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3</text:p>
          </table:table-cell>
          <table:table-cell table:number-columns-repeated="2" table:style-name="ce5"/>
          <table:table-cell office:value-type="date" office:date-value="2021-08-18T00:00:00" table:style-name="ce6">
            <text:p>18.08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[.E7]+[.E8]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37:1076</text:p>
          </table:table-cell>
          <table:table-cell office:value-type="float" office:value="1794145.51" table:style-name="ce15">
            <text:p>1794145,51</text:p>
          </table:table-cell>
          <table:table-cell office:value-type="string" table:style-name="ce18">
            <text:p>06.08.2021</text:p>
          </table:table-cell>
          <table:table-cell office:value-type="string" table:style-name="ce15">
            <text:p>08.07.2020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E62514E4270FB521DAAE7B87F20FC626C51DD095B8E1CB603C605025369B8286797D93BDDC11995F57EC0FAC6402BE659F5F15A825315E6A7D766C5BC2E3555B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8T09:46:29Z</dc:date>
    <meta:print-date>2021-01-19T14:00:54Z</meta:print-date>
  </office:meta>
</office:document-meta>
</file>