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72/1</text:p>
          </table:table-cell>
          <table:table-cell table:number-columns-repeated="2" table:style-name="ce5"/>
          <table:table-cell office:value-type="date" office:date-value="2021-08-16T00:00:00" table:style-name="ce6">
            <text:p>16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7" table:formula="of:=SUM([.E7:.E8])" table:style-name="ce11">
            <text:p>11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6" table:style-name="ce11">
            <text:p>9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3:010149:267</text:p>
          </table:table-cell>
          <table:table-cell office:value-type="string" table:style-name="ce15">
            <text:p>165700,45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050101:1788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3:200201:1730</text:p>
          </table:table-cell>
          <table:table-cell office:value-type="string" table:style-name="ce15">
            <text:p>12268014,59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5:041101:333</text:p>
          </table:table-cell>
          <table:table-cell office:value-type="string" table:style-name="ce15">
            <text:p>3274155,55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7:220301:2211</text:p>
          </table:table-cell>
          <table:table-cell office:value-type="string" table:style-name="ce15">
            <text:p>328267,79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220301:2212</text:p>
          </table:table-cell>
          <table:table-cell office:value-type="string" table:style-name="ce15">
            <text:p>328267,79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7:220301:2213</text:p>
          </table:table-cell>
          <table:table-cell office:value-type="string" table:style-name="ce15">
            <text:p>328267,79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3:010149:271</text:p>
          </table:table-cell>
          <table:table-cell office:value-type="string" table:style-name="ce15">
            <text:p>139188,38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3:010149:272</text:p>
          </table:table-cell>
          <table:table-cell office:value-type="string" table:style-name="ce15">
            <text:p>159072,44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3:010149:273</text:p>
          </table:table-cell>
          <table:table-cell office:value-type="string" table:style-name="ce15">
            <text:p>125932,35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7:270101:5000</text:p>
          </table:table-cell>
          <table:table-cell office:value-type="string" table:style-name="ce15">
            <text:p>3555,17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8:180101:2169</text:p>
          </table:table-cell>
          <table:table-cell office:value-type="string" table:style-name="ce15">
            <text:p>6716833,53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8:180101:2170</text:p>
          </table:table-cell>
          <table:table-cell office:value-type="string" table:style-name="ce15">
            <text:p>9583192,08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2:000000:11709</text:p>
          </table:table-cell>
          <table:table-cell office:value-type="string" table:style-name="ce15">
            <text:p>14289915,31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2:010201:2938</text:p>
          </table:table-cell>
          <table:table-cell office:value-type="string" table:style-name="ce15">
            <text:p>8154145,03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4:020101:2076</text:p>
          </table:table-cell>
          <table:table-cell office:value-type="string" table:style-name="ce15">
            <text:p>51537,61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3:010149:309</text:p>
          </table:table-cell>
          <table:table-cell office:value-type="string" table:style-name="ce15">
            <text:p>149130,41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6:010106:237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9:010110:31788</text:p>
          </table:table-cell>
          <table:table-cell office:value-type="string" table:style-name="ce15">
            <text:p>76389,16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9:010110:31789</text:p>
          </table:table-cell>
          <table:table-cell office:value-type="string" table:style-name="ce15">
            <text:p>2560943,76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5:030104:3160</text:p>
          </table:table-cell>
          <table:table-cell office:value-type="string" table:style-name="ce15">
            <text:p>746706,69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05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23:010149:25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23:010149:25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3:010149:25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3:010149:25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3:010149:26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3:010149:26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3:010149:26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4:020401:38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00:000000:52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01:000000:207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3:010149:26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3:010149:26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3:010149:26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3:010149:26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3:010149:26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3:010149:26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01:000000:222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01:000000:222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23:010149:27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23:010149:27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23:010149:27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23:010149:27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0:080101:213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0:120101:341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1:170101:253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2:000000:1168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23:010149:27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23:010149:27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23:010149:27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23:010149:28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23:010149:28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23:010149:28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2:131301:284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2:160101:108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3:010149:28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23:010149:28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23:010149:28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23:010149:28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23:010149:28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23:010149:28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23:010149:28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4:020101:113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4:020101:144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4:020101:144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4:020101:146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4:020101:197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4:020101:202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4:020101:238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23:010149:29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23:010149:29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23:010149:29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23:010149:29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23:010149:29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23:010149:29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23:010149:29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4:020101:238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4:020101:238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4:020101:238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4:020101:238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4:020101:238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4:020101:238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4:020101:238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4:020101:239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23:010149:29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23:010149:29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23:010149:29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23:010149:30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23:010149:30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23:010149:30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23:010149:30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4:020101:239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4:020101:246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4:020201:101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4:020201:108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4:020201:109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4:020201:109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4:020201:112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4:020201:46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23:010149:30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23:010149:30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23:010149:30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23:010149:30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23:010149:30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23:010149:31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4:020201:53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4:020201:66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4:020201:98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4:020301:40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4:020301:41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23:010149:31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23:010149:31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5:010109:85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23:010149:25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23:010149:25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23:010149:31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24:010115:257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05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437C954A82D4E348FD3C4FDB6D4E7DF90231B63A8B16BD25BD5B6E56B15A505A992EB20648004C249414CCB3CB1B274D5EDB9FD920126BE2BC42771DB9A1299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13T09:46:48Z</dc:date>
    <meta:print-date>2021-01-19T14:00:54Z</meta:print-date>
  </office:meta>
</office:document-meta>
</file>