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2</text:p>
          </table:table-cell>
          <table:table-cell table:number-columns-repeated="2" table:style-name="ce5"/>
          <table:table-cell office:value-type="date" office:date-value="2021-08-18T00:00:00" table:style-name="ce6">
            <text:p>18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5" table:formula="of:=[.E7]+[.E8]" table:style-name="ce11">
            <text:p>3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2" table:style-name="ce11">
            <text:p>25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1">
            <text:p>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080101:98</text:p>
          </table:table-cell>
          <table:table-cell office:value-type="float" office:value="447553.18" table:style-name="ce15">
            <text:p>447553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160901:3215</text:p>
          </table:table-cell>
          <table:table-cell office:value-type="float" office:value="10247009.470000001" table:style-name="ce15">
            <text:p>10247009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170101:1099</text:p>
          </table:table-cell>
          <table:table-cell office:value-type="float" office:value="19158.47" table:style-name="ce15">
            <text:p>19158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180101:3582</text:p>
          </table:table-cell>
          <table:table-cell office:value-type="float" office:value="50315.3" table:style-name="ce15">
            <text:p>50315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230101:2488</text:p>
          </table:table-cell>
          <table:table-cell office:value-type="float" office:value="149508.75" table:style-name="ce15">
            <text:p>149508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2:040904:3566</text:p>
          </table:table-cell>
          <table:table-cell office:value-type="float" office:value="163804.85999999999" table:style-name="ce15">
            <text:p>163804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40904:6385</text:p>
          </table:table-cell>
          <table:table-cell office:value-type="float" office:value="4151425.32" table:style-name="ce15">
            <text:p>4151425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301:3372</text:p>
          </table:table-cell>
          <table:table-cell office:value-type="float" office:value="5876726.3899999997" table:style-name="ce15">
            <text:p>5876726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301:8265</text:p>
          </table:table-cell>
          <table:table-cell office:value-type="float" office:value="910221.45" table:style-name="ce15">
            <text:p>910221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302:503</text:p>
          </table:table-cell>
          <table:table-cell office:value-type="float" office:value="237237.11" table:style-name="ce15">
            <text:p>237237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307:2117</text:p>
          </table:table-cell>
          <table:table-cell office:value-type="float" office:value="64544.9" table:style-name="ce15">
            <text:p>64544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307:678</text:p>
          </table:table-cell>
          <table:table-cell office:value-type="float" office:value="662376.55000000005" table:style-name="ce15">
            <text:p>662376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309:13319</text:p>
          </table:table-cell>
          <table:table-cell office:value-type="float" office:value="1423312.07" table:style-name="ce15">
            <text:p>1423312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314:157</text:p>
          </table:table-cell>
          <table:table-cell office:value-type="float" office:value="2051578.18" table:style-name="ce15">
            <text:p>2051578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1:000000:1525</text:p>
          </table:table-cell>
          <table:table-cell office:value-type="float" office:value="1290036.97" table:style-name="ce15">
            <text:p>1290036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031101:787</text:p>
          </table:table-cell>
          <table:table-cell office:value-type="float" office:value="133560.07999999999" table:style-name="ce15">
            <text:p>133560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080101:1163</text:p>
          </table:table-cell>
          <table:table-cell office:value-type="float" office:value="448748.45" table:style-name="ce15">
            <text:p>448748,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120301:378</text:p>
          </table:table-cell>
          <table:table-cell office:value-type="float" office:value="586865.27" table:style-name="ce15">
            <text:p>586865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180102:5386</text:p>
          </table:table-cell>
          <table:table-cell office:value-type="float" office:value="3416046.3" table:style-name="ce15">
            <text:p>3416046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2:010101:1004</text:p>
          </table:table-cell>
          <table:table-cell office:value-type="float" office:value="131341.78" table:style-name="ce15">
            <text:p>131341,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7:080401:807</text:p>
          </table:table-cell>
          <table:table-cell office:value-type="float" office:value="211810.64" table:style-name="ce15">
            <text:p>211810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7:080401:808</text:p>
          </table:table-cell>
          <table:table-cell office:value-type="float" office:value="64871.89" table:style-name="ce15">
            <text:p>64871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7:080401:831</text:p>
          </table:table-cell>
          <table:table-cell office:value-type="float" office:value="157880.99" table:style-name="ce15">
            <text:p>157880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7:090101:2470</text:p>
          </table:table-cell>
          <table:table-cell office:value-type="float" office:value="754293.3" table:style-name="ce15">
            <text:p>754293,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7:100101:3715</text:p>
          </table:table-cell>
          <table:table-cell office:value-type="float" office:value="492534.48" table:style-name="ce15">
            <text:p>492534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7:110301:984</text:p>
          </table:table-cell>
          <table:table-cell office:value-type="float" office:value="651129.35" table:style-name="ce15">
            <text:p>651129,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7:120101:1924</text:p>
          </table:table-cell>
          <table:table-cell office:value-type="float" office:value="148950.67000000001" table:style-name="ce15">
            <text:p>148950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7:120101:1966</text:p>
          </table:table-cell>
          <table:table-cell office:value-type="float" office:value="88794.71" table:style-name="ce15">
            <text:p>88794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0:080101:1071</text:p>
          </table:table-cell>
          <table:table-cell office:value-type="float" office:value="33489" table:style-name="ce15">
            <text:p>334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0:080101:1140</text:p>
          </table:table-cell>
          <table:table-cell office:value-type="float" office:value="257335.07" table:style-name="ce15">
            <text:p>257335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0:100401:1177</text:p>
          </table:table-cell>
          <table:table-cell office:value-type="float" office:value="256317.04" table:style-name="ce15">
            <text:p>256317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160102:1680</text:p>
          </table:table-cell>
          <table:table-cell office:value-type="float" office:value="106327.12" table:style-name="ce15">
            <text:p>106327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160102:1681</text:p>
          </table:table-cell>
          <table:table-cell office:value-type="float" office:value="216718.42" table:style-name="ce15">
            <text:p>216718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171401:3004</text:p>
          </table:table-cell>
          <table:table-cell office:value-type="float" office:value="3406202.07" table:style-name="ce15">
            <text:p>3406202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80301:582</text:p>
          </table:table-cell>
          <table:table-cell office:value-type="float" office:value="4420934.43" table:style-name="ce15">
            <text:p>4420934,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200701:2647</text:p>
          </table:table-cell>
          <table:table-cell office:value-type="float" office:value="3566919.42" table:style-name="ce15">
            <text:p>3566919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010106:175</text:p>
          </table:table-cell>
          <table:table-cell office:value-type="float" office:value="478299.93" table:style-name="ce15">
            <text:p>478299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4:070101:8684</text:p>
          </table:table-cell>
          <table:table-cell office:value-type="float" office:value="1453135.54" table:style-name="ce15">
            <text:p>1453135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4:070101:8719</text:p>
          </table:table-cell>
          <table:table-cell office:value-type="float" office:value="4953480.5999999996" table:style-name="ce15">
            <text:p>4953480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5:010104:7670</text:p>
          </table:table-cell>
          <table:table-cell office:value-type="float" office:value="610084.11" table:style-name="ce15">
            <text:p>610084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5:030201:760</text:p>
          </table:table-cell>
          <table:table-cell office:value-type="float" office:value="5306106.75" table:style-name="ce15">
            <text:p>5306106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5:030701:6372</text:p>
          </table:table-cell>
          <table:table-cell office:value-type="float" office:value="11011099.42" table:style-name="ce15">
            <text:p>11011099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5:050901:1039</text:p>
          </table:table-cell>
          <table:table-cell office:value-type="float" office:value="4587163.5599999996" table:style-name="ce15">
            <text:p>4587163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230101:2489</text:p>
          </table:table-cell>
          <table:table-cell office:value-type="float" office:value="66155.75" table:style-name="ce15">
            <text:p>66155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1:230101:2490</text:p>
          </table:table-cell>
          <table:table-cell office:value-type="float" office:value="110312.24" table:style-name="ce15">
            <text:p>110312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1:230101:2491</text:p>
          </table:table-cell>
          <table:table-cell office:value-type="float" office:value="61234.55" table:style-name="ce15">
            <text:p>61234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00000:1574</text:p>
          </table:table-cell>
          <table:table-cell office:value-type="float" office:value="1785954.84" table:style-name="ce15">
            <text:p>1785954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000000:380</text:p>
          </table:table-cell>
          <table:table-cell office:value-type="float" office:value="2665594.9900000002" table:style-name="ce15">
            <text:p>2665594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10102:2340</text:p>
          </table:table-cell>
          <table:table-cell office:value-type="float" office:value="1926232.59" table:style-name="ce15">
            <text:p>1926232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3:010139:1025</text:p>
          </table:table-cell>
          <table:table-cell office:value-type="float" office:value="4269832.49" table:style-name="ce15">
            <text:p>4269832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3:010149:252</text:p>
          </table:table-cell>
          <table:table-cell office:value-type="float" office:value="9010797.2899999991" table:style-name="ce15">
            <text:p>9010797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3:010149:311</text:p>
          </table:table-cell>
          <table:table-cell office:value-type="float" office:value="32788.61" table:style-name="ce15">
            <text:p>32788,6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3:010155:365</text:p>
          </table:table-cell>
          <table:table-cell office:value-type="float" office:value="7281285.04" table:style-name="ce15">
            <text:p>7281285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3:010155:427</text:p>
          </table:table-cell>
          <table:table-cell office:value-type="float" office:value="871513.76" table:style-name="ce15">
            <text:p>871513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3:020101:1506</text:p>
          </table:table-cell>
          <table:table-cell office:value-type="float" office:value="4583363.8899999997" table:style-name="ce15">
            <text:p>4583363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3:070117:1581</text:p>
          </table:table-cell>
          <table:table-cell office:value-type="float" office:value="973033.26" table:style-name="ce15">
            <text:p>973033,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3:070126:465</text:p>
          </table:table-cell>
          <table:table-cell office:value-type="float" office:value="109668.34" table:style-name="ce15">
            <text:p>109668,3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3:081401:40</text:p>
          </table:table-cell>
          <table:table-cell office:value-type="float" office:value="866262.36" table:style-name="ce15">
            <text:p>866262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10104:3507</text:p>
          </table:table-cell>
          <table:table-cell office:value-type="float" office:value="52118.86" table:style-name="ce15">
            <text:p>52118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10112:412</text:p>
          </table:table-cell>
          <table:table-cell office:value-type="float" office:value="981268.37" table:style-name="ce15">
            <text:p>981268,3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2:010106:2828</text:p>
          </table:table-cell>
          <table:table-cell office:value-type="float" office:value="1226647.07" table:style-name="ce15">
            <text:p>1226647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2:010108:599</text:p>
          </table:table-cell>
          <table:table-cell office:value-type="float" office:value="820714.43" table:style-name="ce15">
            <text:p>820714,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2:010109:3279</text:p>
          </table:table-cell>
          <table:table-cell office:value-type="float" office:value="3906292.67" table:style-name="ce15">
            <text:p>3906292,6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2:020401:276</text:p>
          </table:table-cell>
          <table:table-cell office:value-type="float" office:value="2329009.25" table:style-name="ce15">
            <text:p>2329009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2:020501:130</text:p>
          </table:table-cell>
          <table:table-cell office:value-type="float" office:value="3907225.51" table:style-name="ce15">
            <text:p>3907225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2:060101:402</text:p>
          </table:table-cell>
          <table:table-cell office:value-type="float" office:value="372404.96" table:style-name="ce15">
            <text:p>372404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2:060101:405</text:p>
          </table:table-cell>
          <table:table-cell office:value-type="float" office:value="60150.49" table:style-name="ce15">
            <text:p>60150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2:150101:1022</text:p>
          </table:table-cell>
          <table:table-cell office:value-type="float" office:value="396826.09" table:style-name="ce15">
            <text:p>396826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120101:1969</text:p>
          </table:table-cell>
          <table:table-cell office:value-type="float" office:value="106393.33" table:style-name="ce15">
            <text:p>106393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8:010201:990</text:p>
          </table:table-cell>
          <table:table-cell office:value-type="float" office:value="1571040.55" table:style-name="ce15">
            <text:p>1571040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8:130401:2185</text:p>
          </table:table-cell>
          <table:table-cell office:value-type="float" office:value="2624285.5699999998" table:style-name="ce15">
            <text:p>2624285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8:130401:2186</text:p>
          </table:table-cell>
          <table:table-cell office:value-type="float" office:value="602085.04" table:style-name="ce15">
            <text:p>602085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8:170101:3058</text:p>
          </table:table-cell>
          <table:table-cell office:value-type="float" office:value="911287.18" table:style-name="ce15">
            <text:p>911287,1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8:190101:7</text:p>
          </table:table-cell>
          <table:table-cell office:value-type="float" office:value="1132750.06" table:style-name="ce15">
            <text:p>1132750,0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8:190101:744</text:p>
          </table:table-cell>
          <table:table-cell office:value-type="float" office:value="64934.42" table:style-name="ce15">
            <text:p>64934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8:190101:749</text:p>
          </table:table-cell>
          <table:table-cell office:value-type="float" office:value="24426.74" table:style-name="ce15">
            <text:p>24426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1:070201:1101</text:p>
          </table:table-cell>
          <table:table-cell office:value-type="float" office:value="466517.8" table:style-name="ce15">
            <text:p>466517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3:030102:885</text:p>
          </table:table-cell>
          <table:table-cell office:value-type="float" office:value="64382.58" table:style-name="ce15">
            <text:p>64382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3:030102:887</text:p>
          </table:table-cell>
          <table:table-cell office:value-type="float" office:value="46593.39" table:style-name="ce15">
            <text:p>46593,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3:030102:912</text:p>
          </table:table-cell>
          <table:table-cell office:value-type="float" office:value="786701.88" table:style-name="ce15">
            <text:p>786701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3:120501:549</text:p>
          </table:table-cell>
          <table:table-cell office:value-type="float" office:value="510476.11" table:style-name="ce15">
            <text:p>510476,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8:010136:2236</text:p>
          </table:table-cell>
          <table:table-cell office:value-type="float" office:value="144925.82" table:style-name="ce15">
            <text:p>144925,8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8:010137:672</text:p>
          </table:table-cell>
          <table:table-cell office:value-type="float" office:value="31797.33" table:style-name="ce15">
            <text:p>31797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10137:985</text:p>
          </table:table-cell>
          <table:table-cell office:value-type="float" office:value="321836.78999999998" table:style-name="ce15">
            <text:p>321836,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204:13908</text:p>
          </table:table-cell>
          <table:table-cell office:value-type="float" office:value="12724.97" table:style-name="ce15">
            <text:p>12724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207:2354</text:p>
          </table:table-cell>
          <table:table-cell office:value-type="float" office:value="4277220.96" table:style-name="ce15">
            <text:p>4277220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214:1819</text:p>
          </table:table-cell>
          <table:table-cell office:value-type="float" office:value="5566668.7300000004" table:style-name="ce15">
            <text:p>5566668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14:2133</text:p>
          </table:table-cell>
          <table:table-cell office:value-type="float" office:value="2001530.96" table:style-name="ce15">
            <text:p>2001530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15:5430</text:p>
          </table:table-cell>
          <table:table-cell office:value-type="float" office:value="785607.8" table:style-name="ce15">
            <text:p>785607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18:6004</text:p>
          </table:table-cell>
          <table:table-cell office:value-type="float" office:value="16068495.27" table:style-name="ce15">
            <text:p>16068495,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13:28515</text:p>
          </table:table-cell>
          <table:table-cell office:value-type="float" office:value="2566577.4" table:style-name="ce15">
            <text:p>2566577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0:010104:5720</text:p>
          </table:table-cell>
          <table:table-cell office:value-type="float" office:value="553893.12" table:style-name="ce15">
            <text:p>553893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1:010113:1383</text:p>
          </table:table-cell>
          <table:table-cell office:value-type="float" office:value="2759931.97" table:style-name="ce15">
            <text:p>2759931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1:010114:3883</text:p>
          </table:table-cell>
          <table:table-cell office:value-type="float" office:value="2559612.09" table:style-name="ce15">
            <text:p>2559612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101:3169</text:p>
          </table:table-cell>
          <table:table-cell office:value-type="float" office:value="3260092.53" table:style-name="ce15">
            <text:p>3260092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106:10377</text:p>
          </table:table-cell>
          <table:table-cell office:value-type="float" office:value="3407995.23" table:style-name="ce15">
            <text:p>3407995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106:12395</text:p>
          </table:table-cell>
          <table:table-cell office:value-type="float" office:value="1063202.97" table:style-name="ce15">
            <text:p>1063202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60101:8377</text:p>
          </table:table-cell>
          <table:table-cell office:value-type="float" office:value="1412645.66" table:style-name="ce15">
            <text:p>1412645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60101:8384</text:p>
          </table:table-cell>
          <table:table-cell office:value-type="float" office:value="1340590.71" table:style-name="ce15">
            <text:p>1340590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2:010108:2752</text:p>
          </table:table-cell>
          <table:table-cell office:value-type="float" office:value="974099.58" table:style-name="ce15">
            <text:p>974099,5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2:070101:1838</text:p>
          </table:table-cell>
          <table:table-cell office:value-type="float" office:value="766132.26" table:style-name="ce15">
            <text:p>766132,2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5:060101:2123</text:p>
          </table:table-cell>
          <table:table-cell office:value-type="float" office:value="1611975.6" table:style-name="ce15">
            <text:p>1611975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7:010102:6120</text:p>
          </table:table-cell>
          <table:table-cell office:value-type="float" office:value="3089058.89" table:style-name="ce15">
            <text:p>3089058,8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0:010144:983</text:p>
          </table:table-cell>
          <table:table-cell office:value-type="float" office:value="1247758.04" table:style-name="ce15">
            <text:p>1247758,0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1:010101:2981</text:p>
          </table:table-cell>
          <table:table-cell office:value-type="float" office:value="468227.35" table:style-name="ce15">
            <text:p>468227,3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18:176</text:p>
          </table:table-cell>
          <table:table-cell office:value-type="float" office:value="5971948.79" table:style-name="ce15">
            <text:p>5971948,7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21:1160</text:p>
          </table:table-cell>
          <table:table-cell office:value-type="float" office:value="193092.97" table:style-name="ce15">
            <text:p>193092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301:5633</text:p>
          </table:table-cell>
          <table:table-cell office:value-type="float" office:value="2943580.88" table:style-name="ce15">
            <text:p>2943580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03:6437</text:p>
          </table:table-cell>
          <table:table-cell office:value-type="float" office:value="793121.42" table:style-name="ce15">
            <text:p>793121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304:1724</text:p>
          </table:table-cell>
          <table:table-cell office:value-type="float" office:value="829812.55" table:style-name="ce15">
            <text:p>829812,5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501:3410</text:p>
          </table:table-cell>
          <table:table-cell office:value-type="float" office:value="2788452.86" table:style-name="ce15">
            <text:p>2788452,8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4:010101:7394</text:p>
          </table:table-cell>
          <table:table-cell office:value-type="float" office:value="1481348.02" table:style-name="ce15">
            <text:p>1481348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4:010101:7395</text:p>
          </table:table-cell>
          <table:table-cell office:value-type="float" office:value="1333213.21" table:style-name="ce15">
            <text:p>1333213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108:13177</text:p>
          </table:table-cell>
          <table:table-cell office:value-type="float" office:value="2901930.52" table:style-name="ce15">
            <text:p>2901930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108:195</text:p>
          </table:table-cell>
          <table:table-cell office:value-type="float" office:value="2950117.64" table:style-name="ce15">
            <text:p>2950117,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01:23050</text:p>
          </table:table-cell>
          <table:table-cell office:value-type="float" office:value="1777115.95" table:style-name="ce15">
            <text:p>1777115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01:24640</text:p>
          </table:table-cell>
          <table:table-cell office:value-type="float" office:value="2678176.33" table:style-name="ce15">
            <text:p>2678176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01:33012</text:p>
          </table:table-cell>
          <table:table-cell office:value-type="float" office:value="778875.9" table:style-name="ce15">
            <text:p>778875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02:8540</text:p>
          </table:table-cell>
          <table:table-cell office:value-type="float" office:value="2081784.75" table:style-name="ce15">
            <text:p>2081784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17:12656</text:p>
          </table:table-cell>
          <table:table-cell office:value-type="float" office:value="3544273.71" table:style-name="ce15">
            <text:p>3544273,7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17:21920</text:p>
          </table:table-cell>
          <table:table-cell office:value-type="float" office:value="350626.99" table:style-name="ce15">
            <text:p>350626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1:010101:2982</text:p>
          </table:table-cell>
          <table:table-cell office:value-type="float" office:value="1702607.08" table:style-name="ce15">
            <text:p>1702607,0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1:010102:6156</text:p>
          </table:table-cell>
          <table:table-cell office:value-type="float" office:value="3264189.28" table:style-name="ce15">
            <text:p>3264189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1:130101:5014</text:p>
          </table:table-cell>
          <table:table-cell office:value-type="float" office:value="892988.95" table:style-name="ce15">
            <text:p>892988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4:010102:9653</text:p>
          </table:table-cell>
          <table:table-cell office:value-type="float" office:value="2728321.69" table:style-name="ce15">
            <text:p>2728321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4:060101:6177</text:p>
          </table:table-cell>
          <table:table-cell office:value-type="float" office:value="754040.56" table:style-name="ce15">
            <text:p>754040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2:4341</text:p>
          </table:table-cell>
          <table:table-cell office:value-type="float" office:value="1319972.99" table:style-name="ce15">
            <text:p>1319972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2:6115</text:p>
          </table:table-cell>
          <table:table-cell office:value-type="float" office:value="1390734.76" table:style-name="ce15">
            <text:p>1390734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2:6116</text:p>
          </table:table-cell>
          <table:table-cell office:value-type="float" office:value="651912.49" table:style-name="ce15">
            <text:p>651912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2:160401:705</text:p>
          </table:table-cell>
          <table:table-cell office:value-type="float" office:value="444627.69" table:style-name="ce15">
            <text:p>444627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2:180102:764</text:p>
          </table:table-cell>
          <table:table-cell office:value-type="float" office:value="217384.7" table:style-name="ce15">
            <text:p>217384,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3:110101:4423</text:p>
          </table:table-cell>
          <table:table-cell office:value-type="float" office:value="769512.93" table:style-name="ce15">
            <text:p>769512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3:220601:671</text:p>
          </table:table-cell>
          <table:table-cell office:value-type="float" office:value="278200.74" table:style-name="ce15">
            <text:p>278200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4:020102:449</text:p>
          </table:table-cell>
          <table:table-cell office:value-type="float" office:value="1107198.28" table:style-name="ce15">
            <text:p>1107198,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4:030101:39</text:p>
          </table:table-cell>
          <table:table-cell office:value-type="float" office:value="1632668.78" table:style-name="ce15">
            <text:p>1632668,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4:030101:857</text:p>
          </table:table-cell>
          <table:table-cell office:value-type="float" office:value="68306.31" table:style-name="ce15">
            <text:p>68306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4:030101:858</text:p>
          </table:table-cell>
          <table:table-cell office:value-type="float" office:value="60080.95" table:style-name="ce15">
            <text:p>60080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227:3746</text:p>
          </table:table-cell>
          <table:table-cell office:value-type="float" office:value="1897136.52" table:style-name="ce15">
            <text:p>1897136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227:4295</text:p>
          </table:table-cell>
          <table:table-cell office:value-type="float" office:value="1424442.32" table:style-name="ce15">
            <text:p>1424442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20104:2886</text:p>
          </table:table-cell>
          <table:table-cell office:value-type="float" office:value="7250673.6600000001" table:style-name="ce15">
            <text:p>7250673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020104:3995</text:p>
          </table:table-cell>
          <table:table-cell office:value-type="float" office:value="543890.02" table:style-name="ce15">
            <text:p>543890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3:010155:407</text:p>
          </table:table-cell>
          <table:table-cell office:value-type="float" office:value="5843171.96" table:style-name="ce15">
            <text:p>5843171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3:010155:408</text:p>
          </table:table-cell>
          <table:table-cell office:value-type="float" office:value="12118223.939999999" table:style-name="ce15">
            <text:p>12118223,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3:010155:411</text:p>
          </table:table-cell>
          <table:table-cell office:value-type="float" office:value="14052904.630000001" table:style-name="ce15">
            <text:p>14052904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3:010155:418</text:p>
          </table:table-cell>
          <table:table-cell office:value-type="float" office:value="1383180.43" table:style-name="ce15">
            <text:p>1383180,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3:010155:425</text:p>
          </table:table-cell>
          <table:table-cell office:value-type="float" office:value="1362856.97" table:style-name="ce15">
            <text:p>1362856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3:010155:426</text:p>
          </table:table-cell>
          <table:table-cell office:value-type="float" office:value="1822312.92" table:style-name="ce15">
            <text:p>1822312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01:33013</text:p>
          </table:table-cell>
          <table:table-cell office:value-type="float" office:value="185236.09" table:style-name="ce15">
            <text:p>185236,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201:33014</text:p>
          </table:table-cell>
          <table:table-cell office:value-type="float" office:value="105253.8" table:style-name="ce15">
            <text:p>105253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202:3493</text:p>
          </table:table-cell>
          <table:table-cell office:value-type="float" office:value="951765.87" table:style-name="ce15">
            <text:p>951765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203:708</text:p>
          </table:table-cell>
          <table:table-cell office:value-type="float" office:value="772027.53" table:style-name="ce15">
            <text:p>772027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03:7349</text:p>
          </table:table-cell>
          <table:table-cell office:value-type="float" office:value="2012172.32" table:style-name="ce15">
            <text:p>2012172,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10112:416</text:p>
          </table:table-cell>
          <table:table-cell office:value-type="float" office:value="989667.25" table:style-name="ce15">
            <text:p>989667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10112:425</text:p>
          </table:table-cell>
          <table:table-cell office:value-type="float" office:value="984068" table:style-name="ce15">
            <text:p>9840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10112:427</text:p>
          </table:table-cell>
          <table:table-cell office:value-type="float" office:value="986867.62" table:style-name="ce15">
            <text:p>986867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10112:428</text:p>
          </table:table-cell>
          <table:table-cell office:value-type="float" office:value="986867.62" table:style-name="ce15">
            <text:p>986867,6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60101:3380</text:p>
          </table:table-cell>
          <table:table-cell office:value-type="float" office:value="39961.1" table:style-name="ce15">
            <text:p>39961,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10110:1043</text:p>
          </table:table-cell>
          <table:table-cell office:value-type="float" office:value="440562.74" table:style-name="ce15">
            <text:p>440562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4:030101:859</text:p>
          </table:table-cell>
          <table:table-cell office:value-type="float" office:value="60080.95" table:style-name="ce15">
            <text:p>60080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4:040101:4697</text:p>
          </table:table-cell>
          <table:table-cell office:value-type="float" office:value="49463.519999999997" table:style-name="ce15">
            <text:p>49463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4:060101:5122</text:p>
          </table:table-cell>
          <table:table-cell office:value-type="float" office:value="1154788" table:style-name="ce15">
            <text:p>11547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4:070101:3499</text:p>
          </table:table-cell>
          <table:table-cell office:value-type="float" office:value="212121.63" table:style-name="ce15">
            <text:p>212121,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4:090801:1557</text:p>
          </table:table-cell>
          <table:table-cell office:value-type="float" office:value="5361540.24" table:style-name="ce15">
            <text:p>5361540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4:130101:2774</text:p>
          </table:table-cell>
          <table:table-cell office:value-type="float" office:value="42882.96" table:style-name="ce15">
            <text:p>42882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4:130101:9794</text:p>
          </table:table-cell>
          <table:table-cell office:value-type="float" office:value="643826.36" table:style-name="ce15">
            <text:p>643826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5:050501:354</text:p>
          </table:table-cell>
          <table:table-cell office:value-type="float" office:value="1331218.8400000001" table:style-name="ce15">
            <text:p>1331218,8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5:130401:1845</text:p>
          </table:table-cell>
          <table:table-cell office:value-type="float" office:value="908709.33" table:style-name="ce15">
            <text:p>908709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6:010103:495</text:p>
          </table:table-cell>
          <table:table-cell office:value-type="float" office:value="787771.96" table:style-name="ce15">
            <text:p>787771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26:1710</text:p>
          </table:table-cell>
          <table:table-cell office:value-type="float" office:value="2747977.78" table:style-name="ce15">
            <text:p>2747977,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30:346</text:p>
          </table:table-cell>
          <table:table-cell office:value-type="float" office:value="723319.4" table:style-name="ce15">
            <text:p>723319,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8:010134:5516</text:p>
          </table:table-cell>
          <table:table-cell office:value-type="float" office:value="2434044.02" table:style-name="ce15">
            <text:p>2434044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34:5517</text:p>
          </table:table-cell>
          <table:table-cell office:value-type="float" office:value="6303630.3099999996" table:style-name="ce15">
            <text:p>6303630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39:604</text:p>
          </table:table-cell>
          <table:table-cell office:value-type="float" office:value="2067976.07" table:style-name="ce15">
            <text:p>2067976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41:3784</text:p>
          </table:table-cell>
          <table:table-cell office:value-type="float" office:value="85172.88" table:style-name="ce15">
            <text:p>85172,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43:2465</text:p>
          </table:table-cell>
          <table:table-cell office:value-type="float" office:value="1691226.92" table:style-name="ce15">
            <text:p>1691226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10144:3352</text:p>
          </table:table-cell>
          <table:table-cell office:value-type="float" office:value="3217303.95" table:style-name="ce15">
            <text:p>3217303,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47:7034</text:p>
          </table:table-cell>
          <table:table-cell office:value-type="float" office:value="589168.68999999994" table:style-name="ce15">
            <text:p>589168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8:010147:7035</text:p>
          </table:table-cell>
          <table:table-cell office:value-type="float" office:value="579010.6" table:style-name="ce15">
            <text:p>579010,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8:010147:7036</text:p>
          </table:table-cell>
          <table:table-cell office:value-type="float" office:value="2298158.77" table:style-name="ce15">
            <text:p>2298158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8:040104:1481</text:p>
          </table:table-cell>
          <table:table-cell office:value-type="float" office:value="1362076.25" table:style-name="ce15">
            <text:p>1362076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8:190101:751</text:p>
          </table:table-cell>
          <table:table-cell office:value-type="float" office:value="52264.29" table:style-name="ce15">
            <text:p>52264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8:190101:753</text:p>
          </table:table-cell>
          <table:table-cell office:value-type="float" office:value="17924.66" table:style-name="ce15">
            <text:p>17924,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9:060101:3935</text:p>
          </table:table-cell>
          <table:table-cell office:value-type="float" office:value="157675.75" table:style-name="ce15">
            <text:p>157675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0:010103:324</text:p>
          </table:table-cell>
          <table:table-cell office:value-type="float" office:value="5680447.5099999998" table:style-name="ce15">
            <text:p>5680447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0:010116:17</text:p>
          </table:table-cell>
          <table:table-cell office:value-type="float" office:value="866839.47" table:style-name="ce15">
            <text:p>866839,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0:040101:1025</text:p>
          </table:table-cell>
          <table:table-cell office:value-type="float" office:value="64334.12" table:style-name="ce15">
            <text:p>64334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0:040101:1541</text:p>
          </table:table-cell>
          <table:table-cell office:value-type="float" office:value="328392.74" table:style-name="ce15">
            <text:p>328392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0:040101:1542</text:p>
          </table:table-cell>
          <table:table-cell office:value-type="float" office:value="105933.53" table:style-name="ce15">
            <text:p>105933,5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10102:6319</text:p>
          </table:table-cell>
          <table:table-cell office:value-type="float" office:value="2663026.9900000002" table:style-name="ce15">
            <text:p>2663026,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30102:6968</text:p>
          </table:table-cell>
          <table:table-cell office:value-type="float" office:value="1276294.56" table:style-name="ce15">
            <text:p>1276294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02:3579</text:p>
          </table:table-cell>
          <table:table-cell office:value-type="float" office:value="3699285.49" table:style-name="ce15">
            <text:p>3699285,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042301:1949</text:p>
          </table:table-cell>
          <table:table-cell office:value-type="float" office:value="4290959.76" table:style-name="ce15">
            <text:p>4290959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090201:2093</text:p>
          </table:table-cell>
          <table:table-cell office:value-type="float" office:value="26021.200000000001" table:style-name="ce15">
            <text:p>26021,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090501:8093</text:p>
          </table:table-cell>
          <table:table-cell office:value-type="float" office:value="117022952.54000001" table:style-name="ce15">
            <text:p>117022952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120103:111</text:p>
          </table:table-cell>
          <table:table-cell office:value-type="float" office:value="1068802.97" table:style-name="ce15">
            <text:p>1068802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2:130301:2887</text:p>
          </table:table-cell>
          <table:table-cell office:value-type="float" office:value="3488523.73" table:style-name="ce15">
            <text:p>3488523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02:3580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15:673</text:p>
          </table:table-cell>
          <table:table-cell office:value-type="float" office:value="4569557.07" table:style-name="ce15">
            <text:p>4569557,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19:4713</text:p>
          </table:table-cell>
          <table:table-cell office:value-type="float" office:value="6393840.5199999996" table:style-name="ce15">
            <text:p>6393840,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30103:6653</text:p>
          </table:table-cell>
          <table:table-cell office:value-type="float" office:value="4124730.24" table:style-name="ce15">
            <text:p>4124730,2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30105:3814</text:p>
          </table:table-cell>
          <table:table-cell office:value-type="float" office:value="1696531.91" table:style-name="ce15">
            <text:p>1696531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4:020301:653</text:p>
          </table:table-cell>
          <table:table-cell office:value-type="float" office:value="463358.54" table:style-name="ce15">
            <text:p>463358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4:030101:5574</text:p>
          </table:table-cell>
          <table:table-cell office:value-type="float" office:value="29322.76" table:style-name="ce15">
            <text:p>29322,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4:050101:1526</text:p>
          </table:table-cell>
          <table:table-cell office:value-type="float" office:value="254240.85" table:style-name="ce15">
            <text:p>254240,8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4:060101:1673</text:p>
          </table:table-cell>
          <table:table-cell office:value-type="float" office:value="114475711.98" table:style-name="ce15">
            <text:p>1144757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4:070101:10206</text:p>
          </table:table-cell>
          <table:table-cell office:value-type="float" office:value="6004051.0300000003" table:style-name="ce15">
            <text:p>6004051,0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4:070101:4949</text:p>
          </table:table-cell>
          <table:table-cell office:value-type="float" office:value="1667385.97" table:style-name="ce15">
            <text:p>1667385,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4:070101:5001</text:p>
          </table:table-cell>
          <table:table-cell office:value-type="float" office:value="83339.31" table:style-name="ce15">
            <text:p>83339,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8:020109:1633</text:p>
          </table:table-cell>
          <table:table-cell office:value-type="float" office:value="4577159.68" table:style-name="ce15">
            <text:p>4577159,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9:010103:31628</text:p>
          </table:table-cell>
          <table:table-cell office:value-type="float" office:value="22118.73" table:style-name="ce15">
            <text:p>22118,7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03:31629</text:p>
          </table:table-cell>
          <table:table-cell office:value-type="float" office:value="91235.69" table:style-name="ce15">
            <text:p>91235,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1:010105:600</text:p>
          </table:table-cell>
          <table:table-cell office:value-type="float" office:value="15662499.5" table:style-name="ce15">
            <text:p>15662499,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1:010111:3176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1:010111:3177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1:010113:10772</text:p>
          </table:table-cell>
          <table:table-cell office:value-type="float" office:value="5517470.25" table:style-name="ce15">
            <text:p>5517470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30102:2731</text:p>
          </table:table-cell>
          <table:table-cell office:value-type="float" office:value="83305.960000000006" table:style-name="ce15">
            <text:p>83305,9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030102:2732</text:p>
          </table:table-cell>
          <table:table-cell office:value-type="float" office:value="23300.68" table:style-name="ce15">
            <text:p>23300,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030102:2733</text:p>
          </table:table-cell>
          <table:table-cell office:value-type="float" office:value="49983.57" table:style-name="ce15">
            <text:p>49983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040102:750</text:p>
          </table:table-cell>
          <table:table-cell office:value-type="float" office:value="1689552.05" table:style-name="ce15">
            <text:p>1689552,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040401:3447</text:p>
          </table:table-cell>
          <table:table-cell office:value-type="float" office:value="8464145.5700000003" table:style-name="ce15">
            <text:p>8464145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040501:1771</text:p>
          </table:table-cell>
          <table:table-cell office:value-type="float" office:value="970064.29" table:style-name="ce15">
            <text:p>970064,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10116:81</text:p>
          </table:table-cell>
          <table:table-cell office:value-type="float" office:value="492482.56" table:style-name="ce15">
            <text:p>492482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40104:2561</text:p>
          </table:table-cell>
          <table:table-cell office:value-type="float" office:value="3448956.91" table:style-name="ce15">
            <text:p>3448956,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60102:2226</text:p>
          </table:table-cell>
          <table:table-cell office:value-type="float" office:value="713794.8" table:style-name="ce15">
            <text:p>713794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60501:169</text:p>
          </table:table-cell>
          <table:table-cell office:value-type="float" office:value="1124778.1200000001" table:style-name="ce15">
            <text:p>1124778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5:190301:1800</text:p>
          </table:table-cell>
          <table:table-cell office:value-type="float" office:value="1849446.48" table:style-name="ce15">
            <text:p>1849446,4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6:040201:233</text:p>
          </table:table-cell>
          <table:table-cell office:value-type="float" office:value="479246.57" table:style-name="ce15">
            <text:p>479246,5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6:040201:37</text:p>
          </table:table-cell>
          <table:table-cell office:value-type="float" office:value="900279.36" table:style-name="ce15">
            <text:p>900279,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6:070201:263</text:p>
          </table:table-cell>
          <table:table-cell office:value-type="float" office:value="403813.33" table:style-name="ce15">
            <text:p>403813,3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7:010102:6121</text:p>
          </table:table-cell>
          <table:table-cell office:value-type="float" office:value="368853.25" table:style-name="ce15">
            <text:p>368853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7:020101:2</text:p>
          </table:table-cell>
          <table:table-cell office:value-type="float" office:value="17903921.539999999" table:style-name="ce15">
            <text:p>17903921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7:020103:4941</text:p>
          </table:table-cell>
          <table:table-cell office:value-type="float" office:value="166429.54" table:style-name="ce15">
            <text:p>166429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7:060301:1404</text:p>
          </table:table-cell>
          <table:table-cell office:value-type="float" office:value="279690.12" table:style-name="ce15">
            <text:p>279690,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7:080401:1060</text:p>
          </table:table-cell>
          <table:table-cell office:value-type="float" office:value="216500.17" table:style-name="ce15">
            <text:p>216500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7:080401:1776</text:p>
          </table:table-cell>
          <table:table-cell office:value-type="float" office:value="458380.74" table:style-name="ce15">
            <text:p>458380,7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7:080401:803</text:p>
          </table:table-cell>
          <table:table-cell office:value-type="float" office:value="1015414.75" table:style-name="ce15">
            <text:p>1015414,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7:080401:804</text:p>
          </table:table-cell>
          <table:table-cell office:value-type="float" office:value="114893.59" table:style-name="ce15">
            <text:p>114893,5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7:080401:805</text:p>
          </table:table-cell>
          <table:table-cell office:value-type="float" office:value="184455.02" table:style-name="ce15">
            <text:p>184455,0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7:080401:806</text:p>
          </table:table-cell>
          <table:table-cell office:value-type="float" office:value="178983.9" table:style-name="ce15">
            <text:p>178983,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0:040101:1543</text:p>
          </table:table-cell>
          <table:table-cell office:value-type="float" office:value="31573.15" table:style-name="ce15">
            <text:p>31573,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0:040101:1544</text:p>
          </table:table-cell>
          <table:table-cell office:value-type="float" office:value="77962.17" table:style-name="ce15">
            <text:p>77962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0:040101:1547</text:p>
          </table:table-cell>
          <table:table-cell office:value-type="float" office:value="47040.41" table:style-name="ce15">
            <text:p>47040,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0:040101:1548</text:p>
          </table:table-cell>
          <table:table-cell office:value-type="float" office:value="44004.21" table:style-name="ce15">
            <text:p>44004,2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0:080101:1070</text:p>
          </table:table-cell>
          <table:table-cell office:value-type="float" office:value="16551.8" table:style-name="ce15">
            <text:p>16551,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131301:2085</text:p>
          </table:table-cell>
          <table:table-cell office:value-type="float" office:value="179479.54" table:style-name="ce15">
            <text:p>179479,5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131301:2086</text:p>
          </table:table-cell>
          <table:table-cell office:value-type="float" office:value="50707.98" table:style-name="ce15">
            <text:p>50707,9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131801:1803</text:p>
          </table:table-cell>
          <table:table-cell office:value-type="float" office:value="39880.25" table:style-name="ce15">
            <text:p>39880,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132201:4588</text:p>
          </table:table-cell>
          <table:table-cell office:value-type="float" office:value="2798082.56" table:style-name="ce15">
            <text:p>2798082,5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35:6048</text:p>
          </table:table-cell>
          <table:table-cell office:value-type="float" office:value="57356.77" table:style-name="ce15">
            <text:p>57356,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102:2724</text:p>
          </table:table-cell>
          <table:table-cell office:value-type="float" office:value="71137.87" table:style-name="ce15">
            <text:p>71137,8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107:10782</text:p>
          </table:table-cell>
          <table:table-cell office:value-type="float" office:value="3325232.93" table:style-name="ce15">
            <text:p>3325232,9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107:11589</text:p>
          </table:table-cell>
          <table:table-cell office:value-type="float" office:value="183714.17" table:style-name="ce15">
            <text:p>183714,1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1:080101:127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1:080101:127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1:080101:127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040903:24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040903:28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303:23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307:216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3:38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80101:116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00000:17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0:080101:10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1:010101:25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1:010101:28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1:070101:1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60101:99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201301:43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30102:169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10801:1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801:9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3:010137:22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3:010155:36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10104:758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1:070101:9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1:070101:95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1:080101:12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8:010135:604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8:010135:605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8:010141:51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8:010145:19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8:010147:20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214:209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215:53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220:676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221:21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26:293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10801:14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030102:272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30102:272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030102:27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3:010155:41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107:22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107:4843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107:8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107:8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4:030201:141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8:010118:6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30501:12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30901:49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31301:15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4:010104:2494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9:010108:468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1:010111:317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030102:27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10114:243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20103:1640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70501:2128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90103:9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0:040101:154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0:040101:15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0:080101:106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2:160101:57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2:160101:90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160101:91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6:010103:251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6:010108:1205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7:010464:14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8:010135:53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8:010135:604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1:010114:2346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1:010117:2932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101:907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103:288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106:3229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B5070ADB908A20981360F3331C7CF22439E79B267C7AD8B556B854D0D3BB1D24F39F86B5A6FF13FFD4CA2546E4456999AF6C4DDDDC113F51CA80A24A883E081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8T09:45:29Z</dc:date>
    <meta:print-date>2021-01-19T14:00:54Z</meta:print-date>
  </office:meta>
</office:document-meta>
</file>