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0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3" table:formula="of:=SUM([.E7:.E8])" table:style-name="ce11">
            <text:p>5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4" table:style-name="ce11">
            <text:p>4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10104:7683</text:p>
          </table:table-cell>
          <table:table-cell office:value-type="string" table:style-name="ce15">
            <text:p>23108,59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3:120201:575</text:p>
          </table:table-cell>
          <table:table-cell office:value-type="string" table:style-name="ce15">
            <text:p>17698,36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1:010102:1161</text:p>
          </table:table-cell>
          <table:table-cell office:value-type="string" table:style-name="ce15">
            <text:p>37774,22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30201:1651</text:p>
          </table:table-cell>
          <table:table-cell office:value-type="string" table:style-name="ce15">
            <text:p>665642,12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1:5326</text:p>
          </table:table-cell>
          <table:table-cell office:value-type="string" table:style-name="ce15">
            <text:p>88879,20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10106:1443</text:p>
          </table:table-cell>
          <table:table-cell office:value-type="string" table:style-name="ce15">
            <text:p>35551,68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10101:618</text:p>
          </table:table-cell>
          <table:table-cell office:value-type="string" table:style-name="ce15">
            <text:p>137625,70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2:2700</text:p>
          </table:table-cell>
          <table:table-cell office:value-type="string" table:style-name="ce15">
            <text:p>22514,66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00000:2036</text:p>
          </table:table-cell>
          <table:table-cell office:value-type="string" table:style-name="ce15">
            <text:p>9908046,05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0:000000:802</text:p>
          </table:table-cell>
          <table:table-cell office:value-type="string" table:style-name="ce15">
            <text:p>2184959,56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00000:4025</text:p>
          </table:table-cell>
          <table:table-cell office:value-type="string" table:style-name="ce15">
            <text:p>8564028,25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0:31784</text:p>
          </table:table-cell>
          <table:table-cell office:value-type="string" table:style-name="ce15">
            <text:p>4317219,56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6:000000:813</text:p>
          </table:table-cell>
          <table:table-cell office:value-type="string" table:style-name="ce15">
            <text:p>14116577,29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220301:2206</text:p>
          </table:table-cell>
          <table:table-cell office:value-type="string" table:style-name="ce15">
            <text:p>20319997,94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10104:7614</text:p>
          </table:table-cell>
          <table:table-cell office:value-type="string" table:style-name="ce15">
            <text:p>23330,79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10104:7666</text:p>
          </table:table-cell>
          <table:table-cell office:value-type="string" table:style-name="ce15">
            <text:p>28441,34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10104:7667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30103:6652</text:p>
          </table:table-cell>
          <table:table-cell office:value-type="string" table:style-name="ce15">
            <text:p>2806461,61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2:100101:1252</text:p>
          </table:table-cell>
          <table:table-cell office:value-type="string" table:style-name="ce15">
            <text:p>1728797,23</text:p>
          </table:table-cell>
          <table:table-cell office:value-type="string" table:style-name="ce13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3:110101:6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3:110101:6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3:110101:65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3:110101:6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110101:6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110102:39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3:110102:8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3:110102:83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5:010101:6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5:010101:69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5:010101:69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5:010101:7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5:010101:71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5:010101:7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5:010101:72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5:010101:72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5:010101:72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5:010103:2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5:010103:249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5:010103:25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5:010103:252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5:010103:253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5:010103:25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5:010103:268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5:010103:269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5:010101:1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5:010101:1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5:010101:1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10101:11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5:010101:160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5:010101:16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10101:16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5:010101:17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5:010101:17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1:010102:129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1:010102:129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1:010102:130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1:010102:130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1:010102:13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1:010102:13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1:010102:138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5:010104:767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5:010104:767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5:010104:76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5:010105:14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5:010105:145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5:010105:14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5:010105:14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5:010101:16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5:010101:520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5:010101:54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5:010101:6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5:010101:6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5:010101:69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5:010102:268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5:010103:14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5:010103:14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3:110102:83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3:110201:3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3:110201:36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3:110301:46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3:110301:47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5:010101:7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10101:7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5:010101:73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5:010101:73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5:010101:74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5:010101: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5:010101:8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5:010101:82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10101:91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5:010103:269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5:010103:27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5:010103:30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5:010103:406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5:010103:406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5:010104:75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5:010104:76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5:010104:761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5:010101:171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5:010101:176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5:010101:1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5:010101:17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5:010101:18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5:010101:18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5:010101:243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5:010101:270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10101:478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1:130501:42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1:150301:5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1:150301:5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1:150401:18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1:150401:18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1:150401:1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1:150401:18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1:150401:19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5:010105:14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5:010105:14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5:010105:166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5:010105:167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5:010105:16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5:010105:16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5:010105:16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5:010105:167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5:010105:16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5:010104:79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5:010104:84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5:010105:69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5:010105:692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5:010105:71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5:010105:72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5:010105:746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5:010105:813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5:010106:10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3:110301:51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3:110301:5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3:110301:5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3:110501:10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3:110501:5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3:110501:5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3:110501:5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3:110501:86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5:010101:9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5:010101:9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5:010101:9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5:010101:94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5:010101:9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5:010101:9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5:010101:9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5:010101:9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5:010101:9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5:010104:76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3:120201:17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3:120201:1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3:120201:5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3:120201:6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3:120201:64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3:120201:69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3:120201:69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10101:48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10101:508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10101:508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10101:50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5:010101:51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5:010101:52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5:010101:522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5:010101:522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1:150501:19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1:170701:1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1:170701:1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1:170701:1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1:170701:1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1:170701:4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1:170701:4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1:170701: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1:170701:4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5:010105:168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5:010105:16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5:010105:16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5:010105:169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5:010105:17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5:010105:171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5:010105:19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5:010105:33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5:010105:333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5:010106:109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5:010107:40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30201:15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3:110501:86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3:110501:9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3:110501:9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3:110501:9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3:110501:9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3:110501:96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3:110601:3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3:110601:5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5:010101:96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5:010101:9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5:010101:98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5:010101:98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5:010101:9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5:010101:98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5:010101:9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10102:13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10102:137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3:120201:69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3:120201:69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3:120201:69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3:120201:70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3:120201:74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3:120301:20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3:120301:20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3:120301:2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5:010101:524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5:010101:524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5:010101:524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5:010101:52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5:010101:524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5:010101:52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5:010101:526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5:010101:53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1:170701: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1:170701: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1:170701: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1:170701: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1:170701: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1:170701:7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1:170701:7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1:170701:71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1:170701:7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5:010105:34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5:010105:34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5:010105:343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5:010105:369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5:010105:66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5:010105:67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5:010105:677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5:010105:67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5:010105:718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1:170701:8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1:170701:8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1:240601:21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1:240601:2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1:240601:21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1:240601:21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1:240601:21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2:000000:776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3:080201:7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3:080201:7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3:080201:9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3:080201:95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3:080201:9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3:080201:9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3:080201:96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3:080201:96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3:080201:96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3:080301:8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3:080601:82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3:080601:8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3:080601:83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3:080601:83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3:120301:2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3:120301: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3:120301: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3:120401:1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3:120501:1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3:120501:1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3:120501:60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3:120501:6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3:120501:6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3:120501:6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3:120501:7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3:120501:7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3:120501:7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3:120501:7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3:120501:74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3:120501:7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3:120501:7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5:010106:14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5:010106:5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5:010106:7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5:010106:8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5:010107:16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5:010107:1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5:010107:19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5:010107:30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5:010101:53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5:010101:5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5:010101:6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5:010101:6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5:010101:6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5:010101:6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5:010101:6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5:010105:784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5:010105:78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5:010105:78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5:010105:81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5:010106:119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5:010106:119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5:010106:119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5:010106:144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5:010106:144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3:090101:24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3:090101:2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3:090101:69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3:090101:71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3:090101:7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3:090101:7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3:090101:8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3:090101:8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3:090301:29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3:090301:30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3:090301:30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3:090301:3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3:110801:3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3:110801:33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3:110801: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3:120101:10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3:120101:10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13:120101:110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13:120101:11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13:120101:11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15:010102:23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5:010102:23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5:010102:24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5:010102:26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5:010102:266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15:010102:269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15:010102:269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15:010102:269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13:090301:30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13:090301:30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13:090301:30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13:090301:3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13:090301:30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13:090401:116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13:090501:88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13:100101: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13:120101:116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13:120101:116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13:120101:116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13:120101:116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13:120101:117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13:120101:11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13:120101:118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13:120101:1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15:010102:270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15:010102:56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15:010102:66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15:010103:116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15:010103:12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15:010103:12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15:010103:122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15:010103:123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13:100101:61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13:100101:61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13:100101:71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13:100101:77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13:100101:8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13:100102:17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13:100102:3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13:100102:4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13:100102:43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13:120101: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13:120101:91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13:120101:94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13:120101:9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13:120101:9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13:120101:9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13:120101:9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13:120101:99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15:010103:123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15:010103:130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15:010103:13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15:010103:1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15:010103:15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15:010103:15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15:010103:15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15:010103:158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15:010103:158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13:120501:7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13:120501:7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13:120501:7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13:120501:7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13:120502:102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13:120502:102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14:030101:554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01:000000:15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01:000000:15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01:000000:160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13:090102:34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13:090102:68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13:090102:6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13:090102:69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13:090102:8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13:090102:8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13:090102:8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13:090102:8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15:010107:3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15:010107:3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15:010107:31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15:010107:3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15:010107:40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15:010107:422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15:010107:42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15:010107:42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15:010109:8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13:100102:43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13:100102:43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13:100102:43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13:100102:5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13:100201:47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13:100201:4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13:100201:47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13:100201:4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13:120102:36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4">
            <text:p>90:13:120102:37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4">
            <text:p>90:13:120102:3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4">
            <text:p>90:13:120102:37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4">
            <text:p>90:13:120102:40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4">
            <text:p>90:13:120102:40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4">
            <text:p>90:13:120102:40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4">
            <text:p>90:13:120102:48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4">
            <text:p>90:15:010103:15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4">
            <text:p>90:15:010103:159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4">
            <text:p>90:15:010103:159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4">
            <text:p>90:15:010103:167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4">
            <text:p>90:15:010103:16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4">
            <text:p>90:15:010103:168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4">
            <text:p>90:15:010103:171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4">
            <text:p>90:15:010103:17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4">
            <text:p>90:14:030101:55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4">
            <text:p>90:14:030101:555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4">
            <text:p>90:14:040201:10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4">
            <text:p>90:15:000000:15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4">
            <text:p>90:15:000000:82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4">
            <text:p>90:15:000000:82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4">
            <text:p>90:15:000000:8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4">
            <text:p>90:02:050501:49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4">
            <text:p>90:02:050501:50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4">
            <text:p>90:02:180102:13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4">
            <text:p>90:04:050401:189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4">
            <text:p>90:04:090101:5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4">
            <text:p>90:13:090102:8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4">
            <text:p>90:13:090102:85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4">
            <text:p>90:13:090102:8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4">
            <text:p>90:13:090102:85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4">
            <text:p>90:13:090102:85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4">
            <text:p>90:13:090102:8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4">
            <text:p>90:13:090102:95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4">
            <text:p>90:13:090102:95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4">
            <text:p>90:15:051101:1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4">
            <text:p>90:15:051101:15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4">
            <text:p>90:15:051101:1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4">
            <text:p>90:16:000000:7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4">
            <text:p>90:22:010222:668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4">
            <text:p>90:23:040301:99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4">
            <text:p>90:24:010104:193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4">
            <text:p>90:13:100201:47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4">
            <text:p>90:13:100201:4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4">
            <text:p>90:13:100201:4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4">
            <text:p>90:13:100401:58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4">
            <text:p>90:13:110101:38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4">
            <text:p>90:13:110101:39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4">
            <text:p>90:13:110101:39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4">
            <text:p>90:13:110101:59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4">
            <text:p>90:13:120102:48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4">
            <text:p>90:13:120102:5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4">
            <text:p>90:15:010101:63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4">
            <text:p>90:15:010101:63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4">
            <text:p>90:15:010101:6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4">
            <text:p>90:15:010101:6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4">
            <text:p>90:15:010103:17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4">
            <text:p>90:15:010103:172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4">
            <text:p>90:15:010103:172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4">
            <text:p>90:15:010103:1722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4">
            <text:p>90:15:010103:172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4">
            <text:p>90:15:010103:173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4">
            <text:p>90:15:010103:17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4">
            <text:p>90:15:010103:17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4">
            <text:p>90:15:010103:176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4">
            <text:p>90:15:000000:84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4">
            <text:p>90:15:000000:84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4">
            <text:p>90:15:000000:84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4">
            <text:p>90:15:000000:84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4">
            <text:p>90:15:000000:854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4">
            <text:p>90:15:010101:10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4">
            <text:p>90:15:010101:11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4">
            <text:p>90:15:010101:111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4">
            <text:p>90:04:090101:5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4">
            <text:p>90:07:230101:1688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4">
            <text:p>90:10:010135:45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4">
            <text:p>90:11:010102:116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4">
            <text:p>90:11:010102:125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4">
            <text:p>90:13:090301:109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4">
            <text:p>90:13:090301:26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4">
            <text:p>90:15:010104:761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4">
            <text:p>90:24:010110:407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4">
            <text:p>90:24:010111:3260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4">
            <text:p>90:24:010115:2573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4">
            <text:p>90:25:080301:227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4">
            <text:p>90:15:000000:826</text:p>
          </table:table-cell>
          <table:table-cell office:value-type="string" table:style-name="ce20">
            <text:p>04.08.2021</text:p>
          </table:table-cell>
          <table:table-cell office:value-type="string" table:style-name="ce22">
            <text:p>03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C6B9F01D876FDEF0FFED1813E2FDF62BE8A1073362592485868584E4DDA47AEBFE69368EDA043EA52F9CAACED1E58894A9C4DF018E65126EAB4094CBC84A25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7:42Z</dc:date>
    <meta:print-date>2021-01-19T14:00:54Z</meta:print-date>
  </office:meta>
</office:document-meta>
</file>