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9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6" table:formula="of:=SUM([.E7:.E8])" table:style-name="ce11">
            <text:p>3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9" table:style-name="ce11">
            <text:p>3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5:010104:7443</text:p>
          </table:table-cell>
          <table:table-cell office:value-type="string" table:style-name="ce15">
            <text:p>57457,70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5:010104:7444</text:p>
          </table:table-cell>
          <table:table-cell office:value-type="string" table:style-name="ce15">
            <text:p>73924,23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3:080102:965</text:p>
          </table:table-cell>
          <table:table-cell office:value-type="string" table:style-name="ce15">
            <text:p>41217,51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40102:4811</text:p>
          </table:table-cell>
          <table:table-cell office:value-type="string" table:style-name="ce15">
            <text:p>177845,57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10104:7580</text:p>
          </table:table-cell>
          <table:table-cell office:value-type="string" table:style-name="ce15">
            <text:p>22219,80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00000:1782</text:p>
          </table:table-cell>
          <table:table-cell office:value-type="string" table:style-name="ce15">
            <text:p>5943482,86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00000:1783</text:p>
          </table:table-cell>
          <table:table-cell office:value-type="string" table:style-name="ce15">
            <text:p>8713997,89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00000:1784</text:p>
          </table:table-cell>
          <table:table-cell office:value-type="string" table:style-name="ce15">
            <text:p>8789566,99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4:130101:978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220301:2205</text:p>
          </table:table-cell>
          <table:table-cell office:value-type="string" table:style-name="ce15">
            <text:p>137625,70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5:010104:7581</text:p>
          </table:table-cell>
          <table:table-cell office:value-type="string" table:style-name="ce15">
            <text:p>7999,13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5:010104:7585</text:p>
          </table:table-cell>
          <table:table-cell office:value-type="string" table:style-name="ce15">
            <text:p>25774,97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5:010104:7586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10103:7162</text:p>
          </table:table-cell>
          <table:table-cell office:value-type="string" table:style-name="ce15">
            <text:p>41995,42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10103:7252</text:p>
          </table:table-cell>
          <table:table-cell office:value-type="string" table:style-name="ce15">
            <text:p>9776,71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030101:1969</text:p>
          </table:table-cell>
          <table:table-cell office:value-type="string" table:style-name="ce15">
            <text:p>267650,23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40904:6383</text:p>
          </table:table-cell>
          <table:table-cell office:value-type="string" table:style-name="ce15">
            <text:p>1771844,50</text:p>
          </table:table-cell>
          <table:table-cell office:value-type="string" table:style-name="ce13">
            <text:p>03.08.2021</text:p>
          </table:table-cell>
          <table:table-cell office:value-type="string" table:style-name="ce15">
            <text:p>02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3:050201:54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3:050201:55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3:050201:8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3:050301:1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3:050301:6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050501:137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3:050601:19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3:050601:198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5:010104:751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5:010104:751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5:010104:75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5:010104:75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3:040101:78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3:040101:8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3:040101:8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3:040101:92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3:040102:11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3:040102:113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3:040102:115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3:040102:115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3:080101:9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3:080101:93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3:080101:93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3:080101:94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3:080102:103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3:080102:116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3:080102:11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3:080102:4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5:010104:361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5:010104:363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5:010104:363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10104:366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5:010104:366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5:010104:366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5:010104:368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5:010104:36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3:030101:164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3:030101:40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3:030102:117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3:030102:11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3:030102:14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3:030102:155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3:030102:15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3:050601:199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3:060101:5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3:060101:73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3:060101:73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3:060101:78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3:060101:79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3:060101:79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3:060102:48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5:010104:75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5:010104:752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5:010104:752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5:010104:753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5:010104:753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5:010104:75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5:010104:753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5:010104:753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3:040102:115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3:040102:115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3:040102:120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3:040102:88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3:040102:89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3:040102:90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3:040102:9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3:040102:92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3:080102:4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3:080102:84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3:080103:2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3:080103:35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3:080201:75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5:000000:46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5:000000:48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5:010104:369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5:010104:370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5:010104:370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5:010104:373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5:010104:375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5:010104:4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5:010104:46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5:010104:556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3:070101:133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3:070301:117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5:010103:647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5:010104:147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2:010224:221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3:060102:53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3:060102:66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3:060102:8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3:060102:8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3:060102:8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3:060102:82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3:060201:71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13:060201:83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5:010104:753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5:010104:75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5:010104:754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5:010104:756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5:010104:756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5:010104:756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5:010104:756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5:010104:756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3:040102:93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3:040102:93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3:040102:9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3:040201:70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3:040201:89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3:040201:89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3:040201:89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3:040201:89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5:000000:58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5:010103:406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5:010103:406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5:010103:406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5:010103:406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5:010103:406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5:010103:406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5:010103:46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5:010103:653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5:010104:681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5:010104:682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5:010104:689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5:010104:697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5:010104:70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5:010104:735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5:010104:735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5:010104:73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3:060301:1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3:060301:12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3:060301:12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3:060401:1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3:060401:35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3:060401:4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3:060401:42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3:060401:42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5:010104:756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5:010104:757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5:010104:757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10104:757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10104:75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5:010104:75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5:010104:75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3:040201:89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3:040201:90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3:040201:90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3:040201:9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3:040201:98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3:040401:10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3:040501:14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3:040501:4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5:010103:653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5:010103:653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5:010103:653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5:010103:653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5:010103:710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5:010103:710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5:010103:710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5:010103:710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5:010103:711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5:010103:711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5:010103:711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5:010103:711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5:010103:713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5:010103:713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5:010103:714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5:010103:71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00:000000:20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00:000000:29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0:000000:30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9:120301:71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3:040301:4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140201:266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8:000000:391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9:110201:29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3:060501:32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3:060601:139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3:060701:69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3:070101:103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3:070101:104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3:070101:104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3:070101:115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3:070101:115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5:010104:758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5:010104:758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5:010104:758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8:010121:8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10124:30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3:040501:69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3:040501:70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3:040501:7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3:040501:7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3:040501:85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3:040501:89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3:040501:90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3:040501:90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3:050102:102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3:050102:47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13:050102:47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3:050102:55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3:050102:76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3:070101:115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3:070101:12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3:070101:128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3:070101:128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3:070101:128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3:070102:59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3:070102:73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3:070102:7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3:030102:15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3:030102:15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3:030102:15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3:030102:158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3:030102:158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3:030102:158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3:030102:159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3:040501:90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3:040501:90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3:040501:90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3:040501:97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3:040501:9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3:040601:4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3:040601:4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3:040701:56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5:010103:714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5:010103:716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5:010103:716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5:010103:718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5:010103:719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5:010103:724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3:050102:91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3:050102:91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3:050102:91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3:050102:91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3:050102:9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3:050102:92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3:050102:9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3:070102:7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3:070102:77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3:070102:82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3:070301:102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3:070301:111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3:070301:111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3:070301:111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3:070301:111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3:030102:160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3:030201:100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3:030201:100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3:030201:100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3:030201:100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3:030201:18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3:030201:65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3:030201:66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3:040701:57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3:040701:72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3:040701:7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3:040701:7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3:040701:72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3:040701:72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3:040701:7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3:040801:41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5:010104:123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5:010104:163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5:010104:169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5:010104:17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5:010104:177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5:010104:17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5:010104:177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5:010104:17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5:010104:178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2:000000:1008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2:000000:101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2:000000:867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2:140102:160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2:190102:28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3:050102:92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3:050102:9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3:050102:9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3:050201:33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3:050201:33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3:050201:43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3:050201:4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3:050201:53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3:070301:11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3:070301:112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3:070301:11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3:070301:114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3:070301:118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3:070301:92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3:070301:93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3:070301:93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13:030201:67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3:030201:6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13:030201:69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13:030201:70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13:030201:71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13:030201:71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13:030201:7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13:030201:83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13:040801:41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13:040901:113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13:041101:110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13:041101:21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13:050101:104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13:050101:105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13:050101:117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13:050101:117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15:010104:179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15:010104:180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15:010104:180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15:010104:186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15:010104:186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15:010104:186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15:010104:190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15:010104:22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13:030101:151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13:030101:151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13:030101:151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13:030101:151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13:030101:151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13:030101:15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13:030101:152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13:030201:91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13:030201:91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13:030301:3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13:030401:106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13:040101:3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13:040101:62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13:040101:63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13:040101:6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13:050101:117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13:050101:126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13:050101:77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13:050101:8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13:050102:102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13:080101:79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13:080101:87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15:010104:341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15:010104:347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15:010104:351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15:010104:351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15:010104:35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15:010104:35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15:010104:3526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15:010104:358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13:030101:15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13:030101:152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13:030101:152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13:030101:152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13:030101:159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13:030101:163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13:030101:164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13:030101:16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13:050201:538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13:050201:53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13:050201:54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13:050201:54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13:050201:542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13:050201:54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13:050201:544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13:050201:54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13:070301:94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13:070301:94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13:070501:2203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13:070601:60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13:080101:1037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13:080101:1039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13:080101:521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13:080101:785</text:p>
          </table:table-cell>
          <table:table-cell office:value-type="string" table:style-name="ce20">
            <text:p>03.08.2021</text:p>
          </table:table-cell>
          <table:table-cell office:value-type="string" table:style-name="ce22">
            <text:p>02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F95F0797A31293609DD80A87CC5E1D642ACD68BB33D5D6F392751A7D7B63DB5E0C2F2A6A1AA2FCE763D2804E8207D442F340CEFB7956C765FA8DFA3AE6FED70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7:19Z</dc:date>
    <meta:print-date>2021-01-19T14:00:54Z</meta:print-date>
  </office:meta>
</office:document-meta>
</file>