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8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5" table:formula="of:=SUM([.E7:.E8])" table:style-name="ce11">
            <text:p>3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9" table:style-name="ce11">
            <text:p>2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302:479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10103:8373</text:p>
          </table:table-cell>
          <table:table-cell office:value-type="string" table:style-name="ce15">
            <text:p>4242413,49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70101:8207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70101:8208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70101:8209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70101:8210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70101:8211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70101:8212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70101:8214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70101:8215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70101:8216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70101:8217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70101:8218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70101:8219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70101:8220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101:8221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70101:8223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70101:8224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180101:1405</text:p>
          </table:table-cell>
          <table:table-cell office:value-type="string" table:style-name="ce15">
            <text:p>149161,99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5:000000:882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5:080601:73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10109:3052</text:p>
          </table:table-cell>
          <table:table-cell office:value-type="string" table:style-name="ce15">
            <text:p>77769,30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9:000000:7154</text:p>
          </table:table-cell>
          <table:table-cell office:value-type="string" table:style-name="ce15">
            <text:p>5027468,49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1:220301:8803</text:p>
          </table:table-cell>
          <table:table-cell office:value-type="string" table:style-name="ce15">
            <text:p>1065042,19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3:010103:15</text:p>
          </table:table-cell>
          <table:table-cell office:value-type="string" table:style-name="ce15">
            <text:p>4352864,45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0:010144:978</text:p>
          </table:table-cell>
          <table:table-cell office:value-type="string" table:style-name="ce15">
            <text:p>37868,89</text:p>
          </table:table-cell>
          <table:table-cell office:value-type="string" table:style-name="ce13">
            <text:p>02.08.2021</text:p>
          </table:table-cell>
          <table:table-cell office:value-type="string" table:style-name="ce15">
            <text:p>30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5:020101:354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5:020101:355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5:020101:355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5:020101:355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5:020101:35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5:020101:355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5:020101:355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5:020101:355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3:010106:409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3:010106:409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3:010106:409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3:010106:66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3:010107:114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3:010107:116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3:010107:122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3:010107:124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5:010109:73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4:010115:535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3:000000:300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3:000000:303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3:000000:30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3:000000:304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3:000000:304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3:000000:304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3:000000:52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5:020101:356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5:020101:356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5:020101:356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5:020101:356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5:020101:376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5:020101:40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20101:424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5:020101:71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3:010107:12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3:010107:124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3:010107:124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3:010107:124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3:010107:124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3:010107:124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3:010107:124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3:010102:1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3:010102:2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3:010102:2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3:010102:2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3:010102:67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3:010102:90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3:010102:90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3:010102:90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5:010109:73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5:010109:74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5:010109:7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5:010109:74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5:010109:74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5:010109:74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5:010109:74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5:010109:75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5:020101:80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5:020101:81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5:020101:81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5:020101:82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5:020101:87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5:020102:16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5:020102:27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20102:27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3:010107:125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3:010107:125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3:010107:12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3:010107:125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3:010107:126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3:010107:126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3:010107:127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0:000000:30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0:000000:52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3:010103:1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3:010103:1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3:010103:1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3:010103:2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3:010103:2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3:010103:4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3:010103:4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3:010104:164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5:010109:75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5:010109:75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5:010109:75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5:010109:7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5:010109:75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5:010109:77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5:010109:77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5:010109:77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5:010109:77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5:020102:47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5:020102:47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5:020102:47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5:020102:48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5:020102:48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5:020102:48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5:020102:48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5:020102:49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3:010107:130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3:010108:268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3:010108:276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3:010108:277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3:010108:279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3:010108:279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3:010108:306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3:010108:330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1:000000:220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1:010102:101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1:090701:24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000000:85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4:040101:16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3:010104:175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3:010104:203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3:010104:203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3:010104:213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3:010104:213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3:010104:21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3:010104:214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3:010104:215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3:010104:215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3:010104:21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3:010104:216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3:010104:216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3:010104:216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3:010104:216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3:010104:216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3:010104:216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3:010104:217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3:010104:217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3:010104:217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3:010104:217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3:010104:34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3:010105:238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5:010109:77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5:010109:77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5:010109:77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5:010109:77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5:010109:77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10109:78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10109:79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5:010109:79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5:010109:79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5:020103:20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5:020103:53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5:020104:102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5:020104:102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5:020104:109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5:020104:109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5:020104:23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5:020104:2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3:010108:331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3:010108:332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3:010108:414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3:010108:414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3:010108:414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3:010108:415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4:080101:149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5:010109:294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7:170401:5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07:170401:5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07:180101:6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07:180101:6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07:180501:17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07:180501:18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5:010109:79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5:010109:79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5:010109:79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5:010109:79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5:010109:79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5:010109:80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5:010109:80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5:010109:80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3:010105:361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3:010105:362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3:010105:362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3:010105:362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3:010105:362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5:010109:294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5:010109:294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5:010109:303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5:010109:303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5:010109:304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5:010109:304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5:010109:304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07:190501:121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07:200501:47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07:220301:120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07:220301:120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07:240701:310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07:240701:310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07:250201:79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07:270101:464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5:010109:80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5:010109:80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5:010109:80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5:010109:81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5:010109:81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5:010109:81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5:010109:82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5:010109:84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5:010109:84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3:010105:364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3:010105:364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3:010105:364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3:010105:365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3:010105:365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3:010105:365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3:010105:366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5:010109:32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5:010109:35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5:010109:40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5:010109:5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5:010109:54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5:010109:56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5:010109:57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5:010109:57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5:010109:57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7:270101:472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8:010104:222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8:050101:389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8:050101:395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8:050101:39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9:000000:380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9:090101:276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3:010105:239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3:010105:251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3:010105:254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3:010105:349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3:010105:360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3:010105:360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5:010109:84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5:010109:84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5:010109:85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5:010109:85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5:010109:8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5:010109:90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5:010109:91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5:010109:92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5:020101:127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3:010105:366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3:010105:366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3:010105:370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3:010105:6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3:010105:82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3:010106:208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3:010106:393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3:010106:400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5:010109:69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5:010109:70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5:010109:72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5:010109:72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5:010109:72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5:010109:72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5:010109:72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5:010109:72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0:010105:1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1:000000:278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1:000000:280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1:000000:280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1:000000:281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1:000000:283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1:000000:283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3:010104:219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3:010106:405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5:010109:33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5:010109:54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3:010106:400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3:010106:401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3:010106:401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3:010106:401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3:010106:401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3:010106:401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3:010106:402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5:010109:72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5:010109:73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5:010109:73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5:010109:73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5:010109:733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5:010109:73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5:010109:73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5:010109:73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5:010109:73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1:000000:286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1:000000:286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1:000000:287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1:000000:2882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1:010102:1161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3:000000:298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3:000000:299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3:000000:299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15:020101:1279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5:020101:128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15:020101:1285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15:020101:3534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15:020101:3540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15:020101:3546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15:020101:3547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15:020101:3548</text:p>
          </table:table-cell>
          <table:table-cell office:value-type="string" table:style-name="ce20">
            <text:p>02.08.2021</text:p>
          </table:table-cell>
          <table:table-cell office:value-type="string" table:style-name="ce22">
            <text:p>30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3F0E2C7AA3330E050DD3AA04249B05437F6AB10271A9B3BD6A2D8F79F0650E6CB6841626F047C0B120D20E5001B277BD8D0AED4A381488853D147158C71E68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6:58Z</dc:date>
    <meta:print-date>2021-01-19T14:00:54Z</meta:print-date>
  </office:meta>
</office:document-meta>
</file>