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167/1</text:p>
          </table:table-cell>
          <table:table-cell table:number-columns-repeated="2" table:style-name="ce5"/>
          <table:table-cell office:value-type="date" office:date-value="2021-08-09T00:00:00" table:style-name="ce6">
            <text:p>09.08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21" table:formula="of:=SUM([.E7:.E8])" table:style-name="ce11">
            <text:p>32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1" table:style-name="ce11">
            <text:p>29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11:130401:878</text:p>
          </table:table-cell>
          <table:table-cell office:value-type="string" table:style-name="ce15">
            <text:p>600338,89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5:010109:1963</text:p>
          </table:table-cell>
          <table:table-cell office:value-type="string" table:style-name="ce15">
            <text:p>289411,91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5:010109:1964</text:p>
          </table:table-cell>
          <table:table-cell office:value-type="string" table:style-name="ce15">
            <text:p>678621,02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010104:11387</text:p>
          </table:table-cell>
          <table:table-cell office:value-type="string" table:style-name="ce15">
            <text:p>1157830,68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15:010104:7443</text:p>
          </table:table-cell>
          <table:table-cell office:value-type="string" table:style-name="ce15">
            <text:p>57457,70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15:010104:7444</text:p>
          </table:table-cell>
          <table:table-cell office:value-type="string" table:style-name="ce15">
            <text:p>73924,23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11:130601:631</text:p>
          </table:table-cell>
          <table:table-cell office:value-type="string" table:style-name="ce15">
            <text:p>548902,5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15:020104:288</text:p>
          </table:table-cell>
          <table:table-cell office:value-type="string" table:style-name="ce15">
            <text:p>804994,23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12:010102:2963</text:p>
          </table:table-cell>
          <table:table-cell office:value-type="string" table:style-name="ce15">
            <text:p>1119877,90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1:000000:4022</text:p>
          </table:table-cell>
          <table:table-cell office:value-type="string" table:style-name="ce15">
            <text:p>3449184,79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1:040201:1110</text:p>
          </table:table-cell>
          <table:table-cell office:value-type="string" table:style-name="ce15">
            <text:p>5514418,42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1:040301:1265</text:p>
          </table:table-cell>
          <table:table-cell office:value-type="string" table:style-name="ce15">
            <text:p>17809641,12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3:050601:123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3:180101:1403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03:180101:1404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5:171001:211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08:070501:1605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08:070501:1606</text:p>
          </table:table-cell>
          <table:table-cell office:value-type="string" table:style-name="ce15">
            <text:p>54745,2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09:000000:7153</text:p>
          </table:table-cell>
          <table:table-cell office:value-type="string" table:style-name="ce15">
            <text:p>2020845,18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09:070401:339</text:p>
          </table:table-cell>
          <table:table-cell office:value-type="string" table:style-name="ce15">
            <text:p>175674,83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09:120601:435</text:p>
          </table:table-cell>
          <table:table-cell office:value-type="string" table:style-name="ce15">
            <text:p>545153,6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09:120601:436</text:p>
          </table:table-cell>
          <table:table-cell office:value-type="string" table:style-name="ce15">
            <text:p>1428792,40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172301:1055</text:p>
          </table:table-cell>
          <table:table-cell office:value-type="string" table:style-name="ce15">
            <text:p>410816,4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1:130101:4686</text:p>
          </table:table-cell>
          <table:table-cell office:value-type="string" table:style-name="ce15">
            <text:p>3620941,35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5:020104:474</text:p>
          </table:table-cell>
          <table:table-cell office:value-type="string" table:style-name="ce15">
            <text:p>40568,21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5:020104:475</text:p>
          </table:table-cell>
          <table:table-cell office:value-type="string" table:style-name="ce15">
            <text:p>39119,34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40103:6764</text:p>
          </table:table-cell>
          <table:table-cell office:value-type="string" table:style-name="ce15">
            <text:p>2927189,04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40103:6765</text:p>
          </table:table-cell>
          <table:table-cell office:value-type="string" table:style-name="ce15">
            <text:p>9309932,57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9:010105:18449</text:p>
          </table:table-cell>
          <table:table-cell office:value-type="string" table:style-name="ce15">
            <text:p>603647,37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1:130201:2085</text:p>
          </table:table-cell>
          <table:table-cell office:value-type="string" table:style-name="ce15">
            <text:p>149407,78</text:p>
          </table:table-cell>
          <table:table-cell office:value-type="string" table:style-name="ce13">
            <text:p>30.07.2021</text:p>
          </table:table-cell>
          <table:table-cell office:value-type="string" table:style-name="ce15">
            <text:p>29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13:000000:270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13:000000:270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13:000000:270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13:000000:270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13:000000:270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13:000000:270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13:000000:270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13:000000:271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13:000000:292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13:000000:292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3:000000:292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3:000000:292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3:000000:292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3:000000:293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3:000000:294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1:130301:109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1:130301:110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1:130301:112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1:130301:115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11:130301:116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11:130301:120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11:130301:120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11:130301:121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5:010109:155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4">
            <text:p>90:15:010109:155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4">
            <text:p>90:15:010109:181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4">
            <text:p>90:15:010109:181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4">
            <text:p>90:15:010109:192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4">
            <text:p>90:15:010109:194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4">
            <text:p>90:15:010109:194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4">
            <text:p>90:15:010109:194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4">
            <text:p>90:15:010109:194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4">
            <text:p>90:19:010114:354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4">
            <text:p>90:19:010116:958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4">
            <text:p>90:23:010130:142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4">
            <text:p>90:25:020201:14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4">
            <text:p>90:25:020201:14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4">
            <text:p>90:25:020201:14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4">
            <text:p>90:25:020201:14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4">
            <text:p>90:25:020201:14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4">
            <text:p>90:13:000000:271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4">
            <text:p>90:13:000000:271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4">
            <text:p>90:13:000000:271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4">
            <text:p>90:13:000000:271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4">
            <text:p>90:13:000000:271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4">
            <text:p>90:13:000000:271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4">
            <text:p>90:13:000000:271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4">
            <text:p>90:13:000000:271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4">
            <text:p>90:13:000000:294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4">
            <text:p>90:13:000000:294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4">
            <text:p>90:13:000000:294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4">
            <text:p>90:13:000000:295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4">
            <text:p>90:13:000000:295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4">
            <text:p>90:13:000000:295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4">
            <text:p>90:13:000000:295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4">
            <text:p>90:11:130301:121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4">
            <text:p>90:11:130301:121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4">
            <text:p>90:11:130301:121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4">
            <text:p>90:11:130301:26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4">
            <text:p>90:11:130301:2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4">
            <text:p>90:11:130401:67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4">
            <text:p>90:11:130401:82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4">
            <text:p>90:11:130401:83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4">
            <text:p>90:15:010109:194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4">
            <text:p>90:15:010109:195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4">
            <text:p>90:15:010109:195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4">
            <text:p>90:15:010109:195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4">
            <text:p>90:15:010109:195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4">
            <text:p>90:15:010109:195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4">
            <text:p>90:15:010109:195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4">
            <text:p>90:15:010109:196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4">
            <text:p>90:15:010109:196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4">
            <text:p>90:25:020201:9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4">
            <text:p>90:25:020201:9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4">
            <text:p>90:25:020201:9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4">
            <text:p>90:25:030101:12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4">
            <text:p>90:25:030101:12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4">
            <text:p>90:25:030101:12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4">
            <text:p>90:25:030101:12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4">
            <text:p>90:25:030101:13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4">
            <text:p>90:11:130401:88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4">
            <text:p>90:11:130501:140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4">
            <text:p>90:11:130501:149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4">
            <text:p>90:11:130501:152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4">
            <text:p>90:11:130501:154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4">
            <text:p>90:11:130501:42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4">
            <text:p>90:11:130601:62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4">
            <text:p>90:15:010109:196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4">
            <text:p>90:15:010109:196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4">
            <text:p>90:15:010109:197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4">
            <text:p>90:15:010109:197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4">
            <text:p>90:15:010109:290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4">
            <text:p>90:15:010109:290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4">
            <text:p>90:15:010109:290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4">
            <text:p>90:25:030101:13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4">
            <text:p>90:25:030101:13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4">
            <text:p>90:01:030801:124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4">
            <text:p>90:11:130101:433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4">
            <text:p>90:13:000000:272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4">
            <text:p>90:13:000000:272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4">
            <text:p>90:13:000000:272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4">
            <text:p>90:13:000000:272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4">
            <text:p>90:13:000000:272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4">
            <text:p>90:13:000000:272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4">
            <text:p>90:13:000000:272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4">
            <text:p>90:13:000000:295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4">
            <text:p>90:13:000000:296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4">
            <text:p>90:13:000000:297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4">
            <text:p>90:13:000000:297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4">
            <text:p>90:13:000000:297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4">
            <text:p>90:13:000000:297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4">
            <text:p>90:13:000000:297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4">
            <text:p>90:13:000000:272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4">
            <text:p>90:13:000000:272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4">
            <text:p>90:13:000000:272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4">
            <text:p>90:13:000000:273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4">
            <text:p>90:13:000000:273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4">
            <text:p>90:13:000000:273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4">
            <text:p>90:13:000000:273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4">
            <text:p>90:13:000000:297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4">
            <text:p>90:13:000000:298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4">
            <text:p>90:15:010109:146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4">
            <text:p>90:15:010109:146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4">
            <text:p>90:15:010109:146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4">
            <text:p>90:15:010109:146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4">
            <text:p>90:15:010109:146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4">
            <text:p>90:11:130601:63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4">
            <text:p>90:11:130601:63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4">
            <text:p>90:11:130601:68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4">
            <text:p>90:11:130701:191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4">
            <text:p>90:11:130701:191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4">
            <text:p>90:11:130701:20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4">
            <text:p>90:11:130701:216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4">
            <text:p>90:11:130701:216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4">
            <text:p>90:15:010109:290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4">
            <text:p>90:15:020104:30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4">
            <text:p>90:15:020104:31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4">
            <text:p>90:15:020104:31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4">
            <text:p>90:15:020104:32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4">
            <text:p>90:15:020104:43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4">
            <text:p>90:15:020104:43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4">
            <text:p>90:11:130701:187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4">
            <text:p>90:11:130701:187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4">
            <text:p>90:11:130701:187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4">
            <text:p>90:11:130701:187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4">
            <text:p>90:11:130701:189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4">
            <text:p>90:11:130701:190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4">
            <text:p>90:11:130701:207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4">
            <text:p>90:12:020103:72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4">
            <text:p>90:12:040102:189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4">
            <text:p>90:15:010109:190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4">
            <text:p>90:15:010109:292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4">
            <text:p>90:15:010109:293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4">
            <text:p>90:15:020104:77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4">
            <text:p>90:15:020104:77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4">
            <text:p>90:15:020104:44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4">
            <text:p>90:15:020104:44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4">
            <text:p>90:15:020104:44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4">
            <text:p>90:15:020104:44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4">
            <text:p>90:15:020104:45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4">
            <text:p>90:15:020104:45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4">
            <text:p>90:15:020104:45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4">
            <text:p>90:15:020104:45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4">
            <text:p>90:15:020104:45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4">
            <text:p>90:13:000000:273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4">
            <text:p>90:13:000000:273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4">
            <text:p>90:13:000000:273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4">
            <text:p>90:13:000000:274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4">
            <text:p>90:13:000000:274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4">
            <text:p>90:13:000000:274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4">
            <text:p>90:13:000000:274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4">
            <text:p>90:15:010109:146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4">
            <text:p>90:15:010109:150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4">
            <text:p>90:01:000000:155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4">
            <text:p>90:01:000000:207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4">
            <text:p>90:01:000000:239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4">
            <text:p>90:01:000000:330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4">
            <text:p>90:11:130701:216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4">
            <text:p>90:11:130701:218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4">
            <text:p>90:12:010201:293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4">
            <text:p>90:12:010201:294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4">
            <text:p>90:12:010201:294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4">
            <text:p>90:12:010202:248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4">
            <text:p>90:15:020104:43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4">
            <text:p>90:15:020104:43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4">
            <text:p>90:15:020104:43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4">
            <text:p>90:15:020104:43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4">
            <text:p>90:15:020104:43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4">
            <text:p>90:15:020104:43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4">
            <text:p>90:15:020104:44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4">
            <text:p>90:15:020104:44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4">
            <text:p>90:13:000000:274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4">
            <text:p>90:13:000000:274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4">
            <text:p>90:13:000000:274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4">
            <text:p>90:13:000000:274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4">
            <text:p>90:13:000000:274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4">
            <text:p>90:13:000000:275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4">
            <text:p>90:13:000000:275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4">
            <text:p>90:01:031001:19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4">
            <text:p>90:12:010202:248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4">
            <text:p>90:12:010301:163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4">
            <text:p>90:12:010301:163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4">
            <text:p>90:12:010401:533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4">
            <text:p>90:12:020301:43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4">
            <text:p>90:12:030101:71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4">
            <text:p>90:12:030102:60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4">
            <text:p>90:12:040904:387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4">
            <text:p>90:13:000000:275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4">
            <text:p>90:13:000000:275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4">
            <text:p>90:13:000000:275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4">
            <text:p>90:13:000000:275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4">
            <text:p>90:13:000000:275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4">
            <text:p>90:13:000000:275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4">
            <text:p>90:13:000000:276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4">
            <text:p>90:13:000000:276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4">
            <text:p>90:08:000000:418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4">
            <text:p>90:11:130101:450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4">
            <text:p>90:12:132401:49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4">
            <text:p>90:12:132401:50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4">
            <text:p>90:13:000000:268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4">
            <text:p>90:13:000000:268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4">
            <text:p>90:13:000000:268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4">
            <text:p>90:13:000000:269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4">
            <text:p>90:13:000000:269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4">
            <text:p>90:15:020104:45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4">
            <text:p>90:15:020104:45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4">
            <text:p>90:15:020104:45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4">
            <text:p>90:15:020104:45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4">
            <text:p>90:15:020104:46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4">
            <text:p>90:15:020104:46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4">
            <text:p>90:15:020104:46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4">
            <text:p>90:15:020104:46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4">
            <text:p>90:15:020104:46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4">
            <text:p>90:13:000000:276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4">
            <text:p>90:13:000000:277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4">
            <text:p>90:13:000000:277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4">
            <text:p>90:13:000000:277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4">
            <text:p>90:13:000000:279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4">
            <text:p>90:13:000000:280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4">
            <text:p>90:13:000000:281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4">
            <text:p>90:11:130101:453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4">
            <text:p>90:11:130101:454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4">
            <text:p>90:11:130101:455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4">
            <text:p>90:11:130101:466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4">
            <text:p>90:11:130101:466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4">
            <text:p>90:11:130101:471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4">
            <text:p>90:11:130101:472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4">
            <text:p>90:13:000000:269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4">
            <text:p>90:13:000000:269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4">
            <text:p>90:13:000000:269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4">
            <text:p>90:13:000000:269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4">
            <text:p>90:13:000000:269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4">
            <text:p>90:13:000000:269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4">
            <text:p>90:13:000000:269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4">
            <text:p>90:15:020104:46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4">
            <text:p>90:15:020104:46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4">
            <text:p>90:15:020104:46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4">
            <text:p>90:15:020104:46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4">
            <text:p>90:15:020104:47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4">
            <text:p>90:15:020104:47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4">
            <text:p>90:15:020104:47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4">
            <text:p>90:25:030101:13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4">
            <text:p>90:25:030101:13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4">
            <text:p>90:00:000000:20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4">
            <text:p>90:15:010109:150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4">
            <text:p>90:15:010109:153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4">
            <text:p>90:15:010109:155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4">
            <text:p>90:15:020104:477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4">
            <text:p>90:15:020104:478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4">
            <text:p>90:15:020104:47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4">
            <text:p>90:15:020104:76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4">
            <text:p>90:15:020104:77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4">
            <text:p>90:15:020104:77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4">
            <text:p>90:15:020104:77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4">
            <text:p>90:15:020104:77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4">
            <text:p>90:13:000000:270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4">
            <text:p>90:13:000000:270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4">
            <text:p>90:13:000000:282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4">
            <text:p>90:13:000000:283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4">
            <text:p>90:13:000000:283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4">
            <text:p>90:13:000000:285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4">
            <text:p>90:13:000000:288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4">
            <text:p>90:13:000000:289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4">
            <text:p>90:13:000000:2909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4">
            <text:p>90:11:130201:1872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4">
            <text:p>90:11:130201:1881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4">
            <text:p>90:11:130201:2075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4">
            <text:p>90:11:130201:2076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4">
            <text:p>90:11:130301:1084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4">
            <text:p>90:11:130301:1090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4">
            <text:p>90:11:130301:1093</text:p>
          </table:table-cell>
          <table:table-cell office:value-type="string" table:style-name="ce20">
            <text:p>30.07.2021</text:p>
          </table:table-cell>
          <table:table-cell office:value-type="string" table:style-name="ce22">
            <text:p>29.07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404CA936E64CC2AA6F18E7EF170212BB5B373CD5329AFF490693D0A502AA3A0C513B781A8CD886D042D7DE67BD44B8F7ECC3A98979A40188502482B00D731CF3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8-09T07:26:41Z</dc:date>
    <meta:print-date>2021-01-19T14:00:54Z</meta:print-date>
  </office:meta>
</office:document-meta>
</file>