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66/1</text:p>
          </table:table-cell>
          <table:table-cell table:number-columns-repeated="2" table:style-name="ce5"/>
          <table:table-cell office:value-type="date" office:date-value="2021-08-09T00:00:00" table:style-name="ce6">
            <text:p>09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20" table:formula="of:=SUM([.E7:.E8])" table:style-name="ce11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6" table:style-name="ce11">
            <text:p>18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8:070501:1601</text:p>
          </table:table-cell>
          <table:table-cell office:value-type="string" table:style-name="ce15">
            <text:p>149161,99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8:070501:1602</text:p>
          </table:table-cell>
          <table:table-cell office:value-type="string" table:style-name="ce15">
            <text:p>149161,99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8:070501:160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8:070501:160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9:000000:7151</text:p>
          </table:table-cell>
          <table:table-cell office:value-type="string" table:style-name="ce15">
            <text:p>394311,25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9:000000:7152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9:030201:969</text:p>
          </table:table-cell>
          <table:table-cell office:value-type="string" table:style-name="ce15">
            <text:p>233637,28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9:070301:146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5:010107:4615</text:p>
          </table:table-cell>
          <table:table-cell office:value-type="string" table:style-name="ce15">
            <text:p>12230,95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13:28517</text:p>
          </table:table-cell>
          <table:table-cell office:value-type="string" table:style-name="ce15">
            <text:p>118077126,20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107:11994</text:p>
          </table:table-cell>
          <table:table-cell office:value-type="string" table:style-name="ce15">
            <text:p>70309,54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306:6275</text:p>
          </table:table-cell>
          <table:table-cell office:value-type="string" table:style-name="ce15">
            <text:p>1826994,80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9:070301:1469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9:100301:311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170301:1181</text:p>
          </table:table-cell>
          <table:table-cell office:value-type="string" table:style-name="ce15">
            <text:p>292283,22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4:010102:631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4:010104:8193</text:p>
          </table:table-cell>
          <table:table-cell office:value-type="string" table:style-name="ce15">
            <text:p>251641,00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4:010111:9625</text:p>
          </table:table-cell>
          <table:table-cell office:value-type="string" table:style-name="ce15">
            <text:p>251641,00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4:010111:9630</text:p>
          </table:table-cell>
          <table:table-cell office:value-type="string" table:style-name="ce15">
            <text:p>251641,00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10120:1530</text:p>
          </table:table-cell>
          <table:table-cell office:value-type="string" table:style-name="ce15">
            <text:p>1139514,57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9:120401:1519</text:p>
          </table:table-cell>
          <table:table-cell office:value-type="string" table:style-name="ce15">
            <text:p>311516,37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9:120601:434</text:p>
          </table:table-cell>
          <table:table-cell office:value-type="string" table:style-name="ce15">
            <text:p>415355,16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1:000000:5262</text:p>
          </table:table-cell>
          <table:table-cell office:value-type="string" table:style-name="ce15">
            <text:p>330743079,71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2:000000:11697</text:p>
          </table:table-cell>
          <table:table-cell office:value-type="string" table:style-name="ce15">
            <text:p>7720614,36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000000:11698</text:p>
          </table:table-cell>
          <table:table-cell office:value-type="string" table:style-name="ce15">
            <text:p>6531108,75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1:020101:2159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1:020101:2160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1:030201:1212</text:p>
          </table:table-cell>
          <table:table-cell office:value-type="string" table:style-name="ce15">
            <text:p>50656,63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4:090101:5467</text:p>
          </table:table-cell>
          <table:table-cell office:value-type="string" table:style-name="ce15">
            <text:p>5480092,16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60301:3192</text:p>
          </table:table-cell>
          <table:table-cell office:value-type="string" table:style-name="ce15">
            <text:p>6366436,41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1:120101:2828</text:p>
          </table:table-cell>
          <table:table-cell office:value-type="string" table:style-name="ce15">
            <text:p>1054643,11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1:120101:2831</text:p>
          </table:table-cell>
          <table:table-cell office:value-type="string" table:style-name="ce15">
            <text:p>273548,06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1:120601:1162</text:p>
          </table:table-cell>
          <table:table-cell office:value-type="string" table:style-name="ce15">
            <text:p>4454,90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040902:2192</text:p>
          </table:table-cell>
          <table:table-cell office:value-type="string" table:style-name="ce15">
            <text:p>571113,35</text:p>
          </table:table-cell>
          <table:table-cell office:value-type="string" table:style-name="ce13">
            <text:p>29.07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9:010103:266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1:130701:52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1:130701:52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1:130701:52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1:130701:52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1:130701:52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1:130701:52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1:130701:52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1:130701:52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4:184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3:000000:132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4:010102:626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1:130701:52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1:130701:53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1:130701:53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1:130701:53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1:130701:53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1:130701:53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1:130701:53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4:010102:626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4:010102:627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5:020104:565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5:020104:565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1:000000:157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1:000000:219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1:000000:243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1:120101:214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1:120101:215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1:120101:216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1:120101:216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1:120101:216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1:120101:217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2:000000:1046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2:000000:903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2:000000:903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2:000000:903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2:000000:903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5:020104:565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5:020104:566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5:020104:566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5:020104:566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5:020104:566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5:020104:566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5:020104:566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5:020104:568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01:030601:32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01:160101:32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01:160101:35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7:020102:401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1:120101:218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1:120101:218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1:120101:219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1:120101:219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1:120101:219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1:120101:221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1:120101:222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1:120101:222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1:120101:223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2:000000:903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2:000000:904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2:000000:906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2:000000:906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2:000000:906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2:000000:952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2:000000:954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5:020104:579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5:020104:579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5:020104:581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07:020101:56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07:050501:160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07:050501:160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07:050501:161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7:050501:165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7:140601:23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1:130101:142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2:010101:214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2:010101:216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2:010101:216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2:010102:14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2:010102:270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2:010103:35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2:010103:446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2:010103:638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1:130101:409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1:130101:409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1:130101:414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1:130101:420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1:130101:424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07:020102:401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07:020102:401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07:020102:401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07:020102:402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07:020102:407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07:030102:364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07:040101:362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07:050501:157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1:120101:223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1:120101:223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1:120101:227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1:120101:261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1:120101:262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1:120101:262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1:120101:262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1:120101:263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2:000000:963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2:000000:964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2:000000:964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2:000000:974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2:000000:974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2:000000:977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2:010101:210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07:050501:157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07:050501:157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07:050501:158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07:050501:158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07:050501:158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07:050501:159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07:050501:160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07:050501:162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1:120101:272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1:120101:274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1:120401:52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1:130101:144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1:130101:359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1:130101:379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07:050501:163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07:050501:164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07:060601:30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07:060601:30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07:110301:41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07:110501:137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07:110501:18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07:110501:20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07:110501:20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1:130101:414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25:020104:584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5:020104:585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5:020104:93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5:020201:13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5:020201:13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2:010103:663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2:010103:663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2:010104:458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2:010201:288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2:010201:290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2:010201:290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2:010201:292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07:110501:20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07:140601:12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07:140601:22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07:140601:24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07:140601:24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07:140601:42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07:140601:43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07:140601:43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25:020201:13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25:020201:13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00:000000:20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2:010201:292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2:010201:293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2:190102:261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2:190102:261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1:130101:415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11:130701:221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11:130701:23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11:130701:24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1:130701:24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11:130701:51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1:130701:51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1:130701:52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12:190102:2613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12:190102:2614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12:190102:2615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12:190102:261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14:090101:361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4:090101:6906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5:000000:109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5:000000:808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07:140601:43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07:140601:439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07:140601:44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07:140601:46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07:140601:470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07:140601:471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07:140601:577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07:170401:22</text:p>
          </table:table-cell>
          <table:table-cell office:value-type="string" table:style-name="ce20">
            <text:p>29.07.2021</text:p>
          </table:table-cell>
          <table:table-cell office:value-type="string" table:style-name="ce22">
            <text:p>2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62D99440659847CC9D0DA293FCAD81C6FA0AC9A753A4348B2E9511BE7714B1B4F64F5F0184A10AD5CED7E8B81B64A1A7ED057EA9D34C41D6BD2BE69E6293E1C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09T07:26:22Z</dc:date>
    <meta:print-date>2021-01-19T14:00:54Z</meta:print-date>
  </office:meta>
</office:document-meta>
</file>