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5/1</text:p>
          </table:table-cell>
          <table:table-cell table:number-columns-repeated="2" table:style-name="ce5"/>
          <table:table-cell office:value-type="date" office:date-value="2021-08-09T00:00:00" table:style-name="ce6">
            <text:p>09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1" table:formula="of:=SUM([.E7:.E8])" table:style-name="ce11">
            <text:p>2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3" table:style-name="ce11">
            <text:p>2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30401:1417</text:p>
          </table:table-cell>
          <table:table-cell office:value-type="string" table:style-name="ce15">
            <text:p>39706,32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0:010151:2347</text:p>
          </table:table-cell>
          <table:table-cell office:value-type="string" table:style-name="ce15">
            <text:p>39015,04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90101:4007</text:p>
          </table:table-cell>
          <table:table-cell office:value-type="string" table:style-name="ce15">
            <text:p>21474,00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90101:4017</text:p>
          </table:table-cell>
          <table:table-cell office:value-type="string" table:style-name="ce15">
            <text:p>184562,54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110401:1354</text:p>
          </table:table-cell>
          <table:table-cell office:value-type="string" table:style-name="ce15">
            <text:p>4454,90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080101:1547</text:p>
          </table:table-cell>
          <table:table-cell office:value-type="string" table:style-name="ce15">
            <text:p>2251463,43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080101:1551</text:p>
          </table:table-cell>
          <table:table-cell office:value-type="string" table:style-name="ce15">
            <text:p>6875726,66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080101:1552</text:p>
          </table:table-cell>
          <table:table-cell office:value-type="string" table:style-name="ce15">
            <text:p>9167635,54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090101:4033</text:p>
          </table:table-cell>
          <table:table-cell office:value-type="string" table:style-name="ce15">
            <text:p>444899,96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110501:2870</text:p>
          </table:table-cell>
          <table:table-cell office:value-type="string" table:style-name="ce15">
            <text:p>19175,18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70101:10201</text:p>
          </table:table-cell>
          <table:table-cell office:value-type="string" table:style-name="ce15">
            <text:p>4947369,89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90101:832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20104:5852</text:p>
          </table:table-cell>
          <table:table-cell office:value-type="string" table:style-name="ce15">
            <text:p>21997,60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1:071101:1798</text:p>
          </table:table-cell>
          <table:table-cell office:value-type="string" table:style-name="ce15">
            <text:p>45726,76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2:100101:1251</text:p>
          </table:table-cell>
          <table:table-cell office:value-type="string" table:style-name="ce15">
            <text:p>987884,13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230102:3403</text:p>
          </table:table-cell>
          <table:table-cell office:value-type="string" table:style-name="ce15">
            <text:p>7612542,51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0:000000:1754</text:p>
          </table:table-cell>
          <table:table-cell office:value-type="string" table:style-name="ce15">
            <text:p>4907993,80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0:000000:1755</text:p>
          </table:table-cell>
          <table:table-cell office:value-type="string" table:style-name="ce15">
            <text:p>15160503,79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0:000000:1756</text:p>
          </table:table-cell>
          <table:table-cell office:value-type="string" table:style-name="ce15">
            <text:p>5113794,26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0:000000:1757</text:p>
          </table:table-cell>
          <table:table-cell office:value-type="string" table:style-name="ce15">
            <text:p>21708273,10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080201:463</text:p>
          </table:table-cell>
          <table:table-cell office:value-type="string" table:style-name="ce15">
            <text:p>4971539,66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080201:464</text:p>
          </table:table-cell>
          <table:table-cell office:value-type="string" table:style-name="ce15">
            <text:p>4971539,66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1:080201:465</text:p>
          </table:table-cell>
          <table:table-cell office:value-type="string" table:style-name="ce15">
            <text:p>2493731,94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1:080201:466</text:p>
          </table:table-cell>
          <table:table-cell office:value-type="string" table:style-name="ce15">
            <text:p>4739046,14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1:080201:467</text:p>
          </table:table-cell>
          <table:table-cell office:value-type="string" table:style-name="ce15">
            <text:p>6821933,35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1:080201:468</text:p>
          </table:table-cell>
          <table:table-cell office:value-type="string" table:style-name="ce15">
            <text:p>2388632,12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1:080201:469</text:p>
          </table:table-cell>
          <table:table-cell office:value-type="string" table:style-name="ce15">
            <text:p>2847249,49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00000:593</text:p>
          </table:table-cell>
          <table:table-cell office:value-type="string" table:style-name="ce15">
            <text:p>52412,35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00000:594</text:p>
          </table:table-cell>
          <table:table-cell office:value-type="string" table:style-name="ce15">
            <text:p>1516050,38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10105:18446</text:p>
          </table:table-cell>
          <table:table-cell office:value-type="string" table:style-name="ce15">
            <text:p>128648,48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9:010105:18447</text:p>
          </table:table-cell>
          <table:table-cell office:value-type="string" table:style-name="ce15">
            <text:p>147707,52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1:080201:475</text:p>
          </table:table-cell>
          <table:table-cell office:value-type="string" table:style-name="ce15">
            <text:p>42844,88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1:080301:704</text:p>
          </table:table-cell>
          <table:table-cell office:value-type="string" table:style-name="ce15">
            <text:p>19774,56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1:080301:707</text:p>
          </table:table-cell>
          <table:table-cell office:value-type="string" table:style-name="ce15">
            <text:p>12035,42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1:080301:714</text:p>
          </table:table-cell>
          <table:table-cell office:value-type="string" table:style-name="ce15">
            <text:p>6238,10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1:100501:703</text:p>
          </table:table-cell>
          <table:table-cell office:value-type="string" table:style-name="ce15">
            <text:p>1549437,81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20103:819</text:p>
          </table:table-cell>
          <table:table-cell office:value-type="string" table:style-name="ce15">
            <text:p>1410210,62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20103:8662</text:p>
          </table:table-cell>
          <table:table-cell office:value-type="string" table:style-name="ce15">
            <text:p>86602,59</text:p>
          </table:table-cell>
          <table:table-cell office:value-type="string" table:style-name="ce13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7:000000:84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9:010102:394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9:110101:222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1:080101:115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1:080101:115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1:080101:116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1:080101:148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1:090101:386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1:090101:38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1:090101:386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1:090101:388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1:090101:388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1:090101:390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1:090101:391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1:090101:391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1:110301:167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1:110301:167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1:110301:167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1:110301:178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1:110301:206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1:110301:20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1:110301:206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1:110301:206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5:020103:8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20103:8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20103:9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20103:93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5:020104:100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5:020104:101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5:020104:252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5:020104:2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1:080101:148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1:080101:148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1:080101:149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1:080101:15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1:080101:152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1:080101:152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1:080101:152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1:080101:153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1:090101:392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1:090101:399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1:090101:399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1:090101:401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1:090101:40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1:110301:206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1:110301:206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1:110301:206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1:110301:207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1:110301:207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1:110301:207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1:110301:207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5:020104:275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20104:565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20104:566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20104:566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20104:566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20104:566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20104:566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5:020104:567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1:080101:155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1:080101:155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1:080201:31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1:080201:3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1:080201:42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1:090101:401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1:090101:404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1:090101:404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1:090101:405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1:090201:9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1:090201:9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1:090301:240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1:120101:213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1:120101:213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1:130101:422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1:150101:292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2:131301:328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4:020501:93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4:030101:554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5:020104:569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5:020104:570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5:020104:571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5:020104:579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5:020104:579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5:020104:580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5:020104:58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5:020104:584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1:080201:43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1:080201:44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1:090301:240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1:090301:241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1:090301:241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1:090301:241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1:090301:241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1:090301:241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1:090301:24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1:090301:241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1:090301:241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5:070102:98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8:020109:101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5:020104:585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5:020104:65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5:040104:144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5:130901:1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7:000000:84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2:040302:8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20103:868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20104:579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1:080201:44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1:090301:243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1:090301:246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1:090301:248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1:090301:248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1:100101:118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1:100101:121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1:100101:122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1:100101:17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1:090101:13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1:090101:301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1:090101:301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1:090101:301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1:090101:302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1:100101:77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1:100101:77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1:100101:77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1:100101:78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1:100101:91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1:100201:22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1:100201:22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1:100401:43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2:000000:259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4:000000:91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4:010101:242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4:010102:627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4:010102:627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4:010106:915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00:000000:70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01:130201:302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04:130901:136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04:130901:13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04:130901:136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04:130901:136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04:130901:43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04:130901:44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1:090101:303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1:090101:304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1:090101:304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1:090101:305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1:090101:305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1:090101:306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1:090101:30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1:090101:306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1:090101:307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1:100401:43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1:110101:100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1:110101:101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1:110101:101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1:110101:101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1:110101:101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1:110101:102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1:110101:102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4:010106:917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5:000000:173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20103:322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20103:483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20103:483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20103:483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20103:74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20103:74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05:000000:753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5:010101:57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05:080101:17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5:080101:252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5:080101:48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5:080102:4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5:080102:4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05:080102:5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1:090101:307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1:090101:309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1:090101:310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1:090101:31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1:090101:311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1:090101:363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1:090101:375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1:090101:376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1:110101:103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1:110101:103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1:110101:103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1:110101:104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1:110101:130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1:110101:4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1:110101:4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1:110101:99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1:110101:99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5:020103:75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5:020103:75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20103:76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20103:7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20103:76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20103:807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20103:807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20103:808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1:110201:19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1:110201:2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1:110301:138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1:110301:139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1:110301:1424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1:110301:143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1:110301:14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1:110301:166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5:020103:808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5:020103:808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5:020103:849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5:020103:861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25:020103:862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25:020103:862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20103:869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05:080102:6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05:080102:6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5:080102:6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05:080102:63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05:080801:19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06:030102:121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7:000000:582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7:000000:58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1:090101:377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1:090101:3825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1:090101:3826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1:090101:3827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1:090101:3828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1:090101:3859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1:090101:3860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1:090101:3861</text:p>
          </table:table-cell>
          <table:table-cell office:value-type="string" table:style-name="ce20">
            <text:p>28.07.2021</text:p>
          </table:table-cell>
          <table:table-cell office:value-type="string" table:style-name="ce22">
            <text:p>2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1147CC2A7717532B2112401019F3C695BD6B65D83FC70A5B960BF45BC4E84923A1AFD3F33DA96971C1E0D0DD243FDF4526F90BA282C539EEF5824A77281F71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09T07:26:02Z</dc:date>
    <meta:print-date>2021-01-19T14:00:54Z</meta:print-date>
  </office:meta>
</office:document-meta>
</file>