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2/1</text:p>
          </table:table-cell>
          <table:table-cell table:number-columns-repeated="2" table:style-name="ce5"/>
          <table:table-cell office:value-type="date" office:date-value="2021-07-29T00:00:00" table:style-name="ce6">
            <text:p>2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3" table:formula="of:=SUM([.E7:.E8])" table:style-name="ce11">
            <text:p>1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1">
            <text:p>1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30401:1416</text:p>
          </table:table-cell>
          <table:table-cell office:value-type="string" table:style-name="ce15">
            <text:p>3571393,58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000000:4732</text:p>
          </table:table-cell>
          <table:table-cell office:value-type="string" table:style-name="ce15">
            <text:p>4947127,58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00000:4734</text:p>
          </table:table-cell>
          <table:table-cell office:value-type="string" table:style-name="ce15">
            <text:p>20418027,40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00000:4737</text:p>
          </table:table-cell>
          <table:table-cell office:value-type="string" table:style-name="ce15">
            <text:p>5289192,59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000000:4738</text:p>
          </table:table-cell>
          <table:table-cell office:value-type="string" table:style-name="ce15">
            <text:p>4947127,58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000000:4742</text:p>
          </table:table-cell>
          <table:table-cell office:value-type="string" table:style-name="ce15">
            <text:p>3344745,22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000000:4748</text:p>
          </table:table-cell>
          <table:table-cell office:value-type="string" table:style-name="ce15">
            <text:p>1998172,28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000000:4799</text:p>
          </table:table-cell>
          <table:table-cell office:value-type="string" table:style-name="ce15">
            <text:p>8204155,14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000000:4800</text:p>
          </table:table-cell>
          <table:table-cell office:value-type="string" table:style-name="ce15">
            <text:p>3821811,40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000000:4637</text:p>
          </table:table-cell>
          <table:table-cell office:value-type="string" table:style-name="ce15">
            <text:p>27490230,59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000000:4682</text:p>
          </table:table-cell>
          <table:table-cell office:value-type="string" table:style-name="ce15">
            <text:p>13957304,04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160102:2028</text:p>
          </table:table-cell>
          <table:table-cell office:value-type="string" table:style-name="ce15">
            <text:p>1111472,15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00000:1168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0:000000:387</text:p>
          </table:table-cell>
          <table:table-cell office:value-type="string" table:style-name="ce15">
            <text:p>2216650,61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0:010112:4420</text:p>
          </table:table-cell>
          <table:table-cell office:value-type="string" table:style-name="ce15">
            <text:p>4261319,71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70101:8196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70101:8197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70101:8198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0:000000:1752</text:p>
          </table:table-cell>
          <table:table-cell office:value-type="string" table:style-name="ce15">
            <text:p>28588,55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3:180101:1402</text:p>
          </table:table-cell>
          <table:table-cell office:value-type="string" table:style-name="ce15">
            <text:p>57626,57</text:p>
          </table:table-cell>
          <table:table-cell office:value-type="string" table:style-name="ce13">
            <text:p>23.07.2021</text:p>
          </table:table-cell>
          <table:table-cell office:value-type="string" table:style-name="ce15">
            <text:p>22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4:050101:392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120201:51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1:000000:325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1:000000:326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1:000000:331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1:000000:382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1:000000:451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1:000000:451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1:000000:452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1:000000:452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1:000000:452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1:000000:452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1:000000:452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1:000000:452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1:000000:383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1:000000:387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1:000000:453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1:000000:453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1:000000:453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1:000000:454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1:000000:454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1:000000:454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1:000000:454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1:000000:454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1:000000:474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1:000000:387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1:000000:401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1:000000:403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1:000000:404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1:000000:404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1:000000:407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1:000000:408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1:000000:409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1:000000:455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1:000000:455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1:000000:455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1:000000:455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1:000000:456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1:000000:457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1:000000:459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1:000000:459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1:000000:475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1:000000:475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1:000000:475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1:010101:188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1:000000:414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1:000000:418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1:000000:428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1:000000:431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1:000000:434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1:000000:438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1:000000:439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1:000000:439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1:000000:459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1:000000:463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1:000000:465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1:000000:466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1:000000:473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1:000000:442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1:000000:442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1:000000:444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1:000000:444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1:000000:445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1:000000:445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1:000000:445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1:010101:188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1:010101:220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1:010102:115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1:010102:116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1:010102:116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1:010102:125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1:010102:125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1:000000:439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1:000000:439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1:000000:439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1:000000:441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1:000000:441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1:000000:441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1:000000:461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1:000000:461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1:000000:461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1:000000:462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2:010201:3137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1:010102:127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1:010102:127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1:010102:128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1:010102:129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1:010102:129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3:010104:172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9:010103:1050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9:010103:1051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9:010103:1051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9:010103:1100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9:010103:1103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9:010103:1103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9:010103:1106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9:010103:1107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9:010103:1107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1:000000:447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1:000000:447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1:000000:447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1:000000:447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1:000000:448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1:000000:448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1:000000:449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1:000000:449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9:010103:1111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2:010205:38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4:010110:612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4:010110:612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4:060101:605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5:020104:557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1:000000:449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1:000000:449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1:000000:449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1:000000:4496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1:000000:449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1:000000:4498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1:000000:450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1:000000:450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01:000000:213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01:010102:3801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01:040301:127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03:110401:82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1:000000:450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1:000000:450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1:000000:4505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1:000000:4509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1:000000:4510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1:000000:4512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1:000000:4513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1:000000:4514</text:p>
          </table:table-cell>
          <table:table-cell office:value-type="string" table:style-name="ce20">
            <text:p>23.07.2021</text:p>
          </table:table-cell>
          <table:table-cell office:value-type="string" table:style-name="ce22">
            <text:p>22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300C0DE74788F8037C06BDFAAE7D9CB6EC296F112729ACCECDFE1A44F866830A54915FEE81FC923AEA8457BF0FE0F7560E4058B1E6D291E786718F548F588E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8T13:49:19Z</dc:date>
    <meta:print-date>2021-01-19T14:00:54Z</meta:print-date>
  </office:meta>
</office:document-meta>
</file>