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1/1</text:p>
          </table:table-cell>
          <table:table-cell table:number-columns-repeated="2" table:style-name="ce5"/>
          <table:table-cell office:value-type="date" office:date-value="2021-07-29T00:00:00" table:style-name="ce6">
            <text:p>2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2" table:formula="of:=SUM([.E7:.E8])" table:style-name="ce11">
            <text:p>29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00000:11684</text:p>
          </table:table-cell>
          <table:table-cell office:value-type="string" table:style-name="ce15">
            <text:p>594424,22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2:010302:4796</text:p>
          </table:table-cell>
          <table:table-cell office:value-type="string" table:style-name="ce15">
            <text:p>244501,32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70501:2992</text:p>
          </table:table-cell>
          <table:table-cell office:value-type="string" table:style-name="ce15">
            <text:p>2155619,72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70501:2993</text:p>
          </table:table-cell>
          <table:table-cell office:value-type="string" table:style-name="ce15">
            <text:p>2455011,35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70501:2994</text:p>
          </table:table-cell>
          <table:table-cell office:value-type="string" table:style-name="ce15">
            <text:p>2335254,69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70501:2996</text:p>
          </table:table-cell>
          <table:table-cell office:value-type="string" table:style-name="ce15">
            <text:p>2155619,72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70501:3012</text:p>
          </table:table-cell>
          <table:table-cell office:value-type="string" table:style-name="ce15">
            <text:p>22394493,74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0:120501:90</text:p>
          </table:table-cell>
          <table:table-cell office:value-type="string" table:style-name="ce15">
            <text:p>266705,32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000000:2387</text:p>
          </table:table-cell>
          <table:table-cell office:value-type="string" table:style-name="ce15">
            <text:p>57626,57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20601:2882</text:p>
          </table:table-cell>
          <table:table-cell office:value-type="string" table:style-name="ce15">
            <text:p>11245680,04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000000:2832</text:p>
          </table:table-cell>
          <table:table-cell office:value-type="string" table:style-name="ce15">
            <text:p>333981,19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00000:8818</text:p>
          </table:table-cell>
          <table:table-cell office:value-type="string" table:style-name="ce15">
            <text:p>57626,57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090201:1073</text:p>
          </table:table-cell>
          <table:table-cell office:value-type="string" table:style-name="ce15">
            <text:p>37045,14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070501:1600</text:p>
          </table:table-cell>
          <table:table-cell office:value-type="string" table:style-name="ce15">
            <text:p>57626,57</text:p>
          </table:table-cell>
          <table:table-cell office:value-type="string" table:style-name="ce13">
            <text:p>22.07.2021</text:p>
          </table:table-cell>
          <table:table-cell office:value-type="string" table:style-name="ce15">
            <text:p>21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0:110201:67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110201:67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110201:68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0:110201:69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0:110201:87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0:110201:88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110201:90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0:110201:91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0:120101:411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0:120101:411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0:120101:411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0:120101:411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120101:411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120101:414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120101:41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120101:415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000000:286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1:000000:287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000000:287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1:000000:287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000000:288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1:000000:288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1:000000:288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100301:10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0:100301:1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0:100301:20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100301:2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0:100301:20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0:100301:2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0:100401:108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0:100401:109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0:110101:73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0:110101:73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0:110101:75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0:110101:7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1:000000:280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1:000000:281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1:000000:28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1:000000:286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9:010103:55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110201:96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0:110401:76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0:110401:77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0:110601:19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0:120101:15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0:120101:174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0:120101:174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0:120101:175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0:120101:415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0:120101:415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0:120101:422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0:120101:422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0:120101:422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0:120101:423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0:120101:95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0:120201:100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1:000000:289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1:000000:297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1:000000:297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1:000000:297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1:000000:302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1:000000:324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0:100401:109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0:100401:113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0:100401:118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0:100401:12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0:100401:122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0:100401:122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0:100401:123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0:100401:123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0:120101:175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0:120101:175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0:120101:177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0:120101:177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0:120101:177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0:120101:178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0:120101:178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0:120101:179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0:120201:10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0:120201:133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0:120201:133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0:120201:134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0:120201:136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0:120201:18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0:120201:19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0:120201:190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2:080102:314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5:060102:147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7:010227:8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9:010103:1024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9:010103:1025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9:010103:102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9:010103:1025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9:010103:1025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9:010103:1025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0:100401:123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0:100401:124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0:100401:2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0:100601:2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0:100601:2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0:100701: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0:100701: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0:100901:18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0:100901:19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0:120101:180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0:120101:18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0:120101:181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0:120201:19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0:120201:191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0:120201:195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0:120201:195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0:120201:196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0:120201:5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0:120301:64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9:010103:1025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9:010103:1043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9:010103:1043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9:010103:1044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9:010103:1044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9:010103:1044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9:010103:1081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9:010103:1106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9:010103:1106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0:100901:19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0:101301: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0:110101:108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0:110101:110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0:110101:112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0:110101:112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0:110101:113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0:110101:183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4:010102:104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0:120301:69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0:120301:72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0:120501:4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0:120501:42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0:120501:7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0:120501:7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0:120501:8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9:010103:1112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9:010103:1112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9:010103:1112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9:010103:1113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9:010103:1113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9:010103:1114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9:010103:1114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9:010103:1134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9:010112:536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0:110101:185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0:110101:18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0:110101:185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0:110101:186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0:110101:198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0:110101:198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0:110101:198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0:110101:198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0:110101:199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0:110101:199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0:110101:199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0:110101:199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0:110101:20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0:110101:201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0:110101:202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0:110101:237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0:120601:192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0:121001:36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1:000000:238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1:000000:260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1:000000:261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1:000000:26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1:000000:263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0:120101:19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0:120101:337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0:120101:338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0:120101:339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0:120101:339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0:120101:339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0:120101:340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0:120101:34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0:120101:340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0:120101:341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0:120101:341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0:120101:341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0:120101:342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0:120101:343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0:120101:346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0:120101:347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0:120101:347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0:120101:348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0:120101:348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0:120101:349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0:120101:378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0:120101:379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0:120101:379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0:120101:379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1:000000:263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1:000000:263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1:000000:263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1:000000:264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1:000000:264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1:000000:266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1:000000:268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1:000000:204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01:000000:238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01:010104:12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03:070201: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03:080101:18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0:110101:238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0:110101:240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0:110101:240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0:110101:24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0:110101:240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0:110101:24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0:110101:241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0:110101:241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0:120101:380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0:120101:380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0:120101:380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0:120101:38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0:120101:381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0:120101:381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0:120101:381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0:120101:382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1:000000:269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1:000000:274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1:000000:277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1:000000:278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1:000000:280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1:000000:28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1:000000:28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03:130501:84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03:130501:85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03:130501:85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03:130501:8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03:130501:85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03:130501:856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03:130501:86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04:000000:227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0:110101:241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0:110101:242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0:110101:2429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0:110101:246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0:110101:255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0:110101:255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0:110101:255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0:110101:255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0:110201:35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0:110201:65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0:120101:384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0:120101:395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0:120101:410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0:120101:410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0:120101:410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0:120101:411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0:120101:411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0:120101:411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1:000000:283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1:000000:284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1:000000:284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1:000000:284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1:000000:285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1:000000:286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1:000000:2861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1:000000:286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04:020103:367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07:110301:48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08:010102:4440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0:100301:10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0:100301:10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0:110101:2554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0:110101:2555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0:110101:2557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0:110101:255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0:110101:2563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0:110101:2618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0:110101:265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0:110101:702</text:p>
          </table:table-cell>
          <table:table-cell office:value-type="string" table:style-name="ce20">
            <text:p>22.07.2021</text:p>
          </table:table-cell>
          <table:table-cell office:value-type="string" table:style-name="ce22">
            <text:p>21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13D26E3FEFD21A17EAE06CCA9CA1B7615B3E004D1468D915AD9308D6B8ABEAC645E0C599B2D8CA9BA59AD55FE726E8EA6BC3985DFF022552502F501AC9670A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8T13:34:34Z</dc:date>
    <meta:print-date>2021-01-19T14:00:54Z</meta:print-date>
  </office:meta>
</office:document-meta>
</file>