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0/1</text:p>
          </table:table-cell>
          <table:table-cell table:number-columns-repeated="2" table:style-name="ce5"/>
          <table:table-cell office:value-type="date" office:date-value="2021-07-29T00:00:00" table:style-name="ce6">
            <text:p>29.07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" table:formula="of:=SUM([.E7:.E8])" table:style-name="ce11">
            <text:p>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0:000000:1749</text:p>
          </table:table-cell>
          <table:table-cell office:value-type="string" table:style-name="ce15">
            <text:p>8460997,48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2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9:120101:4042</text:p>
          </table:table-cell>
          <table:table-cell office:value-type="string" table:style-name="ce15">
            <text:p>432293,82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2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00000:11682</text:p>
          </table:table-cell>
          <table:table-cell office:value-type="string" table:style-name="ce15">
            <text:p>8685352,04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2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5:040301:5144</text:p>
          </table:table-cell>
          <table:table-cell office:value-type="string" table:style-name="ce15">
            <text:p>325592,19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20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0:000000:113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2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0:000000: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2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B639B410EA825A45CF6F80D33402820CC4076CA96BAF3D5C30AD79882933FEC8F644FEF0F9389E096F9F17EC7380975AE92B2AE8FA0890CDA3218D0E31ED76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8T13:13:56Z</dc:date>
    <meta:print-date>2021-01-19T14:00:54Z</meta:print-date>
  </office:meta>
</office:document-meta>
</file>