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59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8" table:formula="of:=SUM([.E7:.E8])" table:style-name="ce11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11">
            <text:p>1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91001:671</text:p>
          </table:table-cell>
          <table:table-cell office:value-type="string" table:style-name="ce15">
            <text:p>986660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091001:676</text:p>
          </table:table-cell>
          <table:table-cell office:value-type="string" table:style-name="ce15">
            <text:p>986660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60102:711</text:p>
          </table:table-cell>
          <table:table-cell office:value-type="string" table:style-name="ce15">
            <text:p>150225,9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01:66</text:p>
          </table:table-cell>
          <table:table-cell office:value-type="string" table:style-name="ce15">
            <text:p>215201,20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0:000000:174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0:100101:2272</text:p>
          </table:table-cell>
          <table:table-cell office:value-type="string" table:style-name="ce15">
            <text:p>3547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150601:1708</text:p>
          </table:table-cell>
          <table:table-cell office:value-type="string" table:style-name="ce15">
            <text:p>3588869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20701:1064</text:p>
          </table:table-cell>
          <table:table-cell office:value-type="string" table:style-name="ce15">
            <text:p>2762005,7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60102:1446</text:p>
          </table:table-cell>
          <table:table-cell office:value-type="string" table:style-name="ce15">
            <text:p>2850461,65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90101:1095</text:p>
          </table:table-cell>
          <table:table-cell office:value-type="string" table:style-name="ce15">
            <text:p>2872711,33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90401:661</text:p>
          </table:table-cell>
          <table:table-cell office:value-type="string" table:style-name="ce15">
            <text:p>780019,4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130401:588</text:p>
          </table:table-cell>
          <table:table-cell office:value-type="string" table:style-name="ce15">
            <text:p>2003089,85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2:180102:2466</text:p>
          </table:table-cell>
          <table:table-cell office:value-type="string" table:style-name="ce15">
            <text:p>2762005,7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10113:236</text:p>
          </table:table-cell>
          <table:table-cell office:value-type="string" table:style-name="ce15">
            <text:p>1232623,27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80101:11726</text:p>
          </table:table-cell>
          <table:table-cell office:value-type="string" table:style-name="ce15">
            <text:p>11602,99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0:090401:303</text:p>
          </table:table-cell>
          <table:table-cell office:value-type="string" table:style-name="ce15">
            <text:p>986660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110101:1569</text:p>
          </table:table-cell>
          <table:table-cell office:value-type="string" table:style-name="ce15">
            <text:p>7079905,62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10101:1570</text:p>
          </table:table-cell>
          <table:table-cell office:value-type="string" table:style-name="ce15">
            <text:p>2493731,94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110101:1571</text:p>
          </table:table-cell>
          <table:table-cell office:value-type="string" table:style-name="ce15">
            <text:p>2044669,10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110201:506</text:p>
          </table:table-cell>
          <table:table-cell office:value-type="string" table:style-name="ce15">
            <text:p>2780367,79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110301:2390</text:p>
          </table:table-cell>
          <table:table-cell office:value-type="string" table:style-name="ce15">
            <text:p>6573515,6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110301:2391</text:p>
          </table:table-cell>
          <table:table-cell office:value-type="string" table:style-name="ce15">
            <text:p>6774160,7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1:110301:2392</text:p>
          </table:table-cell>
          <table:table-cell office:value-type="string" table:style-name="ce15">
            <text:p>5006572,93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0:080901:105</text:p>
          </table:table-cell>
          <table:table-cell office:value-type="string" table:style-name="ce15">
            <text:p>666194,3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10104:4857</text:p>
          </table:table-cell>
          <table:table-cell office:value-type="string" table:style-name="ce15">
            <text:p>2780367,79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10301:2013</text:p>
          </table:table-cell>
          <table:table-cell office:value-type="string" table:style-name="ce15">
            <text:p>1863133,0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10301:2014</text:p>
          </table:table-cell>
          <table:table-cell office:value-type="string" table:style-name="ce15">
            <text:p>5801737,2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03:10445</text:p>
          </table:table-cell>
          <table:table-cell office:value-type="string" table:style-name="ce15">
            <text:p>14837,3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7:2646</text:p>
          </table:table-cell>
          <table:table-cell office:value-type="string" table:style-name="ce15">
            <text:p>21516447,51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00000:1386</text:p>
          </table:table-cell>
          <table:table-cell office:value-type="string" table:style-name="ce15">
            <text:p>1438030,14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30112:254</text:p>
          </table:table-cell>
          <table:table-cell office:value-type="string" table:style-name="ce15">
            <text:p>161781,80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3:040101:2312</text:p>
          </table:table-cell>
          <table:table-cell office:value-type="string" table:style-name="ce15">
            <text:p>1436189,94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3:060102:710</text:p>
          </table:table-cell>
          <table:table-cell office:value-type="string" table:style-name="ce15">
            <text:p>156003,88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0:081001:784</text:p>
          </table:table-cell>
          <table:table-cell office:value-type="string" table:style-name="ce15">
            <text:p>666194,3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0:081101:326</text:p>
          </table:table-cell>
          <table:table-cell office:value-type="string" table:style-name="ce15">
            <text:p>666194,36</text:p>
          </table:table-cell>
          <table:table-cell office:value-type="string" table:style-name="ce13">
            <text:p>21.07.2021</text:p>
          </table:table-cell>
          <table:table-cell office:value-type="string" table:style-name="ce15">
            <text:p>19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81301:54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90101:129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90101:132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0:090101:132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0:090101:133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90101:134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90101:138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090101:143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090701:109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0:090701:109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0:090701:25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0:090801:40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90801:41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90801:41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90901:13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90901:13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2:090801:596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2:090801:596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0:090101:148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0:090101:149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090101:149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0:090101:149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90101:149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090101:150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090101:150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090101:153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90901:13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091001:67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091001:67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091001:67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091001:67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0:091101:9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100101:191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100101:191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100101:191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0:100101:191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100101:192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0:100101:193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0:100101:193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0:100101:195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100101:196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090101:75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0:090101:75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090101:77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0:090101:77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0:090101:78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090201:4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090201:4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0:090401:104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0:090401:104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0:090401:104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090401:116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090401:125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090401:129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090401:141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100101:205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100101:210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100101:218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100101:218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0:100101:218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0:100101:218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0:100101:218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0:100101:218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5:050102:58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1:000000:160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1:010102:380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90401:141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90401:142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090401:147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0:090401:155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0:090401:155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0:090401:155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0:090401:155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0:090401:155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0:100101:49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0:100101:94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0:100101:96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100101:96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100101:97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100101:97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100201:113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100201:115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90401:155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090401:155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0:090401:156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0:090401:156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0:090401:156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0:090401:158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0:090401:160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0:100201:122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0:100201:125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0:100201:125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0:100201:125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0:100201:125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0:100201:125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0:100201:125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0:100201:128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8:000000:418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8:010102:444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9:020101:179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9:020101:179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0:000000:113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0:080601:30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0:080901:10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0:080901:10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0:090401:30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0:090401:30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0:090401:30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0:090401:30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0:090401:77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0:090401:77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0:090401:78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0:090401:78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0:100201:128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2:000000:799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0:080901:10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0:080901:10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0:081001:77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0:081001:77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0:081001:77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0:081001:77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0:081001:77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0:090401:78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0:090401:78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0:090401:79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0:090401:80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0:090501:27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0:090501:28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0:090501:286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0:090501:31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2:000000:867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2:130301:97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9:010103:1027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9:010103:1027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9:010103:1027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9:010103:1027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9:010103:1027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9:010103:10444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0:081001:785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0:081001:78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0:081001:78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0:081001:79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0:081301:542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0:081301:543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0:090501:31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0:090501:31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0:090601:207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0:090601:208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0:090601:209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0:090601:21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0:090601:211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0:090601:220</text:p>
          </table:table-cell>
          <table:table-cell office:value-type="string" table:style-name="ce20">
            <text:p>21.07.2021</text:p>
          </table:table-cell>
          <table:table-cell office:value-type="string" table:style-name="ce22">
            <text:p>1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0F533311AFEF2CF438CBB0E2926275DE5925387677DFECEDF2D517F701660A16BC00EECFBEA21408DC0C52C15A578C4CB078B4E6F484F0CEED6C7E4D2DB7A7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2:58:29Z</dc:date>
    <meta:print-date>2021-01-19T14:00:54Z</meta:print-date>
  </office:meta>
</office:document-meta>
</file>