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53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" table:formula="of:=SUM([.E7:.E8])" table:style-name="ce11">
            <text:p>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8:010136:2190</text:p>
          </table:table-cell>
          <table:table-cell office:value-type="float" office:value="2408716.19" table:style-name="ce15">
            <text:p>2408716,19</text:p>
          </table:table-cell>
          <table:table-cell office:value-type="string" table:style-name="ce18">
            <text:p>12.07.2021</text:p>
          </table:table-cell>
          <table:table-cell office:value-type="string" table:style-name="ce15">
            <text:p>23.10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E5C0203E55C2C8FD3CF785FB6C932B49D6EB17436307269695CE19BC56C8F6A121CDC3E985BEA9122AF644548712D11D063B9433A62BDE23FF21B2DEFECD155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6T09:35:29Z</dc:date>
    <meta:print-date>2021-01-19T14:00:54Z</meta:print-date>
  </office:meta>
</office:document-meta>
</file>