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2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42" table:formula="of:=SUM([.E7:.E8])" table:style-name="ce11">
            <text:p>74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6" table:style-name="ce11">
            <text:p>58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11">
            <text:p>1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180201:594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211101:1045</text:p>
          </table:table-cell>
          <table:table-cell office:value-type="float" office:value="1711372.49" table:style-name="ce15">
            <text:p>1711372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211501:1175</text:p>
          </table:table-cell>
          <table:table-cell office:value-type="float" office:value="962621.91" table:style-name="ce15">
            <text:p>962621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1:220301:8698</text:p>
          </table:table-cell>
          <table:table-cell office:value-type="float" office:value="3988170.99" table:style-name="ce15">
            <text:p>3988170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1:220301:8699</text:p>
          </table:table-cell>
          <table:table-cell office:value-type="float" office:value="267187.21999999997" table:style-name="ce15">
            <text:p>267187,2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1:230102:3401</text:p>
          </table:table-cell>
          <table:table-cell office:value-type="float" office:value="309876.59000000003" table:style-name="ce15">
            <text:p>309876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041401:454</text:p>
          </table:table-cell>
          <table:table-cell office:value-type="float" office:value="4153088.59" table:style-name="ce15">
            <text:p>4153088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50101:1847</text:p>
          </table:table-cell>
          <table:table-cell office:value-type="float" office:value="723321.36" table:style-name="ce15">
            <text:p>723321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110201:938</text:p>
          </table:table-cell>
          <table:table-cell office:value-type="float" office:value="5912315.8700000001" table:style-name="ce15">
            <text:p>5912315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120104:1452</text:p>
          </table:table-cell>
          <table:table-cell office:value-type="float" office:value="3369441.14" table:style-name="ce15">
            <text:p>3369441,1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4:110201:2218</text:p>
          </table:table-cell>
          <table:table-cell office:value-type="float" office:value="120266.33" table:style-name="ce15">
            <text:p>120266,3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10104:8293</text:p>
          </table:table-cell>
          <table:table-cell office:value-type="float" office:value="4832704.21" table:style-name="ce15">
            <text:p>4832704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5:030101:977</text:p>
          </table:table-cell>
          <table:table-cell office:value-type="float" office:value="378732.67" table:style-name="ce15">
            <text:p>378732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5:030101:978</text:p>
          </table:table-cell>
          <table:table-cell office:value-type="float" office:value="385434.93" table:style-name="ce15">
            <text:p>38543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5:030301:940</text:p>
          </table:table-cell>
          <table:table-cell office:value-type="float" office:value="7564723.9199999999" table:style-name="ce15">
            <text:p>7564723,9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8:020111:2058</text:p>
          </table:table-cell>
          <table:table-cell office:value-type="float" office:value="111310.09" table:style-name="ce15">
            <text:p>111310,0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01:3712</text:p>
          </table:table-cell>
          <table:table-cell office:value-type="float" office:value="34547.49" table:style-name="ce15">
            <text:p>34547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8:050102:1454</text:p>
          </table:table-cell>
          <table:table-cell office:value-type="float" office:value="3670435.68" table:style-name="ce15">
            <text:p>3670435,6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9:060101:4855</text:p>
          </table:table-cell>
          <table:table-cell office:value-type="float" office:value="462850.07" table:style-name="ce15">
            <text:p>462850,0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9:070101:1149</text:p>
          </table:table-cell>
          <table:table-cell office:value-type="float" office:value="286981.36" table:style-name="ce15">
            <text:p>286981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9:070101:1150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9:070101:1151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9:070101:1152</text:p>
          </table:table-cell>
          <table:table-cell office:value-type="float" office:value="40640.79" table:style-name="ce15">
            <text:p>40640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9:070101:1153</text:p>
          </table:table-cell>
          <table:table-cell office:value-type="float" office:value="43221.5" table:style-name="ce15">
            <text:p>43221,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9:010113:28495</text:p>
          </table:table-cell>
          <table:table-cell office:value-type="float" office:value="649438.43000000005" table:style-name="ce15">
            <text:p>649438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16:9597</text:p>
          </table:table-cell>
          <table:table-cell office:value-type="float" office:value="2277594.92" table:style-name="ce15">
            <text:p>2277594,9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1:010106:3956</text:p>
          </table:table-cell>
          <table:table-cell office:value-type="float" office:value="197543.73" table:style-name="ce15">
            <text:p>197543,7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1:010106:3957</text:p>
          </table:table-cell>
          <table:table-cell office:value-type="float" office:value="770698" table:style-name="ce15">
            <text:p>77069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101:214</text:p>
          </table:table-cell>
          <table:table-cell office:value-type="float" office:value="1749017.11" table:style-name="ce15">
            <text:p>1749017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105:8532</text:p>
          </table:table-cell>
          <table:table-cell office:value-type="float" office:value="80038.22" table:style-name="ce15">
            <text:p>80038,2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3:050201:340</text:p>
          </table:table-cell>
          <table:table-cell office:value-type="float" office:value="69537.740000000005" table:style-name="ce15">
            <text:p>69537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60101:8179</text:p>
          </table:table-cell>
          <table:table-cell office:value-type="float" office:value="4690571.88" table:style-name="ce15">
            <text:p>4690571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60301:7320</text:p>
          </table:table-cell>
          <table:table-cell office:value-type="float" office:value="947204.17" table:style-name="ce15">
            <text:p>947204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60301:7321</text:p>
          </table:table-cell>
          <table:table-cell office:value-type="float" office:value="7099780.4299999997" table:style-name="ce15">
            <text:p>7099780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10103:2482</text:p>
          </table:table-cell>
          <table:table-cell office:value-type="float" office:value="102410086.69" table:style-name="ce15">
            <text:p>102410086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10103:7950</text:p>
          </table:table-cell>
          <table:table-cell office:value-type="float" office:value="151603772.83000001" table:style-name="ce15">
            <text:p>151603772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10124:1931</text:p>
          </table:table-cell>
          <table:table-cell office:value-type="float" office:value="3850981.46" table:style-name="ce15">
            <text:p>3850981,4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40103:3534</text:p>
          </table:table-cell>
          <table:table-cell office:value-type="float" office:value="207550.02" table:style-name="ce15">
            <text:p>207550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00000:11537</text:p>
          </table:table-cell>
          <table:table-cell office:value-type="float" office:value="2238304.19" table:style-name="ce15">
            <text:p>2238304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10104:2008</text:p>
          </table:table-cell>
          <table:table-cell office:value-type="float" office:value="1224224.3600000001" table:style-name="ce15">
            <text:p>1224224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10401:2272</text:p>
          </table:table-cell>
          <table:table-cell office:value-type="float" office:value="2371391.19" table:style-name="ce15">
            <text:p>2371391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10401:2273</text:p>
          </table:table-cell>
          <table:table-cell office:value-type="float" office:value="74272.600000000006" table:style-name="ce15">
            <text:p>74272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10601:418</text:p>
          </table:table-cell>
          <table:table-cell office:value-type="float" office:value="7134896.1699999999" table:style-name="ce15">
            <text:p>7134896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20101:5224</text:p>
          </table:table-cell>
          <table:table-cell office:value-type="float" office:value="314725.31" table:style-name="ce15">
            <text:p>314725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20104:2101</text:p>
          </table:table-cell>
          <table:table-cell office:value-type="float" office:value="2900401.65" table:style-name="ce15">
            <text:p>2900401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31301:2934</text:p>
          </table:table-cell>
          <table:table-cell office:value-type="float" office:value="113986.29" table:style-name="ce15">
            <text:p>113986,2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31602:1100</text:p>
          </table:table-cell>
          <table:table-cell office:value-type="float" office:value="4343661.62" table:style-name="ce15">
            <text:p>4343661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40102:2408</text:p>
          </table:table-cell>
          <table:table-cell office:value-type="float" office:value="2130162.17" table:style-name="ce15">
            <text:p>2130162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40102:2409</text:p>
          </table:table-cell>
          <table:table-cell office:value-type="float" office:value="55613.49" table:style-name="ce15">
            <text:p>55613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50801:963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5:040301:3565</text:p>
          </table:table-cell>
          <table:table-cell office:value-type="float" office:value="1163612.1000000001" table:style-name="ce15">
            <text:p>1163612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5:051101:766</text:p>
          </table:table-cell>
          <table:table-cell office:value-type="float" office:value="7043118.6699999999" table:style-name="ce15">
            <text:p>7043118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6:010102:2648</text:p>
          </table:table-cell>
          <table:table-cell office:value-type="float" office:value="335472525.45999998" table:style-name="ce15">
            <text:p>335472525,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7:010112:269</text:p>
          </table:table-cell>
          <table:table-cell office:value-type="float" office:value="10668259.449999999" table:style-name="ce15">
            <text:p>10668259,4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1:404</text:p>
          </table:table-cell>
          <table:table-cell office:value-type="float" office:value="502651.08" table:style-name="ce15">
            <text:p>502651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3:31604</text:p>
          </table:table-cell>
          <table:table-cell office:value-type="float" office:value="2973942.71" table:style-name="ce15">
            <text:p>2973942,7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9:070101:1155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9:070101:1156</text:p>
          </table:table-cell>
          <table:table-cell office:value-type="float" office:value="28507.79" table:style-name="ce15">
            <text:p>28507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9:130101:166</text:p>
          </table:table-cell>
          <table:table-cell office:value-type="float" office:value="2883443.3" table:style-name="ce15">
            <text:p>2883443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9:130101:950</text:p>
          </table:table-cell>
          <table:table-cell office:value-type="float" office:value="988609.13" table:style-name="ce15">
            <text:p>988609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9:130101:951</text:p>
          </table:table-cell>
          <table:table-cell office:value-type="float" office:value="42148.62" table:style-name="ce15">
            <text:p>42148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9:130101:952</text:p>
          </table:table-cell>
          <table:table-cell office:value-type="float" office:value="46491.21" table:style-name="ce15">
            <text:p>46491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9:130101:953</text:p>
          </table:table-cell>
          <table:table-cell office:value-type="float" office:value="50578.35" table:style-name="ce15">
            <text:p>50578,3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9:130101:954</text:p>
          </table:table-cell>
          <table:table-cell office:value-type="float" office:value="13794.1" table:style-name="ce15">
            <text:p>13794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01:8928</text:p>
          </table:table-cell>
          <table:table-cell office:value-type="float" office:value="11651820.93" table:style-name="ce15">
            <text:p>11651820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02:8535</text:p>
          </table:table-cell>
          <table:table-cell office:value-type="float" office:value="214115.35" table:style-name="ce15">
            <text:p>214115,3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03:3868</text:p>
          </table:table-cell>
          <table:table-cell office:value-type="float" office:value="219512.15" table:style-name="ce15">
            <text:p>219512,1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04:6639</text:p>
          </table:table-cell>
          <table:table-cell office:value-type="float" office:value="885283393.34000003" table:style-name="ce15">
            <text:p>885283393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05:2578</text:p>
          </table:table-cell>
          <table:table-cell office:value-type="float" office:value="96643.23" table:style-name="ce15">
            <text:p>96643,2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4:010105:22520</text:p>
          </table:table-cell>
          <table:table-cell office:value-type="float" office:value="726338.37" table:style-name="ce15">
            <text:p>726338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4:010106:6366</text:p>
          </table:table-cell>
          <table:table-cell office:value-type="float" office:value="2493219.89" table:style-name="ce15">
            <text:p>2493219,8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4:010110:5010</text:p>
          </table:table-cell>
          <table:table-cell office:value-type="float" office:value="45942" table:style-name="ce15">
            <text:p>4594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4:010110:5011</text:p>
          </table:table-cell>
          <table:table-cell office:value-type="float" office:value="41305.65" table:style-name="ce15">
            <text:p>41305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4:010110:5012</text:p>
          </table:table-cell>
          <table:table-cell office:value-type="float" office:value="80925.350000000006" table:style-name="ce15">
            <text:p>80925,3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10110:5013</text:p>
          </table:table-cell>
          <table:table-cell office:value-type="float" office:value="94412.91" table:style-name="ce15">
            <text:p>94412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60201:1101</text:p>
          </table:table-cell>
          <table:table-cell office:value-type="float" office:value="5881676.1799999997" table:style-name="ce15">
            <text:p>5881676,1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80101:1312</text:p>
          </table:table-cell>
          <table:table-cell office:value-type="float" office:value="582220.84" table:style-name="ce15">
            <text:p>582220,8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3:060101:3307</text:p>
          </table:table-cell>
          <table:table-cell office:value-type="float" office:value="195023.99" table:style-name="ce15">
            <text:p>195023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3:070301:99</text:p>
          </table:table-cell>
          <table:table-cell office:value-type="float" office:value="918880.1" table:style-name="ce15">
            <text:p>918880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3:100101:1062</text:p>
          </table:table-cell>
          <table:table-cell office:value-type="float" office:value="510544.33" table:style-name="ce15">
            <text:p>510544,3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3:100101:1103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040101:2098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4:040101:277</text:p>
          </table:table-cell>
          <table:table-cell office:value-type="float" office:value="1545626.74" table:style-name="ce15">
            <text:p>1545626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40101:3940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040101:3942</text:p>
          </table:table-cell>
          <table:table-cell office:value-type="float" office:value="19623.27" table:style-name="ce15">
            <text:p>19623,2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4:040101:3948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4:040101:3949</text:p>
          </table:table-cell>
          <table:table-cell office:value-type="float" office:value="36715.620000000003" table:style-name="ce15">
            <text:p>36715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4:050401:1956</text:p>
          </table:table-cell>
          <table:table-cell office:value-type="float" office:value="1525179.96" table:style-name="ce15">
            <text:p>1525179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010101:2537</text:p>
          </table:table-cell>
          <table:table-cell office:value-type="float" office:value="2111467.23" table:style-name="ce15">
            <text:p>2111467,2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1:010101:2648</text:p>
          </table:table-cell>
          <table:table-cell office:value-type="float" office:value="111553.73" table:style-name="ce15">
            <text:p>111553,7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1:010101:3025</text:p>
          </table:table-cell>
          <table:table-cell office:value-type="float" office:value="52010.94" table:style-name="ce15">
            <text:p>52010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1:010101:3136</text:p>
          </table:table-cell>
          <table:table-cell office:value-type="float" office:value="105586.75" table:style-name="ce15">
            <text:p>105586,7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1:010101:3142</text:p>
          </table:table-cell>
          <table:table-cell office:value-type="float" office:value="80298.8" table:style-name="ce15">
            <text:p>80298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1:010101:3143</text:p>
          </table:table-cell>
          <table:table-cell office:value-type="float" office:value="62785.07" table:style-name="ce15">
            <text:p>62785,0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1:010101:3144</text:p>
          </table:table-cell>
          <table:table-cell office:value-type="float" office:value="378688.25" table:style-name="ce15">
            <text:p>378688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1:010101:3150</text:p>
          </table:table-cell>
          <table:table-cell office:value-type="float" office:value="43772.800000000003" table:style-name="ce15">
            <text:p>43772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1:010101:3151</text:p>
          </table:table-cell>
          <table:table-cell office:value-type="float" office:value="26066.95" table:style-name="ce15">
            <text:p>26066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1:010101:621</text:p>
          </table:table-cell>
          <table:table-cell office:value-type="float" office:value="2020094.26" table:style-name="ce15">
            <text:p>2020094,2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8:010125:1327</text:p>
          </table:table-cell>
          <table:table-cell office:value-type="float" office:value="165409.04999999999" table:style-name="ce15">
            <text:p>165409,0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8:010125:1328</text:p>
          </table:table-cell>
          <table:table-cell office:value-type="float" office:value="705039.11" table:style-name="ce15">
            <text:p>705039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10125:1329</text:p>
          </table:table-cell>
          <table:table-cell office:value-type="float" office:value="1715343.17" table:style-name="ce15">
            <text:p>1715343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8:010135:6582</text:p>
          </table:table-cell>
          <table:table-cell office:value-type="float" office:value="1584522.75" table:style-name="ce15">
            <text:p>1584522,7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8:010145:1753</text:p>
          </table:table-cell>
          <table:table-cell office:value-type="float" office:value="1906021.79" table:style-name="ce15">
            <text:p>1906021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8:010146:4759</text:p>
          </table:table-cell>
          <table:table-cell office:value-type="float" office:value="1453164.02" table:style-name="ce15">
            <text:p>1453164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8:030103:3309</text:p>
          </table:table-cell>
          <table:table-cell office:value-type="float" office:value="2286754.42" table:style-name="ce15">
            <text:p>2286754,4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8:040104:2989</text:p>
          </table:table-cell>
          <table:table-cell office:value-type="float" office:value="5720945.5999999996" table:style-name="ce15">
            <text:p>5720945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04:7513</text:p>
          </table:table-cell>
          <table:table-cell office:value-type="float" office:value="1571018.29" table:style-name="ce15">
            <text:p>1571018,2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18:5996</text:p>
          </table:table-cell>
          <table:table-cell office:value-type="float" office:value="2860389.74" table:style-name="ce15">
            <text:p>2860389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20:3481</text:p>
          </table:table-cell>
          <table:table-cell office:value-type="float" office:value="2685187.88" table:style-name="ce15">
            <text:p>2685187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301:8306</text:p>
          </table:table-cell>
          <table:table-cell office:value-type="float" office:value="2912460.85" table:style-name="ce15">
            <text:p>2912460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308:6873</text:p>
          </table:table-cell>
          <table:table-cell office:value-type="float" office:value="1877119.28" table:style-name="ce15">
            <text:p>1877119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310:1050</text:p>
          </table:table-cell>
          <table:table-cell office:value-type="float" office:value="2142706.9" table:style-name="ce15">
            <text:p>2142706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5:23378</text:p>
          </table:table-cell>
          <table:table-cell office:value-type="float" office:value="4358106.91" table:style-name="ce15">
            <text:p>4358106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5:23788</text:p>
          </table:table-cell>
          <table:table-cell office:value-type="float" office:value="1827602.94" table:style-name="ce15">
            <text:p>1827602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240101:6658</text:p>
          </table:table-cell>
          <table:table-cell office:value-type="float" office:value="974669.85" table:style-name="ce15">
            <text:p>974669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240101:6659</text:p>
          </table:table-cell>
          <table:table-cell office:value-type="float" office:value="974669.85" table:style-name="ce15">
            <text:p>974669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240101:6660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240101:6661</text:p>
          </table:table-cell>
          <table:table-cell office:value-type="float" office:value="483794.96" table:style-name="ce15">
            <text:p>483794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240101:6662</text:p>
          </table:table-cell>
          <table:table-cell office:value-type="float" office:value="490874.88" table:style-name="ce15">
            <text:p>490874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1:240101:6663</text:p>
          </table:table-cell>
          <table:table-cell office:value-type="float" office:value="495594.84" table:style-name="ce15">
            <text:p>495594,8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1:240101:6664</text:p>
          </table:table-cell>
          <table:table-cell office:value-type="float" office:value="490874.88" table:style-name="ce15">
            <text:p>490874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1:240101:6665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10103:1499</text:p>
          </table:table-cell>
          <table:table-cell office:value-type="float" office:value="12542844.300000001" table:style-name="ce15">
            <text:p>12542844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10103:1500</text:p>
          </table:table-cell>
          <table:table-cell office:value-type="float" office:value="1215886.08" table:style-name="ce15">
            <text:p>1215886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10103:436</text:p>
          </table:table-cell>
          <table:table-cell office:value-type="float" office:value="1261569.54" table:style-name="ce15">
            <text:p>1261569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10103:6275</text:p>
          </table:table-cell>
          <table:table-cell office:value-type="float" office:value="965405.25" table:style-name="ce15">
            <text:p>965405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10104:19</text:p>
          </table:table-cell>
          <table:table-cell office:value-type="float" office:value="12604878.48" table:style-name="ce15">
            <text:p>12604878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10104:4493</text:p>
          </table:table-cell>
          <table:table-cell office:value-type="float" office:value="5912700.6600000001" table:style-name="ce15">
            <text:p>5912700,6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10104:4494</text:p>
          </table:table-cell>
          <table:table-cell office:value-type="float" office:value="7341742.1200000001" table:style-name="ce15">
            <text:p>7341742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20101:4732</text:p>
          </table:table-cell>
          <table:table-cell office:value-type="float" office:value="47893268.310000002" table:style-name="ce15">
            <text:p>47893268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20101:4818</text:p>
          </table:table-cell>
          <table:table-cell office:value-type="float" office:value="3021146.7" table:style-name="ce15">
            <text:p>3021146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20101:4819</text:p>
          </table:table-cell>
          <table:table-cell office:value-type="float" office:value="1111171.46" table:style-name="ce15">
            <text:p>1111171,4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20101:4860</text:p>
          </table:table-cell>
          <table:table-cell office:value-type="float" office:value="2231836.31" table:style-name="ce15">
            <text:p>2231836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20101:4861</text:p>
          </table:table-cell>
          <table:table-cell office:value-type="float" office:value="3700850.95" table:style-name="ce15">
            <text:p>3700850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20101:4863</text:p>
          </table:table-cell>
          <table:table-cell office:value-type="float" office:value="4727353" table:style-name="ce15">
            <text:p>47273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20101:4864</text:p>
          </table:table-cell>
          <table:table-cell office:value-type="float" office:value="2035301.47" table:style-name="ce15">
            <text:p>2035301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30101:295</text:p>
          </table:table-cell>
          <table:table-cell office:value-type="float" office:value="349160.89" table:style-name="ce15">
            <text:p>349160,8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30101:5891</text:p>
          </table:table-cell>
          <table:table-cell office:value-type="float" office:value="264748.40000000002" table:style-name="ce15">
            <text:p>264748,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30101:5896</text:p>
          </table:table-cell>
          <table:table-cell office:value-type="float" office:value="345643.74" table:style-name="ce15">
            <text:p>345643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30101:5899</text:p>
          </table:table-cell>
          <table:table-cell office:value-type="float" office:value="372302.43" table:style-name="ce15">
            <text:p>372302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30101:6186</text:p>
          </table:table-cell>
          <table:table-cell office:value-type="float" office:value="1808594.71" table:style-name="ce15">
            <text:p>1808594,7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30102:4684</text:p>
          </table:table-cell>
          <table:table-cell office:value-type="float" office:value="2262643.27" table:style-name="ce15">
            <text:p>2262643,2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30102:4685</text:p>
          </table:table-cell>
          <table:table-cell office:value-type="float" office:value="2209896.7599999998" table:style-name="ce15">
            <text:p>2209896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30102:4748</text:p>
          </table:table-cell>
          <table:table-cell office:value-type="float" office:value="2443425.85" table:style-name="ce15">
            <text:p>2443425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30102:4871</text:p>
          </table:table-cell>
          <table:table-cell office:value-type="float" office:value="258789.12" table:style-name="ce15">
            <text:p>258789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50501:1598</text:p>
          </table:table-cell>
          <table:table-cell office:value-type="float" office:value="1970632.79" table:style-name="ce15">
            <text:p>1970632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3:010106:4350</text:p>
          </table:table-cell>
          <table:table-cell office:value-type="float" office:value="1372952.95" table:style-name="ce15">
            <text:p>1372952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5:010103:7765</text:p>
          </table:table-cell>
          <table:table-cell office:value-type="float" office:value="2888900.06" table:style-name="ce15">
            <text:p>2888900,0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5:010105:8782</text:p>
          </table:table-cell>
          <table:table-cell office:value-type="float" office:value="2997989.06" table:style-name="ce15">
            <text:p>2997989,0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160201:5526</text:p>
          </table:table-cell>
          <table:table-cell office:value-type="float" office:value="153230.54999999999" table:style-name="ce15">
            <text:p>153230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60201:5527</text:p>
          </table:table-cell>
          <table:table-cell office:value-type="float" office:value="153230.54999999999" table:style-name="ce15">
            <text:p>153230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160201:5528</text:p>
          </table:table-cell>
          <table:table-cell office:value-type="float" office:value="2884731.7" table:style-name="ce15">
            <text:p>2884731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160201:5529</text:p>
          </table:table-cell>
          <table:table-cell office:value-type="float" office:value="9187170.9399999995" table:style-name="ce15">
            <text:p>9187170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160201:5530</text:p>
          </table:table-cell>
          <table:table-cell office:value-type="float" office:value="2861414.01" table:style-name="ce15">
            <text:p>2861414,0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160201:5531</text:p>
          </table:table-cell>
          <table:table-cell office:value-type="float" office:value="2828103.02" table:style-name="ce15">
            <text:p>2828103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1:160201:5532</text:p>
          </table:table-cell>
          <table:table-cell office:value-type="float" office:value="4107245.02" table:style-name="ce15">
            <text:p>4107245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220102:747</text:p>
          </table:table-cell>
          <table:table-cell office:value-type="float" office:value="175347.72" table:style-name="ce15">
            <text:p>175347,7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230102:880</text:p>
          </table:table-cell>
          <table:table-cell office:value-type="float" office:value="1313033.51" table:style-name="ce15">
            <text:p>1313033,5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230102:887</text:p>
          </table:table-cell>
          <table:table-cell office:value-type="float" office:value="2911487.17" table:style-name="ce15">
            <text:p>2911487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1:240101:1934</text:p>
          </table:table-cell>
          <table:table-cell office:value-type="float" office:value="2141404.0299999998" table:style-name="ce15">
            <text:p>2141404,0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1:240101:1935</text:p>
          </table:table-cell>
          <table:table-cell office:value-type="float" office:value="2892410.21" table:style-name="ce15">
            <text:p>2892410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1:240101:5478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1:240101:5479</text:p>
          </table:table-cell>
          <table:table-cell office:value-type="float" office:value="483794.96" table:style-name="ce15">
            <text:p>483794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1:240101:5480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1:240101:6631</text:p>
          </table:table-cell>
          <table:table-cell office:value-type="float" office:value="787116.64" table:style-name="ce15">
            <text:p>787116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1:240101:6639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1:240101:6640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240101:6641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240101:6642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240101:6643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240101:6644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1:240101:6645</text:p>
          </table:table-cell>
          <table:table-cell office:value-type="float" office:value="974669.85" table:style-name="ce15">
            <text:p>974669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6:010102:1061</text:p>
          </table:table-cell>
          <table:table-cell office:value-type="float" office:value="1313386.1000000001" table:style-name="ce15">
            <text:p>1313386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6:010102:1212</text:p>
          </table:table-cell>
          <table:table-cell office:value-type="float" office:value="1335472.76" table:style-name="ce15">
            <text:p>1335472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6:010102:1239</text:p>
          </table:table-cell>
          <table:table-cell office:value-type="float" office:value="738378.83" table:style-name="ce15">
            <text:p>738378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6:010102:1412</text:p>
          </table:table-cell>
          <table:table-cell office:value-type="float" office:value="1379641.45" table:style-name="ce15">
            <text:p>1379641,4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6:010102:1418</text:p>
          </table:table-cell>
          <table:table-cell office:value-type="float" office:value="1112325.25" table:style-name="ce15">
            <text:p>1112325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6:010102:1542</text:p>
          </table:table-cell>
          <table:table-cell office:value-type="float" office:value="1105694.29" table:style-name="ce15">
            <text:p>1105694,2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6:010102:1551</text:p>
          </table:table-cell>
          <table:table-cell office:value-type="float" office:value="749457.96" table:style-name="ce15">
            <text:p>749457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6:010102:2701</text:p>
          </table:table-cell>
          <table:table-cell office:value-type="float" office:value="1489991.56" table:style-name="ce15">
            <text:p>1489991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6:010102:2703</text:p>
          </table:table-cell>
          <table:table-cell office:value-type="float" office:value="2345273.73" table:style-name="ce15">
            <text:p>2345273,7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6:010102:2704</text:p>
          </table:table-cell>
          <table:table-cell office:value-type="float" office:value="1480988.59" table:style-name="ce15">
            <text:p>1480988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6:010102:2706</text:p>
          </table:table-cell>
          <table:table-cell office:value-type="float" office:value="2241739.5699999998" table:style-name="ce15">
            <text:p>224173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6:010102:2707</text:p>
          </table:table-cell>
          <table:table-cell office:value-type="float" office:value="1503496.02" table:style-name="ce15">
            <text:p>1503496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6:010102:2717</text:p>
          </table:table-cell>
          <table:table-cell office:value-type="float" office:value="2273249.9700000002" table:style-name="ce15">
            <text:p>2273249,9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6:010102:2719</text:p>
          </table:table-cell>
          <table:table-cell office:value-type="float" office:value="2768413.32" table:style-name="ce15">
            <text:p>2768413,3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6:010102:2720</text:p>
          </table:table-cell>
          <table:table-cell office:value-type="float" office:value="2273249.9700000002" table:style-name="ce15">
            <text:p>2273249,9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6:010102:2774</text:p>
          </table:table-cell>
          <table:table-cell office:value-type="float" office:value="1485490.08" table:style-name="ce15">
            <text:p>1485490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6:010102:2778</text:p>
          </table:table-cell>
          <table:table-cell office:value-type="float" office:value="2696389.57" table:style-name="ce15">
            <text:p>269638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6:010102:2780</text:p>
          </table:table-cell>
          <table:table-cell office:value-type="float" office:value="1498994.54" table:style-name="ce15">
            <text:p>1498994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6:010102:2781</text:p>
          </table:table-cell>
          <table:table-cell office:value-type="float" office:value="2741404.42" table:style-name="ce15">
            <text:p>2741404,4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6:010102:2782</text:p>
          </table:table-cell>
          <table:table-cell office:value-type="float" office:value="2264247" table:style-name="ce15">
            <text:p>22642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6:010102:2784</text:p>
          </table:table-cell>
          <table:table-cell office:value-type="float" office:value="2786419.27" table:style-name="ce15">
            <text:p>2786419,2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6:010102:2785</text:p>
          </table:table-cell>
          <table:table-cell office:value-type="float" office:value="2291255.91" table:style-name="ce15">
            <text:p>2291255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6:010102:283</text:p>
          </table:table-cell>
          <table:table-cell office:value-type="float" office:value="1118955.8" table:style-name="ce15">
            <text:p>1118955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6:010102:714</text:p>
          </table:table-cell>
          <table:table-cell office:value-type="float" office:value="1348723.66" table:style-name="ce15">
            <text:p>1348723,6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6:010102:730</text:p>
          </table:table-cell>
          <table:table-cell office:value-type="float" office:value="1353140.77" table:style-name="ce15">
            <text:p>1353140,7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6:010102:746</text:p>
          </table:table-cell>
          <table:table-cell office:value-type="float" office:value="1357557.61" table:style-name="ce15">
            <text:p>1357557,6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6:010102:776</text:p>
          </table:table-cell>
          <table:table-cell office:value-type="float" office:value="1370808.08" table:style-name="ce15">
            <text:p>1370808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6:010102:792</text:p>
          </table:table-cell>
          <table:table-cell office:value-type="float" office:value="747242.31" table:style-name="ce15">
            <text:p>747242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6:010102:798</text:p>
          </table:table-cell>
          <table:table-cell office:value-type="float" office:value="747242.31" table:style-name="ce15">
            <text:p>747242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6:010102:799</text:p>
          </table:table-cell>
          <table:table-cell office:value-type="float" office:value="1368599.83" table:style-name="ce15">
            <text:p>1368599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25:1325</text:p>
          </table:table-cell>
          <table:table-cell office:value-type="float" office:value="156926.54" table:style-name="ce15">
            <text:p>156926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25:1326</text:p>
          </table:table-cell>
          <table:table-cell office:value-type="float" office:value="156926.54" table:style-name="ce15">
            <text:p>156926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6:010111:3100</text:p>
          </table:table-cell>
          <table:table-cell office:value-type="float" office:value="1953644.53" table:style-name="ce15">
            <text:p>1953644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7:010123:1306</text:p>
          </table:table-cell>
          <table:table-cell office:value-type="float" office:value="80887.61" table:style-name="ce15">
            <text:p>80887,6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7:010459:2111</text:p>
          </table:table-cell>
          <table:table-cell office:value-type="float" office:value="337162.67" table:style-name="ce15">
            <text:p>337162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7:010939:2229</text:p>
          </table:table-cell>
          <table:table-cell office:value-type="float" office:value="4136864.79" table:style-name="ce15">
            <text:p>4136864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7:011572:3374</text:p>
          </table:table-cell>
          <table:table-cell office:value-type="float" office:value="1051982.1499999999" table:style-name="ce15">
            <text:p>1051982,1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8:010111:1320</text:p>
          </table:table-cell>
          <table:table-cell office:value-type="float" office:value="3187051.44" table:style-name="ce15">
            <text:p>3187051,4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8:010118:731</text:p>
          </table:table-cell>
          <table:table-cell office:value-type="float" office:value="2124700.96" table:style-name="ce15">
            <text:p>2124700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8:010120:2934</text:p>
          </table:table-cell>
          <table:table-cell office:value-type="float" office:value="2090723.7" table:style-name="ce15">
            <text:p>2090723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8:010125:1324</text:p>
          </table:table-cell>
          <table:table-cell office:value-type="float" office:value="161167.79999999999" table:style-name="ce15">
            <text:p>161167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1:240101:5481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1:240101:5482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1:240101:5483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1:240101:5484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1:240101:5485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1:240101:5486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1:240101:5487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1:240101:5488</text:p>
          </table:table-cell>
          <table:table-cell office:value-type="float" office:value="483794.96" table:style-name="ce15">
            <text:p>483794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1:240101:5489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1:240101:5490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1:240101:5491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1:240101:5492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1:240101:5493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1:240101:6628</text:p>
          </table:table-cell>
          <table:table-cell office:value-type="float" office:value="787116.64" table:style-name="ce15">
            <text:p>787116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1:240101:6629</text:p>
          </table:table-cell>
          <table:table-cell office:value-type="float" office:value="787116.64" table:style-name="ce15">
            <text:p>787116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1:240101:6630</text:p>
          </table:table-cell>
          <table:table-cell office:value-type="float" office:value="785219.98" table:style-name="ce15">
            <text:p>785219,9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1:240101:6646</text:p>
          </table:table-cell>
          <table:table-cell office:value-type="float" office:value="974669.85" table:style-name="ce15">
            <text:p>974669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1:240101:6647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1:240101:6648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1:240101:6649</text:p>
          </table:table-cell>
          <table:table-cell office:value-type="float" office:value="483794.96" table:style-name="ce15">
            <text:p>483794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1:240101:6650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1:240101:6651</text:p>
          </table:table-cell>
          <table:table-cell office:value-type="float" office:value="490874.88" table:style-name="ce15">
            <text:p>490874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1:240101:6652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240101:6653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240101:6654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240101:6655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240101:6656</text:p>
          </table:table-cell>
          <table:table-cell office:value-type="float" office:value="488514.91" table:style-name="ce15">
            <text:p>488514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20101:4498</text:p>
          </table:table-cell>
          <table:table-cell office:value-type="float" office:value="263566.7" table:style-name="ce15">
            <text:p>263566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20105:933</text:p>
          </table:table-cell>
          <table:table-cell office:value-type="float" office:value="1602528.69" table:style-name="ce15">
            <text:p>1602528,6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5:040301:5122</text:p>
          </table:table-cell>
          <table:table-cell office:value-type="float" office:value="167201.28" table:style-name="ce15">
            <text:p>167201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40301:5123</text:p>
          </table:table-cell>
          <table:table-cell office:value-type="float" office:value="230411.51999999999" table:style-name="ce15">
            <text:p>230411,5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5:040301:5124</text:p>
          </table:table-cell>
          <table:table-cell office:value-type="float" office:value="369066.23999999999" table:style-name="ce15">
            <text:p>369066,2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5:040301:5125</text:p>
          </table:table-cell>
          <table:table-cell office:value-type="float" office:value="396933.12" table:style-name="ce15">
            <text:p>396933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6:010102:1566</text:p>
          </table:table-cell>
          <table:table-cell office:value-type="float" office:value="742810.48" table:style-name="ce15">
            <text:p>742810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6:010102:169</text:p>
          </table:table-cell>
          <table:table-cell office:value-type="float" office:value="1375224.9" table:style-name="ce15">
            <text:p>1375224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6:010102:1707</text:p>
          </table:table-cell>
          <table:table-cell office:value-type="float" office:value="1335472.76" table:style-name="ce15">
            <text:p>1335472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6:010102:1729</text:p>
          </table:table-cell>
          <table:table-cell office:value-type="float" office:value="1110114.8799999999" table:style-name="ce15">
            <text:p>1110114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6:010102:1773</text:p>
          </table:table-cell>
          <table:table-cell office:value-type="float" office:value="1136637.1200000001" table:style-name="ce15">
            <text:p>1136637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6:010102:197</text:p>
          </table:table-cell>
          <table:table-cell office:value-type="float" office:value="740594.6" table:style-name="ce15">
            <text:p>740594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6:010102:199</text:p>
          </table:table-cell>
          <table:table-cell office:value-type="float" office:value="1145477.1299999999" table:style-name="ce15">
            <text:p>1145477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6:010102:207</text:p>
          </table:table-cell>
          <table:table-cell office:value-type="float" office:value="1357557.61" table:style-name="ce15">
            <text:p>1357557,6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6:010102:2673</text:p>
          </table:table-cell>
          <table:table-cell office:value-type="float" office:value="2777416.29" table:style-name="ce15">
            <text:p>2777416,2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6:010102:2674</text:p>
          </table:table-cell>
          <table:table-cell office:value-type="float" office:value="1512498.99" table:style-name="ce15">
            <text:p>1512498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6:010102:2677</text:p>
          </table:table-cell>
          <table:table-cell office:value-type="float" office:value="1480988.59" table:style-name="ce15">
            <text:p>1480988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6:010102:2686</text:p>
          </table:table-cell>
          <table:table-cell office:value-type="float" office:value="1476487.11" table:style-name="ce15">
            <text:p>1476487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6:010102:2687</text:p>
          </table:table-cell>
          <table:table-cell office:value-type="float" office:value="2696389.57" table:style-name="ce15">
            <text:p>269638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6:010102:2689</text:p>
          </table:table-cell>
          <table:table-cell office:value-type="float" office:value="1480988.59" table:style-name="ce15">
            <text:p>1480988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6:010102:2690</text:p>
          </table:table-cell>
          <table:table-cell office:value-type="float" office:value="2705392.54" table:style-name="ce15">
            <text:p>2705392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6:010102:2721</text:p>
          </table:table-cell>
          <table:table-cell office:value-type="float" office:value="1489991.56" table:style-name="ce15">
            <text:p>1489991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6:010102:2722</text:p>
          </table:table-cell>
          <table:table-cell office:value-type="float" office:value="2754908.87" table:style-name="ce15">
            <text:p>2754908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6:010102:2731</text:p>
          </table:table-cell>
          <table:table-cell office:value-type="float" office:value="2732401.44" table:style-name="ce15">
            <text:p>2732401,4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6:010102:2734</text:p>
          </table:table-cell>
          <table:table-cell office:value-type="float" office:value="2714395.51" table:style-name="ce15">
            <text:p>2714395,5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6:010102:2738</text:p>
          </table:table-cell>
          <table:table-cell office:value-type="float" office:value="2286754.42" table:style-name="ce15">
            <text:p>2286754,4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6:010102:2744</text:p>
          </table:table-cell>
          <table:table-cell office:value-type="float" office:value="2237238.08" table:style-name="ce15">
            <text:p>2237238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6:010102:2748</text:p>
          </table:table-cell>
          <table:table-cell office:value-type="float" office:value="1480988.59" table:style-name="ce15">
            <text:p>1480988,5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6:010102:2749</text:p>
          </table:table-cell>
          <table:table-cell office:value-type="float" office:value="2723398.47" table:style-name="ce15">
            <text:p>2723398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6:010102:2751</text:p>
          </table:table-cell>
          <table:table-cell office:value-type="float" office:value="2831434.12" table:style-name="ce15">
            <text:p>2831434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6:010102:2753</text:p>
          </table:table-cell>
          <table:table-cell office:value-type="float" office:value="1485490.08" table:style-name="ce15">
            <text:p>1485490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6:010102:2760</text:p>
          </table:table-cell>
          <table:table-cell office:value-type="float" office:value="2763911.85" table:style-name="ce15">
            <text:p>2763911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6:010102:2761</text:p>
          </table:table-cell>
          <table:table-cell office:value-type="float" office:value="2282252.94" table:style-name="ce15">
            <text:p>2282252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6:010102:2766</text:p>
          </table:table-cell>
          <table:table-cell office:value-type="float" office:value="2696389.57" table:style-name="ce15">
            <text:p>269638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6:010102:2767</text:p>
          </table:table-cell>
          <table:table-cell office:value-type="float" office:value="2241739.5699999998" table:style-name="ce15">
            <text:p>224173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6:010102:2772</text:p>
          </table:table-cell>
          <table:table-cell office:value-type="float" office:value="2691888.08" table:style-name="ce15">
            <text:p>2691888,0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6:010102:2773</text:p>
          </table:table-cell>
          <table:table-cell office:value-type="float" office:value="2241739.5699999998" table:style-name="ce15">
            <text:p>2241739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10301:376</text:p>
          </table:table-cell>
          <table:table-cell office:value-type="float" office:value="5079925.92" table:style-name="ce15">
            <text:p>5079925,9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10801:102</text:p>
          </table:table-cell>
          <table:table-cell office:value-type="float" office:value="627552.44999999995" table:style-name="ce15">
            <text:p>627552,4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10801:104</text:p>
          </table:table-cell>
          <table:table-cell office:value-type="float" office:value="3343379.9" table:style-name="ce15">
            <text:p>3343379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10801:105</text:p>
          </table:table-cell>
          <table:table-cell office:value-type="float" office:value="2385692.7999999998" table:style-name="ce15">
            <text:p>2385692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10801:136</text:p>
          </table:table-cell>
          <table:table-cell office:value-type="float" office:value="8172260.9100000001" table:style-name="ce15">
            <text:p>8172260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10801:170</text:p>
          </table:table-cell>
          <table:table-cell office:value-type="float" office:value="505957.3" table:style-name="ce15">
            <text:p>505957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10801:3161</text:p>
          </table:table-cell>
          <table:table-cell office:value-type="float" office:value="2626244.5299999998" table:style-name="ce15">
            <text:p>2626244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10801:3162</text:p>
          </table:table-cell>
          <table:table-cell office:value-type="float" office:value="487406.66" table:style-name="ce15">
            <text:p>487406,6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10801:3163</text:p>
          </table:table-cell>
          <table:table-cell office:value-type="float" office:value="1636809.03" table:style-name="ce15">
            <text:p>1636809,0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10801:3168</text:p>
          </table:table-cell>
          <table:table-cell office:value-type="float" office:value="416387.37" table:style-name="ce15">
            <text:p>416387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10801:5747</text:p>
          </table:table-cell>
          <table:table-cell office:value-type="float" office:value="419718.47" table:style-name="ce15">
            <text:p>419718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10801:90</text:p>
          </table:table-cell>
          <table:table-cell office:value-type="float" office:value="4428089.63" table:style-name="ce15">
            <text:p>4428089,6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20101:361</text:p>
          </table:table-cell>
          <table:table-cell office:value-type="float" office:value="14464839.109999999" table:style-name="ce15">
            <text:p>14464839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20101:4880</text:p>
          </table:table-cell>
          <table:table-cell office:value-type="float" office:value="2171293.89" table:style-name="ce15">
            <text:p>2171293,8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20101:4910</text:p>
          </table:table-cell>
          <table:table-cell office:value-type="float" office:value="26825.81" table:style-name="ce15">
            <text:p>26825,8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20101:4911</text:p>
          </table:table-cell>
          <table:table-cell office:value-type="float" office:value="63870.97" table:style-name="ce15">
            <text:p>63870,9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20101:4912</text:p>
          </table:table-cell>
          <table:table-cell office:value-type="float" office:value="42580.65" table:style-name="ce15">
            <text:p>42580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20101:4913</text:p>
          </table:table-cell>
          <table:table-cell office:value-type="float" office:value="88993.55" table:style-name="ce15">
            <text:p>88993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20101:4914</text:p>
          </table:table-cell>
          <table:table-cell office:value-type="float" office:value="110283.88" table:style-name="ce15">
            <text:p>110283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20101:4971</text:p>
          </table:table-cell>
          <table:table-cell office:value-type="float" office:value="3684040.43" table:style-name="ce15">
            <text:p>3684040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20104:2035</text:p>
          </table:table-cell>
          <table:table-cell office:value-type="float" office:value="3074002.65" table:style-name="ce15">
            <text:p>3074002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20104:2036</text:p>
          </table:table-cell>
          <table:table-cell office:value-type="float" office:value="2572140.19" table:style-name="ce15">
            <text:p>2572140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20201:1312</text:p>
          </table:table-cell>
          <table:table-cell office:value-type="float" office:value="460918.16" table:style-name="ce15">
            <text:p>460918,1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30101:2204</text:p>
          </table:table-cell>
          <table:table-cell office:value-type="float" office:value="494900.04" table:style-name="ce15">
            <text:p>494900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30101:2269</text:p>
          </table:table-cell>
          <table:table-cell office:value-type="float" office:value="235400.16" table:style-name="ce15">
            <text:p>235400,1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30101:2316</text:p>
          </table:table-cell>
          <table:table-cell office:value-type="float" office:value="1967895.37" table:style-name="ce15">
            <text:p>1967895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30101:244</text:p>
          </table:table-cell>
          <table:table-cell office:value-type="float" office:value="130574.04" table:style-name="ce15">
            <text:p>130574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6:010102:293</text:p>
          </table:table-cell>
          <table:table-cell office:value-type="float" office:value="1118955.8" table:style-name="ce15">
            <text:p>1118955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6:010102:295</text:p>
          </table:table-cell>
          <table:table-cell office:value-type="float" office:value="1123376.56" table:style-name="ce15">
            <text:p>1123376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6:010102:404</text:p>
          </table:table-cell>
          <table:table-cell office:value-type="float" office:value="1426013.81" table:style-name="ce15">
            <text:p>1426013,8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6:010102:552</text:p>
          </table:table-cell>
          <table:table-cell office:value-type="float" office:value="1335472.76" table:style-name="ce15">
            <text:p>1335472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6:010102:559</text:p>
          </table:table-cell>
          <table:table-cell office:value-type="float" office:value="1134427.33" table:style-name="ce15">
            <text:p>1134427,3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6:010102:583</text:p>
          </table:table-cell>
          <table:table-cell office:value-type="float" office:value="1364183.14" table:style-name="ce15">
            <text:p>1364183,1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6:010102:632</text:p>
          </table:table-cell>
          <table:table-cell office:value-type="float" office:value="1337680.98" table:style-name="ce15">
            <text:p>1337680,9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30101:6220</text:p>
          </table:table-cell>
          <table:table-cell office:value-type="float" office:value="152093.6" table:style-name="ce15">
            <text:p>152093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30101:6223</text:p>
          </table:table-cell>
          <table:table-cell office:value-type="float" office:value="828985.09" table:style-name="ce15">
            <text:p>828985,0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30101:6245</text:p>
          </table:table-cell>
          <table:table-cell office:value-type="float" office:value="118110.84" table:style-name="ce15">
            <text:p>118110,8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30101:6252</text:p>
          </table:table-cell>
          <table:table-cell office:value-type="float" office:value="240396.41" table:style-name="ce15">
            <text:p>240396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30101:6271</text:p>
          </table:table-cell>
          <table:table-cell office:value-type="float" office:value="1011025.74" table:style-name="ce15">
            <text:p>1011025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30101:6281</text:p>
          </table:table-cell>
          <table:table-cell office:value-type="float" office:value="226368.48" table:style-name="ce15">
            <text:p>226368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30101:6307</text:p>
          </table:table-cell>
          <table:table-cell office:value-type="float" office:value="624776" table:style-name="ce15">
            <text:p>6247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30101:6308</text:p>
          </table:table-cell>
          <table:table-cell office:value-type="float" office:value="25792554.530000001" table:style-name="ce15">
            <text:p>25792554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30101:6327</text:p>
          </table:table-cell>
          <table:table-cell office:value-type="float" office:value="1774317.11" table:style-name="ce15">
            <text:p>1774317,1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30101:6379</text:p>
          </table:table-cell>
          <table:table-cell office:value-type="float" office:value="240588.57" table:style-name="ce15">
            <text:p>240588,5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30101:6466</text:p>
          </table:table-cell>
          <table:table-cell office:value-type="float" office:value="7387128.3600000003" table:style-name="ce15">
            <text:p>7387128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30102:4663</text:p>
          </table:table-cell>
          <table:table-cell office:value-type="float" office:value="1699516.56" table:style-name="ce15">
            <text:p>1699516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30102:4664</text:p>
          </table:table-cell>
          <table:table-cell office:value-type="float" office:value="1681653.77" table:style-name="ce15">
            <text:p>1681653,7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6:010102:644</text:p>
          </table:table-cell>
          <table:table-cell office:value-type="float" office:value="742810.48" table:style-name="ce15">
            <text:p>742810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6:010102:65</text:p>
          </table:table-cell>
          <table:table-cell office:value-type="float" office:value="747242.31" table:style-name="ce15">
            <text:p>747242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6:010102:658</text:p>
          </table:table-cell>
          <table:table-cell office:value-type="float" office:value="1127796.96" table:style-name="ce15">
            <text:p>1127796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6:010102:674</text:p>
          </table:table-cell>
          <table:table-cell office:value-type="float" office:value="738378.83" table:style-name="ce15">
            <text:p>738378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6:010102:697</text:p>
          </table:table-cell>
          <table:table-cell office:value-type="float" office:value="1107904.4099999999" table:style-name="ce15">
            <text:p>1107904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6:010102:713</text:p>
          </table:table-cell>
          <table:table-cell office:value-type="float" office:value="742810.48" table:style-name="ce15">
            <text:p>742810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5:020101:3688</text:p>
          </table:table-cell>
          <table:table-cell office:value-type="float" office:value="572705.76" table:style-name="ce15">
            <text:p>572705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6:030101:6146</text:p>
          </table:table-cell>
          <table:table-cell office:value-type="float" office:value="1985154.92" table:style-name="ce15">
            <text:p>1985154,9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1:010102:1557</text:p>
          </table:table-cell>
          <table:table-cell office:value-type="float" office:value="2196724.7200000002" table:style-name="ce15">
            <text:p>2196724,7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1:150301:314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1:150301:315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1:150301:316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1:150301:317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1:150301:318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1:150301:319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1:150301:320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1:160101:4774</text:p>
          </table:table-cell>
          <table:table-cell office:value-type="float" office:value="3602426.26" table:style-name="ce15">
            <text:p>3602426,2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160101:4775</text:p>
          </table:table-cell>
          <table:table-cell office:value-type="float" office:value="9675669.1799999997" table:style-name="ce15">
            <text:p>9675669,1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1:160101:7</text:p>
          </table:table-cell>
          <table:table-cell office:value-type="float" office:value="929376.61" table:style-name="ce15">
            <text:p>929376,6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1:160201:370</text:p>
          </table:table-cell>
          <table:table-cell office:value-type="float" office:value="1386457.4" table:style-name="ce15">
            <text:p>1386457,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1:160201:5525</text:p>
          </table:table-cell>
          <table:table-cell office:value-type="float" office:value="336441" table:style-name="ce15">
            <text:p>3364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1:010104:11362</text:p>
          </table:table-cell>
          <table:table-cell office:value-type="float" office:value="785709.44" table:style-name="ce15">
            <text:p>785709,4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1:010104:11363</text:p>
          </table:table-cell>
          <table:table-cell office:value-type="float" office:value="553682.67000000004" table:style-name="ce15">
            <text:p>553682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1:010104:11364</text:p>
          </table:table-cell>
          <table:table-cell office:value-type="float" office:value="928192.12" table:style-name="ce15">
            <text:p>928192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1:010104:11365</text:p>
          </table:table-cell>
          <table:table-cell office:value-type="float" office:value="627510.1" table:style-name="ce15">
            <text:p>627510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2:070101:1848</text:p>
          </table:table-cell>
          <table:table-cell office:value-type="float" office:value="775859.15" table:style-name="ce15">
            <text:p>775859,1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5:010115:43</text:p>
          </table:table-cell>
          <table:table-cell office:value-type="float" office:value="2567895.5099999998" table:style-name="ce15">
            <text:p>2567895,5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5:010117:861</text:p>
          </table:table-cell>
          <table:table-cell office:value-type="float" office:value="3110526.19" table:style-name="ce15">
            <text:p>3110526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5:010117:884</text:p>
          </table:table-cell>
          <table:table-cell office:value-type="float" office:value="3110526.19" table:style-name="ce15">
            <text:p>3110526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60201:5533</text:p>
          </table:table-cell>
          <table:table-cell office:value-type="float" office:value="672881.99" table:style-name="ce15">
            <text:p>672881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60201:5534</text:p>
          </table:table-cell>
          <table:table-cell office:value-type="float" office:value="656226.49" table:style-name="ce15">
            <text:p>656226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70101:338</text:p>
          </table:table-cell>
          <table:table-cell office:value-type="float" office:value="229073.01" table:style-name="ce15">
            <text:p>229073,0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70301:833</text:p>
          </table:table-cell>
          <table:table-cell office:value-type="float" office:value="1027751.86" table:style-name="ce15">
            <text:p>1027751,8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220101:672</text:p>
          </table:table-cell>
          <table:table-cell office:value-type="float" office:value="8819138.2100000009" table:style-name="ce15">
            <text:p>8819138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220101:760</text:p>
          </table:table-cell>
          <table:table-cell office:value-type="float" office:value="3534581.12" table:style-name="ce15">
            <text:p>3534581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220101:761</text:p>
          </table:table-cell>
          <table:table-cell office:value-type="float" office:value="4851778.87" table:style-name="ce15">
            <text:p>4851778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03:26008</text:p>
          </table:table-cell>
          <table:table-cell office:value-type="float" office:value="580384.30000000005" table:style-name="ce15">
            <text:p>580384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03:31461</text:p>
          </table:table-cell>
          <table:table-cell office:value-type="float" office:value="1725696.62" table:style-name="ce15">
            <text:p>1725696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9:010103:31602</text:p>
          </table:table-cell>
          <table:table-cell office:value-type="float" office:value="2392935.4900000002" table:style-name="ce15">
            <text:p>2392935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9:010103:31605</text:p>
          </table:table-cell>
          <table:table-cell office:value-type="float" office:value="1300929.19" table:style-name="ce15">
            <text:p>1300929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9:010110:16579</text:p>
          </table:table-cell>
          <table:table-cell office:value-type="float" office:value="1179389.0900000001" table:style-name="ce15">
            <text:p>1179389,0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9:010110:16580</text:p>
          </table:table-cell>
          <table:table-cell office:value-type="float" office:value="967819.3" table:style-name="ce15">
            <text:p>967819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9:010113:28496</text:p>
          </table:table-cell>
          <table:table-cell office:value-type="float" office:value="2124700.96" table:style-name="ce15">
            <text:p>2124700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13:28497</text:p>
          </table:table-cell>
          <table:table-cell office:value-type="float" office:value="3821760.84" table:style-name="ce15">
            <text:p>3821760,8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0:010104:5720</text:p>
          </table:table-cell>
          <table:table-cell office:value-type="float" office:value="553893.12" table:style-name="ce15">
            <text:p>553893,1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0:010105:25</text:p>
          </table:table-cell>
          <table:table-cell office:value-type="float" office:value="1642782.75" table:style-name="ce15">
            <text:p>1642782,7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1:010106:3958</text:p>
          </table:table-cell>
          <table:table-cell office:value-type="float" office:value="1017335.63" table:style-name="ce15">
            <text:p>1017335,6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106:10020</text:p>
          </table:table-cell>
          <table:table-cell office:value-type="float" office:value="3162466.23" table:style-name="ce15">
            <text:p>3162466,2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108:11129</text:p>
          </table:table-cell>
          <table:table-cell office:value-type="float" office:value="2639139.9900000002" table:style-name="ce15">
            <text:p>2639139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15986</text:p>
          </table:table-cell>
          <table:table-cell office:value-type="float" office:value="4409272.1500000004" table:style-name="ce15">
            <text:p>4409272,1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3:4642</text:p>
          </table:table-cell>
          <table:table-cell office:value-type="float" office:value="3217774.02" table:style-name="ce15">
            <text:p>3217774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4:3746</text:p>
          </table:table-cell>
          <table:table-cell office:value-type="float" office:value="2168474.37" table:style-name="ce15">
            <text:p>2168474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1:220101:764</text:p>
          </table:table-cell>
          <table:table-cell office:value-type="float" office:value="3572137.81" table:style-name="ce15">
            <text:p>3572137,8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1:220102:1784</text:p>
          </table:table-cell>
          <table:table-cell office:value-type="float" office:value="379686.27" table:style-name="ce15">
            <text:p>379686,2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1:220102:1785</text:p>
          </table:table-cell>
          <table:table-cell office:value-type="float" office:value="381556.65" table:style-name="ce15">
            <text:p>381556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1:220102:4472</text:p>
          </table:table-cell>
          <table:table-cell office:value-type="float" office:value="5370213.4299999997" table:style-name="ce15">
            <text:p>5370213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1:220102:692</text:p>
          </table:table-cell>
          <table:table-cell office:value-type="float" office:value="850195.75" table:style-name="ce15">
            <text:p>850195,7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1:220102:696</text:p>
          </table:table-cell>
          <table:table-cell office:value-type="float" office:value="2638968.25" table:style-name="ce15">
            <text:p>2638968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1:220102:701</text:p>
          </table:table-cell>
          <table:table-cell office:value-type="float" office:value="96144.52" table:style-name="ce15">
            <text:p>96144,5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1:220102:744</text:p>
          </table:table-cell>
          <table:table-cell office:value-type="float" office:value="178153.28" table:style-name="ce15">
            <text:p>178153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10:14400</text:p>
          </table:table-cell>
          <table:table-cell office:value-type="float" office:value="2432348.77" table:style-name="ce15">
            <text:p>2432348,7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10111:6510</text:p>
          </table:table-cell>
          <table:table-cell office:value-type="float" office:value="2862209.43" table:style-name="ce15">
            <text:p>2862209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20101:5576</text:p>
          </table:table-cell>
          <table:table-cell office:value-type="float" office:value="2288370.7999999998" table:style-name="ce15">
            <text:p>2288370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40102:13887</text:p>
          </table:table-cell>
          <table:table-cell office:value-type="float" office:value="2493873.52" table:style-name="ce15">
            <text:p>2493873,5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40102:15595</text:p>
          </table:table-cell>
          <table:table-cell office:value-type="float" office:value="2265160.73" table:style-name="ce15">
            <text:p>2265160,7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10103:1889</text:p>
          </table:table-cell>
          <table:table-cell office:value-type="float" office:value="3461380.6" table:style-name="ce15">
            <text:p>3461380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03:2341</text:p>
          </table:table-cell>
          <table:table-cell office:value-type="float" office:value="2097692.0499999998" table:style-name="ce15">
            <text:p>2097692,0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04:833</text:p>
          </table:table-cell>
          <table:table-cell office:value-type="float" office:value="3522449.87" table:style-name="ce15">
            <text:p>3522449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06:2763</text:p>
          </table:table-cell>
          <table:table-cell office:value-type="float" office:value="10731978.02" table:style-name="ce15">
            <text:p>10731978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07:5296</text:p>
          </table:table-cell>
          <table:table-cell office:value-type="float" office:value="1291926.22" table:style-name="ce15">
            <text:p>1291926,2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09:8566</text:p>
          </table:table-cell>
          <table:table-cell office:value-type="float" office:value="2657696.0099999998" table:style-name="ce15">
            <text:p>2657696,0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14:6980</text:p>
          </table:table-cell>
          <table:table-cell office:value-type="float" office:value="5442295.4699999997" table:style-name="ce15">
            <text:p>5442295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21:9758</text:p>
          </table:table-cell>
          <table:table-cell office:value-type="float" office:value="1449478.2" table:style-name="ce15">
            <text:p>1449478,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80101:4730</text:p>
          </table:table-cell>
          <table:table-cell office:value-type="float" office:value="1431472.26" table:style-name="ce15">
            <text:p>1431472,2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1:240101:6657</text:p>
          </table:table-cell>
          <table:table-cell office:value-type="float" office:value="486154.93" table:style-name="ce15">
            <text:p>486154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6:010102:801</text:p>
          </table:table-cell>
          <table:table-cell office:value-type="float" office:value="740594.6" table:style-name="ce15">
            <text:p>740594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6:010102:831</text:p>
          </table:table-cell>
          <table:table-cell office:value-type="float" office:value="729514.31" table:style-name="ce15">
            <text:p>729514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6:010102:921</text:p>
          </table:table-cell>
          <table:table-cell office:value-type="float" office:value="1344306.79" table:style-name="ce15">
            <text:p>1344306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2:968</text:p>
          </table:table-cell>
          <table:table-cell office:value-type="float" office:value="1127796.96" table:style-name="ce15">
            <text:p>1127796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3:1035</text:p>
          </table:table-cell>
          <table:table-cell office:value-type="float" office:value="1354890.32" table:style-name="ce15">
            <text:p>1354890,3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6:010103:3678</text:p>
          </table:table-cell>
          <table:table-cell office:value-type="float" office:value="763122.85" table:style-name="ce15">
            <text:p>763122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6:010103:3679</text:p>
          </table:table-cell>
          <table:table-cell office:value-type="float" office:value="966143.36" table:style-name="ce15">
            <text:p>966143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240901:308</text:p>
          </table:table-cell>
          <table:table-cell office:value-type="float" office:value="361069.25" table:style-name="ce15">
            <text:p>361069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00000:6993</text:p>
          </table:table-cell>
          <table:table-cell office:value-type="float" office:value="104344.72" table:style-name="ce15">
            <text:p>104344,7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000000:7445</text:p>
          </table:table-cell>
          <table:table-cell office:value-type="float" office:value="84167.56" table:style-name="ce15">
            <text:p>84167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000000:7447</text:p>
          </table:table-cell>
          <table:table-cell office:value-type="float" office:value="100117.13" table:style-name="ce15">
            <text:p>100117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2:010101:197</text:p>
          </table:table-cell>
          <table:table-cell office:value-type="float" office:value="2283068.9300000002" table:style-name="ce15">
            <text:p>2283068,9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010101:199</text:p>
          </table:table-cell>
          <table:table-cell office:value-type="float" office:value="1824831.47" table:style-name="ce15">
            <text:p>1824831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010101:200</text:p>
          </table:table-cell>
          <table:table-cell office:value-type="float" office:value="2694400.2" table:style-name="ce15">
            <text:p>2694400,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10101:205</text:p>
          </table:table-cell>
          <table:table-cell office:value-type="float" office:value="1264663.23" table:style-name="ce15">
            <text:p>1264663,2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4:050401:1957</text:p>
          </table:table-cell>
          <table:table-cell office:value-type="float" office:value="121470.38" table:style-name="ce15">
            <text:p>121470,3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4:050401:1958</text:p>
          </table:table-cell>
          <table:table-cell office:value-type="float" office:value="142058.57999999999" table:style-name="ce15">
            <text:p>142058,5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4:050401:1959</text:p>
          </table:table-cell>
          <table:table-cell office:value-type="float" office:value="100195.91" table:style-name="ce15">
            <text:p>100195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010117:453</text:p>
          </table:table-cell>
          <table:table-cell office:value-type="float" office:value="97278914.099999994" table:style-name="ce15">
            <text:p>97278914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5:010201:25</text:p>
          </table:table-cell>
          <table:table-cell office:value-type="float" office:value="674556.9" table:style-name="ce15">
            <text:p>674556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4:020102:860</text:p>
          </table:table-cell>
          <table:table-cell office:value-type="float" office:value="766912.77" table:style-name="ce15">
            <text:p>766912,7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4:030101:860</text:p>
          </table:table-cell>
          <table:table-cell office:value-type="float" office:value="61265.74" table:style-name="ce15">
            <text:p>61265,7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4:030401:400</text:p>
          </table:table-cell>
          <table:table-cell office:value-type="float" office:value="1102646.28" table:style-name="ce15">
            <text:p>1102646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4:040101:1663</text:p>
          </table:table-cell>
          <table:table-cell office:value-type="float" office:value="38088.17" table:style-name="ce15">
            <text:p>38088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4:040101:1667</text:p>
          </table:table-cell>
          <table:table-cell office:value-type="float" office:value="15864.1" table:style-name="ce15">
            <text:p>15864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3:100101:1106</text:p>
          </table:table-cell>
          <table:table-cell office:value-type="float" office:value="30966.79" table:style-name="ce15">
            <text:p>30966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3:100101:1107</text:p>
          </table:table-cell>
          <table:table-cell office:value-type="float" office:value="16458.34" table:style-name="ce15">
            <text:p>16458,3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3:100401:120</text:p>
          </table:table-cell>
          <table:table-cell office:value-type="float" office:value="386455.25" table:style-name="ce15">
            <text:p>386455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3:100401:494</text:p>
          </table:table-cell>
          <table:table-cell office:value-type="float" office:value="443392.3" table:style-name="ce15">
            <text:p>443392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3:120102:4</text:p>
          </table:table-cell>
          <table:table-cell office:value-type="float" office:value="1430510.19" table:style-name="ce15">
            <text:p>1430510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3:270101:1234</text:p>
          </table:table-cell>
          <table:table-cell office:value-type="float" office:value="956035.67" table:style-name="ce15">
            <text:p>956035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010101:226</text:p>
          </table:table-cell>
          <table:table-cell office:value-type="float" office:value="3191324.13" table:style-name="ce15">
            <text:p>3191324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010101:2268</text:p>
          </table:table-cell>
          <table:table-cell office:value-type="float" office:value="92596.06" table:style-name="ce15">
            <text:p>92596,0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1:010101:235</text:p>
          </table:table-cell>
          <table:table-cell office:value-type="float" office:value="3261824.66" table:style-name="ce15">
            <text:p>3261824,6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10101:236</text:p>
          </table:table-cell>
          <table:table-cell office:value-type="float" office:value="2489436.5299999998" table:style-name="ce15">
            <text:p>2489436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1:010101:237</text:p>
          </table:table-cell>
          <table:table-cell office:value-type="float" office:value="23973593.02" table:style-name="ce15">
            <text:p>23973593,0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1:010101:2966</text:p>
          </table:table-cell>
          <table:table-cell office:value-type="float" office:value="31815.200000000001" table:style-name="ce15">
            <text:p>31815,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1:010101:2967</text:p>
          </table:table-cell>
          <table:table-cell office:value-type="float" office:value="32737.38" table:style-name="ce15">
            <text:p>32737,3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1:2992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40701:2106</text:p>
          </table:table-cell>
          <table:table-cell office:value-type="float" office:value="978473.49" table:style-name="ce15">
            <text:p>978473,4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40701:2107</text:p>
          </table:table-cell>
          <table:table-cell office:value-type="float" office:value="508562.04" table:style-name="ce15">
            <text:p>508562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40701:2108</text:p>
          </table:table-cell>
          <table:table-cell office:value-type="float" office:value="6781459.3799999999" table:style-name="ce15">
            <text:p>6781459,3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40902:1649</text:p>
          </table:table-cell>
          <table:table-cell office:value-type="float" office:value="5650201.8700000001" table:style-name="ce15">
            <text:p>5650201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40902:1650</text:p>
          </table:table-cell>
          <table:table-cell office:value-type="float" office:value="210273.98" table:style-name="ce15">
            <text:p>210273,9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40902:1651</text:p>
          </table:table-cell>
          <table:table-cell office:value-type="float" office:value="1600540.8" table:style-name="ce15">
            <text:p>1600540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10101:3028</text:p>
          </table:table-cell>
          <table:table-cell office:value-type="float" office:value="36502.949999999997" table:style-name="ce15">
            <text:p>36502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010101:3030</text:p>
          </table:table-cell>
          <table:table-cell office:value-type="float" office:value="37611.61" table:style-name="ce15">
            <text:p>37611,6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010101:3054</text:p>
          </table:table-cell>
          <table:table-cell office:value-type="float" office:value="175075.95" table:style-name="ce15">
            <text:p>175075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010101:3055</text:p>
          </table:table-cell>
          <table:table-cell office:value-type="float" office:value="95632.62" table:style-name="ce15">
            <text:p>95632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171401:2997</text:p>
          </table:table-cell>
          <table:table-cell office:value-type="float" office:value="5293548.38" table:style-name="ce15">
            <text:p>5293548,3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171401:2998</text:p>
          </table:table-cell>
          <table:table-cell office:value-type="float" office:value="1310590.1000000001" table:style-name="ce15">
            <text:p>1310590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171401:2999</text:p>
          </table:table-cell>
          <table:table-cell office:value-type="float" office:value="3602308.41" table:style-name="ce15">
            <text:p>3602308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171801:4992</text:p>
          </table:table-cell>
          <table:table-cell office:value-type="float" office:value="7370911.9000000004" table:style-name="ce15">
            <text:p>7370911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172601:1141</text:p>
          </table:table-cell>
          <table:table-cell office:value-type="float" office:value="3368212.29" table:style-name="ce15">
            <text:p>3368212,2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190102:2931</text:p>
          </table:table-cell>
          <table:table-cell office:value-type="float" office:value="881846.21" table:style-name="ce15">
            <text:p>881846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200301:1435</text:p>
          </table:table-cell>
          <table:table-cell office:value-type="float" office:value="1081065.4099999999" table:style-name="ce15">
            <text:p>1081065,4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1:010101:3130</text:p>
          </table:table-cell>
          <table:table-cell office:value-type="float" office:value="53707.55" table:style-name="ce15">
            <text:p>53707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1:010101:3135</text:p>
          </table:table-cell>
          <table:table-cell office:value-type="float" office:value="28116.240000000002" table:style-name="ce15">
            <text:p>28116,2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7:010940:1457</text:p>
          </table:table-cell>
          <table:table-cell office:value-type="float" office:value="399282.28" table:style-name="ce15">
            <text:p>399282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7:011252:912</text:p>
          </table:table-cell>
          <table:table-cell office:value-type="float" office:value="5943250" table:style-name="ce15">
            <text:p>5943250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10:3081</text:p>
          </table:table-cell>
          <table:table-cell office:value-type="float" office:value="257996.76" table:style-name="ce15">
            <text:p>257996,7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10:3082</text:p>
          </table:table-cell>
          <table:table-cell office:value-type="float" office:value="126194.07" table:style-name="ce15">
            <text:p>126194,0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6:070101:1508</text:p>
          </table:table-cell>
          <table:table-cell office:value-type="float" office:value="744048.98" table:style-name="ce15">
            <text:p>744048,9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6:070102:181</text:p>
          </table:table-cell>
          <table:table-cell office:value-type="float" office:value="259787.13" table:style-name="ce15">
            <text:p>259787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7:080601:628</text:p>
          </table:table-cell>
          <table:table-cell office:value-type="float" office:value="301041.27" table:style-name="ce15">
            <text:p>301041,2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7:100101:3703</text:p>
          </table:table-cell>
          <table:table-cell office:value-type="float" office:value="1488337.5" table:style-name="ce15">
            <text:p>1488337,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7:160101:2822</text:p>
          </table:table-cell>
          <table:table-cell office:value-type="float" office:value="293398.3" table:style-name="ce15">
            <text:p>293398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2:020103:4247</text:p>
          </table:table-cell>
          <table:table-cell office:value-type="float" office:value="48566.53" table:style-name="ce15">
            <text:p>48566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2:020801:344</text:p>
          </table:table-cell>
          <table:table-cell office:value-type="float" office:value="104333.21" table:style-name="ce15">
            <text:p>104333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2:160102:2305</text:p>
          </table:table-cell>
          <table:table-cell office:value-type="float" office:value="337918.44" table:style-name="ce15">
            <text:p>337918,4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2:180102:2465</text:p>
          </table:table-cell>
          <table:table-cell office:value-type="float" office:value="2667679.64" table:style-name="ce15">
            <text:p>2667679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3:010102:37</text:p>
          </table:table-cell>
          <table:table-cell office:value-type="float" office:value="824237.01" table:style-name="ce15">
            <text:p>824237,0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3:040102:3597</text:p>
          </table:table-cell>
          <table:table-cell office:value-type="float" office:value="1950069.13" table:style-name="ce15">
            <text:p>1950069,1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9:130101:955</text:p>
          </table:table-cell>
          <table:table-cell office:value-type="float" office:value="31991.99" table:style-name="ce15">
            <text:p>31991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0:050401:300</text:p>
          </table:table-cell>
          <table:table-cell office:value-type="float" office:value="2840414.54" table:style-name="ce15">
            <text:p>2840414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0:100101:1477</text:p>
          </table:table-cell>
          <table:table-cell office:value-type="float" office:value="54639.94" table:style-name="ce15">
            <text:p>54639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0:120101:4105</text:p>
          </table:table-cell>
          <table:table-cell office:value-type="float" office:value="1041760.78" table:style-name="ce15">
            <text:p>1041760,7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9:010103:6952</text:p>
          </table:table-cell>
          <table:table-cell office:value-type="float" office:value="72940.83" table:style-name="ce15">
            <text:p>72940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9:010103:7026</text:p>
          </table:table-cell>
          <table:table-cell office:value-type="float" office:value="64480.04" table:style-name="ce15">
            <text:p>64480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9:010104:2486</text:p>
          </table:table-cell>
          <table:table-cell office:value-type="float" office:value="4339820.34" table:style-name="ce15">
            <text:p>4339820,3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9:010109:29771</text:p>
          </table:table-cell>
          <table:table-cell office:value-type="float" office:value="53994.94" table:style-name="ce15">
            <text:p>53994,9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9:010109:29772</text:p>
          </table:table-cell>
          <table:table-cell office:value-type="float" office:value="40165.620000000003" table:style-name="ce15">
            <text:p>40165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1:010101:3152</text:p>
          </table:table-cell>
          <table:table-cell office:value-type="float" office:value="73270.81" table:style-name="ce15">
            <text:p>73270,8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1:010101:3171</text:p>
          </table:table-cell>
          <table:table-cell office:value-type="float" office:value="45535.19" table:style-name="ce15">
            <text:p>45535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1:010101:3176</text:p>
          </table:table-cell>
          <table:table-cell office:value-type="float" office:value="140663.16" table:style-name="ce15">
            <text:p>140663,1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1:010101:3177</text:p>
          </table:table-cell>
          <table:table-cell office:value-type="float" office:value="64357.64" table:style-name="ce15">
            <text:p>64357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1:010101:3238</text:p>
          </table:table-cell>
          <table:table-cell office:value-type="float" office:value="37163.85" table:style-name="ce15">
            <text:p>37163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06:3538</text:p>
          </table:table-cell>
          <table:table-cell office:value-type="float" office:value="6479133.3200000003" table:style-name="ce15">
            <text:p>6479133,3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11:988</text:p>
          </table:table-cell>
          <table:table-cell office:value-type="float" office:value="762750.83" table:style-name="ce15">
            <text:p>762750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14:195</text:p>
          </table:table-cell>
          <table:table-cell office:value-type="float" office:value="1000856.7" table:style-name="ce15">
            <text:p>1000856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15:701</text:p>
          </table:table-cell>
          <table:table-cell office:value-type="float" office:value="12380305.66" table:style-name="ce15">
            <text:p>12380305,6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16:10927</text:p>
          </table:table-cell>
          <table:table-cell office:value-type="float" office:value="11754" table:style-name="ce15">
            <text:p>117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1:010101:3248</text:p>
          </table:table-cell>
          <table:table-cell office:value-type="float" office:value="45294.04" table:style-name="ce15">
            <text:p>45294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1:010101:3251</text:p>
          </table:table-cell>
          <table:table-cell office:value-type="float" office:value="45002.37" table:style-name="ce15">
            <text:p>45002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1:010101:3252</text:p>
          </table:table-cell>
          <table:table-cell office:value-type="float" office:value="36828.03" table:style-name="ce15">
            <text:p>36828,0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10110:5014</text:p>
          </table:table-cell>
          <table:table-cell office:value-type="float" office:value="26132.15" table:style-name="ce15">
            <text:p>26132,1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4:010114:21</text:p>
          </table:table-cell>
          <table:table-cell office:value-type="float" office:value="1259457.1599999999" table:style-name="ce15">
            <text:p>1259457,1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4:040102:9666</text:p>
          </table:table-cell>
          <table:table-cell office:value-type="float" office:value="143495895.65000001" table:style-name="ce15">
            <text:p>143495895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4:040103:3033</text:p>
          </table:table-cell>
          <table:table-cell office:value-type="float" office:value="133280386.72" table:style-name="ce15">
            <text:p>133280386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1:010104:11366</text:p>
          </table:table-cell>
          <table:table-cell office:value-type="float" office:value="2741944.69" table:style-name="ce15">
            <text:p>2741944,6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1:020201:534</text:p>
          </table:table-cell>
          <table:table-cell office:value-type="float" office:value="1841237.87" table:style-name="ce15">
            <text:p>1841237,8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1:020302:89</text:p>
          </table:table-cell>
          <table:table-cell office:value-type="float" office:value="270891.77" table:style-name="ce15">
            <text:p>270891,7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1:030601:866</text:p>
          </table:table-cell>
          <table:table-cell office:value-type="float" office:value="47592.39" table:style-name="ce15">
            <text:p>47592,3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1:160201:6066</text:p>
          </table:table-cell>
          <table:table-cell office:value-type="float" office:value="1014697.55" table:style-name="ce15">
            <text:p>1014697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161101:961</text:p>
          </table:table-cell>
          <table:table-cell office:value-type="float" office:value="13081814.83" table:style-name="ce15">
            <text:p>13081814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180101:1683</text:p>
          </table:table-cell>
          <table:table-cell office:value-type="float" office:value="79660.89" table:style-name="ce15">
            <text:p>79660,8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180201:178</text:p>
          </table:table-cell>
          <table:table-cell office:value-type="float" office:value="2559505.85" table:style-name="ce15">
            <text:p>2559505,8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180201:2274</text:p>
          </table:table-cell>
          <table:table-cell office:value-type="float" office:value="64007.17" table:style-name="ce15">
            <text:p>64007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180201:591</text:p>
          </table:table-cell>
          <table:table-cell office:value-type="float" office:value="180549.36" table:style-name="ce15">
            <text:p>180549,3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1:180201:592</text:p>
          </table:table-cell>
          <table:table-cell office:value-type="float" office:value="55011.58" table:style-name="ce15">
            <text:p>55011,5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1:180201:593</text:p>
          </table:table-cell>
          <table:table-cell office:value-type="float" office:value="40769.21" table:style-name="ce15">
            <text:p>40769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1:000000:5246</text:p>
          </table:table-cell>
          <table:table-cell office:value-type="float" office:value="242603.99" table:style-name="ce15">
            <text:p>242603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1:000000:5247</text:p>
          </table:table-cell>
          <table:table-cell office:value-type="float" office:value="323471.99" table:style-name="ce15">
            <text:p>323471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1:000000:584</text:p>
          </table:table-cell>
          <table:table-cell office:value-type="float" office:value="805731.28" table:style-name="ce15">
            <text:p>805731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1:140301:1761</text:p>
          </table:table-cell>
          <table:table-cell office:value-type="float" office:value="79699.210000000006" table:style-name="ce15">
            <text:p>79699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1:160101:502</text:p>
          </table:table-cell>
          <table:table-cell office:value-type="float" office:value="43644.05" table:style-name="ce15">
            <text:p>43644,0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160201:6064</text:p>
          </table:table-cell>
          <table:table-cell office:value-type="float" office:value="1014697.55" table:style-name="ce15">
            <text:p>1014697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40902:1652</text:p>
          </table:table-cell>
          <table:table-cell office:value-type="float" office:value="135631.26" table:style-name="ce15">
            <text:p>135631,2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040902:2188</text:p>
          </table:table-cell>
          <table:table-cell office:value-type="float" office:value="1166351.44" table:style-name="ce15">
            <text:p>1166351,4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040902:2189</text:p>
          </table:table-cell>
          <table:table-cell office:value-type="float" office:value="1637263.91" table:style-name="ce15">
            <text:p>1637263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040902:684</text:p>
          </table:table-cell>
          <table:table-cell office:value-type="float" office:value="6133660.4299999997" table:style-name="ce15">
            <text:p>6133660,4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200301:1437</text:p>
          </table:table-cell>
          <table:table-cell office:value-type="float" office:value="31741.72" table:style-name="ce15">
            <text:p>31741,7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3:070301:1430</text:p>
          </table:table-cell>
          <table:table-cell office:value-type="float" office:value="349381.97" table:style-name="ce15">
            <text:p>349381,9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4:010102:13304</text:p>
          </table:table-cell>
          <table:table-cell office:value-type="float" office:value="78340.47" table:style-name="ce15">
            <text:p>78340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4:010102:13305</text:p>
          </table:table-cell>
          <table:table-cell office:value-type="float" office:value="69429.7" table:style-name="ce15">
            <text:p>69429,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4:010103:910</text:p>
          </table:table-cell>
          <table:table-cell office:value-type="float" office:value="490164.07" table:style-name="ce15">
            <text:p>490164,0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4:030101:527</text:p>
          </table:table-cell>
          <table:table-cell office:value-type="float" office:value="2609195.2799999998" table:style-name="ce15">
            <text:p>2609195,2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4:090101:8314</text:p>
          </table:table-cell>
          <table:table-cell office:value-type="float" office:value="1013476.54" table:style-name="ce15">
            <text:p>1013476,5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11:1319</text:p>
          </table:table-cell>
          <table:table-cell office:value-type="float" office:value="769899.17" table:style-name="ce15">
            <text:p>769899,1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25:969</text:p>
          </table:table-cell>
          <table:table-cell office:value-type="float" office:value="208031059.28" table:style-name="ce15">
            <text:p>208031059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44:267</text:p>
          </table:table-cell>
          <table:table-cell office:value-type="float" office:value="2357483" table:style-name="ce15">
            <text:p>23574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63:531</text:p>
          </table:table-cell>
          <table:table-cell office:value-type="float" office:value="10514.48" table:style-name="ce15">
            <text:p>10514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68:3094</text:p>
          </table:table-cell>
          <table:table-cell office:value-type="float" office:value="192811.8" table:style-name="ce15">
            <text:p>192811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20105:1275</text:p>
          </table:table-cell>
          <table:table-cell office:value-type="float" office:value="6340318.4800000004" table:style-name="ce15">
            <text:p>6340318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20111:2057</text:p>
          </table:table-cell>
          <table:table-cell office:value-type="float" office:value="49287.18" table:style-name="ce15">
            <text:p>49287,1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7:160101:2823</text:p>
          </table:table-cell>
          <table:table-cell office:value-type="float" office:value="350906.99" table:style-name="ce15">
            <text:p>350906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7:230101:2401</text:p>
          </table:table-cell>
          <table:table-cell office:value-type="float" office:value="30489.040000000001" table:style-name="ce15">
            <text:p>30489,0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7:230101:4323</text:p>
          </table:table-cell>
          <table:table-cell office:value-type="float" office:value="640961.96" table:style-name="ce15">
            <text:p>640961,9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7:230101:4600</text:p>
          </table:table-cell>
          <table:table-cell office:value-type="float" office:value="339832.56" table:style-name="ce15">
            <text:p>339832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7:260101:2174</text:p>
          </table:table-cell>
          <table:table-cell office:value-type="float" office:value="241280.56" table:style-name="ce15">
            <text:p>241280,5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8:030101:1932</text:p>
          </table:table-cell>
          <table:table-cell office:value-type="float" office:value="163039.14000000001" table:style-name="ce15">
            <text:p>163039,1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8:050101:4476</text:p>
          </table:table-cell>
          <table:table-cell office:value-type="float" office:value="642220.62" table:style-name="ce15">
            <text:p>642220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8:050102:1445</text:p>
          </table:table-cell>
          <table:table-cell office:value-type="float" office:value="2863082.1" table:style-name="ce15">
            <text:p>2863082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8:050102:1451</text:p>
          </table:table-cell>
          <table:table-cell office:value-type="float" office:value="2332990.5299999998" table:style-name="ce15">
            <text:p>2332990,5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10:31773</text:p>
          </table:table-cell>
          <table:table-cell office:value-type="float" office:value="297963.90999999997" table:style-name="ce15">
            <text:p>297963,9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10:4484</text:p>
          </table:table-cell>
          <table:table-cell office:value-type="float" office:value="2482321.83" table:style-name="ce15">
            <text:p>2482321,8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22:6559</text:p>
          </table:table-cell>
          <table:table-cell office:value-type="float" office:value="1051345.8799999999" table:style-name="ce15">
            <text:p>1051345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28:104</text:p>
          </table:table-cell>
          <table:table-cell office:value-type="float" office:value="1920145.67" table:style-name="ce15">
            <text:p>1920145,6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303:6414</text:p>
          </table:table-cell>
          <table:table-cell office:value-type="float" office:value="3920088.48" table:style-name="ce15">
            <text:p>3920088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07:4091</text:p>
          </table:table-cell>
          <table:table-cell office:value-type="float" office:value="1715732.55" table:style-name="ce15">
            <text:p>1715732,5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309:12612</text:p>
          </table:table-cell>
          <table:table-cell office:value-type="float" office:value="1020625.82" table:style-name="ce15">
            <text:p>1020625,8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310:5274</text:p>
          </table:table-cell>
          <table:table-cell office:value-type="float" office:value="600435.48" table:style-name="ce15">
            <text:p>600435,4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3:010151:292</text:p>
          </table:table-cell>
          <table:table-cell office:value-type="float" office:value="468699.2" table:style-name="ce15">
            <text:p>468699,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50201:1916</text:p>
          </table:table-cell>
          <table:table-cell office:value-type="float" office:value="96406.399999999994" table:style-name="ce15">
            <text:p>96406,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60101:1760</text:p>
          </table:table-cell>
          <table:table-cell office:value-type="float" office:value="4461173.6500000004" table:style-name="ce15">
            <text:p>4461173,6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60101:3524</text:p>
          </table:table-cell>
          <table:table-cell office:value-type="float" office:value="325934.62" table:style-name="ce15">
            <text:p>325934,6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60101:3525</text:p>
          </table:table-cell>
          <table:table-cell office:value-type="float" office:value="30309.1" table:style-name="ce15">
            <text:p>30309,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1:031501:1694</text:p>
          </table:table-cell>
          <table:table-cell office:value-type="float" office:value="3588111.78" table:style-name="ce15">
            <text:p>3588111,7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1:040601:1951</text:p>
          </table:table-cell>
          <table:table-cell office:value-type="float" office:value="197239.47" table:style-name="ce15">
            <text:p>197239,4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1:050401:409</text:p>
          </table:table-cell>
          <table:table-cell office:value-type="float" office:value="2871282.52" table:style-name="ce15">
            <text:p>2871282,52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1:070101:309</text:p>
          </table:table-cell>
          <table:table-cell office:value-type="float" office:value="62171.34" table:style-name="ce15">
            <text:p>62171,3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1:070101:329</text:p>
          </table:table-cell>
          <table:table-cell office:value-type="float" office:value="65872.31" table:style-name="ce15">
            <text:p>65872,3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1:090101:958</text:p>
          </table:table-cell>
          <table:table-cell office:value-type="float" office:value="113343.07" table:style-name="ce15">
            <text:p>113343,0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1:120201:913</text:p>
          </table:table-cell>
          <table:table-cell office:value-type="float" office:value="796171.6" table:style-name="ce15">
            <text:p>796171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1:120301:2081</text:p>
          </table:table-cell>
          <table:table-cell office:value-type="float" office:value="514586.3" table:style-name="ce15">
            <text:p>514586,3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1:130101:327</text:p>
          </table:table-cell>
          <table:table-cell office:value-type="float" office:value="47618380.689999998" table:style-name="ce15">
            <text:p>47618380,6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1:130401:1407</text:p>
          </table:table-cell>
          <table:table-cell office:value-type="float" office:value="3495071.21" table:style-name="ce15">
            <text:p>3495071,2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1:180102:3908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2:010102:2806</text:p>
          </table:table-cell>
          <table:table-cell office:value-type="float" office:value="52389.99" table:style-name="ce15">
            <text:p>52389,9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2:010103:1635</text:p>
          </table:table-cell>
          <table:table-cell office:value-type="float" office:value="125526.25" table:style-name="ce15">
            <text:p>125526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2:020103:4243</text:p>
          </table:table-cell>
          <table:table-cell office:value-type="float" office:value="413922.39" table:style-name="ce15">
            <text:p>413922,3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2:020103:4244</text:p>
          </table:table-cell>
          <table:table-cell office:value-type="float" office:value="116211.46" table:style-name="ce15">
            <text:p>116211,4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2:020103:4245</text:p>
          </table:table-cell>
          <table:table-cell office:value-type="float" office:value="241320.37" table:style-name="ce15">
            <text:p>241320,37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2:020103:4246</text:p>
          </table:table-cell>
          <table:table-cell office:value-type="float" office:value="308999.8" table:style-name="ce15">
            <text:p>308999,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5:160402:2083</text:p>
          </table:table-cell>
          <table:table-cell office:value-type="float" office:value="232188.9" table:style-name="ce15">
            <text:p>232188,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5:160801:866</text:p>
          </table:table-cell>
          <table:table-cell office:value-type="float" office:value="428756.26" table:style-name="ce15">
            <text:p>428756,2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5:190301:1081</text:p>
          </table:table-cell>
          <table:table-cell office:value-type="float" office:value="541931.51" table:style-name="ce15">
            <text:p>541931,5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6:030101:5541</text:p>
          </table:table-cell>
          <table:table-cell office:value-type="float" office:value="318948.51" table:style-name="ce15">
            <text:p>318948,51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6:030101:6928</text:p>
          </table:table-cell>
          <table:table-cell office:value-type="float" office:value="1104890.6000000001" table:style-name="ce15">
            <text:p>1104890,6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1:010101:2985</text:p>
          </table:table-cell>
          <table:table-cell office:value-type="float" office:value="1101789.6399999999" table:style-name="ce15">
            <text:p>1101789,6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1:010101:2986</text:p>
          </table:table-cell>
          <table:table-cell office:value-type="float" office:value="69356.95" table:style-name="ce15">
            <text:p>69356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1:010101:2990</text:p>
          </table:table-cell>
          <table:table-cell office:value-type="float" office:value="39557.79" table:style-name="ce15">
            <text:p>39557,7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1:010101:2991</text:p>
          </table:table-cell>
          <table:table-cell office:value-type="float" office:value="26173.25" table:style-name="ce15">
            <text:p>26173,2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1:010101:3056</text:p>
          </table:table-cell>
          <table:table-cell office:value-type="float" office:value="162532.4" table:style-name="ce15">
            <text:p>162532,4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1:010101:3127</text:p>
          </table:table-cell>
          <table:table-cell office:value-type="float" office:value="822352.78" table:style-name="ce15">
            <text:p>822352,7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1:010101:3128</text:p>
          </table:table-cell>
          <table:table-cell office:value-type="float" office:value="40452.949999999997" table:style-name="ce15">
            <text:p>40452,95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0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4:010101:5873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10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220102:391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99]+1" table:style-name="ce23">
            <text:p>2</text:p>
          </table:table-cell>
          <table:table-cell office:value-type="string" table:style-name="ce24">
            <text:p>90:12:090201:188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00]+1" table:style-name="ce23">
            <text:p>3</text:p>
          </table:table-cell>
          <table:table-cell office:value-type="string" table:style-name="ce24">
            <text:p>90:12:090801:643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01]+1" table:style-name="ce23">
            <text:p>4</text:p>
          </table:table-cell>
          <table:table-cell office:value-type="string" table:style-name="ce24">
            <text:p>90:12:120202:128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02]+1" table:style-name="ce23">
            <text:p>5</text:p>
          </table:table-cell>
          <table:table-cell office:value-type="string" table:style-name="ce24">
            <text:p>90:15:020101:17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03]+1" table:style-name="ce23">
            <text:p>6</text:p>
          </table:table-cell>
          <table:table-cell office:value-type="string" table:style-name="ce24">
            <text:p>90:18:040104:176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04]+1" table:style-name="ce23">
            <text:p>7</text:p>
          </table:table-cell>
          <table:table-cell office:value-type="string" table:style-name="ce24">
            <text:p>90:19:010101:371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05]+1" table:style-name="ce23">
            <text:p>8</text:p>
          </table:table-cell>
          <table:table-cell office:value-type="string" table:style-name="ce24">
            <text:p>90:19:010101:371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06]+1" table:style-name="ce23">
            <text:p>9</text:p>
          </table:table-cell>
          <table:table-cell office:value-type="string" table:style-name="ce24">
            <text:p>90:19:010101:371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07]+1" table:style-name="ce23">
            <text:p>10</text:p>
          </table:table-cell>
          <table:table-cell office:value-type="string" table:style-name="ce24">
            <text:p>90:09:070101:115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08]+1" table:style-name="ce23">
            <text:p>11</text:p>
          </table:table-cell>
          <table:table-cell office:value-type="string" table:style-name="ce24">
            <text:p>90:20:010104:142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09]+1" table:style-name="ce23">
            <text:p>12</text:p>
          </table:table-cell>
          <table:table-cell office:value-type="string" table:style-name="ce24">
            <text:p>90:20:010107:229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10]+1" table:style-name="ce23">
            <text:p>13</text:p>
          </table:table-cell>
          <table:table-cell office:value-type="string" table:style-name="ce24">
            <text:p>90:22:010106:1289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11]+1" table:style-name="ce23">
            <text:p>14</text:p>
          </table:table-cell>
          <table:table-cell office:value-type="string" table:style-name="ce24">
            <text:p>90:23:050201:27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12]+1" table:style-name="ce23">
            <text:p>15</text:p>
          </table:table-cell>
          <table:table-cell office:value-type="string" table:style-name="ce24">
            <text:p>90:23:050201:33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13]+1" table:style-name="ce23">
            <text:p>16</text:p>
          </table:table-cell>
          <table:table-cell office:value-type="string" table:style-name="ce24">
            <text:p>90:23:050201:33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14]+1" table:style-name="ce23">
            <text:p>17</text:p>
          </table:table-cell>
          <table:table-cell office:value-type="string" table:style-name="ce24">
            <text:p>90:23:050201:33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15]+1" table:style-name="ce23">
            <text:p>18</text:p>
          </table:table-cell>
          <table:table-cell office:value-type="string" table:style-name="ce24">
            <text:p>90:23:050201:33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16]+1" table:style-name="ce23">
            <text:p>19</text:p>
          </table:table-cell>
          <table:table-cell office:value-type="string" table:style-name="ce24">
            <text:p>90:23:050201:33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17]+1" table:style-name="ce23">
            <text:p>20</text:p>
          </table:table-cell>
          <table:table-cell office:value-type="string" table:style-name="ce24">
            <text:p>90:23:050201:33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18]+1" table:style-name="ce23">
            <text:p>21</text:p>
          </table:table-cell>
          <table:table-cell office:value-type="string" table:style-name="ce24">
            <text:p>90:25:010109:465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19]+1" table:style-name="ce23">
            <text:p>22</text:p>
          </table:table-cell>
          <table:table-cell office:value-type="string" table:style-name="ce24">
            <text:p>90:12:130901:13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20]+1" table:style-name="ce23">
            <text:p>23</text:p>
          </table:table-cell>
          <table:table-cell office:value-type="string" table:style-name="ce24">
            <text:p>90:12:150801:95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21]+1" table:style-name="ce23">
            <text:p>24</text:p>
          </table:table-cell>
          <table:table-cell office:value-type="string" table:style-name="ce24">
            <text:p>90:12:160101:132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22]+1" table:style-name="ce23">
            <text:p>25</text:p>
          </table:table-cell>
          <table:table-cell office:value-type="string" table:style-name="ce24">
            <text:p>90:15:050301:36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23]+1" table:style-name="ce23">
            <text:p>26</text:p>
          </table:table-cell>
          <table:table-cell office:value-type="string" table:style-name="ce24">
            <text:p>90:16:010103:157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24]+1" table:style-name="ce23">
            <text:p>27</text:p>
          </table:table-cell>
          <table:table-cell office:value-type="string" table:style-name="ce24">
            <text:p>90:19:010103:1193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25]+1" table:style-name="ce23">
            <text:p>28</text:p>
          </table:table-cell>
          <table:table-cell office:value-type="string" table:style-name="ce24">
            <text:p>90:19:010103:1194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26]+1" table:style-name="ce23">
            <text:p>29</text:p>
          </table:table-cell>
          <table:table-cell office:value-type="string" table:style-name="ce24">
            <text:p>90:19:010103:1194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27]+1" table:style-name="ce23">
            <text:p>30</text:p>
          </table:table-cell>
          <table:table-cell office:value-type="string" table:style-name="ce24">
            <text:p>90:19:010103:1194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28]+1" table:style-name="ce23">
            <text:p>31</text:p>
          </table:table-cell>
          <table:table-cell office:value-type="string" table:style-name="ce24">
            <text:p>90:19:010103:1194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29]+1" table:style-name="ce23">
            <text:p>32</text:p>
          </table:table-cell>
          <table:table-cell office:value-type="string" table:style-name="ce24">
            <text:p>90:19:010103:347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30]+1" table:style-name="ce23">
            <text:p>33</text:p>
          </table:table-cell>
          <table:table-cell office:value-type="string" table:style-name="ce24">
            <text:p>90:22:010107:1194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31]+1" table:style-name="ce23">
            <text:p>34</text:p>
          </table:table-cell>
          <table:table-cell office:value-type="string" table:style-name="ce24">
            <text:p>90:23:050201:34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32]+1" table:style-name="ce23">
            <text:p>35</text:p>
          </table:table-cell>
          <table:table-cell office:value-type="string" table:style-name="ce24">
            <text:p>90:23:050201:98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33]+1" table:style-name="ce23">
            <text:p>36</text:p>
          </table:table-cell>
          <table:table-cell office:value-type="string" table:style-name="ce24">
            <text:p>90:24:010108:451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34]+1" table:style-name="ce23">
            <text:p>37</text:p>
          </table:table-cell>
          <table:table-cell office:value-type="string" table:style-name="ce24">
            <text:p>90:25:090105:10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35]+1" table:style-name="ce23">
            <text:p>38</text:p>
          </table:table-cell>
          <table:table-cell office:value-type="string" table:style-name="ce24">
            <text:p>90:03:100101:110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36]+1" table:style-name="ce23">
            <text:p>39</text:p>
          </table:table-cell>
          <table:table-cell office:value-type="string" table:style-name="ce24">
            <text:p>90:04:040101:209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37]+1" table:style-name="ce23">
            <text:p>40</text:p>
          </table:table-cell>
          <table:table-cell office:value-type="string" table:style-name="ce24">
            <text:p>90:01:010101:239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38]+1" table:style-name="ce23">
            <text:p>41</text:p>
          </table:table-cell>
          <table:table-cell office:value-type="string" table:style-name="ce24">
            <text:p>90:01:010101:239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39]+1" table:style-name="ce23">
            <text:p>42</text:p>
          </table:table-cell>
          <table:table-cell office:value-type="string" table:style-name="ce24">
            <text:p>90:01:010101:295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40]+1" table:style-name="ce23">
            <text:p>43</text:p>
          </table:table-cell>
          <table:table-cell office:value-type="string" table:style-name="ce24">
            <text:p>90:01:010101:295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41]+1" table:style-name="ce23">
            <text:p>44</text:p>
          </table:table-cell>
          <table:table-cell office:value-type="string" table:style-name="ce24">
            <text:p>90:01:010101:296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42]+1" table:style-name="ce23">
            <text:p>45</text:p>
          </table:table-cell>
          <table:table-cell office:value-type="string" table:style-name="ce24">
            <text:p>90:01:010101:300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43]+1" table:style-name="ce23">
            <text:p>46</text:p>
          </table:table-cell>
          <table:table-cell office:value-type="string" table:style-name="ce24">
            <text:p>90:01:010101:300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44]+1" table:style-name="ce23">
            <text:p>47</text:p>
          </table:table-cell>
          <table:table-cell office:value-type="string" table:style-name="ce24">
            <text:p>90:01:010101:300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45]+1" table:style-name="ce23">
            <text:p>48</text:p>
          </table:table-cell>
          <table:table-cell office:value-type="string" table:style-name="ce24">
            <text:p>90:01:010101:301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46]+1" table:style-name="ce23">
            <text:p>49</text:p>
          </table:table-cell>
          <table:table-cell office:value-type="string" table:style-name="ce24">
            <text:p>90:01:010101:301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47]+1" table:style-name="ce23">
            <text:p>50</text:p>
          </table:table-cell>
          <table:table-cell office:value-type="string" table:style-name="ce24">
            <text:p>90:01:010101:302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48]+1" table:style-name="ce23">
            <text:p>51</text:p>
          </table:table-cell>
          <table:table-cell office:value-type="string" table:style-name="ce24">
            <text:p>90:01:010101:302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49]+1" table:style-name="ce23">
            <text:p>52</text:p>
          </table:table-cell>
          <table:table-cell office:value-type="string" table:style-name="ce24">
            <text:p>90:01:010101:314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50]+1" table:style-name="ce23">
            <text:p>53</text:p>
          </table:table-cell>
          <table:table-cell office:value-type="string" table:style-name="ce24">
            <text:p>90:01:010101:314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51]+1" table:style-name="ce23">
            <text:p>54</text:p>
          </table:table-cell>
          <table:table-cell office:value-type="string" table:style-name="ce24">
            <text:p>90:01:010101:48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52]+1" table:style-name="ce23">
            <text:p>55</text:p>
          </table:table-cell>
          <table:table-cell office:value-type="string" table:style-name="ce24">
            <text:p>90:01:010101:48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53]+1" table:style-name="ce23">
            <text:p>56</text:p>
          </table:table-cell>
          <table:table-cell office:value-type="string" table:style-name="ce24">
            <text:p>90:01:010101:48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54]+1" table:style-name="ce23">
            <text:p>57</text:p>
          </table:table-cell>
          <table:table-cell office:value-type="string" table:style-name="ce24">
            <text:p>90:01:010101:48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55]+1" table:style-name="ce23">
            <text:p>58</text:p>
          </table:table-cell>
          <table:table-cell office:value-type="string" table:style-name="ce24">
            <text:p>90:01:010101:69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56]+1" table:style-name="ce23">
            <text:p>59</text:p>
          </table:table-cell>
          <table:table-cell office:value-type="string" table:style-name="ce24">
            <text:p>90:01:010101:77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57]+1" table:style-name="ce23">
            <text:p>60</text:p>
          </table:table-cell>
          <table:table-cell office:value-type="string" table:style-name="ce24">
            <text:p>90:01:010101:79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58]+1" table:style-name="ce23">
            <text:p>61</text:p>
          </table:table-cell>
          <table:table-cell office:value-type="string" table:style-name="ce24">
            <text:p>90:12:030101:621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59]+1" table:style-name="ce23">
            <text:p>62</text:p>
          </table:table-cell>
          <table:table-cell office:value-type="string" table:style-name="ce24">
            <text:p>90:12:030101:621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60]+1" table:style-name="ce23">
            <text:p>63</text:p>
          </table:table-cell>
          <table:table-cell office:value-type="string" table:style-name="ce24">
            <text:p>90:12:010301:169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61]+1" table:style-name="ce23">
            <text:p>64</text:p>
          </table:table-cell>
          <table:table-cell office:value-type="string" table:style-name="ce24">
            <text:p>90:12:030101:624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62]+1" table:style-name="ce23">
            <text:p>65</text:p>
          </table:table-cell>
          <table:table-cell office:value-type="string" table:style-name="ce24">
            <text:p>90:16:010102:63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63]+1" table:style-name="ce23">
            <text:p>66</text:p>
          </table:table-cell>
          <table:table-cell office:value-type="string" table:style-name="ce24">
            <text:p>90:11:220101:76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64]+1" table:style-name="ce23">
            <text:p>67</text:p>
          </table:table-cell>
          <table:table-cell office:value-type="string" table:style-name="ce24">
            <text:p>90:22:010201:147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65]+1" table:style-name="ce23">
            <text:p>68</text:p>
          </table:table-cell>
          <table:table-cell office:value-type="string" table:style-name="ce24">
            <text:p>90:12:000000:1017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66]+1" table:style-name="ce23">
            <text:p>69</text:p>
          </table:table-cell>
          <table:table-cell office:value-type="string" table:style-name="ce24">
            <text:p>90:12:000000:1017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67]+1" table:style-name="ce23">
            <text:p>70</text:p>
          </table:table-cell>
          <table:table-cell office:value-type="string" table:style-name="ce24">
            <text:p>90:12:000000:864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68]+1" table:style-name="ce23">
            <text:p>71</text:p>
          </table:table-cell>
          <table:table-cell office:value-type="string" table:style-name="ce24">
            <text:p>90:12:000000:997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69]+1" table:style-name="ce23">
            <text:p>72</text:p>
          </table:table-cell>
          <table:table-cell office:value-type="string" table:style-name="ce24">
            <text:p>90:12:010101:19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70]+1" table:style-name="ce23">
            <text:p>73</text:p>
          </table:table-cell>
          <table:table-cell office:value-type="string" table:style-name="ce24">
            <text:p>90:12:010101:20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71]+1" table:style-name="ce23">
            <text:p>74</text:p>
          </table:table-cell>
          <table:table-cell office:value-type="string" table:style-name="ce24">
            <text:p>90:05:010117:24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72]+1" table:style-name="ce23">
            <text:p>75</text:p>
          </table:table-cell>
          <table:table-cell office:value-type="string" table:style-name="ce24">
            <text:p>90:04:010102:565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73]+1" table:style-name="ce23">
            <text:p>76</text:p>
          </table:table-cell>
          <table:table-cell office:value-type="string" table:style-name="ce24">
            <text:p>90:04:010102:565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74]+1" table:style-name="ce23">
            <text:p>77</text:p>
          </table:table-cell>
          <table:table-cell office:value-type="string" table:style-name="ce24">
            <text:p>90:04:010102:565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75]+1" table:style-name="ce23">
            <text:p>78</text:p>
          </table:table-cell>
          <table:table-cell office:value-type="string" table:style-name="ce24">
            <text:p>90:03:190201:2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76]+1" table:style-name="ce23">
            <text:p>79</text:p>
          </table:table-cell>
          <table:table-cell office:value-type="string" table:style-name="ce24">
            <text:p>90:04:010102:1506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77]+1" table:style-name="ce23">
            <text:p>80</text:p>
          </table:table-cell>
          <table:table-cell office:value-type="string" table:style-name="ce24">
            <text:p>90:01:010101:139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78]+1" table:style-name="ce23">
            <text:p>81</text:p>
          </table:table-cell>
          <table:table-cell office:value-type="string" table:style-name="ce24">
            <text:p>90:01:010101:143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79]+1" table:style-name="ce23">
            <text:p>82</text:p>
          </table:table-cell>
          <table:table-cell office:value-type="string" table:style-name="ce24">
            <text:p>90:01:010101:296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80]+1" table:style-name="ce23">
            <text:p>83</text:p>
          </table:table-cell>
          <table:table-cell office:value-type="string" table:style-name="ce24">
            <text:p>90:01:010101:296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81]+1" table:style-name="ce23">
            <text:p>84</text:p>
          </table:table-cell>
          <table:table-cell office:value-type="string" table:style-name="ce24">
            <text:p>90:01:010101:296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82]+1" table:style-name="ce23">
            <text:p>85</text:p>
          </table:table-cell>
          <table:table-cell office:value-type="string" table:style-name="ce24">
            <text:p>90:01:010101:297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83]+1" table:style-name="ce23">
            <text:p>86</text:p>
          </table:table-cell>
          <table:table-cell office:value-type="string" table:style-name="ce24">
            <text:p>90:01:010101:297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84]+1" table:style-name="ce23">
            <text:p>87</text:p>
          </table:table-cell>
          <table:table-cell office:value-type="string" table:style-name="ce24">
            <text:p>90:01:010101:297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85]+1" table:style-name="ce23">
            <text:p>88</text:p>
          </table:table-cell>
          <table:table-cell office:value-type="string" table:style-name="ce24">
            <text:p>90:01:010101:299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86]+1" table:style-name="ce23">
            <text:p>89</text:p>
          </table:table-cell>
          <table:table-cell office:value-type="string" table:style-name="ce24">
            <text:p>90:01:010101:300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87]+1" table:style-name="ce23">
            <text:p>90</text:p>
          </table:table-cell>
          <table:table-cell office:value-type="string" table:style-name="ce24">
            <text:p>90:01:010101:300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88]+1" table:style-name="ce23">
            <text:p>91</text:p>
          </table:table-cell>
          <table:table-cell office:value-type="string" table:style-name="ce24">
            <text:p>90:01:010101:300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89]+1" table:style-name="ce23">
            <text:p>92</text:p>
          </table:table-cell>
          <table:table-cell office:value-type="string" table:style-name="ce24">
            <text:p>90:01:010101:300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90]+1" table:style-name="ce23">
            <text:p>93</text:p>
          </table:table-cell>
          <table:table-cell office:value-type="string" table:style-name="ce24">
            <text:p>90:01:010101:300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91]+1" table:style-name="ce23">
            <text:p>94</text:p>
          </table:table-cell>
          <table:table-cell office:value-type="string" table:style-name="ce24">
            <text:p>90:01:010101:300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92]+1" table:style-name="ce23">
            <text:p>95</text:p>
          </table:table-cell>
          <table:table-cell office:value-type="string" table:style-name="ce24">
            <text:p>90:12:020104:7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93]+1" table:style-name="ce23">
            <text:p>96</text:p>
          </table:table-cell>
          <table:table-cell office:value-type="string" table:style-name="ce24">
            <text:p>90:12:040901:8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94]+1" table:style-name="ce23">
            <text:p>97</text:p>
          </table:table-cell>
          <table:table-cell office:value-type="string" table:style-name="ce24">
            <text:p>90:01:010101:302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95]+1" table:style-name="ce23">
            <text:p>98</text:p>
          </table:table-cell>
          <table:table-cell office:value-type="string" table:style-name="ce24">
            <text:p>90:01:010101:302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96]+1" table:style-name="ce23">
            <text:p>99</text:p>
          </table:table-cell>
          <table:table-cell office:value-type="string" table:style-name="ce24">
            <text:p>90:01:010101:303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97]+1" table:style-name="ce23">
            <text:p>100</text:p>
          </table:table-cell>
          <table:table-cell office:value-type="string" table:style-name="ce24">
            <text:p>90:01:010101:305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98]+1" table:style-name="ce23">
            <text:p>101</text:p>
          </table:table-cell>
          <table:table-cell office:value-type="string" table:style-name="ce24">
            <text:p>90:12:190103:120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99]+1" table:style-name="ce23">
            <text:p>102</text:p>
          </table:table-cell>
          <table:table-cell office:value-type="string" table:style-name="ce24">
            <text:p>90:01:010101:312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00]+1" table:style-name="ce23">
            <text:p>103</text:p>
          </table:table-cell>
          <table:table-cell office:value-type="string" table:style-name="ce24">
            <text:p>90:01:010101:313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01]+1" table:style-name="ce23">
            <text:p>104</text:p>
          </table:table-cell>
          <table:table-cell office:value-type="string" table:style-name="ce24">
            <text:p>90:01:010101:313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02]+1" table:style-name="ce23">
            <text:p>105</text:p>
          </table:table-cell>
          <table:table-cell office:value-type="string" table:style-name="ce24">
            <text:p>90:01:010101:313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03]+1" table:style-name="ce23">
            <text:p>106</text:p>
          </table:table-cell>
          <table:table-cell office:value-type="string" table:style-name="ce24">
            <text:p>90:01:010101:313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04]+1" table:style-name="ce23">
            <text:p>107</text:p>
          </table:table-cell>
          <table:table-cell office:value-type="string" table:style-name="ce24">
            <text:p>90:17:010123:24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05]+1" table:style-name="ce23">
            <text:p>108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06]+1" table:style-name="ce23">
            <text:p>109</text:p>
          </table:table-cell>
          <table:table-cell office:value-type="string" table:style-name="ce24">
            <text:p>90:07:010102:450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07]+1" table:style-name="ce23">
            <text:p>110</text:p>
          </table:table-cell>
          <table:table-cell office:value-type="string" table:style-name="ce24">
            <text:p>90:07:160101:250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08]+1" table:style-name="ce23">
            <text:p>111</text:p>
          </table:table-cell>
          <table:table-cell office:value-type="string" table:style-name="ce24">
            <text:p>90:02:030101:174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09]+1" table:style-name="ce23">
            <text:p>112</text:p>
          </table:table-cell>
          <table:table-cell office:value-type="string" table:style-name="ce24">
            <text:p>90:02:030102:98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10]+1" table:style-name="ce23">
            <text:p>113</text:p>
          </table:table-cell>
          <table:table-cell office:value-type="string" table:style-name="ce24">
            <text:p>90:01:010101:317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11]+1" table:style-name="ce23">
            <text:p>114</text:p>
          </table:table-cell>
          <table:table-cell office:value-type="string" table:style-name="ce24">
            <text:p>90:01:010101:323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12]+1" table:style-name="ce23">
            <text:p>115</text:p>
          </table:table-cell>
          <table:table-cell office:value-type="string" table:style-name="ce24">
            <text:p>90:01:010101:323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13]+1" table:style-name="ce23">
            <text:p>116</text:p>
          </table:table-cell>
          <table:table-cell office:value-type="string" table:style-name="ce24">
            <text:p>90:22:010214:209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14]+1" table:style-name="ce23">
            <text:p>117</text:p>
          </table:table-cell>
          <table:table-cell office:value-type="string" table:style-name="ce24">
            <text:p>90:22:010216:1071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15]+1" table:style-name="ce23">
            <text:p>118</text:p>
          </table:table-cell>
          <table:table-cell office:value-type="string" table:style-name="ce24">
            <text:p>90:01:010101:324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16]+1" table:style-name="ce23">
            <text:p>119</text:p>
          </table:table-cell>
          <table:table-cell office:value-type="string" table:style-name="ce24">
            <text:p>90:01:010101:324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17]+1" table:style-name="ce23">
            <text:p>120</text:p>
          </table:table-cell>
          <table:table-cell office:value-type="string" table:style-name="ce24">
            <text:p>90:01:010101:324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18]+1" table:style-name="ce23">
            <text:p>121</text:p>
          </table:table-cell>
          <table:table-cell office:value-type="string" table:style-name="ce24">
            <text:p>90:01:010101:324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19]+1" table:style-name="ce23">
            <text:p>122</text:p>
          </table:table-cell>
          <table:table-cell office:value-type="string" table:style-name="ce24">
            <text:p>90:01:010101:325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20]+1" table:style-name="ce23">
            <text:p>123</text:p>
          </table:table-cell>
          <table:table-cell office:value-type="string" table:style-name="ce24">
            <text:p>90:24:050101:94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21]+1" table:style-name="ce23">
            <text:p>124</text:p>
          </table:table-cell>
          <table:table-cell office:value-type="string" table:style-name="ce24">
            <text:p>90:01:010101:81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22]+1" table:style-name="ce23">
            <text:p>125</text:p>
          </table:table-cell>
          <table:table-cell office:value-type="string" table:style-name="ce24">
            <text:p>90:01:030601:85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23]+1" table:style-name="ce23">
            <text:p>126</text:p>
          </table:table-cell>
          <table:table-cell office:value-type="string" table:style-name="ce24">
            <text:p>90:01:030601:86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24]+1" table:style-name="ce23">
            <text:p>127</text:p>
          </table:table-cell>
          <table:table-cell office:value-type="string" table:style-name="ce24">
            <text:p>90:01:030601:86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25]+1" table:style-name="ce23">
            <text:p>128</text:p>
          </table:table-cell>
          <table:table-cell office:value-type="string" table:style-name="ce24">
            <text:p>90:11:140301:182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26]+1" table:style-name="ce23">
            <text:p>129</text:p>
          </table:table-cell>
          <table:table-cell office:value-type="string" table:style-name="ce24">
            <text:p>90:11:140301:183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27]+1" table:style-name="ce23">
            <text:p>130</text:p>
          </table:table-cell>
          <table:table-cell office:value-type="string" table:style-name="ce24">
            <text:p>90:12:040903:181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28]+1" table:style-name="ce23">
            <text:p>131</text:p>
          </table:table-cell>
          <table:table-cell office:value-type="string" table:style-name="ce24">
            <text:p>90:12:040903:181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29]+1" table:style-name="ce23">
            <text:p>132</text:p>
          </table:table-cell>
          <table:table-cell office:value-type="string" table:style-name="ce24">
            <text:p>90:12:040903:181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30]+1" table:style-name="ce23">
            <text:p>133</text:p>
          </table:table-cell>
          <table:table-cell office:value-type="string" table:style-name="ce24">
            <text:p>90:12:040903:181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31]+1" table:style-name="ce23">
            <text:p>134</text:p>
          </table:table-cell>
          <table:table-cell office:value-type="string" table:style-name="ce24">
            <text:p>90:13:020201:74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32]+1" table:style-name="ce23">
            <text:p>135</text:p>
          </table:table-cell>
          <table:table-cell office:value-type="string" table:style-name="ce24">
            <text:p>90:19:010110:179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33]+1" table:style-name="ce23">
            <text:p>136</text:p>
          </table:table-cell>
          <table:table-cell office:value-type="string" table:style-name="ce24">
            <text:p>90:19:010110:190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34]+1" table:style-name="ce23">
            <text:p>137</text:p>
          </table:table-cell>
          <table:table-cell office:value-type="string" table:style-name="ce24">
            <text:p>90:19:010110:190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35]+1" table:style-name="ce23">
            <text:p>138</text:p>
          </table:table-cell>
          <table:table-cell office:value-type="string" table:style-name="ce24">
            <text:p>90:19:010110:314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36]+1" table:style-name="ce23">
            <text:p>139</text:p>
          </table:table-cell>
          <table:table-cell office:value-type="string" table:style-name="ce24">
            <text:p>90:19:010110:448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37]+1" table:style-name="ce23">
            <text:p>140</text:p>
          </table:table-cell>
          <table:table-cell office:value-type="string" table:style-name="ce24">
            <text:p>90:19:010110:455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38]+1" table:style-name="ce23">
            <text:p>141</text:p>
          </table:table-cell>
          <table:table-cell office:value-type="string" table:style-name="ce24">
            <text:p>90:19:010110:73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39]+1" table:style-name="ce23">
            <text:p>142</text:p>
          </table:table-cell>
          <table:table-cell office:value-type="string" table:style-name="ce24">
            <text:p>90:23:050102:64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40]+1" table:style-name="ce23">
            <text:p>143</text:p>
          </table:table-cell>
          <table:table-cell office:value-type="string" table:style-name="ce24">
            <text:p>90:24:050101:956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41]+1" table:style-name="ce23">
            <text:p>144</text:p>
          </table:table-cell>
          <table:table-cell office:value-type="string" table:style-name="ce24">
            <text:p>90:24:050101:96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42]+1" table:style-name="ce23">
            <text:p>145</text:p>
          </table:table-cell>
          <table:table-cell office:value-type="string" table:style-name="ce24">
            <text:p>90:24:050101:962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43]+1" table:style-name="ce23">
            <text:p>146</text:p>
          </table:table-cell>
          <table:table-cell office:value-type="string" table:style-name="ce24">
            <text:p>90:24:050301:2935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44]+1" table:style-name="ce23">
            <text:p>147</text:p>
          </table:table-cell>
          <table:table-cell office:value-type="string" table:style-name="ce24">
            <text:p>90:05:200101:1381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45]+1" table:style-name="ce23">
            <text:p>148</text:p>
          </table:table-cell>
          <table:table-cell office:value-type="string" table:style-name="ce24">
            <text:p>90:06:010101:255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46]+1" table:style-name="ce23">
            <text:p>149</text:p>
          </table:table-cell>
          <table:table-cell office:value-type="string" table:style-name="ce24">
            <text:p>90:01:010101:297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47]+1" table:style-name="ce23">
            <text:p>150</text:p>
          </table:table-cell>
          <table:table-cell office:value-type="string" table:style-name="ce24">
            <text:p>90:01:010101:2987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48]+1" table:style-name="ce23">
            <text:p>151</text:p>
          </table:table-cell>
          <table:table-cell office:value-type="string" table:style-name="ce24">
            <text:p>90:01:010101:2988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49]+1" table:style-name="ce23">
            <text:p>152</text:p>
          </table:table-cell>
          <table:table-cell office:value-type="string" table:style-name="ce24">
            <text:p>90:01:010101:298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50]+1" table:style-name="ce23">
            <text:p>153</text:p>
          </table:table-cell>
          <table:table-cell office:value-type="string" table:style-name="ce24">
            <text:p>90:01:010101:3119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51]+1" table:style-name="ce23">
            <text:p>154</text:p>
          </table:table-cell>
          <table:table-cell office:value-type="string" table:style-name="ce24">
            <text:p>90:01:010101:3120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52]+1" table:style-name="ce23">
            <text:p>155</text:p>
          </table:table-cell>
          <table:table-cell office:value-type="string" table:style-name="ce24">
            <text:p>90:01:010101:3123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53]+1" table:style-name="ce23">
            <text:p>156</text:p>
          </table:table-cell>
          <table:table-cell office:value-type="string" table:style-name="ce24">
            <text:p>90:01:010101:3124</text:p>
          </table:table-cell>
          <table:table-cell office:value-type="string" table:style-name="ce25">
            <text:p>12.07.2021</text:p>
          </table:table-cell>
          <table:table-cell office:value-type="string" table:style-name="ce21">
            <text:p>09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96CB6112A5D8BAD59D4552FF3094738D66838925E5C4EC485068D8E91533251D797CC784307A817CBBD2497AA10F7FF8450FD4E9EB95D956F9E80C1E4B560CF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4:06Z</dc:date>
    <meta:print-date>2021-01-19T14:00:54Z</meta:print-date>
  </office:meta>
</office:document-meta>
</file>