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51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3" table:formula="of:=SUM([.E7:.E8])" table:style-name="ce11">
            <text:p>3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9" table:style-name="ce11">
            <text:p>34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4:010103:471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4:000000:2290</text:p>
          </table:table-cell>
          <table:table-cell office:value-type="string" table:style-name="ce15">
            <text:p>5041459,80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00000:5245</text:p>
          </table:table-cell>
          <table:table-cell office:value-type="string" table:style-name="ce15">
            <text:p>31796666,71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80101:1436</text:p>
          </table:table-cell>
          <table:table-cell office:value-type="string" table:style-name="ce15">
            <text:p>578124,49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190401:1094</text:p>
          </table:table-cell>
          <table:table-cell office:value-type="string" table:style-name="ce15">
            <text:p>1388722,32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4:000000:267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3:010137:2266</text:p>
          </table:table-cell>
          <table:table-cell office:value-type="string" table:style-name="ce15">
            <text:p>70883,60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3:010150:1558</text:p>
          </table:table-cell>
          <table:table-cell office:value-type="string" table:style-name="ce15">
            <text:p>34367,80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3:010154:630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3:010155:1010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3:010155:1011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3:030104:578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3:050701:656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3:081401:1631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09.07.2021</text:p>
          </table:table-cell>
          <table:table-cell office:value-type="string" table:style-name="ce15">
            <text:p>08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4:010102:372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4:010102:572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4:010102:574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4:010102:576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4:010102:79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4:010103:22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4:010103:22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4:010103:22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5:060201:97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60201:97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5:060201:97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5:060201:97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60201:97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5:060201:98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60201:99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60301:174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60401:406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5:060401:406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5:060401:406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5:060401:406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5:060401:406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5:060401:406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5:060401:406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1:010101:331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1:010101:346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1:010101:347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1:010103:144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1:150101:143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1:150101:143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1:180102:35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03:270901:62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03:271101:57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03:271101:57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03:280101:162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03:280101:162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3:280101:163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3:280101:164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4:010103:23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4:010103:23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60301:279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60301:279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5:060301:279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5:060301:279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5:060301:280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5:060301:280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5:060301:281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5:060301:295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5:060401:406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5:060401:406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5:060401:406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5:060401:407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5:060401:407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60401:407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60401:407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60401:407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1:180102:38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03:120501:49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3:120501:49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3:130101:222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3:130101:270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3:130101:270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3:130101:270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3:130101:270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3:280101:167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3:280101:167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03:280101:167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03:280101:169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03:280101:169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03:280301:34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03:280301:35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04:000000:207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4:000000:208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4:000000:208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4:000000:212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4:000000:214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4:000000:218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4:000000:218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4:000000:218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4:010104:2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4:020101:104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04:020101:104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04:020101:105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04:020101:106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4:020101:16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4:020101:167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04:020101:17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5:060301:45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60401:218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5:060401:218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60401:394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60401:395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60401:396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60401:397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60401:397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60401:407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5:060401:407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25:060401:407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25:060401:407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25:060401:407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25:060401:408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25:060401:408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25:060401:408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3:130101:276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3:130101:280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03:130101:280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03:130101:281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03:130101:281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03:130101:281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03:130101:282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3:130101:283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280401:111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3:280401:113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3:280601:56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3:280601:56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4:000000:188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4:000000:188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4:000000:188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04:000000:188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04:000000:223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04:000000:226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04:000000:227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04:000000:227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04:000000:227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04:000000:227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04:000000:228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04:000000:228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04:020101:179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04:020101:2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04:020101:42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04:020101:42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04:020101:42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04:020101:43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04:020101:99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04:020102:3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5:060401:397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5:060401:398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5:060401:401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60401:401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60401:401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60401:401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5:060401:401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5:060401:401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5:060401:408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5:060401:408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5:060401:408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5:060401:408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5:060401:408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5:060401:408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5:060401:408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25:060401:409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03:130101:284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03:220101:215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03:240101:190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03:260101:6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03:260101: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03:260201:60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03:260201:60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3:260301:18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4:000000:188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4:000000:201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5:060501:9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5:060501:9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5:060401:402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60401:402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60401:402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60401:402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60401:403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60401:403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60401:403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5:060401:403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5:060401:401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5:060401:401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5:060401:402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5:060401:402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25:060401:402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25:060401:402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25:060401:402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25:060401:402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25:060401:416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25:060401:420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25:060401:420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25:060401:421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25:060401:426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25:060401:50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25:060401:71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25:060601:3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25:060601:3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5:060401:409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25:060401:410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25:060401:410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5:060401:411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25:060401:416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5:060401:416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5:060401:416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5:060401:416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03:260301:18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03:260301:18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03:260301:19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03:260301:19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03:260301:19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03:270101:147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03:270101:169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03:270101:176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03:270101: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04:010102:1449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04:010102:484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04:010102:88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25:060401:1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25:060401:50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25:060501:9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25:060501:9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03:270101:177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03:270101:177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03:270101:177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03:270101:177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03:270101:177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03:270101:178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03:270101:178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03:270101:178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04:000000:228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04:000000:228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04:000000:228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04:000000:229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04:000000:229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04:000000:231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04:000000:231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04:020103:169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04:020103:169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04:020103:170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04:020103:170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04:020103:170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04:020103:171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04:020103:171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04:020103:171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04:000000:234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04:000000:234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04:000000:235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04:000000:235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04:000000:235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04:000000:239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04:000000:239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04:000000:241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04:020103:174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04:020103:174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07:270101:368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07:270101:368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1:110101:115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04:000000:243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04:010102:1047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04:010102:1049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04:010102:1049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04:010102:1050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04:010102:1051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04:010102:1055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2:000000:868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2:170201:174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2:170201:174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4:110101:346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25:060401:403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25:060401:403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25:060401:403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25:060401:403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25:060401:403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25:060401:403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25:060401:404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25:060401:404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25:060601:7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25:060601:7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25:060601:7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25:060701:106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25:060701:121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25:060701:121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25:060701:122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25:060701:122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03:270101:178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03:270101:178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03:270101:179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03:270101:179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03:270201:26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03:270201:26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03:270301:48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04:010102:1055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04:010102:1056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04:010102:1057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04:010102:1057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04:010102:1098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04:010102:1139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04:010102:1188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04:010102:1189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5:060201:70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5:060201:70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5:060201:70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5:060201:71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5:060201:72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5:060201:76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5:060401:404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5:060401:404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5:060401:404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5:060401:404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5:060401:404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5:060401:404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25:060401:404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25:060401:405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03:270301:51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03:270301:51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03:270501:1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03:270601:74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03:270601:74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03:270601:74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03:270701:18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04:010102:1395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04:010102:370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04:010102:370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04:010102:370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04:010102:370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04:010102:370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04:010102:371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04:010102:372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25:060201:77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25:060201:77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25:060201:88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25:060201:89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25:060201:96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25:060201:970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25:060201:97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25:060201:97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25:060401:405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25:060401:4052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25:060401:405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25:060401:405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5:060401:405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5:060401:405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5:060401:405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25:060401:405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01:000000:2049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01:000000:219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01:000000:220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01:000000:238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01:010101:322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01:010101:3303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03:270701:184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03:270701:18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03:270701:186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03:270701:18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03:270801:488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03:270801:491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03:270901:615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03:270901:617</text:p>
          </table:table-cell>
          <table:table-cell office:value-type="string" table:style-name="ce20">
            <text:p>09.07.2021</text:p>
          </table:table-cell>
          <table:table-cell office:value-type="string" table:style-name="ce22">
            <text:p>08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B37090AB29D23336C01ADDFCB0DDEF0100F44709E7E1CAA2A330077BB614FE9B3DC436F23BF2EB902A6FE0E60C84419C83D269EE366CA29070F9571C9258204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4:27:05Z</dc:date>
    <meta:print-date>2021-01-19T14:00:54Z</meta:print-date>
  </office:meta>
</office:document-meta>
</file>