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151</text:p>
          </table:table-cell>
          <table:table-cell table:number-columns-repeated="2" table:style-name="ce5"/>
          <table:table-cell office:value-type="date" office:date-value="2021-07-16T00:00:00" table:style-name="ce6">
            <text:p>16.07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9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828" table:formula="of:=SUM([.E7:.E8])" table:style-name="ce11">
            <text:p>828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11" table:style-name="ce11">
            <text:p>611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7" table:style-name="ce11">
            <text:p>21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12:040301:2345</text:p>
          </table:table-cell>
          <table:table-cell office:value-type="float" office:value="107058.64" table:style-name="ce15">
            <text:p>107058,64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formula="of:=[.A11]+1" table:style-name="ce13">
            <text:p>2</text:p>
          </table:table-cell>
          <table:table-cell office:value-type="string" table:style-name="ce17">
            <text:p>90:12:040301:2346</text:p>
          </table:table-cell>
          <table:table-cell office:value-type="float" office:value="165391.87" table:style-name="ce15">
            <text:p>165391,87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formula="of:=[.A12]+1" table:style-name="ce13">
            <text:p>3</text:p>
          </table:table-cell>
          <table:table-cell office:value-type="string" table:style-name="ce17">
            <text:p>90:12:040301:2347</text:p>
          </table:table-cell>
          <table:table-cell office:value-type="float" office:value="100195.91" table:style-name="ce15">
            <text:p>100195,91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formula="of:=[.A13]+1" table:style-name="ce13">
            <text:p>4</text:p>
          </table:table-cell>
          <table:table-cell office:value-type="string" table:style-name="ce17">
            <text:p>90:12:040302:2457</text:p>
          </table:table-cell>
          <table:table-cell office:value-type="float" office:value="442013.28" table:style-name="ce15">
            <text:p>442013,28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formula="of:=[.A14]+1" table:style-name="ce13">
            <text:p>5</text:p>
          </table:table-cell>
          <table:table-cell office:value-type="string" table:style-name="ce17">
            <text:p>90:12:040302:2458</text:p>
          </table:table-cell>
          <table:table-cell office:value-type="float" office:value="639095.98" table:style-name="ce15">
            <text:p>639095,98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formula="of:=[.A15]+1" table:style-name="ce13">
            <text:p>6</text:p>
          </table:table-cell>
          <table:table-cell office:value-type="string" table:style-name="ce17">
            <text:p>90:12:040502:2034</text:p>
          </table:table-cell>
          <table:table-cell office:value-type="float" office:value="6537456.4100000001" table:style-name="ce15">
            <text:p>6537456,41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formula="of:=[.A16]+1" table:style-name="ce13">
            <text:p>7</text:p>
          </table:table-cell>
          <table:table-cell office:value-type="string" table:style-name="ce17">
            <text:p>90:12:150103:2202</text:p>
          </table:table-cell>
          <table:table-cell office:value-type="float" office:value="893132.69" table:style-name="ce15">
            <text:p>893132,69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formula="of:=[.A17]+1" table:style-name="ce13">
            <text:p>8</text:p>
          </table:table-cell>
          <table:table-cell office:value-type="string" table:style-name="ce17">
            <text:p>90:12:150801:962</text:p>
          </table:table-cell>
          <table:table-cell office:value-type="float" office:value="3169404.91" table:style-name="ce15">
            <text:p>3169404,91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formula="of:=[.A18]+1" table:style-name="ce13">
            <text:p>9</text:p>
          </table:table-cell>
          <table:table-cell office:value-type="string" table:style-name="ce17">
            <text:p>90:12:170102:3036</text:p>
          </table:table-cell>
          <table:table-cell office:value-type="float" office:value="176567.12" table:style-name="ce15">
            <text:p>176567,12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formula="of:=[.A19]+1" table:style-name="ce13">
            <text:p>10</text:p>
          </table:table-cell>
          <table:table-cell office:value-type="string" table:style-name="ce17">
            <text:p>90:12:170201:1785</text:p>
          </table:table-cell>
          <table:table-cell office:value-type="float" office:value="10980.37" table:style-name="ce15">
            <text:p>10980,37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formula="of:=[.A20]+1" table:style-name="ce13">
            <text:p>11</text:p>
          </table:table-cell>
          <table:table-cell office:value-type="string" table:style-name="ce17">
            <text:p>90:15:030101:721</text:p>
          </table:table-cell>
          <table:table-cell office:value-type="float" office:value="120698.32" table:style-name="ce15">
            <text:p>120698,32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formula="of:=[.A21]+1" table:style-name="ce13">
            <text:p>12</text:p>
          </table:table-cell>
          <table:table-cell office:value-type="string" table:style-name="ce17">
            <text:p>90:15:030301:896</text:p>
          </table:table-cell>
          <table:table-cell office:value-type="float" office:value="2248445.2799999998" table:style-name="ce15">
            <text:p>2248445,28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formula="of:=[.A22]+1" table:style-name="ce13">
            <text:p>13</text:p>
          </table:table-cell>
          <table:table-cell office:value-type="string" table:style-name="ce17">
            <text:p>90:15:040301:5121</text:p>
          </table:table-cell>
          <table:table-cell office:value-type="float" office:value="2078503.8" table:style-name="ce15">
            <text:p>2078503,8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formula="of:=[.A23]+1" table:style-name="ce13">
            <text:p>14</text:p>
          </table:table-cell>
          <table:table-cell office:value-type="string" table:style-name="ce17">
            <text:p>90:01:010101:1349</text:p>
          </table:table-cell>
          <table:table-cell office:value-type="float" office:value="1792642.44" table:style-name="ce15">
            <text:p>1792642,44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formula="of:=[.A24]+1" table:style-name="ce13">
            <text:p>15</text:p>
          </table:table-cell>
          <table:table-cell office:value-type="string" table:style-name="ce17">
            <text:p>90:01:010101:2130</text:p>
          </table:table-cell>
          <table:table-cell office:value-type="float" office:value="45607.45" table:style-name="ce15">
            <text:p>45607,45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formula="of:=[.A25]+1" table:style-name="ce13">
            <text:p>16</text:p>
          </table:table-cell>
          <table:table-cell office:value-type="string" table:style-name="ce17">
            <text:p>90:01:010101:2134</text:p>
          </table:table-cell>
          <table:table-cell office:value-type="float" office:value="118120.99" table:style-name="ce15">
            <text:p>118120,99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formula="of:=[.A26]+1" table:style-name="ce13">
            <text:p>17</text:p>
          </table:table-cell>
          <table:table-cell office:value-type="string" table:style-name="ce17">
            <text:p>90:01:010101:2135</text:p>
          </table:table-cell>
          <table:table-cell office:value-type="float" office:value="171659.83" table:style-name="ce15">
            <text:p>171659,83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formula="of:=[.A27]+1" table:style-name="ce13">
            <text:p>18</text:p>
          </table:table-cell>
          <table:table-cell office:value-type="string" table:style-name="ce17">
            <text:p>90:01:010101:2176</text:p>
          </table:table-cell>
          <table:table-cell office:value-type="float" office:value="37413.89" table:style-name="ce15">
            <text:p>37413,89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formula="of:=[.A28]+1" table:style-name="ce13">
            <text:p>19</text:p>
          </table:table-cell>
          <table:table-cell office:value-type="string" table:style-name="ce17">
            <text:p>90:01:010101:2177</text:p>
          </table:table-cell>
          <table:table-cell office:value-type="float" office:value="33297.410000000003" table:style-name="ce15">
            <text:p>33297,41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formula="of:=[.A29]+1" table:style-name="ce13">
            <text:p>20</text:p>
          </table:table-cell>
          <table:table-cell office:value-type="string" table:style-name="ce17">
            <text:p>90:01:010101:2262</text:p>
          </table:table-cell>
          <table:table-cell office:value-type="float" office:value="54410.04" table:style-name="ce15">
            <text:p>54410,04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formula="of:=[.A30]+1" table:style-name="ce13">
            <text:p>21</text:p>
          </table:table-cell>
          <table:table-cell office:value-type="string" table:style-name="ce17">
            <text:p>90:01:010101:228</text:p>
          </table:table-cell>
          <table:table-cell office:value-type="float" office:value="1054079.73" table:style-name="ce15">
            <text:p>1054079,73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formula="of:=[.A31]+1" table:style-name="ce13">
            <text:p>22</text:p>
          </table:table-cell>
          <table:table-cell office:value-type="string" table:style-name="ce17">
            <text:p>90:01:010101:2508</text:p>
          </table:table-cell>
          <table:table-cell office:value-type="float" office:value="43253.35" table:style-name="ce15">
            <text:p>43253,35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formula="of:=[.A32]+1" table:style-name="ce13">
            <text:p>23</text:p>
          </table:table-cell>
          <table:table-cell office:value-type="string" table:style-name="ce17">
            <text:p>90:01:010101:2510</text:p>
          </table:table-cell>
          <table:table-cell office:value-type="float" office:value="44447.64" table:style-name="ce15">
            <text:p>44447,64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formula="of:=[.A33]+1" table:style-name="ce13">
            <text:p>24</text:p>
          </table:table-cell>
          <table:table-cell office:value-type="string" table:style-name="ce17">
            <text:p>90:01:010101:2511</text:p>
          </table:table-cell>
          <table:table-cell office:value-type="float" office:value="20435.7" table:style-name="ce15">
            <text:p>20435,7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formula="of:=[.A34]+1" table:style-name="ce13">
            <text:p>25</text:p>
          </table:table-cell>
          <table:table-cell office:value-type="string" table:style-name="ce17">
            <text:p>90:01:010101:2512</text:p>
          </table:table-cell>
          <table:table-cell office:value-type="float" office:value="51241.74" table:style-name="ce15">
            <text:p>51241,74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formula="of:=[.A35]+1" table:style-name="ce13">
            <text:p>26</text:p>
          </table:table-cell>
          <table:table-cell office:value-type="string" table:style-name="ce17">
            <text:p>90:01:010101:2516</text:p>
          </table:table-cell>
          <table:table-cell office:value-type="float" office:value="53947.519999999997" table:style-name="ce15">
            <text:p>53947,52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formula="of:=[.A36]+1" table:style-name="ce13">
            <text:p>27</text:p>
          </table:table-cell>
          <table:table-cell office:value-type="string" table:style-name="ce17">
            <text:p>90:25:050101:56</text:p>
          </table:table-cell>
          <table:table-cell office:value-type="float" office:value="8835773.6799999997" table:style-name="ce15">
            <text:p>8835773,68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formula="of:=[.A37]+1" table:style-name="ce13">
            <text:p>28</text:p>
          </table:table-cell>
          <table:table-cell office:value-type="string" table:style-name="ce17">
            <text:p>90:14:010101:180</text:p>
          </table:table-cell>
          <table:table-cell office:value-type="float" office:value="1428147.31" table:style-name="ce15">
            <text:p>1428147,31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formula="of:=[.A38]+1" table:style-name="ce13">
            <text:p>29</text:p>
          </table:table-cell>
          <table:table-cell office:value-type="string" table:style-name="ce17">
            <text:p>90:15:060301:3486</text:p>
          </table:table-cell>
          <table:table-cell office:value-type="float" office:value="1918815.25" table:style-name="ce15">
            <text:p>1918815,25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formula="of:=[.A39]+1" table:style-name="ce13">
            <text:p>30</text:p>
          </table:table-cell>
          <table:table-cell office:value-type="string" table:style-name="ce17">
            <text:p>90:16:010102:1693</text:p>
          </table:table-cell>
          <table:table-cell office:value-type="float" office:value="2082359.67" table:style-name="ce15">
            <text:p>2082359,67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formula="of:=[.A40]+1" table:style-name="ce13">
            <text:p>31</text:p>
          </table:table-cell>
          <table:table-cell office:value-type="string" table:style-name="ce17">
            <text:p>90:16:010102:1869</text:p>
          </table:table-cell>
          <table:table-cell office:value-type="float" office:value="1409966.52" table:style-name="ce15">
            <text:p>1409966,52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formula="of:=[.A41]+1" table:style-name="ce13">
            <text:p>32</text:p>
          </table:table-cell>
          <table:table-cell office:value-type="string" table:style-name="ce17">
            <text:p>90:18:010110:176</text:p>
          </table:table-cell>
          <table:table-cell office:value-type="float" office:value="4660219.45" table:style-name="ce15">
            <text:p>4660219,45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formula="of:=[.A42]+1" table:style-name="ce13">
            <text:p>33</text:p>
          </table:table-cell>
          <table:table-cell office:value-type="string" table:style-name="ce17">
            <text:p>90:18:010110:3080</text:p>
          </table:table-cell>
          <table:table-cell office:value-type="float" office:value="263605.38" table:style-name="ce15">
            <text:p>263605,38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formula="of:=[.A43]+1" table:style-name="ce13">
            <text:p>34</text:p>
          </table:table-cell>
          <table:table-cell office:value-type="string" table:style-name="ce17">
            <text:p>90:18:010131:1739</text:p>
          </table:table-cell>
          <table:table-cell office:value-type="float" office:value="2169679.66" table:style-name="ce15">
            <text:p>2169679,66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formula="of:=[.A44]+1" table:style-name="ce13">
            <text:p>35</text:p>
          </table:table-cell>
          <table:table-cell office:value-type="string" table:style-name="ce17">
            <text:p>90:12:040903:2247</text:p>
          </table:table-cell>
          <table:table-cell office:value-type="float" office:value="3635751.67" table:style-name="ce15">
            <text:p>3635751,67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formula="of:=[.A45]+1" table:style-name="ce13">
            <text:p>36</text:p>
          </table:table-cell>
          <table:table-cell office:value-type="string" table:style-name="ce17">
            <text:p>90:12:040904:2639</text:p>
          </table:table-cell>
          <table:table-cell office:value-type="float" office:value="1012503.89" table:style-name="ce15">
            <text:p>1012503,89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formula="of:=[.A46]+1" table:style-name="ce13">
            <text:p>37</text:p>
          </table:table-cell>
          <table:table-cell office:value-type="string" table:style-name="ce17">
            <text:p>90:12:040904:4737</text:p>
          </table:table-cell>
          <table:table-cell office:value-type="float" office:value="160225.76" table:style-name="ce15">
            <text:p>160225,76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formula="of:=[.A47]+1" table:style-name="ce13">
            <text:p>38</text:p>
          </table:table-cell>
          <table:table-cell office:value-type="string" table:style-name="ce17">
            <text:p>90:12:171801:4991</text:p>
          </table:table-cell>
          <table:table-cell office:value-type="float" office:value="1302696.51" table:style-name="ce15">
            <text:p>1302696,51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formula="of:=[.A48]+1" table:style-name="ce13">
            <text:p>39</text:p>
          </table:table-cell>
          <table:table-cell office:value-type="string" table:style-name="ce17">
            <text:p>90:12:201101:957</text:p>
          </table:table-cell>
          <table:table-cell office:value-type="float" office:value="1673759.02" table:style-name="ce15">
            <text:p>1673759,02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formula="of:=[.A49]+1" table:style-name="ce13">
            <text:p>40</text:p>
          </table:table-cell>
          <table:table-cell office:value-type="string" table:style-name="ce17">
            <text:p>90:14:010101:4855</text:p>
          </table:table-cell>
          <table:table-cell office:value-type="float" office:value="784243.47" table:style-name="ce15">
            <text:p>784243,47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formula="of:=[.A50]+1" table:style-name="ce13">
            <text:p>41</text:p>
          </table:table-cell>
          <table:table-cell office:value-type="string" table:style-name="ce17">
            <text:p>90:14:010101:6012</text:p>
          </table:table-cell>
          <table:table-cell office:value-type="float" office:value="5602476.3799999999" table:style-name="ce15">
            <text:p>5602476,38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formula="of:=[.A51]+1" table:style-name="ce13">
            <text:p>42</text:p>
          </table:table-cell>
          <table:table-cell office:value-type="string" table:style-name="ce17">
            <text:p>90:14:030101:313</text:p>
          </table:table-cell>
          <table:table-cell office:value-type="float" office:value="1004228.28" table:style-name="ce15">
            <text:p>1004228,28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formula="of:=[.A52]+1" table:style-name="ce13">
            <text:p>43</text:p>
          </table:table-cell>
          <table:table-cell office:value-type="string" table:style-name="ce17">
            <text:p>90:01:010101:1436</text:p>
          </table:table-cell>
          <table:table-cell office:value-type="float" office:value="2078394.93" table:style-name="ce15">
            <text:p>2078394,93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formula="of:=[.A53]+1" table:style-name="ce13">
            <text:p>44</text:p>
          </table:table-cell>
          <table:table-cell office:value-type="string" table:style-name="ce17">
            <text:p>90:01:010101:1528</text:p>
          </table:table-cell>
          <table:table-cell office:value-type="float" office:value="290362.12" table:style-name="ce15">
            <text:p>290362,12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formula="of:=[.A54]+1" table:style-name="ce13">
            <text:p>45</text:p>
          </table:table-cell>
          <table:table-cell office:value-type="string" table:style-name="ce17">
            <text:p>90:01:010101:1531</text:p>
          </table:table-cell>
          <table:table-cell office:value-type="float" office:value="45750.37" table:style-name="ce15">
            <text:p>45750,37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formula="of:=[.A55]+1" table:style-name="ce13">
            <text:p>46</text:p>
          </table:table-cell>
          <table:table-cell office:value-type="string" table:style-name="ce17">
            <text:p>90:01:010101:2189</text:p>
          </table:table-cell>
          <table:table-cell office:value-type="float" office:value="63118.080000000002" table:style-name="ce15">
            <text:p>63118,08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formula="of:=[.A56]+1" table:style-name="ce13">
            <text:p>47</text:p>
          </table:table-cell>
          <table:table-cell office:value-type="string" table:style-name="ce17">
            <text:p>90:01:010101:2205</text:p>
          </table:table-cell>
          <table:table-cell office:value-type="float" office:value="43457.72" table:style-name="ce15">
            <text:p>43457,72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formula="of:=[.A57]+1" table:style-name="ce13">
            <text:p>48</text:p>
          </table:table-cell>
          <table:table-cell office:value-type="string" table:style-name="ce17">
            <text:p>90:01:010101:2426</text:p>
          </table:table-cell>
          <table:table-cell office:value-type="float" office:value="45986.03" table:style-name="ce15">
            <text:p>45986,03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formula="of:=[.A58]+1" table:style-name="ce13">
            <text:p>49</text:p>
          </table:table-cell>
          <table:table-cell office:value-type="string" table:style-name="ce17">
            <text:p>90:01:010101:2427</text:p>
          </table:table-cell>
          <table:table-cell office:value-type="float" office:value="57005.09" table:style-name="ce15">
            <text:p>57005,09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formula="of:=[.A59]+1" table:style-name="ce13">
            <text:p>50</text:p>
          </table:table-cell>
          <table:table-cell office:value-type="string" table:style-name="ce17">
            <text:p>90:01:010101:2517</text:p>
          </table:table-cell>
          <table:table-cell office:value-type="float" office:value="60152.45" table:style-name="ce15">
            <text:p>60152,45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formula="of:=[.A60]+1" table:style-name="ce13">
            <text:p>51</text:p>
          </table:table-cell>
          <table:table-cell office:value-type="string" table:style-name="ce17">
            <text:p>90:16:010102:3451</text:p>
          </table:table-cell>
          <table:table-cell office:value-type="float" office:value="574332252.52999997" table:style-name="ce15">
            <text:p>574332252,5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formula="of:=[.A61]+1" table:style-name="ce13">
            <text:p>52</text:p>
          </table:table-cell>
          <table:table-cell office:value-type="string" table:style-name="ce17">
            <text:p>90:18:010159:2759</text:p>
          </table:table-cell>
          <table:table-cell office:value-type="float" office:value="1020494.05" table:style-name="ce15">
            <text:p>1020494,05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formula="of:=[.A62]+1" table:style-name="ce13">
            <text:p>53</text:p>
          </table:table-cell>
          <table:table-cell office:value-type="string" table:style-name="ce17">
            <text:p>90:18:010166:3826</text:p>
          </table:table-cell>
          <table:table-cell office:value-type="float" office:value="405696.67" table:style-name="ce15">
            <text:p>405696,67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formula="of:=[.A63]+1" table:style-name="ce13">
            <text:p>54</text:p>
          </table:table-cell>
          <table:table-cell office:value-type="string" table:style-name="ce17">
            <text:p>90:18:010166:3827</text:p>
          </table:table-cell>
          <table:table-cell office:value-type="float" office:value="381317.31" table:style-name="ce15">
            <text:p>381317,31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formula="of:=[.A64]+1" table:style-name="ce13">
            <text:p>55</text:p>
          </table:table-cell>
          <table:table-cell office:value-type="string" table:style-name="ce17">
            <text:p>90:18:010168:1819</text:p>
          </table:table-cell>
          <table:table-cell office:value-type="float" office:value="935691.63" table:style-name="ce15">
            <text:p>935691,63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formula="of:=[.A65]+1" table:style-name="ce13">
            <text:p>56</text:p>
          </table:table-cell>
          <table:table-cell office:value-type="string" table:style-name="ce17">
            <text:p>90:18:020107:1244</text:p>
          </table:table-cell>
          <table:table-cell office:value-type="float" office:value="7057.91" table:style-name="ce15">
            <text:p>7057,91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formula="of:=[.A66]+1" table:style-name="ce13">
            <text:p>57</text:p>
          </table:table-cell>
          <table:table-cell office:value-type="string" table:style-name="ce17">
            <text:p>90:18:020110:1081</text:p>
          </table:table-cell>
          <table:table-cell office:value-type="float" office:value="293850.01" table:style-name="ce15">
            <text:p>293850,01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formula="of:=[.A67]+1" table:style-name="ce13">
            <text:p>58</text:p>
          </table:table-cell>
          <table:table-cell office:value-type="string" table:style-name="ce17">
            <text:p>90:18:020110:1082</text:p>
          </table:table-cell>
          <table:table-cell office:value-type="float" office:value="58324.84" table:style-name="ce15">
            <text:p>58324,84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formula="of:=[.A68]+1" table:style-name="ce13">
            <text:p>59</text:p>
          </table:table-cell>
          <table:table-cell office:value-type="string" table:style-name="ce17">
            <text:p>90:22:010203:3861</text:p>
          </table:table-cell>
          <table:table-cell office:value-type="float" office:value="70724.28" table:style-name="ce15">
            <text:p>70724,28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formula="of:=[.A69]+1" table:style-name="ce13">
            <text:p>60</text:p>
          </table:table-cell>
          <table:table-cell office:value-type="string" table:style-name="ce17">
            <text:p>90:22:010203:7343</text:p>
          </table:table-cell>
          <table:table-cell office:value-type="float" office:value="171910.04" table:style-name="ce15">
            <text:p>171910,04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formula="of:=[.A70]+1" table:style-name="ce13">
            <text:p>61</text:p>
          </table:table-cell>
          <table:table-cell office:value-type="string" table:style-name="ce17">
            <text:p>90:22:010209:1636</text:p>
          </table:table-cell>
          <table:table-cell office:value-type="float" office:value="3028062.24" table:style-name="ce15">
            <text:p>3028062,24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formula="of:=[.A71]+1" table:style-name="ce13">
            <text:p>62</text:p>
          </table:table-cell>
          <table:table-cell office:value-type="string" table:style-name="ce17">
            <text:p>90:22:010209:1815</text:p>
          </table:table-cell>
          <table:table-cell office:value-type="float" office:value="3684851.7" table:style-name="ce15">
            <text:p>3684851,7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formula="of:=[.A72]+1" table:style-name="ce13">
            <text:p>63</text:p>
          </table:table-cell>
          <table:table-cell office:value-type="string" table:style-name="ce17">
            <text:p>90:22:010210:2647</text:p>
          </table:table-cell>
          <table:table-cell office:value-type="float" office:value="802481.97" table:style-name="ce15">
            <text:p>802481,97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formula="of:=[.A73]+1" table:style-name="ce13">
            <text:p>64</text:p>
          </table:table-cell>
          <table:table-cell office:value-type="string" table:style-name="ce17">
            <text:p>90:24:010102:1419</text:p>
          </table:table-cell>
          <table:table-cell office:value-type="float" office:value="1109622.26" table:style-name="ce15">
            <text:p>1109622,26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formula="of:=[.A74]+1" table:style-name="ce13">
            <text:p>65</text:p>
          </table:table-cell>
          <table:table-cell office:value-type="string" table:style-name="ce17">
            <text:p>90:24:010102:5915</text:p>
          </table:table-cell>
          <table:table-cell office:value-type="float" office:value="3415684.31" table:style-name="ce15">
            <text:p>3415684,31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formula="of:=[.A75]+1" table:style-name="ce13">
            <text:p>66</text:p>
          </table:table-cell>
          <table:table-cell office:value-type="string" table:style-name="ce17">
            <text:p>90:24:010102:5916</text:p>
          </table:table-cell>
          <table:table-cell office:value-type="float" office:value="356156.74" table:style-name="ce15">
            <text:p>356156,74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formula="of:=[.A76]+1" table:style-name="ce13">
            <text:p>67</text:p>
          </table:table-cell>
          <table:table-cell office:value-type="string" table:style-name="ce17">
            <text:p>90:24:010103:3149</text:p>
          </table:table-cell>
          <table:table-cell office:value-type="float" office:value="27094.35" table:style-name="ce15">
            <text:p>27094,35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formula="of:=[.A77]+1" table:style-name="ce13">
            <text:p>68</text:p>
          </table:table-cell>
          <table:table-cell office:value-type="string" table:style-name="ce17">
            <text:p>90:03:250101:1244</text:p>
          </table:table-cell>
          <table:table-cell office:value-type="float" office:value="372391.88" table:style-name="ce15">
            <text:p>372391,88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formula="of:=[.A78]+1" table:style-name="ce13">
            <text:p>69</text:p>
          </table:table-cell>
          <table:table-cell office:value-type="string" table:style-name="ce17">
            <text:p>90:03:270101:1372</text:p>
          </table:table-cell>
          <table:table-cell office:value-type="float" office:value="128898.15" table:style-name="ce15">
            <text:p>128898,15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formula="of:=[.A79]+1" table:style-name="ce13">
            <text:p>70</text:p>
          </table:table-cell>
          <table:table-cell office:value-type="string" table:style-name="ce17">
            <text:p>90:04:000000:1989</text:p>
          </table:table-cell>
          <table:table-cell office:value-type="float" office:value="742151.33" table:style-name="ce15">
            <text:p>742151,33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formula="of:=[.A80]+1" table:style-name="ce13">
            <text:p>71</text:p>
          </table:table-cell>
          <table:table-cell office:value-type="string" table:style-name="ce17">
            <text:p>90:07:240201:100</text:p>
          </table:table-cell>
          <table:table-cell office:value-type="float" office:value="223235.71" table:style-name="ce15">
            <text:p>223235,71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formula="of:=[.A81]+1" table:style-name="ce13">
            <text:p>72</text:p>
          </table:table-cell>
          <table:table-cell office:value-type="string" table:style-name="ce17">
            <text:p>90:07:240201:460</text:p>
          </table:table-cell>
          <table:table-cell office:value-type="float" office:value="4476046.9000000004" table:style-name="ce15">
            <text:p>4476046,9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formula="of:=[.A82]+1" table:style-name="ce13">
            <text:p>73</text:p>
          </table:table-cell>
          <table:table-cell office:value-type="string" table:style-name="ce17">
            <text:p>90:07:270101:3571</text:p>
          </table:table-cell>
          <table:table-cell office:value-type="float" office:value="311816.93" table:style-name="ce15">
            <text:p>311816,93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formula="of:=[.A83]+1" table:style-name="ce13">
            <text:p>74</text:p>
          </table:table-cell>
          <table:table-cell office:value-type="string" table:style-name="ce17">
            <text:p>90:07:270101:4997</text:p>
          </table:table-cell>
          <table:table-cell office:value-type="float" office:value="344770.98" table:style-name="ce15">
            <text:p>344770,98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formula="of:=[.A84]+1" table:style-name="ce13">
            <text:p>75</text:p>
          </table:table-cell>
          <table:table-cell office:value-type="string" table:style-name="ce17">
            <text:p>90:08:050201:801</text:p>
          </table:table-cell>
          <table:table-cell office:value-type="float" office:value="473091.16" table:style-name="ce15">
            <text:p>473091,16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formula="of:=[.A85]+1" table:style-name="ce13">
            <text:p>76</text:p>
          </table:table-cell>
          <table:table-cell office:value-type="string" table:style-name="ce17">
            <text:p>90:11:010102:5393</text:p>
          </table:table-cell>
          <table:table-cell office:value-type="float" office:value="288828.53999999998" table:style-name="ce15">
            <text:p>288828,54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formula="of:=[.A86]+1" table:style-name="ce13">
            <text:p>77</text:p>
          </table:table-cell>
          <table:table-cell office:value-type="string" table:style-name="ce17">
            <text:p>90:11:010102:5931</text:p>
          </table:table-cell>
          <table:table-cell office:value-type="float" office:value="158670844.21000001" table:style-name="ce15">
            <text:p>158670844,2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formula="of:=[.A87]+1" table:style-name="ce13">
            <text:p>78</text:p>
          </table:table-cell>
          <table:table-cell office:value-type="string" table:style-name="ce17">
            <text:p>90:11:010102:5992</text:p>
          </table:table-cell>
          <table:table-cell office:value-type="float" office:value="3782628.27" table:style-name="ce15">
            <text:p>3782628,27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formula="of:=[.A88]+1" table:style-name="ce13">
            <text:p>79</text:p>
          </table:table-cell>
          <table:table-cell office:value-type="string" table:style-name="ce17">
            <text:p>90:11:130101:5009</text:p>
          </table:table-cell>
          <table:table-cell office:value-type="float" office:value="2256577.13" table:style-name="ce15">
            <text:p>2256577,13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formula="of:=[.A89]+1" table:style-name="ce13">
            <text:p>80</text:p>
          </table:table-cell>
          <table:table-cell office:value-type="string" table:style-name="ce17">
            <text:p>90:01:010101:2541</text:p>
          </table:table-cell>
          <table:table-cell office:value-type="float" office:value="14754.88" table:style-name="ce15">
            <text:p>14754,88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formula="of:=[.A90]+1" table:style-name="ce13">
            <text:p>81</text:p>
          </table:table-cell>
          <table:table-cell office:value-type="string" table:style-name="ce17">
            <text:p>90:01:010101:2574</text:p>
          </table:table-cell>
          <table:table-cell office:value-type="float" office:value="91654.09" table:style-name="ce15">
            <text:p>91654,09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formula="of:=[.A91]+1" table:style-name="ce13">
            <text:p>82</text:p>
          </table:table-cell>
          <table:table-cell office:value-type="string" table:style-name="ce17">
            <text:p>90:01:010101:2580</text:p>
          </table:table-cell>
          <table:table-cell office:value-type="float" office:value="1649563.81" table:style-name="ce15">
            <text:p>1649563,81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formula="of:=[.A92]+1" table:style-name="ce13">
            <text:p>83</text:p>
          </table:table-cell>
          <table:table-cell office:value-type="string" table:style-name="ce17">
            <text:p>90:01:010101:2581</text:p>
          </table:table-cell>
          <table:table-cell office:value-type="float" office:value="80159.740000000005" table:style-name="ce15">
            <text:p>80159,74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formula="of:=[.A93]+1" table:style-name="ce13">
            <text:p>84</text:p>
          </table:table-cell>
          <table:table-cell office:value-type="string" table:style-name="ce17">
            <text:p>90:01:010101:2582</text:p>
          </table:table-cell>
          <table:table-cell office:value-type="float" office:value="168615.45" table:style-name="ce15">
            <text:p>168615,45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formula="of:=[.A94]+1" table:style-name="ce13">
            <text:p>85</text:p>
          </table:table-cell>
          <table:table-cell office:value-type="string" table:style-name="ce17">
            <text:p>90:01:010101:2834</text:p>
          </table:table-cell>
          <table:table-cell office:value-type="float" office:value="43652.84" table:style-name="ce15">
            <text:p>43652,84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formula="of:=[.A95]+1" table:style-name="ce13">
            <text:p>86</text:p>
          </table:table-cell>
          <table:table-cell office:value-type="string" table:style-name="ce17">
            <text:p>90:01:010101:2846</text:p>
          </table:table-cell>
          <table:table-cell office:value-type="float" office:value="221706.94" table:style-name="ce15">
            <text:p>221706,94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formula="of:=[.A96]+1" table:style-name="ce13">
            <text:p>87</text:p>
          </table:table-cell>
          <table:table-cell office:value-type="string" table:style-name="ce17">
            <text:p>90:01:010101:2847</text:p>
          </table:table-cell>
          <table:table-cell office:value-type="float" office:value="40534.93" table:style-name="ce15">
            <text:p>40534,93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formula="of:=[.A97]+1" table:style-name="ce13">
            <text:p>88</text:p>
          </table:table-cell>
          <table:table-cell office:value-type="string" table:style-name="ce17">
            <text:p>90:01:010101:2848</text:p>
          </table:table-cell>
          <table:table-cell office:value-type="float" office:value="28184.41" table:style-name="ce15">
            <text:p>28184,41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formula="of:=[.A98]+1" table:style-name="ce13">
            <text:p>89</text:p>
          </table:table-cell>
          <table:table-cell office:value-type="string" table:style-name="ce17">
            <text:p>90:01:010101:2893</text:p>
          </table:table-cell>
          <table:table-cell office:value-type="float" office:value="149680.01999999999" table:style-name="ce15">
            <text:p>149680,02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formula="of:=[.A99]+1" table:style-name="ce13">
            <text:p>90</text:p>
          </table:table-cell>
          <table:table-cell office:value-type="string" table:style-name="ce17">
            <text:p>90:01:010101:2897</text:p>
          </table:table-cell>
          <table:table-cell office:value-type="float" office:value="70385.37" table:style-name="ce15">
            <text:p>70385,37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formula="of:=[.A100]+1" table:style-name="ce13">
            <text:p>91</text:p>
          </table:table-cell>
          <table:table-cell office:value-type="string" table:style-name="ce17">
            <text:p>90:01:010101:2905</text:p>
          </table:table-cell>
          <table:table-cell office:value-type="float" office:value="3264113.75" table:style-name="ce15">
            <text:p>3264113,75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formula="of:=[.A101]+1" table:style-name="ce13">
            <text:p>92</text:p>
          </table:table-cell>
          <table:table-cell office:value-type="string" table:style-name="ce17">
            <text:p>90:01:010101:2906</text:p>
          </table:table-cell>
          <table:table-cell office:value-type="float" office:value="184864.52" table:style-name="ce15">
            <text:p>184864,52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formula="of:=[.A102]+1" table:style-name="ce13">
            <text:p>93</text:p>
          </table:table-cell>
          <table:table-cell office:value-type="string" table:style-name="ce17">
            <text:p>90:01:010101:629</text:p>
          </table:table-cell>
          <table:table-cell office:value-type="float" office:value="1890514.77" table:style-name="ce15">
            <text:p>1890514,77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formula="of:=[.A103]+1" table:style-name="ce13">
            <text:p>94</text:p>
          </table:table-cell>
          <table:table-cell office:value-type="string" table:style-name="ce17">
            <text:p>90:24:010113:4203</text:p>
          </table:table-cell>
          <table:table-cell office:value-type="float" office:value="2047819.74" table:style-name="ce15">
            <text:p>2047819,74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formula="of:=[.A104]+1" table:style-name="ce13">
            <text:p>95</text:p>
          </table:table-cell>
          <table:table-cell office:value-type="string" table:style-name="ce17">
            <text:p>90:24:040102:15594</text:p>
          </table:table-cell>
          <table:table-cell office:value-type="float" office:value="1818599.98" table:style-name="ce15">
            <text:p>1818599,98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formula="of:=[.A105]+1" table:style-name="ce13">
            <text:p>96</text:p>
          </table:table-cell>
          <table:table-cell office:value-type="string" table:style-name="ce17">
            <text:p>90:24:050101:7084</text:p>
          </table:table-cell>
          <table:table-cell office:value-type="float" office:value="6220197.8099999996" table:style-name="ce15">
            <text:p>6220197,81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formula="of:=[.A106]+1" table:style-name="ce13">
            <text:p>97</text:p>
          </table:table-cell>
          <table:table-cell office:value-type="string" table:style-name="ce17">
            <text:p>90:24:050101:7085</text:p>
          </table:table-cell>
          <table:table-cell office:value-type="float" office:value="62453065.100000001" table:style-name="ce15">
            <text:p>62453065,1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formula="of:=[.A107]+1" table:style-name="ce13">
            <text:p>98</text:p>
          </table:table-cell>
          <table:table-cell office:value-type="string" table:style-name="ce17">
            <text:p>90:25:010114:6979</text:p>
          </table:table-cell>
          <table:table-cell office:value-type="float" office:value="3440892.12" table:style-name="ce15">
            <text:p>3440892,12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formula="of:=[.A108]+1" table:style-name="ce13">
            <text:p>99</text:p>
          </table:table-cell>
          <table:table-cell office:value-type="string" table:style-name="ce17">
            <text:p>90:16:010102:6013</text:p>
          </table:table-cell>
          <table:table-cell office:value-type="float" office:value="1223627.6100000001" table:style-name="ce15">
            <text:p>1223627,61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formula="of:=[.A109]+1" table:style-name="ce13">
            <text:p>100</text:p>
          </table:table-cell>
          <table:table-cell office:value-type="string" table:style-name="ce17">
            <text:p>90:16:010102:6020</text:p>
          </table:table-cell>
          <table:table-cell office:value-type="float" office:value="1555679.36" table:style-name="ce15">
            <text:p>1555679,36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formula="of:=[.A110]+1" table:style-name="ce13">
            <text:p>101</text:p>
          </table:table-cell>
          <table:table-cell office:value-type="string" table:style-name="ce17">
            <text:p>90:16:010102:6088</text:p>
          </table:table-cell>
          <table:table-cell office:value-type="float" office:value="867308.87" table:style-name="ce15">
            <text:p>867308,87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formula="of:=[.A111]+1" table:style-name="ce13">
            <text:p>102</text:p>
          </table:table-cell>
          <table:table-cell office:value-type="string" table:style-name="ce17">
            <text:p>90:16:010102:6098</text:p>
          </table:table-cell>
          <table:table-cell office:value-type="float" office:value="876845.59" table:style-name="ce15">
            <text:p>876845,59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formula="of:=[.A112]+1" table:style-name="ce13">
            <text:p>103</text:p>
          </table:table-cell>
          <table:table-cell office:value-type="string" table:style-name="ce17">
            <text:p>90:16:010102:622</text:p>
          </table:table-cell>
          <table:table-cell office:value-type="float" office:value="959375.12" table:style-name="ce15">
            <text:p>959375,12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formula="of:=[.A113]+1" table:style-name="ce13">
            <text:p>104</text:p>
          </table:table-cell>
          <table:table-cell office:value-type="string" table:style-name="ce17">
            <text:p>90:16:010102:664</text:p>
          </table:table-cell>
          <table:table-cell office:value-type="float" office:value="1638140.07" table:style-name="ce15">
            <text:p>1638140,07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formula="of:=[.A114]+1" table:style-name="ce13">
            <text:p>105</text:p>
          </table:table-cell>
          <table:table-cell office:value-type="string" table:style-name="ce17">
            <text:p>90:16:010102:668</text:p>
          </table:table-cell>
          <table:table-cell office:value-type="float" office:value="1390718.56" table:style-name="ce15">
            <text:p>1390718,56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formula="of:=[.A115]+1" table:style-name="ce13">
            <text:p>106</text:p>
          </table:table-cell>
          <table:table-cell office:value-type="string" table:style-name="ce17">
            <text:p>90:17:010459:2109</text:p>
          </table:table-cell>
          <table:table-cell office:value-type="float" office:value="337162.67" table:style-name="ce15">
            <text:p>337162,67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formula="of:=[.A116]+1" table:style-name="ce13">
            <text:p>107</text:p>
          </table:table-cell>
          <table:table-cell office:value-type="string" table:style-name="ce17">
            <text:p>90:17:010459:2110</text:p>
          </table:table-cell>
          <table:table-cell office:value-type="float" office:value="674371.18" table:style-name="ce15">
            <text:p>674371,18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formula="of:=[.A117]+1" table:style-name="ce13">
            <text:p>108</text:p>
          </table:table-cell>
          <table:table-cell office:value-type="string" table:style-name="ce17">
            <text:p>90:18:010116:888</text:p>
          </table:table-cell>
          <table:table-cell office:value-type="float" office:value="976822.26" table:style-name="ce15">
            <text:p>976822,26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formula="of:=[.A118]+1" table:style-name="ce13">
            <text:p>109</text:p>
          </table:table-cell>
          <table:table-cell office:value-type="string" table:style-name="ce17">
            <text:p>90:18:010120:2933</text:p>
          </table:table-cell>
          <table:table-cell office:value-type="float" office:value="747246.52" table:style-name="ce15">
            <text:p>747246,52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formula="of:=[.A119]+1" table:style-name="ce13">
            <text:p>110</text:p>
          </table:table-cell>
          <table:table-cell office:value-type="string" table:style-name="ce17">
            <text:p>90:18:010127:2010</text:p>
          </table:table-cell>
          <table:table-cell office:value-type="float" office:value="1422481.35" table:style-name="ce15">
            <text:p>1422481,35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formula="of:=[.A120]+1" table:style-name="ce13">
            <text:p>111</text:p>
          </table:table-cell>
          <table:table-cell office:value-type="string" table:style-name="ce17">
            <text:p>90:18:010127:2011</text:p>
          </table:table-cell>
          <table:table-cell office:value-type="float" office:value="2077385.95" table:style-name="ce15">
            <text:p>2077385,95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formula="of:=[.A121]+1" table:style-name="ce13">
            <text:p>112</text:p>
          </table:table-cell>
          <table:table-cell office:value-type="string" table:style-name="ce17">
            <text:p>90:18:010136:2230</text:p>
          </table:table-cell>
          <table:table-cell office:value-type="float" office:value="2545586.6800000002" table:style-name="ce15">
            <text:p>2545586,68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formula="of:=[.A122]+1" table:style-name="ce13">
            <text:p>113</text:p>
          </table:table-cell>
          <table:table-cell office:value-type="string" table:style-name="ce17">
            <text:p>90:18:010141:3775</text:p>
          </table:table-cell>
          <table:table-cell office:value-type="float" office:value="2538837.59" table:style-name="ce15">
            <text:p>2538837,59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formula="of:=[.A123]+1" table:style-name="ce13">
            <text:p>114</text:p>
          </table:table-cell>
          <table:table-cell office:value-type="string" table:style-name="ce17">
            <text:p>90:18:010143:2460</text:p>
          </table:table-cell>
          <table:table-cell office:value-type="float" office:value="2192223.23" table:style-name="ce15">
            <text:p>2192223,23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formula="of:=[.A124]+1" table:style-name="ce13">
            <text:p>115</text:p>
          </table:table-cell>
          <table:table-cell office:value-type="string" table:style-name="ce17">
            <text:p>90:21:010113:1818</text:p>
          </table:table-cell>
          <table:table-cell office:value-type="float" office:value="1929173.33" table:style-name="ce15">
            <text:p>1929173,33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formula="of:=[.A125]+1" table:style-name="ce13">
            <text:p>116</text:p>
          </table:table-cell>
          <table:table-cell office:value-type="string" table:style-name="ce17">
            <text:p>90:21:010117:3241</text:p>
          </table:table-cell>
          <table:table-cell office:value-type="float" office:value="1853392.2" table:style-name="ce15">
            <text:p>1853392,2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formula="of:=[.A126]+1" table:style-name="ce13">
            <text:p>117</text:p>
          </table:table-cell>
          <table:table-cell office:value-type="string" table:style-name="ce17">
            <text:p>90:22:010102:2719</text:p>
          </table:table-cell>
          <table:table-cell office:value-type="float" office:value="2322766.2999999998" table:style-name="ce15">
            <text:p>2322766,3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formula="of:=[.A127]+1" table:style-name="ce13">
            <text:p>118</text:p>
          </table:table-cell>
          <table:table-cell office:value-type="string" table:style-name="ce17">
            <text:p>90:22:010108:1688</text:p>
          </table:table-cell>
          <table:table-cell office:value-type="float" office:value="1986246.16" table:style-name="ce15">
            <text:p>1986246,16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formula="of:=[.A128]+1" table:style-name="ce13">
            <text:p>119</text:p>
          </table:table-cell>
          <table:table-cell office:value-type="string" table:style-name="ce17">
            <text:p>90:22:010108:7656</text:p>
          </table:table-cell>
          <table:table-cell office:value-type="float" office:value="1485490.08" table:style-name="ce15">
            <text:p>1485490,08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formula="of:=[.A129]+1" table:style-name="ce13">
            <text:p>120</text:p>
          </table:table-cell>
          <table:table-cell office:value-type="string" table:style-name="ce17">
            <text:p>90:22:010201:11205</text:p>
          </table:table-cell>
          <table:table-cell office:value-type="float" office:value="3007919.57" table:style-name="ce15">
            <text:p>3007919,57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formula="of:=[.A130]+1" table:style-name="ce13">
            <text:p>121</text:p>
          </table:table-cell>
          <table:table-cell office:value-type="string" table:style-name="ce17">
            <text:p>90:22:010201:12404</text:p>
          </table:table-cell>
          <table:table-cell office:value-type="float" office:value="2548290.48" table:style-name="ce15">
            <text:p>2548290,48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formula="of:=[.A131]+1" table:style-name="ce13">
            <text:p>122</text:p>
          </table:table-cell>
          <table:table-cell office:value-type="string" table:style-name="ce17">
            <text:p>90:22:010201:12760</text:p>
          </table:table-cell>
          <table:table-cell office:value-type="float" office:value="2257282.2000000002" table:style-name="ce15">
            <text:p>2257282,2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formula="of:=[.A132]+1" table:style-name="ce13">
            <text:p>123</text:p>
          </table:table-cell>
          <table:table-cell office:value-type="string" table:style-name="ce17">
            <text:p>90:24:010105:23784</text:p>
          </table:table-cell>
          <table:table-cell office:value-type="float" office:value="2372282.64" table:style-name="ce15">
            <text:p>2372282,64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formula="of:=[.A133]+1" table:style-name="ce13">
            <text:p>124</text:p>
          </table:table-cell>
          <table:table-cell office:value-type="string" table:style-name="ce17">
            <text:p>90:16:010102:1744</text:p>
          </table:table-cell>
          <table:table-cell office:value-type="float" office:value="1297900.05" table:style-name="ce15">
            <text:p>1297900,05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formula="of:=[.A134]+1" table:style-name="ce13">
            <text:p>125</text:p>
          </table:table-cell>
          <table:table-cell office:value-type="string" table:style-name="ce17">
            <text:p>90:16:010102:1762</text:p>
          </table:table-cell>
          <table:table-cell office:value-type="float" office:value="1582480.25" table:style-name="ce15">
            <text:p>1582480,25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formula="of:=[.A135]+1" table:style-name="ce13">
            <text:p>126</text:p>
          </table:table-cell>
          <table:table-cell office:value-type="string" table:style-name="ce17">
            <text:p>90:16:010102:1772</text:p>
          </table:table-cell>
          <table:table-cell office:value-type="float" office:value="977966.59" table:style-name="ce15">
            <text:p>977966,59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formula="of:=[.A136]+1" table:style-name="ce13">
            <text:p>127</text:p>
          </table:table-cell>
          <table:table-cell office:value-type="string" table:style-name="ce17">
            <text:p>90:16:010102:202</text:p>
          </table:table-cell>
          <table:table-cell office:value-type="float" office:value="965572.42" table:style-name="ce15">
            <text:p>965572,42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formula="of:=[.A137]+1" table:style-name="ce13">
            <text:p>128</text:p>
          </table:table-cell>
          <table:table-cell office:value-type="string" table:style-name="ce17">
            <text:p>90:16:010102:208</text:p>
          </table:table-cell>
          <table:table-cell office:value-type="float" office:value="967638.37" table:style-name="ce15">
            <text:p>967638,37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formula="of:=[.A138]+1" table:style-name="ce13">
            <text:p>129</text:p>
          </table:table-cell>
          <table:table-cell office:value-type="string" table:style-name="ce17">
            <text:p>90:16:010102:238</text:p>
          </table:table-cell>
          <table:table-cell office:value-type="float" office:value="1335030.29" table:style-name="ce15">
            <text:p>1335030,29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formula="of:=[.A139]+1" table:style-name="ce13">
            <text:p>130</text:p>
          </table:table-cell>
          <table:table-cell office:value-type="string" table:style-name="ce17">
            <text:p>90:16:010102:405</text:p>
          </table:table-cell>
          <table:table-cell office:value-type="float" office:value="1215374.1499999999" table:style-name="ce15">
            <text:p>1215374,15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formula="of:=[.A140]+1" table:style-name="ce13">
            <text:p>131</text:p>
          </table:table-cell>
          <table:table-cell office:value-type="string" table:style-name="ce17">
            <text:p>90:16:010102:4051</text:p>
          </table:table-cell>
          <table:table-cell office:value-type="float" office:value="1217437.6200000001" table:style-name="ce15">
            <text:p>1217437,62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formula="of:=[.A141]+1" table:style-name="ce13">
            <text:p>132</text:p>
          </table:table-cell>
          <table:table-cell office:value-type="string" table:style-name="ce17">
            <text:p>90:16:010102:4053</text:p>
          </table:table-cell>
          <table:table-cell office:value-type="float" office:value="1188548.3" table:style-name="ce15">
            <text:p>1188548,3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formula="of:=[.A142]+1" table:style-name="ce13">
            <text:p>133</text:p>
          </table:table-cell>
          <table:table-cell office:value-type="string" table:style-name="ce17">
            <text:p>90:16:010102:4086</text:p>
          </table:table-cell>
          <table:table-cell office:value-type="float" office:value="971769.56" table:style-name="ce15">
            <text:p>971769,56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formula="of:=[.A143]+1" table:style-name="ce13">
            <text:p>134</text:p>
          </table:table-cell>
          <table:table-cell office:value-type="string" table:style-name="ce17">
            <text:p>90:16:010102:4097</text:p>
          </table:table-cell>
          <table:table-cell office:value-type="float" office:value="1052312.83" table:style-name="ce15">
            <text:p>1052312,83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formula="of:=[.A144]+1" table:style-name="ce13">
            <text:p>135</text:p>
          </table:table-cell>
          <table:table-cell office:value-type="string" table:style-name="ce17">
            <text:p>90:16:010102:4107</text:p>
          </table:table-cell>
          <table:table-cell office:value-type="float" office:value="1176166.55" table:style-name="ce15">
            <text:p>1176166,55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formula="of:=[.A145]+1" table:style-name="ce13">
            <text:p>136</text:p>
          </table:table-cell>
          <table:table-cell office:value-type="string" table:style-name="ce17">
            <text:p>90:16:010102:4128</text:p>
          </table:table-cell>
          <table:table-cell office:value-type="float" office:value="965572.42" table:style-name="ce15">
            <text:p>965572,42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formula="of:=[.A146]+1" table:style-name="ce13">
            <text:p>137</text:p>
          </table:table-cell>
          <table:table-cell office:value-type="string" table:style-name="ce17">
            <text:p>90:11:010102:6108</text:p>
          </table:table-cell>
          <table:table-cell office:value-type="float" office:value="1580000.2" table:style-name="ce15">
            <text:p>1580000,2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formula="of:=[.A147]+1" table:style-name="ce13">
            <text:p>138</text:p>
          </table:table-cell>
          <table:table-cell office:value-type="string" table:style-name="ce17">
            <text:p>90:11:010102:6114</text:p>
          </table:table-cell>
          <table:table-cell office:value-type="float" office:value="1457396.61" table:style-name="ce15">
            <text:p>1457396,61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formula="of:=[.A148]+1" table:style-name="ce13">
            <text:p>139</text:p>
          </table:table-cell>
          <table:table-cell office:value-type="string" table:style-name="ce17">
            <text:p>90:11:010102:6115</text:p>
          </table:table-cell>
          <table:table-cell office:value-type="float" office:value="2479185.9700000002" table:style-name="ce15">
            <text:p>2479185,97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formula="of:=[.A149]+1" table:style-name="ce13">
            <text:p>140</text:p>
          </table:table-cell>
          <table:table-cell office:value-type="string" table:style-name="ce17">
            <text:p>90:11:010102:6120</text:p>
          </table:table-cell>
          <table:table-cell office:value-type="float" office:value="2938561.48" table:style-name="ce15">
            <text:p>2938561,48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formula="of:=[.A150]+1" table:style-name="ce13">
            <text:p>141</text:p>
          </table:table-cell>
          <table:table-cell office:value-type="string" table:style-name="ce17">
            <text:p>90:11:130501:1363</text:p>
          </table:table-cell>
          <table:table-cell office:value-type="float" office:value="2102618.58" table:style-name="ce15">
            <text:p>2102618,58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formula="of:=[.A151]+1" table:style-name="ce13">
            <text:p>142</text:p>
          </table:table-cell>
          <table:table-cell office:value-type="string" table:style-name="ce17">
            <text:p>90:11:130501:1364</text:p>
          </table:table-cell>
          <table:table-cell office:value-type="float" office:value="1164285.81" table:style-name="ce15">
            <text:p>1164285,81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formula="of:=[.A152]+1" table:style-name="ce13">
            <text:p>143</text:p>
          </table:table-cell>
          <table:table-cell office:value-type="string" table:style-name="ce17">
            <text:p>90:11:130501:1365</text:p>
          </table:table-cell>
          <table:table-cell office:value-type="float" office:value="1120350.49" table:style-name="ce15">
            <text:p>1120350,49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formula="of:=[.A153]+1" table:style-name="ce13">
            <text:p>144</text:p>
          </table:table-cell>
          <table:table-cell office:value-type="string" table:style-name="ce17">
            <text:p>90:11:130501:414</text:p>
          </table:table-cell>
          <table:table-cell office:value-type="float" office:value="1148594.6299999999" table:style-name="ce15">
            <text:p>1148594,63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formula="of:=[.A154]+1" table:style-name="ce13">
            <text:p>145</text:p>
          </table:table-cell>
          <table:table-cell office:value-type="string" table:style-name="ce17">
            <text:p>90:11:130501:416</text:p>
          </table:table-cell>
          <table:table-cell office:value-type="float" office:value="1170562.29" table:style-name="ce15">
            <text:p>1170562,29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formula="of:=[.A155]+1" table:style-name="ce13">
            <text:p>146</text:p>
          </table:table-cell>
          <table:table-cell office:value-type="string" table:style-name="ce17">
            <text:p>90:11:130501:417</text:p>
          </table:table-cell>
          <table:table-cell office:value-type="float" office:value="1151732.8700000001" table:style-name="ce15">
            <text:p>1151732,87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formula="of:=[.A156]+1" table:style-name="ce13">
            <text:p>147</text:p>
          </table:table-cell>
          <table:table-cell office:value-type="string" table:style-name="ce17">
            <text:p>90:11:130501:6</text:p>
          </table:table-cell>
          <table:table-cell office:value-type="float" office:value="1123488.73" table:style-name="ce15">
            <text:p>1123488,73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formula="of:=[.A157]+1" table:style-name="ce13">
            <text:p>148</text:p>
          </table:table-cell>
          <table:table-cell office:value-type="string" table:style-name="ce17">
            <text:p>90:11:130501:7</text:p>
          </table:table-cell>
          <table:table-cell office:value-type="float" office:value="1164285.81" table:style-name="ce15">
            <text:p>1164285,81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formula="of:=[.A158]+1" table:style-name="ce13">
            <text:p>149</text:p>
          </table:table-cell>
          <table:table-cell office:value-type="string" table:style-name="ce17">
            <text:p>90:11:130501:797</text:p>
          </table:table-cell>
          <table:table-cell office:value-type="float" office:value="1098382.8400000001" table:style-name="ce15">
            <text:p>1098382,84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formula="of:=[.A159]+1" table:style-name="ce13">
            <text:p>150</text:p>
          </table:table-cell>
          <table:table-cell office:value-type="string" table:style-name="ce17">
            <text:p>90:11:130501:798</text:p>
          </table:table-cell>
          <table:table-cell office:value-type="float" office:value="1098382.8400000001" table:style-name="ce15">
            <text:p>1098382,84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formula="of:=[.A160]+1" table:style-name="ce13">
            <text:p>151</text:p>
          </table:table-cell>
          <table:table-cell office:value-type="string" table:style-name="ce17">
            <text:p>90:11:130701:1850</text:p>
          </table:table-cell>
          <table:table-cell office:value-type="float" office:value="1179976.99" table:style-name="ce15">
            <text:p>1179976,99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formula="of:=[.A161]+1" table:style-name="ce13">
            <text:p>152</text:p>
          </table:table-cell>
          <table:table-cell office:value-type="string" table:style-name="ce17">
            <text:p>90:11:130701:1851</text:p>
          </table:table-cell>
          <table:table-cell office:value-type="float" office:value="1233327.02" table:style-name="ce15">
            <text:p>1233327,02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formula="of:=[.A162]+1" table:style-name="ce13">
            <text:p>153</text:p>
          </table:table-cell>
          <table:table-cell office:value-type="string" table:style-name="ce17">
            <text:p>90:11:130701:1852</text:p>
          </table:table-cell>
          <table:table-cell office:value-type="float" office:value="1192529.94" table:style-name="ce15">
            <text:p>1192529,94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formula="of:=[.A163]+1" table:style-name="ce13">
            <text:p>154</text:p>
          </table:table-cell>
          <table:table-cell office:value-type="string" table:style-name="ce17">
            <text:p>90:11:130701:1853</text:p>
          </table:table-cell>
          <table:table-cell office:value-type="float" office:value="1233327.02" table:style-name="ce15">
            <text:p>1233327,02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formula="of:=[.A164]+1" table:style-name="ce13">
            <text:p>155</text:p>
          </table:table-cell>
          <table:table-cell office:value-type="string" table:style-name="ce17">
            <text:p>90:11:130701:1854</text:p>
          </table:table-cell>
          <table:table-cell office:value-type="float" office:value="1205082.8899999999" table:style-name="ce15">
            <text:p>1205082,89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formula="of:=[.A165]+1" table:style-name="ce13">
            <text:p>156</text:p>
          </table:table-cell>
          <table:table-cell office:value-type="string" table:style-name="ce17">
            <text:p>90:11:130701:1855</text:p>
          </table:table-cell>
          <table:table-cell office:value-type="float" office:value="3740778.13" table:style-name="ce15">
            <text:p>3740778,13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formula="of:=[.A166]+1" table:style-name="ce13">
            <text:p>157</text:p>
          </table:table-cell>
          <table:table-cell office:value-type="string" table:style-name="ce17">
            <text:p>90:11:130701:1878</text:p>
          </table:table-cell>
          <table:table-cell office:value-type="float" office:value="1123488.73" table:style-name="ce15">
            <text:p>1123488,73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formula="of:=[.A167]+1" table:style-name="ce13">
            <text:p>158</text:p>
          </table:table-cell>
          <table:table-cell office:value-type="string" table:style-name="ce17">
            <text:p>90:11:130701:2069</text:p>
          </table:table-cell>
          <table:table-cell office:value-type="float" office:value="1142318.1499999999" table:style-name="ce15">
            <text:p>1142318,15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formula="of:=[.A168]+1" table:style-name="ce13">
            <text:p>159</text:p>
          </table:table-cell>
          <table:table-cell office:value-type="string" table:style-name="ce17">
            <text:p>90:11:130701:2078</text:p>
          </table:table-cell>
          <table:table-cell office:value-type="float" office:value="1446727.11" table:style-name="ce15">
            <text:p>1446727,11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formula="of:=[.A169]+1" table:style-name="ce13">
            <text:p>160</text:p>
          </table:table-cell>
          <table:table-cell office:value-type="string" table:style-name="ce17">
            <text:p>90:11:130701:2102</text:p>
          </table:table-cell>
          <table:table-cell office:value-type="float" office:value="1437312.4" table:style-name="ce15">
            <text:p>1437312,4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formula="of:=[.A170]+1" table:style-name="ce13">
            <text:p>161</text:p>
          </table:table-cell>
          <table:table-cell office:value-type="string" table:style-name="ce17">
            <text:p>90:11:130701:2106</text:p>
          </table:table-cell>
          <table:table-cell office:value-type="float" office:value="1142318.1499999999" table:style-name="ce15">
            <text:p>1142318,15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formula="of:=[.A171]+1" table:style-name="ce13">
            <text:p>162</text:p>
          </table:table-cell>
          <table:table-cell office:value-type="string" table:style-name="ce17">
            <text:p>90:11:130701:2112</text:p>
          </table:table-cell>
          <table:table-cell office:value-type="float" office:value="1145456.3899999999" table:style-name="ce15">
            <text:p>1145456,39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formula="of:=[.A172]+1" table:style-name="ce13">
            <text:p>163</text:p>
          </table:table-cell>
          <table:table-cell office:value-type="string" table:style-name="ce17">
            <text:p>90:11:130701:2115</text:p>
          </table:table-cell>
          <table:table-cell office:value-type="float" office:value="1136041.68" table:style-name="ce15">
            <text:p>1136041,68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formula="of:=[.A173]+1" table:style-name="ce13">
            <text:p>164</text:p>
          </table:table-cell>
          <table:table-cell office:value-type="string" table:style-name="ce17">
            <text:p>90:11:130701:2117</text:p>
          </table:table-cell>
          <table:table-cell office:value-type="float" office:value="1179976.99" table:style-name="ce15">
            <text:p>1179976,99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formula="of:=[.A174]+1" table:style-name="ce13">
            <text:p>165</text:p>
          </table:table-cell>
          <table:table-cell office:value-type="string" table:style-name="ce17">
            <text:p>90:11:150301:1716</text:p>
          </table:table-cell>
          <table:table-cell office:value-type="float" office:value="1294282.56" table:style-name="ce15">
            <text:p>1294282,56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formula="of:=[.A175]+1" table:style-name="ce13">
            <text:p>166</text:p>
          </table:table-cell>
          <table:table-cell office:value-type="string" table:style-name="ce17">
            <text:p>90:11:150301:1837</text:p>
          </table:table-cell>
          <table:table-cell office:value-type="float" office:value="586857.48" table:style-name="ce15">
            <text:p>586857,48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formula="of:=[.A176]+1" table:style-name="ce13">
            <text:p>167</text:p>
          </table:table-cell>
          <table:table-cell office:value-type="string" table:style-name="ce17">
            <text:p>90:11:150301:1838</text:p>
          </table:table-cell>
          <table:table-cell office:value-type="float" office:value="153303" table:style-name="ce15">
            <text:p>153303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formula="of:=[.A177]+1" table:style-name="ce13">
            <text:p>168</text:p>
          </table:table-cell>
          <table:table-cell office:value-type="string" table:style-name="ce17">
            <text:p>90:11:150301:1841</text:p>
          </table:table-cell>
          <table:table-cell office:value-type="float" office:value="183079.64" table:style-name="ce15">
            <text:p>183079,64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formula="of:=[.A178]+1" table:style-name="ce13">
            <text:p>169</text:p>
          </table:table-cell>
          <table:table-cell office:value-type="string" table:style-name="ce17">
            <text:p>90:11:150301:247</text:p>
          </table:table-cell>
          <table:table-cell office:value-type="float" office:value="1613401.49" table:style-name="ce15">
            <text:p>1613401,49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formula="of:=[.A179]+1" table:style-name="ce13">
            <text:p>170</text:p>
          </table:table-cell>
          <table:table-cell office:value-type="string" table:style-name="ce17">
            <text:p>90:11:150301:248</text:p>
          </table:table-cell>
          <table:table-cell office:value-type="float" office:value="1613401.49" table:style-name="ce15">
            <text:p>1613401,49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formula="of:=[.A180]+1" table:style-name="ce13">
            <text:p>171</text:p>
          </table:table-cell>
          <table:table-cell office:value-type="string" table:style-name="ce17">
            <text:p>90:11:150301:249</text:p>
          </table:table-cell>
          <table:table-cell office:value-type="float" office:value="1613401.49" table:style-name="ce15">
            <text:p>1613401,49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formula="of:=[.A181]+1" table:style-name="ce13">
            <text:p>172</text:p>
          </table:table-cell>
          <table:table-cell office:value-type="string" table:style-name="ce17">
            <text:p>90:11:150301:250</text:p>
          </table:table-cell>
          <table:table-cell office:value-type="float" office:value="1613401.49" table:style-name="ce15">
            <text:p>1613401,49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formula="of:=[.A182]+1" table:style-name="ce13">
            <text:p>173</text:p>
          </table:table-cell>
          <table:table-cell office:value-type="string" table:style-name="ce17">
            <text:p>90:11:150301:251</text:p>
          </table:table-cell>
          <table:table-cell office:value-type="float" office:value="1613401.49" table:style-name="ce15">
            <text:p>1613401,49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formula="of:=[.A183]+1" table:style-name="ce13">
            <text:p>174</text:p>
          </table:table-cell>
          <table:table-cell office:value-type="string" table:style-name="ce17">
            <text:p>90:11:150301:252</text:p>
          </table:table-cell>
          <table:table-cell office:value-type="float" office:value="1613401.49" table:style-name="ce15">
            <text:p>1613401,49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formula="of:=[.A184]+1" table:style-name="ce13">
            <text:p>175</text:p>
          </table:table-cell>
          <table:table-cell office:value-type="string" table:style-name="ce17">
            <text:p>90:11:150301:253</text:p>
          </table:table-cell>
          <table:table-cell office:value-type="float" office:value="1613401.49" table:style-name="ce15">
            <text:p>1613401,49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formula="of:=[.A185]+1" table:style-name="ce13">
            <text:p>176</text:p>
          </table:table-cell>
          <table:table-cell office:value-type="string" table:style-name="ce17">
            <text:p>90:11:150301:293</text:p>
          </table:table-cell>
          <table:table-cell office:value-type="float" office:value="1065997.4099999999" table:style-name="ce15">
            <text:p>1065997,41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formula="of:=[.A186]+1" table:style-name="ce13">
            <text:p>177</text:p>
          </table:table-cell>
          <table:table-cell office:value-type="string" table:style-name="ce17">
            <text:p>90:11:150301:294</text:p>
          </table:table-cell>
          <table:table-cell office:value-type="float" office:value="1065997.4099999999" table:style-name="ce15">
            <text:p>1065997,41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formula="of:=[.A187]+1" table:style-name="ce13">
            <text:p>178</text:p>
          </table:table-cell>
          <table:table-cell office:value-type="string" table:style-name="ce17">
            <text:p>90:11:150301:295</text:p>
          </table:table-cell>
          <table:table-cell office:value-type="float" office:value="1065997.4099999999" table:style-name="ce15">
            <text:p>1065997,41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formula="of:=[.A188]+1" table:style-name="ce13">
            <text:p>179</text:p>
          </table:table-cell>
          <table:table-cell office:value-type="string" table:style-name="ce17">
            <text:p>90:11:150301:296</text:p>
          </table:table-cell>
          <table:table-cell office:value-type="float" office:value="1065997.4099999999" table:style-name="ce15">
            <text:p>1065997,41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formula="of:=[.A189]+1" table:style-name="ce13">
            <text:p>180</text:p>
          </table:table-cell>
          <table:table-cell office:value-type="string" table:style-name="ce17">
            <text:p>90:11:150301:297</text:p>
          </table:table-cell>
          <table:table-cell office:value-type="float" office:value="1065997.4099999999" table:style-name="ce15">
            <text:p>1065997,41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formula="of:=[.A190]+1" table:style-name="ce13">
            <text:p>181</text:p>
          </table:table-cell>
          <table:table-cell office:value-type="string" table:style-name="ce17">
            <text:p>90:11:150301:298</text:p>
          </table:table-cell>
          <table:table-cell office:value-type="float" office:value="1065997.4099999999" table:style-name="ce15">
            <text:p>1065997,41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formula="of:=[.A191]+1" table:style-name="ce13">
            <text:p>182</text:p>
          </table:table-cell>
          <table:table-cell office:value-type="string" table:style-name="ce17">
            <text:p>90:11:150301:299</text:p>
          </table:table-cell>
          <table:table-cell office:value-type="float" office:value="1065997.4099999999" table:style-name="ce15">
            <text:p>1065997,41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formula="of:=[.A192]+1" table:style-name="ce13">
            <text:p>183</text:p>
          </table:table-cell>
          <table:table-cell office:value-type="string" table:style-name="ce17">
            <text:p>90:15:010103:7764</text:p>
          </table:table-cell>
          <table:table-cell office:value-type="float" office:value="1261155.1100000001" table:style-name="ce15">
            <text:p>1261155,11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formula="of:=[.A193]+1" table:style-name="ce13">
            <text:p>184</text:p>
          </table:table-cell>
          <table:table-cell office:value-type="string" table:style-name="ce17">
            <text:p>90:15:010104:8292</text:p>
          </table:table-cell>
          <table:table-cell office:value-type="float" office:value="3485951.41" table:style-name="ce15">
            <text:p>3485951,41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formula="of:=[.A194]+1" table:style-name="ce13">
            <text:p>185</text:p>
          </table:table-cell>
          <table:table-cell office:value-type="string" table:style-name="ce17">
            <text:p>90:15:010105:8781</text:p>
          </table:table-cell>
          <table:table-cell office:value-type="float" office:value="3370424.59" table:style-name="ce15">
            <text:p>3370424,59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formula="of:=[.A195]+1" table:style-name="ce13">
            <text:p>186</text:p>
          </table:table-cell>
          <table:table-cell office:value-type="string" table:style-name="ce17">
            <text:p>90:15:050101:1746</text:p>
          </table:table-cell>
          <table:table-cell office:value-type="float" office:value="1350445.53" table:style-name="ce15">
            <text:p>1350445,53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formula="of:=[.A196]+1" table:style-name="ce13">
            <text:p>187</text:p>
          </table:table-cell>
          <table:table-cell office:value-type="string" table:style-name="ce17">
            <text:p>90:16:010102:101</text:p>
          </table:table-cell>
          <table:table-cell office:value-type="float" office:value="1584541.93" table:style-name="ce15">
            <text:p>1584541,93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formula="of:=[.A197]+1" table:style-name="ce13">
            <text:p>188</text:p>
          </table:table-cell>
          <table:table-cell office:value-type="string" table:style-name="ce17">
            <text:p>90:16:010102:102</text:p>
          </table:table-cell>
          <table:table-cell office:value-type="float" office:value="1033728.77" table:style-name="ce15">
            <text:p>1033728,77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formula="of:=[.A198]+1" table:style-name="ce13">
            <text:p>189</text:p>
          </table:table-cell>
          <table:table-cell office:value-type="string" table:style-name="ce17">
            <text:p>90:16:010102:1068</text:p>
          </table:table-cell>
          <table:table-cell office:value-type="float" office:value="1553617.67" table:style-name="ce15">
            <text:p>1553617,67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formula="of:=[.A199]+1" table:style-name="ce13">
            <text:p>190</text:p>
          </table:table-cell>
          <table:table-cell office:value-type="string" table:style-name="ce17">
            <text:p>90:16:010102:1076</text:p>
          </table:table-cell>
          <table:table-cell office:value-type="float" office:value="1539185.74" table:style-name="ce15">
            <text:p>1539185,74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formula="of:=[.A200]+1" table:style-name="ce13">
            <text:p>191</text:p>
          </table:table-cell>
          <table:table-cell office:value-type="string" table:style-name="ce17">
            <text:p>90:11:150301:283</text:p>
          </table:table-cell>
          <table:table-cell office:value-type="float" office:value="1065997.4099999999" table:style-name="ce15">
            <text:p>1065997,41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formula="of:=[.A201]+1" table:style-name="ce13">
            <text:p>192</text:p>
          </table:table-cell>
          <table:table-cell office:value-type="string" table:style-name="ce17">
            <text:p>90:11:150301:284</text:p>
          </table:table-cell>
          <table:table-cell office:value-type="float" office:value="1065997.4099999999" table:style-name="ce15">
            <text:p>1065997,41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formula="of:=[.A202]+1" table:style-name="ce13">
            <text:p>193</text:p>
          </table:table-cell>
          <table:table-cell office:value-type="string" table:style-name="ce17">
            <text:p>90:11:150301:285</text:p>
          </table:table-cell>
          <table:table-cell office:value-type="float" office:value="1065997.4099999999" table:style-name="ce15">
            <text:p>1065997,41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formula="of:=[.A203]+1" table:style-name="ce13">
            <text:p>194</text:p>
          </table:table-cell>
          <table:table-cell office:value-type="string" table:style-name="ce17">
            <text:p>90:11:150301:286</text:p>
          </table:table-cell>
          <table:table-cell office:value-type="float" office:value="1065997.4099999999" table:style-name="ce15">
            <text:p>1065997,41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formula="of:=[.A204]+1" table:style-name="ce13">
            <text:p>195</text:p>
          </table:table-cell>
          <table:table-cell office:value-type="string" table:style-name="ce17">
            <text:p>90:11:150301:287</text:p>
          </table:table-cell>
          <table:table-cell office:value-type="float" office:value="1065997.4099999999" table:style-name="ce15">
            <text:p>1065997,41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formula="of:=[.A205]+1" table:style-name="ce13">
            <text:p>196</text:p>
          </table:table-cell>
          <table:table-cell office:value-type="string" table:style-name="ce17">
            <text:p>90:11:150301:290</text:p>
          </table:table-cell>
          <table:table-cell office:value-type="float" office:value="1065997.4099999999" table:style-name="ce15">
            <text:p>1065997,41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formula="of:=[.A206]+1" table:style-name="ce13">
            <text:p>197</text:p>
          </table:table-cell>
          <table:table-cell office:value-type="string" table:style-name="ce17">
            <text:p>90:11:150301:292</text:p>
          </table:table-cell>
          <table:table-cell office:value-type="float" office:value="1065997.4099999999" table:style-name="ce15">
            <text:p>1065997,41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formula="of:=[.A207]+1" table:style-name="ce13">
            <text:p>198</text:p>
          </table:table-cell>
          <table:table-cell office:value-type="string" table:style-name="ce17">
            <text:p>90:11:150301:300</text:p>
          </table:table-cell>
          <table:table-cell office:value-type="float" office:value="1065997.4099999999" table:style-name="ce15">
            <text:p>1065997,41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formula="of:=[.A208]+1" table:style-name="ce13">
            <text:p>199</text:p>
          </table:table-cell>
          <table:table-cell office:value-type="string" table:style-name="ce17">
            <text:p>90:11:150301:301</text:p>
          </table:table-cell>
          <table:table-cell office:value-type="float" office:value="1065997.4099999999" table:style-name="ce15">
            <text:p>1065997,41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formula="of:=[.A209]+1" table:style-name="ce13">
            <text:p>200</text:p>
          </table:table-cell>
          <table:table-cell office:value-type="string" table:style-name="ce17">
            <text:p>90:11:150301:303</text:p>
          </table:table-cell>
          <table:table-cell office:value-type="float" office:value="1065997.4099999999" table:style-name="ce15">
            <text:p>1065997,41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formula="of:=[.A210]+1" table:style-name="ce13">
            <text:p>201</text:p>
          </table:table-cell>
          <table:table-cell office:value-type="string" table:style-name="ce17">
            <text:p>90:11:150301:304</text:p>
          </table:table-cell>
          <table:table-cell office:value-type="float" office:value="1065997.4099999999" table:style-name="ce15">
            <text:p>1065997,41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formula="of:=[.A211]+1" table:style-name="ce13">
            <text:p>202</text:p>
          </table:table-cell>
          <table:table-cell office:value-type="string" table:style-name="ce17">
            <text:p>90:11:150301:305</text:p>
          </table:table-cell>
          <table:table-cell office:value-type="float" office:value="1065997.4099999999" table:style-name="ce15">
            <text:p>1065997,41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formula="of:=[.A212]+1" table:style-name="ce13">
            <text:p>203</text:p>
          </table:table-cell>
          <table:table-cell office:value-type="string" table:style-name="ce17">
            <text:p>90:11:150301:306</text:p>
          </table:table-cell>
          <table:table-cell office:value-type="float" office:value="1065997.4099999999" table:style-name="ce15">
            <text:p>1065997,41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formula="of:=[.A213]+1" table:style-name="ce13">
            <text:p>204</text:p>
          </table:table-cell>
          <table:table-cell office:value-type="string" table:style-name="ce17">
            <text:p>90:11:150301:307</text:p>
          </table:table-cell>
          <table:table-cell office:value-type="float" office:value="1065997.4099999999" table:style-name="ce15">
            <text:p>1065997,41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formula="of:=[.A214]+1" table:style-name="ce13">
            <text:p>205</text:p>
          </table:table-cell>
          <table:table-cell office:value-type="string" table:style-name="ce17">
            <text:p>90:11:150301:309</text:p>
          </table:table-cell>
          <table:table-cell office:value-type="float" office:value="1065997.4099999999" table:style-name="ce15">
            <text:p>1065997,41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formula="of:=[.A215]+1" table:style-name="ce13">
            <text:p>206</text:p>
          </table:table-cell>
          <table:table-cell office:value-type="string" table:style-name="ce17">
            <text:p>90:11:150301:310</text:p>
          </table:table-cell>
          <table:table-cell office:value-type="float" office:value="1065997.4099999999" table:style-name="ce15">
            <text:p>1065997,41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formula="of:=[.A216]+1" table:style-name="ce13">
            <text:p>207</text:p>
          </table:table-cell>
          <table:table-cell office:value-type="string" table:style-name="ce17">
            <text:p>90:11:150301:312</text:p>
          </table:table-cell>
          <table:table-cell office:value-type="float" office:value="1065997.4099999999" table:style-name="ce15">
            <text:p>1065997,41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formula="of:=[.A217]+1" table:style-name="ce13">
            <text:p>208</text:p>
          </table:table-cell>
          <table:table-cell office:value-type="string" table:style-name="ce17">
            <text:p>90:11:150301:313</text:p>
          </table:table-cell>
          <table:table-cell office:value-type="float" office:value="1065997.4099999999" table:style-name="ce15">
            <text:p>1065997,41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formula="of:=[.A218]+1" table:style-name="ce13">
            <text:p>209</text:p>
          </table:table-cell>
          <table:table-cell office:value-type="string" table:style-name="ce17">
            <text:p>90:13:010102:1141</text:p>
          </table:table-cell>
          <table:table-cell office:value-type="float" office:value="1147270.23" table:style-name="ce15">
            <text:p>1147270,23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formula="of:=[.A219]+1" table:style-name="ce13">
            <text:p>210</text:p>
          </table:table-cell>
          <table:table-cell office:value-type="string" table:style-name="ce17">
            <text:p>90:13:050102:1263</text:p>
          </table:table-cell>
          <table:table-cell office:value-type="float" office:value="2304760.37" table:style-name="ce15">
            <text:p>2304760,37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formula="of:=[.A220]+1" table:style-name="ce13">
            <text:p>211</text:p>
          </table:table-cell>
          <table:table-cell office:value-type="string" table:style-name="ce17">
            <text:p>90:15:010101:5688</text:p>
          </table:table-cell>
          <table:table-cell office:value-type="float" office:value="3333726.26" table:style-name="ce15">
            <text:p>3333726,26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formula="of:=[.A221]+1" table:style-name="ce13">
            <text:p>212</text:p>
          </table:table-cell>
          <table:table-cell office:value-type="string" table:style-name="ce17">
            <text:p>90:15:010103:7763</text:p>
          </table:table-cell>
          <table:table-cell office:value-type="float" office:value="2759410.36" table:style-name="ce15">
            <text:p>2759410,36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formula="of:=[.A222]+1" table:style-name="ce13">
            <text:p>213</text:p>
          </table:table-cell>
          <table:table-cell office:value-type="string" table:style-name="ce17">
            <text:p>90:16:010102:1104</text:p>
          </table:table-cell>
          <table:table-cell office:value-type="float" office:value="1322654.2" table:style-name="ce15">
            <text:p>1322654,2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formula="of:=[.A223]+1" table:style-name="ce13">
            <text:p>214</text:p>
          </table:table-cell>
          <table:table-cell office:value-type="string" table:style-name="ce17">
            <text:p>90:16:010102:1109</text:p>
          </table:table-cell>
          <table:table-cell office:value-type="float" office:value="1586603.56" table:style-name="ce15">
            <text:p>1586603,56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formula="of:=[.A224]+1" table:style-name="ce13">
            <text:p>215</text:p>
          </table:table-cell>
          <table:table-cell office:value-type="string" table:style-name="ce17">
            <text:p>90:11:130501:812</text:p>
          </table:table-cell>
          <table:table-cell office:value-type="float" office:value="1459280.06" table:style-name="ce15">
            <text:p>1459280,06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formula="of:=[.A225]+1" table:style-name="ce13">
            <text:p>216</text:p>
          </table:table-cell>
          <table:table-cell office:value-type="string" table:style-name="ce17">
            <text:p>90:11:130501:84</text:p>
          </table:table-cell>
          <table:table-cell office:value-type="float" office:value="1114074.03" table:style-name="ce15">
            <text:p>1114074,03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formula="of:=[.A226]+1" table:style-name="ce13">
            <text:p>217</text:p>
          </table:table-cell>
          <table:table-cell office:value-type="string" table:style-name="ce17">
            <text:p>90:11:130701:1831</text:p>
          </table:table-cell>
          <table:table-cell office:value-type="float" office:value="1145456.3899999999" table:style-name="ce15">
            <text:p>1145456,39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formula="of:=[.A227]+1" table:style-name="ce13">
            <text:p>218</text:p>
          </table:table-cell>
          <table:table-cell office:value-type="string" table:style-name="ce17">
            <text:p>90:11:130701:1837</text:p>
          </table:table-cell>
          <table:table-cell office:value-type="float" office:value="2877763.04" table:style-name="ce15">
            <text:p>2877763,04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formula="of:=[.A228]+1" table:style-name="ce13">
            <text:p>219</text:p>
          </table:table-cell>
          <table:table-cell office:value-type="string" table:style-name="ce17">
            <text:p>90:11:130701:1839</text:p>
          </table:table-cell>
          <table:table-cell office:value-type="float" office:value="1151732.8700000001" table:style-name="ce15">
            <text:p>1151732,87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formula="of:=[.A229]+1" table:style-name="ce13">
            <text:p>220</text:p>
          </table:table-cell>
          <table:table-cell office:value-type="string" table:style-name="ce17">
            <text:p>90:11:130701:1840</text:p>
          </table:table-cell>
          <table:table-cell office:value-type="float" office:value="1198806.4099999999" table:style-name="ce15">
            <text:p>1198806,41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formula="of:=[.A230]+1" table:style-name="ce13">
            <text:p>221</text:p>
          </table:table-cell>
          <table:table-cell office:value-type="string" table:style-name="ce17">
            <text:p>90:11:130701:1842</text:p>
          </table:table-cell>
          <table:table-cell office:value-type="float" office:value="1189391.71" table:style-name="ce15">
            <text:p>1189391,71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formula="of:=[.A231]+1" table:style-name="ce13">
            <text:p>222</text:p>
          </table:table-cell>
          <table:table-cell office:value-type="string" table:style-name="ce17">
            <text:p>90:11:130701:1843</text:p>
          </table:table-cell>
          <table:table-cell office:value-type="float" office:value="1201944.6499999999" table:style-name="ce15">
            <text:p>1201944,65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formula="of:=[.A232]+1" table:style-name="ce13">
            <text:p>223</text:p>
          </table:table-cell>
          <table:table-cell office:value-type="string" table:style-name="ce17">
            <text:p>90:11:130701:1844</text:p>
          </table:table-cell>
          <table:table-cell office:value-type="float" office:value="1230188.78" table:style-name="ce15">
            <text:p>1230188,78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formula="of:=[.A233]+1" table:style-name="ce13">
            <text:p>224</text:p>
          </table:table-cell>
          <table:table-cell office:value-type="string" table:style-name="ce17">
            <text:p>90:11:130701:1845</text:p>
          </table:table-cell>
          <table:table-cell office:value-type="float" office:value="1217635.83" table:style-name="ce15">
            <text:p>1217635,83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formula="of:=[.A234]+1" table:style-name="ce13">
            <text:p>225</text:p>
          </table:table-cell>
          <table:table-cell office:value-type="string" table:style-name="ce17">
            <text:p>90:11:130701:1846</text:p>
          </table:table-cell>
          <table:table-cell office:value-type="float" office:value="1110935.79" table:style-name="ce15">
            <text:p>1110935,79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formula="of:=[.A235]+1" table:style-name="ce13">
            <text:p>226</text:p>
          </table:table-cell>
          <table:table-cell office:value-type="string" table:style-name="ce17">
            <text:p>90:11:130701:1847</text:p>
          </table:table-cell>
          <table:table-cell office:value-type="float" office:value="1123488.73" table:style-name="ce15">
            <text:p>1123488,73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formula="of:=[.A236]+1" table:style-name="ce13">
            <text:p>227</text:p>
          </table:table-cell>
          <table:table-cell office:value-type="string" table:style-name="ce17">
            <text:p>90:11:130701:1848</text:p>
          </table:table-cell>
          <table:table-cell office:value-type="float" office:value="1220774.07" table:style-name="ce15">
            <text:p>1220774,07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formula="of:=[.A237]+1" table:style-name="ce13">
            <text:p>228</text:p>
          </table:table-cell>
          <table:table-cell office:value-type="string" table:style-name="ce17">
            <text:p>90:11:130701:1849</text:p>
          </table:table-cell>
          <table:table-cell office:value-type="float" office:value="1189391.71" table:style-name="ce15">
            <text:p>1189391,71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formula="of:=[.A238]+1" table:style-name="ce13">
            <text:p>229</text:p>
          </table:table-cell>
          <table:table-cell office:value-type="string" table:style-name="ce17">
            <text:p>90:11:130701:1879</text:p>
          </table:table-cell>
          <table:table-cell office:value-type="float" office:value="1151732.8700000001" table:style-name="ce15">
            <text:p>1151732,87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formula="of:=[.A239]+1" table:style-name="ce13">
            <text:p>230</text:p>
          </table:table-cell>
          <table:table-cell office:value-type="string" table:style-name="ce17">
            <text:p>90:11:130701:1880</text:p>
          </table:table-cell>
          <table:table-cell office:value-type="float" office:value="1148594.6299999999" table:style-name="ce15">
            <text:p>1148594,63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formula="of:=[.A240]+1" table:style-name="ce13">
            <text:p>231</text:p>
          </table:table-cell>
          <table:table-cell office:value-type="string" table:style-name="ce17">
            <text:p>90:11:130701:1882</text:p>
          </table:table-cell>
          <table:table-cell office:value-type="float" office:value="2112033.29" table:style-name="ce15">
            <text:p>2112033,29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formula="of:=[.A241]+1" table:style-name="ce13">
            <text:p>232</text:p>
          </table:table-cell>
          <table:table-cell office:value-type="string" table:style-name="ce17">
            <text:p>90:11:130701:1883</text:p>
          </table:table-cell>
          <table:table-cell office:value-type="float" office:value="3376742.67" table:style-name="ce15">
            <text:p>3376742,67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formula="of:=[.A242]+1" table:style-name="ce13">
            <text:p>233</text:p>
          </table:table-cell>
          <table:table-cell office:value-type="string" table:style-name="ce17">
            <text:p>90:11:130701:1884</text:p>
          </table:table-cell>
          <table:table-cell office:value-type="float" office:value="2127724.4700000002" table:style-name="ce15">
            <text:p>2127724,47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formula="of:=[.A243]+1" table:style-name="ce13">
            <text:p>234</text:p>
          </table:table-cell>
          <table:table-cell office:value-type="string" table:style-name="ce17">
            <text:p>90:11:130701:1885</text:p>
          </table:table-cell>
          <table:table-cell office:value-type="float" office:value="1148594.6299999999" table:style-name="ce15">
            <text:p>1148594,63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formula="of:=[.A244]+1" table:style-name="ce13">
            <text:p>235</text:p>
          </table:table-cell>
          <table:table-cell office:value-type="string" table:style-name="ce17">
            <text:p>90:11:130701:1886</text:p>
          </table:table-cell>
          <table:table-cell office:value-type="float" office:value="2093203.87" table:style-name="ce15">
            <text:p>2093203,87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formula="of:=[.A245]+1" table:style-name="ce13">
            <text:p>236</text:p>
          </table:table-cell>
          <table:table-cell office:value-type="string" table:style-name="ce17">
            <text:p>90:11:130701:1887</text:p>
          </table:table-cell>
          <table:table-cell office:value-type="float" office:value="1176838.76" table:style-name="ce15">
            <text:p>1176838,76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formula="of:=[.A246]+1" table:style-name="ce13">
            <text:p>237</text:p>
          </table:table-cell>
          <table:table-cell office:value-type="string" table:style-name="ce17">
            <text:p>90:11:130701:1888</text:p>
          </table:table-cell>
          <table:table-cell office:value-type="float" office:value="1142318.1499999999" table:style-name="ce15">
            <text:p>1142318,15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formula="of:=[.A247]+1" table:style-name="ce13">
            <text:p>238</text:p>
          </table:table-cell>
          <table:table-cell office:value-type="string" table:style-name="ce17">
            <text:p>90:11:130701:1889</text:p>
          </table:table-cell>
          <table:table-cell office:value-type="float" office:value="1158009.33" table:style-name="ce15">
            <text:p>1158009,33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formula="of:=[.A248]+1" table:style-name="ce13">
            <text:p>239</text:p>
          </table:table-cell>
          <table:table-cell office:value-type="string" table:style-name="ce17">
            <text:p>90:11:130701:1909</text:p>
          </table:table-cell>
          <table:table-cell office:value-type="float" office:value="1117212.26" table:style-name="ce15">
            <text:p>1117212,26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formula="of:=[.A249]+1" table:style-name="ce13">
            <text:p>240</text:p>
          </table:table-cell>
          <table:table-cell office:value-type="string" table:style-name="ce17">
            <text:p>90:11:130701:1913</text:p>
          </table:table-cell>
          <table:table-cell office:value-type="float" office:value="1173700.52" table:style-name="ce15">
            <text:p>1173700,52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formula="of:=[.A250]+1" table:style-name="ce13">
            <text:p>241</text:p>
          </table:table-cell>
          <table:table-cell office:value-type="string" table:style-name="ce17">
            <text:p>90:11:130701:2058</text:p>
          </table:table-cell>
          <table:table-cell office:value-type="float" office:value="1139179.9099999999" table:style-name="ce15">
            <text:p>1139179,91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formula="of:=[.A251]+1" table:style-name="ce13">
            <text:p>242</text:p>
          </table:table-cell>
          <table:table-cell office:value-type="string" table:style-name="ce17">
            <text:p>90:11:130701:2060</text:p>
          </table:table-cell>
          <table:table-cell office:value-type="float" office:value="1151732.8700000001" table:style-name="ce15">
            <text:p>1151732,87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formula="of:=[.A252]+1" table:style-name="ce13">
            <text:p>243</text:p>
          </table:table-cell>
          <table:table-cell office:value-type="string" table:style-name="ce17">
            <text:p>90:11:150101:829</text:p>
          </table:table-cell>
          <table:table-cell office:value-type="float" office:value="866703.57" table:style-name="ce15">
            <text:p>866703,57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formula="of:=[.A253]+1" table:style-name="ce13">
            <text:p>244</text:p>
          </table:table-cell>
          <table:table-cell office:value-type="string" table:style-name="ce17">
            <text:p>90:11:150301:1707</text:p>
          </table:table-cell>
          <table:table-cell office:value-type="float" office:value="1294282.56" table:style-name="ce15">
            <text:p>1294282,56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formula="of:=[.A254]+1" table:style-name="ce13">
            <text:p>245</text:p>
          </table:table-cell>
          <table:table-cell office:value-type="string" table:style-name="ce17">
            <text:p>90:11:150301:1709</text:p>
          </table:table-cell>
          <table:table-cell office:value-type="float" office:value="1294282.56" table:style-name="ce15">
            <text:p>1294282,56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formula="of:=[.A255]+1" table:style-name="ce13">
            <text:p>246</text:p>
          </table:table-cell>
          <table:table-cell office:value-type="string" table:style-name="ce17">
            <text:p>90:11:150301:1711</text:p>
          </table:table-cell>
          <table:table-cell office:value-type="float" office:value="1294282.56" table:style-name="ce15">
            <text:p>1294282,56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formula="of:=[.A256]+1" table:style-name="ce13">
            <text:p>247</text:p>
          </table:table-cell>
          <table:table-cell office:value-type="string" table:style-name="ce17">
            <text:p>90:11:150301:1712</text:p>
          </table:table-cell>
          <table:table-cell office:value-type="float" office:value="1294282.56" table:style-name="ce15">
            <text:p>1294282,56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formula="of:=[.A257]+1" table:style-name="ce13">
            <text:p>248</text:p>
          </table:table-cell>
          <table:table-cell office:value-type="string" table:style-name="ce17">
            <text:p>90:11:150301:1713</text:p>
          </table:table-cell>
          <table:table-cell office:value-type="float" office:value="1294282.56" table:style-name="ce15">
            <text:p>1294282,56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formula="of:=[.A258]+1" table:style-name="ce13">
            <text:p>249</text:p>
          </table:table-cell>
          <table:table-cell office:value-type="string" table:style-name="ce17">
            <text:p>90:11:150301:1714</text:p>
          </table:table-cell>
          <table:table-cell office:value-type="float" office:value="1294282.56" table:style-name="ce15">
            <text:p>1294282,56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formula="of:=[.A259]+1" table:style-name="ce13">
            <text:p>250</text:p>
          </table:table-cell>
          <table:table-cell office:value-type="string" table:style-name="ce17">
            <text:p>90:11:130701:2119</text:p>
          </table:table-cell>
          <table:table-cell office:value-type="float" office:value="1418482.98" table:style-name="ce15">
            <text:p>1418482,98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formula="of:=[.A260]+1" table:style-name="ce13">
            <text:p>251</text:p>
          </table:table-cell>
          <table:table-cell office:value-type="string" table:style-name="ce17">
            <text:p>90:11:130701:281</text:p>
          </table:table-cell>
          <table:table-cell office:value-type="float" office:value="1139179.9099999999" table:style-name="ce15">
            <text:p>1139179,91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formula="of:=[.A261]+1" table:style-name="ce13">
            <text:p>252</text:p>
          </table:table-cell>
          <table:table-cell office:value-type="string" table:style-name="ce17">
            <text:p>90:11:130701:381</text:p>
          </table:table-cell>
          <table:table-cell office:value-type="float" office:value="931034.93" table:style-name="ce15">
            <text:p>931034,93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formula="of:=[.A262]+1" table:style-name="ce13">
            <text:p>253</text:p>
          </table:table-cell>
          <table:table-cell office:value-type="string" table:style-name="ce17">
            <text:p>90:11:130701:467</text:p>
          </table:table-cell>
          <table:table-cell office:value-type="float" office:value="1151732.8700000001" table:style-name="ce15">
            <text:p>1151732,87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formula="of:=[.A263]+1" table:style-name="ce13">
            <text:p>254</text:p>
          </table:table-cell>
          <table:table-cell office:value-type="string" table:style-name="ce17">
            <text:p>90:11:130701:468</text:p>
          </table:table-cell>
          <table:table-cell office:value-type="float" office:value="1151732.8700000001" table:style-name="ce15">
            <text:p>1151732,87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formula="of:=[.A264]+1" table:style-name="ce13">
            <text:p>255</text:p>
          </table:table-cell>
          <table:table-cell office:value-type="string" table:style-name="ce17">
            <text:p>90:11:130701:513</text:p>
          </table:table-cell>
          <table:table-cell office:value-type="float" office:value="1396515.33" table:style-name="ce15">
            <text:p>1396515,33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formula="of:=[.A265]+1" table:style-name="ce13">
            <text:p>256</text:p>
          </table:table-cell>
          <table:table-cell office:value-type="string" table:style-name="ce17">
            <text:p>90:11:130701:564</text:p>
          </table:table-cell>
          <table:table-cell office:value-type="float" office:value="1195668.18" table:style-name="ce15">
            <text:p>1195668,18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formula="of:=[.A266]+1" table:style-name="ce13">
            <text:p>257</text:p>
          </table:table-cell>
          <table:table-cell office:value-type="string" table:style-name="ce17">
            <text:p>90:11:130701:565</text:p>
          </table:table-cell>
          <table:table-cell office:value-type="float" office:value="1151732.8700000001" table:style-name="ce15">
            <text:p>1151732,87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formula="of:=[.A267]+1" table:style-name="ce13">
            <text:p>258</text:p>
          </table:table-cell>
          <table:table-cell office:value-type="string" table:style-name="ce17">
            <text:p>90:11:130701:588</text:p>
          </table:table-cell>
          <table:table-cell office:value-type="float" office:value="924400.48" table:style-name="ce15">
            <text:p>924400,48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formula="of:=[.A268]+1" table:style-name="ce13">
            <text:p>259</text:p>
          </table:table-cell>
          <table:table-cell office:value-type="string" table:style-name="ce17">
            <text:p>90:11:130701:663</text:p>
          </table:table-cell>
          <table:table-cell office:value-type="float" office:value="1198806.4099999999" table:style-name="ce15">
            <text:p>1198806,41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formula="of:=[.A269]+1" table:style-name="ce13">
            <text:p>260</text:p>
          </table:table-cell>
          <table:table-cell office:value-type="string" table:style-name="ce17">
            <text:p>90:11:130701:703</text:p>
          </table:table-cell>
          <table:table-cell office:value-type="float" office:value="1117212.26" table:style-name="ce15">
            <text:p>1117212,26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formula="of:=[.A270]+1" table:style-name="ce13">
            <text:p>261</text:p>
          </table:table-cell>
          <table:table-cell office:value-type="string" table:style-name="ce17">
            <text:p>90:11:140101:265</text:p>
          </table:table-cell>
          <table:table-cell office:value-type="float" office:value="2820012.18" table:style-name="ce15">
            <text:p>2820012,18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formula="of:=[.A271]+1" table:style-name="ce13">
            <text:p>262</text:p>
          </table:table-cell>
          <table:table-cell office:value-type="string" table:style-name="ce17">
            <text:p>90:11:140101:2977</text:p>
          </table:table-cell>
          <table:table-cell office:value-type="float" office:value="1803581.17" table:style-name="ce15">
            <text:p>1803581,17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formula="of:=[.A272]+1" table:style-name="ce13">
            <text:p>263</text:p>
          </table:table-cell>
          <table:table-cell office:value-type="string" table:style-name="ce17">
            <text:p>90:11:140101:2978</text:p>
          </table:table-cell>
          <table:table-cell office:value-type="float" office:value="3003559.02" table:style-name="ce15">
            <text:p>3003559,02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formula="of:=[.A273]+1" table:style-name="ce13">
            <text:p>264</text:p>
          </table:table-cell>
          <table:table-cell office:value-type="string" table:style-name="ce17">
            <text:p>90:11:150101:3311</text:p>
          </table:table-cell>
          <table:table-cell office:value-type="float" office:value="10449097.24" table:style-name="ce15">
            <text:p>10449097,24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formula="of:=[.A274]+1" table:style-name="ce13">
            <text:p>265</text:p>
          </table:table-cell>
          <table:table-cell office:value-type="string" table:style-name="ce17">
            <text:p>90:11:150101:3959</text:p>
          </table:table-cell>
          <table:table-cell office:value-type="float" office:value="1429041.45" table:style-name="ce15">
            <text:p>1429041,45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formula="of:=[.A275]+1" table:style-name="ce13">
            <text:p>266</text:p>
          </table:table-cell>
          <table:table-cell office:value-type="string" table:style-name="ce17">
            <text:p>90:11:150101:3960</text:p>
          </table:table-cell>
          <table:table-cell office:value-type="float" office:value="2168545.4300000002" table:style-name="ce15">
            <text:p>2168545,43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formula="of:=[.A276]+1" table:style-name="ce13">
            <text:p>267</text:p>
          </table:table-cell>
          <table:table-cell office:value-type="string" table:style-name="ce17">
            <text:p>90:11:150101:606</text:p>
          </table:table-cell>
          <table:table-cell office:value-type="float" office:value="6245364.2199999997" table:style-name="ce15">
            <text:p>6245364,22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formula="of:=[.A277]+1" table:style-name="ce13">
            <text:p>268</text:p>
          </table:table-cell>
          <table:table-cell office:value-type="string" table:style-name="ce17">
            <text:p>90:11:150101:607</text:p>
          </table:table-cell>
          <table:table-cell office:value-type="float" office:value="3673208.23" table:style-name="ce15">
            <text:p>3673208,23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formula="of:=[.A278]+1" table:style-name="ce13">
            <text:p>269</text:p>
          </table:table-cell>
          <table:table-cell office:value-type="string" table:style-name="ce17">
            <text:p>90:11:150101:608</text:p>
          </table:table-cell>
          <table:table-cell office:value-type="float" office:value="209736.8" table:style-name="ce15">
            <text:p>209736,8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formula="of:=[.A279]+1" table:style-name="ce13">
            <text:p>270</text:p>
          </table:table-cell>
          <table:table-cell office:value-type="string" table:style-name="ce17">
            <text:p>90:11:150101:610</text:p>
          </table:table-cell>
          <table:table-cell office:value-type="float" office:value="144909.06" table:style-name="ce15">
            <text:p>144909,06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formula="of:=[.A280]+1" table:style-name="ce13">
            <text:p>271</text:p>
          </table:table-cell>
          <table:table-cell office:value-type="string" table:style-name="ce17">
            <text:p>90:11:150101:611</text:p>
          </table:table-cell>
          <table:table-cell office:value-type="float" office:value="6223149.6500000004" table:style-name="ce15">
            <text:p>6223149,65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formula="of:=[.A281]+1" table:style-name="ce13">
            <text:p>272</text:p>
          </table:table-cell>
          <table:table-cell office:value-type="string" table:style-name="ce17">
            <text:p>90:11:150101:612</text:p>
          </table:table-cell>
          <table:table-cell office:value-type="float" office:value="3715587.29" table:style-name="ce15">
            <text:p>3715587,29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formula="of:=[.A282]+1" table:style-name="ce13">
            <text:p>273</text:p>
          </table:table-cell>
          <table:table-cell office:value-type="string" table:style-name="ce17">
            <text:p>90:11:150101:613</text:p>
          </table:table-cell>
          <table:table-cell office:value-type="float" office:value="209736.8" table:style-name="ce15">
            <text:p>209736,8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formula="of:=[.A283]+1" table:style-name="ce13">
            <text:p>274</text:p>
          </table:table-cell>
          <table:table-cell office:value-type="string" table:style-name="ce17">
            <text:p>90:11:150101:615</text:p>
          </table:table-cell>
          <table:table-cell office:value-type="float" office:value="137282.26999999999" table:style-name="ce15">
            <text:p>137282,27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formula="of:=[.A284]+1" table:style-name="ce13">
            <text:p>275</text:p>
          </table:table-cell>
          <table:table-cell office:value-type="string" table:style-name="ce17">
            <text:p>90:11:150101:810</text:p>
          </table:table-cell>
          <table:table-cell office:value-type="float" office:value="8819373.8599999994" table:style-name="ce15">
            <text:p>8819373,86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formula="of:=[.A285]+1" table:style-name="ce13">
            <text:p>276</text:p>
          </table:table-cell>
          <table:table-cell office:value-type="string" table:style-name="ce17">
            <text:p>90:11:150101:811</text:p>
          </table:table-cell>
          <table:table-cell office:value-type="float" office:value="7496467.7800000003" table:style-name="ce15">
            <text:p>7496467,78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formula="of:=[.A286]+1" table:style-name="ce13">
            <text:p>277</text:p>
          </table:table-cell>
          <table:table-cell office:value-type="string" table:style-name="ce17">
            <text:p>90:22:010201:26857</text:p>
          </table:table-cell>
          <table:table-cell office:value-type="float" office:value="2872765.31" table:style-name="ce15">
            <text:p>2872765,31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formula="of:=[.A287]+1" table:style-name="ce13">
            <text:p>278</text:p>
          </table:table-cell>
          <table:table-cell office:value-type="string" table:style-name="ce17">
            <text:p>90:22:010201:31965</text:p>
          </table:table-cell>
          <table:table-cell office:value-type="float" office:value="2537359.06" table:style-name="ce15">
            <text:p>2537359,06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formula="of:=[.A288]+1" table:style-name="ce13">
            <text:p>279</text:p>
          </table:table-cell>
          <table:table-cell office:value-type="string" table:style-name="ce17">
            <text:p>90:22:010217:13056</text:p>
          </table:table-cell>
          <table:table-cell office:value-type="float" office:value="2318356.12" table:style-name="ce15">
            <text:p>2318356,12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formula="of:=[.A289]+1" table:style-name="ce13">
            <text:p>280</text:p>
          </table:table-cell>
          <table:table-cell office:value-type="string" table:style-name="ce17">
            <text:p>90:22:010301:7741</text:p>
          </table:table-cell>
          <table:table-cell office:value-type="float" office:value="1769083.64" table:style-name="ce15">
            <text:p>1769083,64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formula="of:=[.A290]+1" table:style-name="ce13">
            <text:p>281</text:p>
          </table:table-cell>
          <table:table-cell office:value-type="string" table:style-name="ce17">
            <text:p>90:22:010303:1281</text:p>
          </table:table-cell>
          <table:table-cell office:value-type="float" office:value="1235092.93" table:style-name="ce15">
            <text:p>1235092,93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formula="of:=[.A291]+1" table:style-name="ce13">
            <text:p>282</text:p>
          </table:table-cell>
          <table:table-cell office:value-type="string" table:style-name="ce17">
            <text:p>90:22:010305:6847</text:p>
          </table:table-cell>
          <table:table-cell office:value-type="float" office:value="2079686.11" table:style-name="ce15">
            <text:p>2079686,11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formula="of:=[.A292]+1" table:style-name="ce13">
            <text:p>283</text:p>
          </table:table-cell>
          <table:table-cell office:value-type="string" table:style-name="ce17">
            <text:p>90:22:010308:6878</text:p>
          </table:table-cell>
          <table:table-cell office:value-type="float" office:value="133970.9" table:style-name="ce15">
            <text:p>133970,9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formula="of:=[.A293]+1" table:style-name="ce13">
            <text:p>284</text:p>
          </table:table-cell>
          <table:table-cell office:value-type="string" table:style-name="ce17">
            <text:p>90:22:010309:6906</text:p>
          </table:table-cell>
          <table:table-cell office:value-type="float" office:value="3637751.84" table:style-name="ce15">
            <text:p>3637751,84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formula="of:=[.A294]+1" table:style-name="ce13">
            <text:p>285</text:p>
          </table:table-cell>
          <table:table-cell office:value-type="string" table:style-name="ce17">
            <text:p>90:22:010310:13924</text:p>
          </table:table-cell>
          <table:table-cell office:value-type="float" office:value="2906630.41" table:style-name="ce15">
            <text:p>2906630,41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formula="of:=[.A295]+1" table:style-name="ce13">
            <text:p>286</text:p>
          </table:table-cell>
          <table:table-cell office:value-type="string" table:style-name="ce17">
            <text:p>90:23:010123:1866</text:p>
          </table:table-cell>
          <table:table-cell office:value-type="float" office:value="2115697.9900000002" table:style-name="ce15">
            <text:p>2115697,99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formula="of:=[.A296]+1" table:style-name="ce13">
            <text:p>287</text:p>
          </table:table-cell>
          <table:table-cell office:value-type="string" table:style-name="ce17">
            <text:p>90:23:010123:1867</text:p>
          </table:table-cell>
          <table:table-cell office:value-type="float" office:value="963317.81" table:style-name="ce15">
            <text:p>963317,81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formula="of:=[.A297]+1" table:style-name="ce13">
            <text:p>288</text:p>
          </table:table-cell>
          <table:table-cell office:value-type="string" table:style-name="ce17">
            <text:p>90:23:010123:1868</text:p>
          </table:table-cell>
          <table:table-cell office:value-type="float" office:value="1557513.84" table:style-name="ce15">
            <text:p>1557513,84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formula="of:=[.A298]+1" table:style-name="ce13">
            <text:p>289</text:p>
          </table:table-cell>
          <table:table-cell office:value-type="string" table:style-name="ce17">
            <text:p>90:23:010123:1869</text:p>
          </table:table-cell>
          <table:table-cell office:value-type="float" office:value="1449478.2" table:style-name="ce15">
            <text:p>1449478,2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formula="of:=[.A299]+1" table:style-name="ce13">
            <text:p>290</text:p>
          </table:table-cell>
          <table:table-cell office:value-type="string" table:style-name="ce17">
            <text:p>90:23:010125:160</text:p>
          </table:table-cell>
          <table:table-cell office:value-type="float" office:value="1958146.02" table:style-name="ce15">
            <text:p>1958146,02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formula="of:=[.A300]+1" table:style-name="ce13">
            <text:p>291</text:p>
          </table:table-cell>
          <table:table-cell office:value-type="string" table:style-name="ce17">
            <text:p>90:23:010131:625</text:p>
          </table:table-cell>
          <table:table-cell office:value-type="float" office:value="2043674.23" table:style-name="ce15">
            <text:p>2043674,23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formula="of:=[.A301]+1" table:style-name="ce13">
            <text:p>292</text:p>
          </table:table-cell>
          <table:table-cell office:value-type="string" table:style-name="ce17">
            <text:p>90:23:010133:597</text:p>
          </table:table-cell>
          <table:table-cell office:value-type="float" office:value="1059289.47" table:style-name="ce15">
            <text:p>1059289,47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formula="of:=[.A302]+1" table:style-name="ce13">
            <text:p>293</text:p>
          </table:table-cell>
          <table:table-cell office:value-type="string" table:style-name="ce17">
            <text:p>90:24:010104:8177</text:p>
          </table:table-cell>
          <table:table-cell office:value-type="float" office:value="1336941.07" table:style-name="ce15">
            <text:p>1336941,07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formula="of:=[.A303]+1" table:style-name="ce13">
            <text:p>294</text:p>
          </table:table-cell>
          <table:table-cell office:value-type="string" table:style-name="ce17">
            <text:p>90:16:010102:1139</text:p>
          </table:table-cell>
          <table:table-cell office:value-type="float" office:value="971769.56" table:style-name="ce15">
            <text:p>971769,56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formula="of:=[.A304]+1" table:style-name="ce13">
            <text:p>295</text:p>
          </table:table-cell>
          <table:table-cell office:value-type="string" table:style-name="ce17">
            <text:p>90:16:010102:1151</text:p>
          </table:table-cell>
          <table:table-cell office:value-type="float" office:value="1563926.3" table:style-name="ce15">
            <text:p>1563926,3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formula="of:=[.A305]+1" table:style-name="ce13">
            <text:p>296</text:p>
          </table:table-cell>
          <table:table-cell office:value-type="string" table:style-name="ce17">
            <text:p>90:16:010102:1153</text:p>
          </table:table-cell>
          <table:table-cell office:value-type="float" office:value="963506.76" table:style-name="ce15">
            <text:p>963506,76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formula="of:=[.A306]+1" table:style-name="ce13">
            <text:p>297</text:p>
          </table:table-cell>
          <table:table-cell office:value-type="string" table:style-name="ce17">
            <text:p>90:16:010102:1165</text:p>
          </table:table-cell>
          <table:table-cell office:value-type="float" office:value="1543309.12" table:style-name="ce15">
            <text:p>1543309,12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formula="of:=[.A307]+1" table:style-name="ce13">
            <text:p>298</text:p>
          </table:table-cell>
          <table:table-cell office:value-type="string" table:style-name="ce17">
            <text:p>90:16:010102:12</text:p>
          </table:table-cell>
          <table:table-cell office:value-type="float" office:value="965572.42" table:style-name="ce15">
            <text:p>965572,42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formula="of:=[.A308]+1" table:style-name="ce13">
            <text:p>299</text:p>
          </table:table-cell>
          <table:table-cell office:value-type="string" table:style-name="ce17">
            <text:p>90:16:010102:130</text:p>
          </table:table-cell>
          <table:table-cell office:value-type="float" office:value="1561864.15" table:style-name="ce15">
            <text:p>1561864,15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formula="of:=[.A309]+1" table:style-name="ce13">
            <text:p>300</text:p>
          </table:table-cell>
          <table:table-cell office:value-type="string" table:style-name="ce17">
            <text:p>90:16:010102:1376</text:p>
          </table:table-cell>
          <table:table-cell office:value-type="float" office:value="1533000.63" table:style-name="ce15">
            <text:p>1533000,63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formula="of:=[.A310]+1" table:style-name="ce13">
            <text:p>301</text:p>
          </table:table-cell>
          <table:table-cell office:value-type="string" table:style-name="ce17">
            <text:p>90:16:010102:139</text:p>
          </table:table-cell>
          <table:table-cell office:value-type="float" office:value="971769.56" table:style-name="ce15">
            <text:p>971769,56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formula="of:=[.A311]+1" table:style-name="ce13">
            <text:p>302</text:p>
          </table:table-cell>
          <table:table-cell office:value-type="string" table:style-name="ce17">
            <text:p>90:16:010102:1416</text:p>
          </table:table-cell>
          <table:table-cell office:value-type="float" office:value="1312340.42" table:style-name="ce15">
            <text:p>1312340,42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formula="of:=[.A312]+1" table:style-name="ce13">
            <text:p>303</text:p>
          </table:table-cell>
          <table:table-cell office:value-type="string" table:style-name="ce17">
            <text:p>90:16:010102:144</text:p>
          </table:table-cell>
          <table:table-cell office:value-type="float" office:value="971769.56" table:style-name="ce15">
            <text:p>971769,56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formula="of:=[.A313]+1" table:style-name="ce13">
            <text:p>304</text:p>
          </table:table-cell>
          <table:table-cell office:value-type="string" table:style-name="ce17">
            <text:p>90:16:010102:154</text:p>
          </table:table-cell>
          <table:table-cell office:value-type="float" office:value="1330905.18" table:style-name="ce15">
            <text:p>1330905,18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formula="of:=[.A314]+1" table:style-name="ce13">
            <text:p>305</text:p>
          </table:table-cell>
          <table:table-cell office:value-type="string" table:style-name="ce17">
            <text:p>90:16:010102:1560</text:p>
          </table:table-cell>
          <table:table-cell office:value-type="float" office:value="1169975.3700000001" table:style-name="ce15">
            <text:p>1169975,37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formula="of:=[.A315]+1" table:style-name="ce13">
            <text:p>306</text:p>
          </table:table-cell>
          <table:table-cell office:value-type="string" table:style-name="ce17">
            <text:p>90:16:010102:1565</text:p>
          </table:table-cell>
          <table:table-cell office:value-type="float" office:value="1541247.77" table:style-name="ce15">
            <text:p>1541247,77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formula="of:=[.A316]+1" table:style-name="ce13">
            <text:p>307</text:p>
          </table:table-cell>
          <table:table-cell office:value-type="string" table:style-name="ce17">
            <text:p>90:16:010102:158</text:p>
          </table:table-cell>
          <table:table-cell office:value-type="float" office:value="1322654.2" table:style-name="ce15">
            <text:p>1322654,2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formula="of:=[.A317]+1" table:style-name="ce13">
            <text:p>308</text:p>
          </table:table-cell>
          <table:table-cell office:value-type="string" table:style-name="ce17">
            <text:p>90:11:150301:239</text:p>
          </table:table-cell>
          <table:table-cell office:value-type="float" office:value="1552578.81" table:style-name="ce15">
            <text:p>1552578,81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formula="of:=[.A318]+1" table:style-name="ce13">
            <text:p>309</text:p>
          </table:table-cell>
          <table:table-cell office:value-type="string" table:style-name="ce17">
            <text:p>90:11:150301:240</text:p>
          </table:table-cell>
          <table:table-cell office:value-type="float" office:value="1542975.23" table:style-name="ce15">
            <text:p>1542975,23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formula="of:=[.A319]+1" table:style-name="ce13">
            <text:p>310</text:p>
          </table:table-cell>
          <table:table-cell office:value-type="string" table:style-name="ce17">
            <text:p>90:11:150301:241</text:p>
          </table:table-cell>
          <table:table-cell office:value-type="float" office:value="1552578.81" table:style-name="ce15">
            <text:p>1552578,81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formula="of:=[.A320]+1" table:style-name="ce13">
            <text:p>311</text:p>
          </table:table-cell>
          <table:table-cell office:value-type="string" table:style-name="ce17">
            <text:p>90:11:150301:242</text:p>
          </table:table-cell>
          <table:table-cell office:value-type="float" office:value="1546176.42" table:style-name="ce15">
            <text:p>1546176,42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formula="of:=[.A321]+1" table:style-name="ce13">
            <text:p>312</text:p>
          </table:table-cell>
          <table:table-cell office:value-type="string" table:style-name="ce17">
            <text:p>90:11:150301:243</text:p>
          </table:table-cell>
          <table:table-cell office:value-type="float" office:value="1552578.81" table:style-name="ce15">
            <text:p>1552578,81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formula="of:=[.A322]+1" table:style-name="ce13">
            <text:p>313</text:p>
          </table:table-cell>
          <table:table-cell office:value-type="string" table:style-name="ce17">
            <text:p>90:11:150301:244</text:p>
          </table:table-cell>
          <table:table-cell office:value-type="float" office:value="2096040.98" table:style-name="ce15">
            <text:p>2096040,98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formula="of:=[.A323]+1" table:style-name="ce13">
            <text:p>314</text:p>
          </table:table-cell>
          <table:table-cell office:value-type="string" table:style-name="ce17">
            <text:p>90:11:150301:246</text:p>
          </table:table-cell>
          <table:table-cell office:value-type="float" office:value="1613401.49" table:style-name="ce15">
            <text:p>1613401,49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formula="of:=[.A324]+1" table:style-name="ce13">
            <text:p>315</text:p>
          </table:table-cell>
          <table:table-cell office:value-type="string" table:style-name="ce17">
            <text:p>90:16:010102:357</text:p>
          </table:table-cell>
          <table:table-cell office:value-type="float" office:value="1335030.29" table:style-name="ce15">
            <text:p>1335030,29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formula="of:=[.A325]+1" table:style-name="ce13">
            <text:p>316</text:p>
          </table:table-cell>
          <table:table-cell office:value-type="string" table:style-name="ce17">
            <text:p>90:16:010102:381</text:p>
          </table:table-cell>
          <table:table-cell office:value-type="float" office:value="1314403.3" table:style-name="ce15">
            <text:p>1314403,3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formula="of:=[.A326]+1" table:style-name="ce13">
            <text:p>317</text:p>
          </table:table-cell>
          <table:table-cell office:value-type="string" table:style-name="ce17">
            <text:p>90:16:010102:382</text:p>
          </table:table-cell>
          <table:table-cell office:value-type="float" office:value="1190611.74" table:style-name="ce15">
            <text:p>1190611,74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formula="of:=[.A327]+1" table:style-name="ce13">
            <text:p>318</text:p>
          </table:table-cell>
          <table:table-cell office:value-type="string" table:style-name="ce17">
            <text:p>90:16:010102:383</text:p>
          </table:table-cell>
          <table:table-cell office:value-type="float" office:value="1310277.47" table:style-name="ce15">
            <text:p>1310277,47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formula="of:=[.A328]+1" table:style-name="ce13">
            <text:p>319</text:p>
          </table:table-cell>
          <table:table-cell office:value-type="string" table:style-name="ce17">
            <text:p>90:16:010102:4023</text:p>
          </table:table-cell>
          <table:table-cell office:value-type="float" office:value="1330905.18" table:style-name="ce15">
            <text:p>1330905,18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formula="of:=[.A329]+1" table:style-name="ce13">
            <text:p>320</text:p>
          </table:table-cell>
          <table:table-cell office:value-type="string" table:style-name="ce17">
            <text:p>90:16:010102:4036</text:p>
          </table:table-cell>
          <table:table-cell office:value-type="float" office:value="1180293.78" table:style-name="ce15">
            <text:p>1180293,78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formula="of:=[.A330]+1" table:style-name="ce13">
            <text:p>321</text:p>
          </table:table-cell>
          <table:table-cell office:value-type="string" table:style-name="ce17">
            <text:p>90:16:010102:4044</text:p>
          </table:table-cell>
          <table:table-cell office:value-type="float" office:value="1363906.93" table:style-name="ce15">
            <text:p>1363906,93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formula="of:=[.A331]+1" table:style-name="ce13">
            <text:p>322</text:p>
          </table:table-cell>
          <table:table-cell office:value-type="string" table:style-name="ce17">
            <text:p>90:16:010102:4129</text:p>
          </table:table-cell>
          <table:table-cell office:value-type="float" office:value="1557741" table:style-name="ce15">
            <text:p>1557741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formula="of:=[.A332]+1" table:style-name="ce13">
            <text:p>323</text:p>
          </table:table-cell>
          <table:table-cell office:value-type="string" table:style-name="ce17">
            <text:p>90:16:010102:4286</text:p>
          </table:table-cell>
          <table:table-cell office:value-type="float" office:value="1398968.3200000001" table:style-name="ce15">
            <text:p>1398968,32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formula="of:=[.A333]+1" table:style-name="ce13">
            <text:p>324</text:p>
          </table:table-cell>
          <table:table-cell office:value-type="string" table:style-name="ce17">
            <text:p>90:16:010102:430</text:p>
          </table:table-cell>
          <table:table-cell office:value-type="float" office:value="1291711.8" table:style-name="ce15">
            <text:p>1291711,8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formula="of:=[.A334]+1" table:style-name="ce13">
            <text:p>325</text:p>
          </table:table-cell>
          <table:table-cell office:value-type="string" table:style-name="ce17">
            <text:p>90:16:010102:4319</text:p>
          </table:table-cell>
          <table:table-cell office:value-type="float" office:value="1578357.41" table:style-name="ce15">
            <text:p>1578357,41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formula="of:=[.A335]+1" table:style-name="ce13">
            <text:p>326</text:p>
          </table:table-cell>
          <table:table-cell office:value-type="string" table:style-name="ce17">
            <text:p>90:16:010102:4342</text:p>
          </table:table-cell>
          <table:table-cell office:value-type="float" office:value="1337093.03" table:style-name="ce15">
            <text:p>1337093,03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formula="of:=[.A336]+1" table:style-name="ce13">
            <text:p>327</text:p>
          </table:table-cell>
          <table:table-cell office:value-type="string" table:style-name="ce17">
            <text:p>90:16:010102:4469</text:p>
          </table:table-cell>
          <table:table-cell office:value-type="float" office:value="1341218.32" table:style-name="ce15">
            <text:p>1341218,32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formula="of:=[.A337]+1" table:style-name="ce13">
            <text:p>328</text:p>
          </table:table-cell>
          <table:table-cell office:value-type="string" table:style-name="ce17">
            <text:p>90:16:010102:4539</text:p>
          </table:table-cell>
          <table:table-cell office:value-type="float" office:value="1576295.59" table:style-name="ce15">
            <text:p>1576295,59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formula="of:=[.A338]+1" table:style-name="ce13">
            <text:p>329</text:p>
          </table:table-cell>
          <table:table-cell office:value-type="string" table:style-name="ce17">
            <text:p>90:16:010102:298</text:p>
          </table:table-cell>
          <table:table-cell office:value-type="float" office:value="1411342.4" table:style-name="ce15">
            <text:p>1411342,4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formula="of:=[.A339]+1" table:style-name="ce13">
            <text:p>330</text:p>
          </table:table-cell>
          <table:table-cell office:value-type="string" table:style-name="ce17">
            <text:p>90:16:010102:300</text:p>
          </table:table-cell>
          <table:table-cell office:value-type="float" office:value="1110118.9099999999" table:style-name="ce15">
            <text:p>1110118,91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formula="of:=[.A340]+1" table:style-name="ce13">
            <text:p>331</text:p>
          </table:table-cell>
          <table:table-cell office:value-type="string" table:style-name="ce17">
            <text:p>90:16:010102:317</text:p>
          </table:table-cell>
          <table:table-cell office:value-type="float" office:value="1116311.8799999999" table:style-name="ce15">
            <text:p>1116311,88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formula="of:=[.A341]+1" table:style-name="ce13">
            <text:p>332</text:p>
          </table:table-cell>
          <table:table-cell office:value-type="string" table:style-name="ce17">
            <text:p>90:16:010102:319</text:p>
          </table:table-cell>
          <table:table-cell office:value-type="float" office:value="1594849.61" table:style-name="ce15">
            <text:p>1594849,61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formula="of:=[.A342]+1" table:style-name="ce13">
            <text:p>333</text:p>
          </table:table-cell>
          <table:table-cell office:value-type="string" table:style-name="ce17">
            <text:p>90:16:010102:334</text:p>
          </table:table-cell>
          <table:table-cell office:value-type="float" office:value="1559802.6" table:style-name="ce15">
            <text:p>1559802,6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formula="of:=[.A343]+1" table:style-name="ce13">
            <text:p>334</text:p>
          </table:table-cell>
          <table:table-cell office:value-type="string" table:style-name="ce17">
            <text:p>90:16:010102:339</text:p>
          </table:table-cell>
          <table:table-cell office:value-type="float" office:value="1213310.6100000001" table:style-name="ce15">
            <text:p>1213310,61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formula="of:=[.A344]+1" table:style-name="ce13">
            <text:p>335</text:p>
          </table:table-cell>
          <table:table-cell office:value-type="string" table:style-name="ce17">
            <text:p>90:16:010102:3443</text:p>
          </table:table-cell>
          <table:table-cell office:value-type="float" office:value="1180293.78" table:style-name="ce15">
            <text:p>1180293,78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formula="of:=[.A345]+1" table:style-name="ce13">
            <text:p>336</text:p>
          </table:table-cell>
          <table:table-cell office:value-type="string" table:style-name="ce17">
            <text:p>90:16:010102:1595</text:p>
          </table:table-cell>
          <table:table-cell office:value-type="float" office:value="1388656.26" table:style-name="ce15">
            <text:p>1388656,26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formula="of:=[.A346]+1" table:style-name="ce13">
            <text:p>337</text:p>
          </table:table-cell>
          <table:table-cell office:value-type="string" table:style-name="ce17">
            <text:p>90:16:010102:1610</text:p>
          </table:table-cell>
          <table:table-cell office:value-type="float" office:value="417455.88" table:style-name="ce15">
            <text:p>417455,88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formula="of:=[.A347]+1" table:style-name="ce13">
            <text:p>338</text:p>
          </table:table-cell>
          <table:table-cell office:value-type="string" table:style-name="ce17">
            <text:p>90:16:010102:1627</text:p>
          </table:table-cell>
          <table:table-cell office:value-type="float" office:value="1341218.32" table:style-name="ce15">
            <text:p>1341218,32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formula="of:=[.A348]+1" table:style-name="ce13">
            <text:p>339</text:p>
          </table:table-cell>
          <table:table-cell office:value-type="string" table:style-name="ce17">
            <text:p>90:16:010102:1652</text:p>
          </table:table-cell>
          <table:table-cell office:value-type="float" office:value="1091540.01" table:style-name="ce15">
            <text:p>1091540,01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formula="of:=[.A349]+1" table:style-name="ce13">
            <text:p>340</text:p>
          </table:table-cell>
          <table:table-cell office:value-type="string" table:style-name="ce17">
            <text:p>90:16:010102:1664</text:p>
          </table:table-cell>
          <table:table-cell office:value-type="float" office:value="1188548.3" table:style-name="ce15">
            <text:p>1188548,3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formula="of:=[.A350]+1" table:style-name="ce13">
            <text:p>341</text:p>
          </table:table-cell>
          <table:table-cell office:value-type="string" table:style-name="ce17">
            <text:p>90:16:010102:168</text:p>
          </table:table-cell>
          <table:table-cell office:value-type="float" office:value="1198866.23" table:style-name="ce15">
            <text:p>1198866,23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formula="of:=[.A351]+1" table:style-name="ce13">
            <text:p>342</text:p>
          </table:table-cell>
          <table:table-cell office:value-type="string" table:style-name="ce17">
            <text:p>90:16:010102:1743</text:p>
          </table:table-cell>
          <table:table-cell office:value-type="float" office:value="946980.04" table:style-name="ce15">
            <text:p>946980,04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formula="of:=[.A352]+1" table:style-name="ce13">
            <text:p>343</text:p>
          </table:table-cell>
          <table:table-cell office:value-type="string" table:style-name="ce17">
            <text:p>90:16:010102:4580</text:p>
          </table:table-cell>
          <table:table-cell office:value-type="float" office:value="1312340.42" table:style-name="ce15">
            <text:p>1312340,42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formula="of:=[.A353]+1" table:style-name="ce13">
            <text:p>344</text:p>
          </table:table-cell>
          <table:table-cell office:value-type="string" table:style-name="ce17">
            <text:p>90:16:010102:4669</text:p>
          </table:table-cell>
          <table:table-cell office:value-type="float" office:value="1335030.29" table:style-name="ce15">
            <text:p>1335030,29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formula="of:=[.A354]+1" table:style-name="ce13">
            <text:p>345</text:p>
          </table:table-cell>
          <table:table-cell office:value-type="string" table:style-name="ce17">
            <text:p>90:01:010201:557</text:p>
          </table:table-cell>
          <table:table-cell office:value-type="float" office:value="1322396.98" table:style-name="ce15">
            <text:p>1322396,98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formula="of:=[.A355]+1" table:style-name="ce13">
            <text:p>346</text:p>
          </table:table-cell>
          <table:table-cell office:value-type="string" table:style-name="ce17">
            <text:p>90:05:010132:1152</text:p>
          </table:table-cell>
          <table:table-cell office:value-type="float" office:value="943843.18" table:style-name="ce15">
            <text:p>943843,18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formula="of:=[.A356]+1" table:style-name="ce13">
            <text:p>347</text:p>
          </table:table-cell>
          <table:table-cell office:value-type="string" table:style-name="ce17">
            <text:p>90:05:050102:1844</text:p>
          </table:table-cell>
          <table:table-cell office:value-type="float" office:value="660715.76" table:style-name="ce15">
            <text:p>660715,76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formula="of:=[.A357]+1" table:style-name="ce13">
            <text:p>348</text:p>
          </table:table-cell>
          <table:table-cell office:value-type="string" table:style-name="ce17">
            <text:p>90:10:010113:349</text:p>
          </table:table-cell>
          <table:table-cell office:value-type="float" office:value="2331769.27" table:style-name="ce15">
            <text:p>2331769,27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formula="of:=[.A358]+1" table:style-name="ce13">
            <text:p>349</text:p>
          </table:table-cell>
          <table:table-cell office:value-type="string" table:style-name="ce17">
            <text:p>90:10:020116:325</text:p>
          </table:table-cell>
          <table:table-cell office:value-type="float" office:value="609721.64" table:style-name="ce15">
            <text:p>609721,64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formula="of:=[.A359]+1" table:style-name="ce13">
            <text:p>350</text:p>
          </table:table-cell>
          <table:table-cell office:value-type="string" table:style-name="ce17">
            <text:p>90:11:150301:254</text:p>
          </table:table-cell>
          <table:table-cell office:value-type="float" office:value="1613401.49" table:style-name="ce15">
            <text:p>1613401,49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formula="of:=[.A360]+1" table:style-name="ce13">
            <text:p>351</text:p>
          </table:table-cell>
          <table:table-cell office:value-type="string" table:style-name="ce17">
            <text:p>90:11:150301:255</text:p>
          </table:table-cell>
          <table:table-cell office:value-type="float" office:value="1613401.49" table:style-name="ce15">
            <text:p>1613401,49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formula="of:=[.A361]+1" table:style-name="ce13">
            <text:p>352</text:p>
          </table:table-cell>
          <table:table-cell office:value-type="string" table:style-name="ce17">
            <text:p>90:11:150301:256</text:p>
          </table:table-cell>
          <table:table-cell office:value-type="float" office:value="1613401.49" table:style-name="ce15">
            <text:p>1613401,49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formula="of:=[.A362]+1" table:style-name="ce13">
            <text:p>353</text:p>
          </table:table-cell>
          <table:table-cell office:value-type="string" table:style-name="ce17">
            <text:p>90:11:150301:264</text:p>
          </table:table-cell>
          <table:table-cell office:value-type="float" office:value="2103430.09" table:style-name="ce15">
            <text:p>2103430,09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formula="of:=[.A363]+1" table:style-name="ce13">
            <text:p>354</text:p>
          </table:table-cell>
          <table:table-cell office:value-type="string" table:style-name="ce17">
            <text:p>90:11:150301:280</text:p>
          </table:table-cell>
          <table:table-cell office:value-type="float" office:value="1065997.4099999999" table:style-name="ce15">
            <text:p>1065997,41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formula="of:=[.A364]+1" table:style-name="ce13">
            <text:p>355</text:p>
          </table:table-cell>
          <table:table-cell office:value-type="string" table:style-name="ce17">
            <text:p>90:11:150301:281</text:p>
          </table:table-cell>
          <table:table-cell office:value-type="float" office:value="1065997.4099999999" table:style-name="ce15">
            <text:p>1065997,41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formula="of:=[.A365]+1" table:style-name="ce13">
            <text:p>356</text:p>
          </table:table-cell>
          <table:table-cell office:value-type="string" table:style-name="ce17">
            <text:p>90:11:150301:282</text:p>
          </table:table-cell>
          <table:table-cell office:value-type="float" office:value="1065997.4099999999" table:style-name="ce15">
            <text:p>1065997,41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formula="of:=[.A366]+1" table:style-name="ce13">
            <text:p>357</text:p>
          </table:table-cell>
          <table:table-cell office:value-type="string" table:style-name="ce17">
            <text:p>90:11:130501:1366</text:p>
          </table:table-cell>
          <table:table-cell office:value-type="float" office:value="1148594.6299999999" table:style-name="ce15">
            <text:p>1148594,63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formula="of:=[.A367]+1" table:style-name="ce13">
            <text:p>358</text:p>
          </table:table-cell>
          <table:table-cell office:value-type="string" table:style-name="ce17">
            <text:p>90:11:130501:1395</text:p>
          </table:table-cell>
          <table:table-cell office:value-type="float" office:value="3003292.51" table:style-name="ce15">
            <text:p>3003292,51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formula="of:=[.A368]+1" table:style-name="ce13">
            <text:p>359</text:p>
          </table:table-cell>
          <table:table-cell office:value-type="string" table:style-name="ce17">
            <text:p>90:11:130501:1462</text:p>
          </table:table-cell>
          <table:table-cell office:value-type="float" office:value="3467751.54" table:style-name="ce15">
            <text:p>3467751,54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formula="of:=[.A369]+1" table:style-name="ce13">
            <text:p>360</text:p>
          </table:table-cell>
          <table:table-cell office:value-type="string" table:style-name="ce17">
            <text:p>90:11:130501:1469</text:p>
          </table:table-cell>
          <table:table-cell office:value-type="float" office:value="1145456.3899999999" table:style-name="ce15">
            <text:p>1145456,39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formula="of:=[.A370]+1" table:style-name="ce13">
            <text:p>361</text:p>
          </table:table-cell>
          <table:table-cell office:value-type="string" table:style-name="ce17">
            <text:p>90:11:130501:1501</text:p>
          </table:table-cell>
          <table:table-cell office:value-type="float" office:value="451490.31" table:style-name="ce15">
            <text:p>451490,31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formula="of:=[.A371]+1" table:style-name="ce13">
            <text:p>362</text:p>
          </table:table-cell>
          <table:table-cell office:value-type="string" table:style-name="ce17">
            <text:p>90:11:130501:168</text:p>
          </table:table-cell>
          <table:table-cell office:value-type="float" office:value="2868348.33" table:style-name="ce15">
            <text:p>2868348,33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formula="of:=[.A372]+1" table:style-name="ce13">
            <text:p>363</text:p>
          </table:table-cell>
          <table:table-cell office:value-type="string" table:style-name="ce17">
            <text:p>90:11:130501:229</text:p>
          </table:table-cell>
          <table:table-cell office:value-type="float" office:value="1154871.1000000001" table:style-name="ce15">
            <text:p>1154871,1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formula="of:=[.A373]+1" table:style-name="ce13">
            <text:p>364</text:p>
          </table:table-cell>
          <table:table-cell office:value-type="string" table:style-name="ce17">
            <text:p>90:24:010110:11113</text:p>
          </table:table-cell>
          <table:table-cell office:value-type="float" office:value="3322306.78" table:style-name="ce15">
            <text:p>3322306,78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formula="of:=[.A374]+1" table:style-name="ce13">
            <text:p>365</text:p>
          </table:table-cell>
          <table:table-cell office:value-type="string" table:style-name="ce17">
            <text:p>90:24:010110:11321</text:p>
          </table:table-cell>
          <table:table-cell office:value-type="float" office:value="1643042.05" table:style-name="ce15">
            <text:p>1643042,05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formula="of:=[.A375]+1" table:style-name="ce13">
            <text:p>366</text:p>
          </table:table-cell>
          <table:table-cell office:value-type="string" table:style-name="ce17">
            <text:p>90:24:010110:11322</text:p>
          </table:table-cell>
          <table:table-cell office:value-type="float" office:value="3065511.34" table:style-name="ce15">
            <text:p>3065511,34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formula="of:=[.A376]+1" table:style-name="ce13">
            <text:p>367</text:p>
          </table:table-cell>
          <table:table-cell office:value-type="string" table:style-name="ce17">
            <text:p>90:24:010110:8848</text:p>
          </table:table-cell>
          <table:table-cell office:value-type="float" office:value="2307852.0099999998" table:style-name="ce15">
            <text:p>2307852,01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formula="of:=[.A377]+1" table:style-name="ce13">
            <text:p>368</text:p>
          </table:table-cell>
          <table:table-cell office:value-type="string" table:style-name="ce17">
            <text:p>90:11:130501:232</text:p>
          </table:table-cell>
          <table:table-cell office:value-type="float" office:value="1151732.8700000001" table:style-name="ce15">
            <text:p>1151732,87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formula="of:=[.A378]+1" table:style-name="ce13">
            <text:p>369</text:p>
          </table:table-cell>
          <table:table-cell office:value-type="string" table:style-name="ce17">
            <text:p>90:11:130501:298</text:p>
          </table:table-cell>
          <table:table-cell office:value-type="float" office:value="1142318.1499999999" table:style-name="ce15">
            <text:p>1142318,15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formula="of:=[.A379]+1" table:style-name="ce13">
            <text:p>370</text:p>
          </table:table-cell>
          <table:table-cell office:value-type="string" table:style-name="ce17">
            <text:p>90:11:130501:302</text:p>
          </table:table-cell>
          <table:table-cell office:value-type="float" office:value="1136041.68" table:style-name="ce15">
            <text:p>1136041,68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formula="of:=[.A380]+1" table:style-name="ce13">
            <text:p>371</text:p>
          </table:table-cell>
          <table:table-cell office:value-type="string" table:style-name="ce17">
            <text:p>90:11:130501:348</text:p>
          </table:table-cell>
          <table:table-cell office:value-type="float" office:value="1151732.8700000001" table:style-name="ce15">
            <text:p>1151732,87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formula="of:=[.A381]+1" table:style-name="ce13">
            <text:p>372</text:p>
          </table:table-cell>
          <table:table-cell office:value-type="string" table:style-name="ce17">
            <text:p>90:11:130501:349</text:p>
          </table:table-cell>
          <table:table-cell office:value-type="float" office:value="1126626.97" table:style-name="ce15">
            <text:p>1126626,97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formula="of:=[.A382]+1" table:style-name="ce13">
            <text:p>373</text:p>
          </table:table-cell>
          <table:table-cell office:value-type="string" table:style-name="ce17">
            <text:p>90:11:130501:400</text:p>
          </table:table-cell>
          <table:table-cell office:value-type="float" office:value="1132903.45" table:style-name="ce15">
            <text:p>1132903,45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formula="of:=[.A383]+1" table:style-name="ce13">
            <text:p>374</text:p>
          </table:table-cell>
          <table:table-cell office:value-type="string" table:style-name="ce17">
            <text:p>90:11:130501:401</text:p>
          </table:table-cell>
          <table:table-cell office:value-type="float" office:value="1173700.52" table:style-name="ce15">
            <text:p>1173700,52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formula="of:=[.A384]+1" table:style-name="ce13">
            <text:p>375</text:p>
          </table:table-cell>
          <table:table-cell office:value-type="string" table:style-name="ce17">
            <text:p>90:16:010102:510</text:p>
          </table:table-cell>
          <table:table-cell office:value-type="float" office:value="1611341.51" table:style-name="ce15">
            <text:p>1611341,51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formula="of:=[.A385]+1" table:style-name="ce13">
            <text:p>376</text:p>
          </table:table-cell>
          <table:table-cell office:value-type="string" table:style-name="ce17">
            <text:p>90:16:010102:5132</text:p>
          </table:table-cell>
          <table:table-cell office:value-type="float" office:value="1190611.74" table:style-name="ce15">
            <text:p>1190611,74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formula="of:=[.A386]+1" table:style-name="ce13">
            <text:p>377</text:p>
          </table:table-cell>
          <table:table-cell office:value-type="string" table:style-name="ce17">
            <text:p>90:16:010102:5203</text:p>
          </table:table-cell>
          <table:table-cell office:value-type="float" office:value="1190611.74" table:style-name="ce15">
            <text:p>1190611,74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formula="of:=[.A387]+1" table:style-name="ce13">
            <text:p>378</text:p>
          </table:table-cell>
          <table:table-cell office:value-type="string" table:style-name="ce17">
            <text:p>90:16:010102:541</text:p>
          </table:table-cell>
          <table:table-cell office:value-type="float" office:value="1174102.58" table:style-name="ce15">
            <text:p>1174102,58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formula="of:=[.A388]+1" table:style-name="ce13">
            <text:p>379</text:p>
          </table:table-cell>
          <table:table-cell office:value-type="string" table:style-name="ce17">
            <text:p>90:16:010102:555</text:p>
          </table:table-cell>
          <table:table-cell office:value-type="float" office:value="1188548.3" table:style-name="ce15">
            <text:p>1188548,3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formula="of:=[.A389]+1" table:style-name="ce13">
            <text:p>380</text:p>
          </table:table-cell>
          <table:table-cell office:value-type="string" table:style-name="ce17">
            <text:p>90:16:010102:558</text:p>
          </table:table-cell>
          <table:table-cell office:value-type="float" office:value="955243.46" table:style-name="ce15">
            <text:p>955243,46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formula="of:=[.A390]+1" table:style-name="ce13">
            <text:p>381</text:p>
          </table:table-cell>
          <table:table-cell office:value-type="string" table:style-name="ce17">
            <text:p>90:16:010102:5977</text:p>
          </table:table-cell>
          <table:table-cell office:value-type="float" office:value="1264892.1499999999" table:style-name="ce15">
            <text:p>1264892,15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formula="of:=[.A391]+1" table:style-name="ce13">
            <text:p>382</text:p>
          </table:table-cell>
          <table:table-cell office:value-type="string" table:style-name="ce17">
            <text:p>90:25:020103:7830</text:p>
          </table:table-cell>
          <table:table-cell office:value-type="float" office:value="2256933.37" table:style-name="ce15">
            <text:p>2256933,37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formula="of:=[.A392]+1" table:style-name="ce13">
            <text:p>383</text:p>
          </table:table-cell>
          <table:table-cell office:value-type="string" table:style-name="ce17">
            <text:p>90:16:010102:4902</text:p>
          </table:table-cell>
          <table:table-cell office:value-type="float" office:value="1207120.53" table:style-name="ce15">
            <text:p>1207120,53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formula="of:=[.A393]+1" table:style-name="ce13">
            <text:p>384</text:p>
          </table:table-cell>
          <table:table-cell office:value-type="string" table:style-name="ce17">
            <text:p>90:16:010102:4929</text:p>
          </table:table-cell>
          <table:table-cell office:value-type="float" office:value="1330905.18" table:style-name="ce15">
            <text:p>1330905,18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formula="of:=[.A394]+1" table:style-name="ce13">
            <text:p>385</text:p>
          </table:table-cell>
          <table:table-cell office:value-type="string" table:style-name="ce17">
            <text:p>90:16:010102:4949</text:p>
          </table:table-cell>
          <table:table-cell office:value-type="float" office:value="1671120.83" table:style-name="ce15">
            <text:p>1671120,83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formula="of:=[.A395]+1" table:style-name="ce13">
            <text:p>386</text:p>
          </table:table-cell>
          <table:table-cell office:value-type="string" table:style-name="ce17">
            <text:p>90:16:010102:502</text:p>
          </table:table-cell>
          <table:table-cell office:value-type="float" office:value="1611341.51" table:style-name="ce15">
            <text:p>1611341,51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formula="of:=[.A396]+1" table:style-name="ce13">
            <text:p>387</text:p>
          </table:table-cell>
          <table:table-cell office:value-type="string" table:style-name="ce17">
            <text:p>90:16:010102:5063</text:p>
          </table:table-cell>
          <table:table-cell office:value-type="float" office:value="1565987.75" table:style-name="ce15">
            <text:p>1565987,75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formula="of:=[.A397]+1" table:style-name="ce13">
            <text:p>388</text:p>
          </table:table-cell>
          <table:table-cell office:value-type="string" table:style-name="ce17">
            <text:p>90:16:010102:5090</text:p>
          </table:table-cell>
          <table:table-cell office:value-type="float" office:value="1631955.79" table:style-name="ce15">
            <text:p>1631955,79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formula="of:=[.A398]+1" table:style-name="ce13">
            <text:p>389</text:p>
          </table:table-cell>
          <table:table-cell office:value-type="string" table:style-name="ce17">
            <text:p>90:16:010102:709</text:p>
          </table:table-cell>
          <table:table-cell office:value-type="float" office:value="967638.37" table:style-name="ce15">
            <text:p>967638,37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formula="of:=[.A399]+1" table:style-name="ce13">
            <text:p>390</text:p>
          </table:table-cell>
          <table:table-cell office:value-type="string" table:style-name="ce17">
            <text:p>90:16:010102:737</text:p>
          </table:table-cell>
          <table:table-cell office:value-type="float" office:value="1592788.17" table:style-name="ce15">
            <text:p>1592788,17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formula="of:=[.A400]+1" table:style-name="ce13">
            <text:p>391</text:p>
          </table:table-cell>
          <table:table-cell office:value-type="string" table:style-name="ce17">
            <text:p>90:16:010102:754</text:p>
          </table:table-cell>
          <table:table-cell office:value-type="float" office:value="1207120.53" table:style-name="ce15">
            <text:p>1207120,53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formula="of:=[.A401]+1" table:style-name="ce13">
            <text:p>392</text:p>
          </table:table-cell>
          <table:table-cell office:value-type="string" table:style-name="ce17">
            <text:p>90:16:010102:767</text:p>
          </table:table-cell>
          <table:table-cell office:value-type="float" office:value="1213310.6100000001" table:style-name="ce15">
            <text:p>1213310,61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formula="of:=[.A402]+1" table:style-name="ce13">
            <text:p>393</text:p>
          </table:table-cell>
          <table:table-cell office:value-type="string" table:style-name="ce17">
            <text:p>90:16:010102:8</text:p>
          </table:table-cell>
          <table:table-cell office:value-type="float" office:value="1561864.15" table:style-name="ce15">
            <text:p>1561864,15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formula="of:=[.A403]+1" table:style-name="ce13">
            <text:p>394</text:p>
          </table:table-cell>
          <table:table-cell office:value-type="string" table:style-name="ce17">
            <text:p>90:16:010102:808</text:p>
          </table:table-cell>
          <table:table-cell office:value-type="float" office:value="1004816.95" table:style-name="ce15">
            <text:p>1004816,95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formula="of:=[.A404]+1" table:style-name="ce13">
            <text:p>395</text:p>
          </table:table-cell>
          <table:table-cell office:value-type="string" table:style-name="ce17">
            <text:p>90:16:010102:828</text:p>
          </table:table-cell>
          <table:table-cell office:value-type="float" office:value="1213310.6100000001" table:style-name="ce15">
            <text:p>1213310,61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formula="of:=[.A405]+1" table:style-name="ce13">
            <text:p>396</text:p>
          </table:table-cell>
          <table:table-cell office:value-type="string" table:style-name="ce17">
            <text:p>90:16:010102:923</text:p>
          </table:table-cell>
          <table:table-cell office:value-type="float" office:value="1207120.53" table:style-name="ce15">
            <text:p>1207120,53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formula="of:=[.A406]+1" table:style-name="ce13">
            <text:p>397</text:p>
          </table:table-cell>
          <table:table-cell office:value-type="string" table:style-name="ce17">
            <text:p>90:16:010102:969</text:p>
          </table:table-cell>
          <table:table-cell office:value-type="float" office:value="1314403.3" table:style-name="ce15">
            <text:p>1314403,3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formula="of:=[.A407]+1" table:style-name="ce13">
            <text:p>398</text:p>
          </table:table-cell>
          <table:table-cell office:value-type="string" table:style-name="ce17">
            <text:p>90:16:010102:99</text:p>
          </table:table-cell>
          <table:table-cell office:value-type="float" office:value="1217437.6200000001" table:style-name="ce15">
            <text:p>1217437,62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formula="of:=[.A408]+1" table:style-name="ce13">
            <text:p>399</text:p>
          </table:table-cell>
          <table:table-cell office:value-type="string" table:style-name="ce17">
            <text:p>90:16:010103:1054</text:p>
          </table:table-cell>
          <table:table-cell office:value-type="float" office:value="1509853.1" table:style-name="ce15">
            <text:p>1509853,1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formula="of:=[.A409]+1" table:style-name="ce13">
            <text:p>400</text:p>
          </table:table-cell>
          <table:table-cell office:value-type="string" table:style-name="ce17">
            <text:p>90:16:010103:3674</text:p>
          </table:table-cell>
          <table:table-cell office:value-type="float" office:value="924278.5" table:style-name="ce15">
            <text:p>924278,5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formula="of:=[.A410]+1" table:style-name="ce13">
            <text:p>401</text:p>
          </table:table-cell>
          <table:table-cell office:value-type="string" table:style-name="ce17">
            <text:p>90:16:010103:3675</text:p>
          </table:table-cell>
          <table:table-cell office:value-type="float" office:value="243266.1" table:style-name="ce15">
            <text:p>243266,1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formula="of:=[.A411]+1" table:style-name="ce13">
            <text:p>402</text:p>
          </table:table-cell>
          <table:table-cell office:value-type="string" table:style-name="ce17">
            <text:p>90:16:010103:3676</text:p>
          </table:table-cell>
          <table:table-cell office:value-type="float" office:value="706203.93" table:style-name="ce15">
            <text:p>706203,93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formula="of:=[.A412]+1" table:style-name="ce13">
            <text:p>403</text:p>
          </table:table-cell>
          <table:table-cell office:value-type="string" table:style-name="ce17">
            <text:p>90:16:010103:3677</text:p>
          </table:table-cell>
          <table:table-cell office:value-type="float" office:value="460497.03" table:style-name="ce15">
            <text:p>460497,03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formula="of:=[.A413]+1" table:style-name="ce13">
            <text:p>404</text:p>
          </table:table-cell>
          <table:table-cell office:value-type="string" table:style-name="ce17">
            <text:p>90:11:150301:232</text:p>
          </table:table-cell>
          <table:table-cell office:value-type="float" office:value="1546176.42" table:style-name="ce15">
            <text:p>1546176,42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formula="of:=[.A414]+1" table:style-name="ce13">
            <text:p>405</text:p>
          </table:table-cell>
          <table:table-cell office:value-type="string" table:style-name="ce17">
            <text:p>90:11:150301:233</text:p>
          </table:table-cell>
          <table:table-cell office:value-type="float" office:value="1552578.81" table:style-name="ce15">
            <text:p>1552578,81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formula="of:=[.A415]+1" table:style-name="ce13">
            <text:p>406</text:p>
          </table:table-cell>
          <table:table-cell office:value-type="string" table:style-name="ce17">
            <text:p>90:11:150301:234</text:p>
          </table:table-cell>
          <table:table-cell office:value-type="float" office:value="1552578.81" table:style-name="ce15">
            <text:p>1552578,81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formula="of:=[.A416]+1" table:style-name="ce13">
            <text:p>407</text:p>
          </table:table-cell>
          <table:table-cell office:value-type="string" table:style-name="ce17">
            <text:p>90:11:150301:235</text:p>
          </table:table-cell>
          <table:table-cell office:value-type="float" office:value="1552578.81" table:style-name="ce15">
            <text:p>1552578,81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formula="of:=[.A417]+1" table:style-name="ce13">
            <text:p>408</text:p>
          </table:table-cell>
          <table:table-cell office:value-type="string" table:style-name="ce17">
            <text:p>90:11:150301:236</text:p>
          </table:table-cell>
          <table:table-cell office:value-type="float" office:value="1546176.42" table:style-name="ce15">
            <text:p>1546176,42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formula="of:=[.A418]+1" table:style-name="ce13">
            <text:p>409</text:p>
          </table:table-cell>
          <table:table-cell office:value-type="string" table:style-name="ce17">
            <text:p>90:11:150301:237</text:p>
          </table:table-cell>
          <table:table-cell office:value-type="float" office:value="1863094.57" table:style-name="ce15">
            <text:p>1863094,57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formula="of:=[.A419]+1" table:style-name="ce13">
            <text:p>410</text:p>
          </table:table-cell>
          <table:table-cell office:value-type="string" table:style-name="ce17">
            <text:p>90:11:150301:238</text:p>
          </table:table-cell>
          <table:table-cell office:value-type="float" office:value="1863094.57" table:style-name="ce15">
            <text:p>1863094,57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formula="of:=[.A420]+1" table:style-name="ce13">
            <text:p>411</text:p>
          </table:table-cell>
          <table:table-cell office:value-type="string" table:style-name="ce17">
            <text:p>90:18:030103:3308</text:p>
          </table:table-cell>
          <table:table-cell office:value-type="float" office:value="2266485.87" table:style-name="ce15">
            <text:p>2266485,87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formula="of:=[.A421]+1" table:style-name="ce13">
            <text:p>412</text:p>
          </table:table-cell>
          <table:table-cell office:value-type="string" table:style-name="ce17">
            <text:p>90:18:040104:2987</text:p>
          </table:table-cell>
          <table:table-cell office:value-type="float" office:value="2376784.12" table:style-name="ce15">
            <text:p>2376784,12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formula="of:=[.A422]+1" table:style-name="ce13">
            <text:p>413</text:p>
          </table:table-cell>
          <table:table-cell office:value-type="string" table:style-name="ce17">
            <text:p>90:18:040104:2988</text:p>
          </table:table-cell>
          <table:table-cell office:value-type="float" office:value="1673932.85" table:style-name="ce15">
            <text:p>1673932,85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formula="of:=[.A423]+1" table:style-name="ce13">
            <text:p>414</text:p>
          </table:table-cell>
          <table:table-cell office:value-type="string" table:style-name="ce17">
            <text:p>90:19:010103:26006</text:p>
          </table:table-cell>
          <table:table-cell office:value-type="float" office:value="821915.14" table:style-name="ce15">
            <text:p>821915,14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formula="of:=[.A424]+1" table:style-name="ce13">
            <text:p>415</text:p>
          </table:table-cell>
          <table:table-cell office:value-type="string" table:style-name="ce17">
            <text:p>90:19:010103:31596</text:p>
          </table:table-cell>
          <table:table-cell office:value-type="float" office:value="1944641.56" table:style-name="ce15">
            <text:p>1944641,56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formula="of:=[.A425]+1" table:style-name="ce13">
            <text:p>416</text:p>
          </table:table-cell>
          <table:table-cell office:value-type="string" table:style-name="ce17">
            <text:p>90:19:010103:31600</text:p>
          </table:table-cell>
          <table:table-cell office:value-type="float" office:value="2273249.9700000002" table:style-name="ce15">
            <text:p>2273249,97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formula="of:=[.A426]+1" table:style-name="ce13">
            <text:p>417</text:p>
          </table:table-cell>
          <table:table-cell office:value-type="string" table:style-name="ce17">
            <text:p>90:19:010103:31601</text:p>
          </table:table-cell>
          <table:table-cell office:value-type="float" office:value="2664879.17" table:style-name="ce15">
            <text:p>2664879,17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formula="of:=[.A427]+1" table:style-name="ce13">
            <text:p>418</text:p>
          </table:table-cell>
          <table:table-cell office:value-type="string" table:style-name="ce17">
            <text:p>90:19:010105:18435</text:p>
          </table:table-cell>
          <table:table-cell office:value-type="float" office:value="1989857.89" table:style-name="ce15">
            <text:p>1989857,89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formula="of:=[.A428]+1" table:style-name="ce13">
            <text:p>419</text:p>
          </table:table-cell>
          <table:table-cell office:value-type="string" table:style-name="ce17">
            <text:p>90:19:010105:18436</text:p>
          </table:table-cell>
          <table:table-cell office:value-type="float" office:value="3006992.04" table:style-name="ce15">
            <text:p>3006992,04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formula="of:=[.A429]+1" table:style-name="ce13">
            <text:p>420</text:p>
          </table:table-cell>
          <table:table-cell office:value-type="string" table:style-name="ce17">
            <text:p>90:01:010101:2666</text:p>
          </table:table-cell>
          <table:table-cell office:value-type="float" office:value="32460.66" table:style-name="ce15">
            <text:p>32460,66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formula="of:=[.A430]+1" table:style-name="ce13">
            <text:p>421</text:p>
          </table:table-cell>
          <table:table-cell office:value-type="string" table:style-name="ce17">
            <text:p>90:01:010101:2715</text:p>
          </table:table-cell>
          <table:table-cell office:value-type="float" office:value="90404.36" table:style-name="ce15">
            <text:p>90404,36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formula="of:=[.A431]+1" table:style-name="ce13">
            <text:p>422</text:p>
          </table:table-cell>
          <table:table-cell office:value-type="string" table:style-name="ce17">
            <text:p>90:01:010101:2717</text:p>
          </table:table-cell>
          <table:table-cell office:value-type="float" office:value="78896.960000000006" table:style-name="ce15">
            <text:p>78896,96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formula="of:=[.A432]+1" table:style-name="ce13">
            <text:p>423</text:p>
          </table:table-cell>
          <table:table-cell office:value-type="string" table:style-name="ce17">
            <text:p>90:01:010101:2718</text:p>
          </table:table-cell>
          <table:table-cell office:value-type="float" office:value="45520.51" table:style-name="ce15">
            <text:p>45520,51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formula="of:=[.A433]+1" table:style-name="ce13">
            <text:p>424</text:p>
          </table:table-cell>
          <table:table-cell office:value-type="string" table:style-name="ce17">
            <text:p>90:01:010101:2728</text:p>
          </table:table-cell>
          <table:table-cell office:value-type="float" office:value="54110.47" table:style-name="ce15">
            <text:p>54110,47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formula="of:=[.A434]+1" table:style-name="ce13">
            <text:p>425</text:p>
          </table:table-cell>
          <table:table-cell office:value-type="string" table:style-name="ce17">
            <text:p>90:01:010101:2729</text:p>
          </table:table-cell>
          <table:table-cell office:value-type="float" office:value="72995.42" table:style-name="ce15">
            <text:p>72995,42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formula="of:=[.A435]+1" table:style-name="ce13">
            <text:p>426</text:p>
          </table:table-cell>
          <table:table-cell office:value-type="string" table:style-name="ce17">
            <text:p>90:01:010101:2851</text:p>
          </table:table-cell>
          <table:table-cell office:value-type="float" office:value="44264.63" table:style-name="ce15">
            <text:p>44264,63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formula="of:=[.A436]+1" table:style-name="ce13">
            <text:p>427</text:p>
          </table:table-cell>
          <table:table-cell office:value-type="string" table:style-name="ce17">
            <text:p>90:01:010101:2852</text:p>
          </table:table-cell>
          <table:table-cell office:value-type="float" office:value="21886.400000000001" table:style-name="ce15">
            <text:p>21886,4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formula="of:=[.A437]+1" table:style-name="ce13">
            <text:p>428</text:p>
          </table:table-cell>
          <table:table-cell office:value-type="string" table:style-name="ce17">
            <text:p>90:01:010101:2854</text:p>
          </table:table-cell>
          <table:table-cell office:value-type="float" office:value="17081.939999999999" table:style-name="ce15">
            <text:p>17081,94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formula="of:=[.A438]+1" table:style-name="ce13">
            <text:p>429</text:p>
          </table:table-cell>
          <table:table-cell office:value-type="string" table:style-name="ce17">
            <text:p>90:01:010101:2857</text:p>
          </table:table-cell>
          <table:table-cell office:value-type="float" office:value="24345.55" table:style-name="ce15">
            <text:p>24345,55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formula="of:=[.A439]+1" table:style-name="ce13">
            <text:p>430</text:p>
          </table:table-cell>
          <table:table-cell office:value-type="string" table:style-name="ce17">
            <text:p>90:01:010101:2859</text:p>
          </table:table-cell>
          <table:table-cell office:value-type="float" office:value="51546.75" table:style-name="ce15">
            <text:p>51546,75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formula="of:=[.A440]+1" table:style-name="ce13">
            <text:p>431</text:p>
          </table:table-cell>
          <table:table-cell office:value-type="string" table:style-name="ce17">
            <text:p>90:01:010101:2892</text:p>
          </table:table-cell>
          <table:table-cell office:value-type="float" office:value="1915822.14" table:style-name="ce15">
            <text:p>1915822,14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formula="of:=[.A441]+1" table:style-name="ce13">
            <text:p>432</text:p>
          </table:table-cell>
          <table:table-cell office:value-type="string" table:style-name="ce17">
            <text:p>90:01:010101:2907</text:p>
          </table:table-cell>
          <table:table-cell office:value-type="float" office:value="223116.27" table:style-name="ce15">
            <text:p>223116,27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formula="of:=[.A442]+1" table:style-name="ce13">
            <text:p>433</text:p>
          </table:table-cell>
          <table:table-cell office:value-type="string" table:style-name="ce17">
            <text:p>90:01:010101:2928</text:p>
          </table:table-cell>
          <table:table-cell office:value-type="float" office:value="125955.08" table:style-name="ce15">
            <text:p>125955,08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formula="of:=[.A443]+1" table:style-name="ce13">
            <text:p>434</text:p>
          </table:table-cell>
          <table:table-cell office:value-type="string" table:style-name="ce17">
            <text:p>90:01:010101:2929</text:p>
          </table:table-cell>
          <table:table-cell office:value-type="float" office:value="94821.62" table:style-name="ce15">
            <text:p>94821,62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formula="of:=[.A444]+1" table:style-name="ce13">
            <text:p>435</text:p>
          </table:table-cell>
          <table:table-cell office:value-type="string" table:style-name="ce17">
            <text:p>90:01:010101:2932</text:p>
          </table:table-cell>
          <table:table-cell office:value-type="float" office:value="47867.56" table:style-name="ce15">
            <text:p>47867,56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formula="of:=[.A445]+1" table:style-name="ce13">
            <text:p>436</text:p>
          </table:table-cell>
          <table:table-cell office:value-type="string" table:style-name="ce17">
            <text:p>90:01:010101:2937</text:p>
          </table:table-cell>
          <table:table-cell office:value-type="float" office:value="518441.94" table:style-name="ce15">
            <text:p>518441,94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formula="of:=[.A446]+1" table:style-name="ce13">
            <text:p>437</text:p>
          </table:table-cell>
          <table:table-cell office:value-type="string" table:style-name="ce17">
            <text:p>90:01:010101:2938</text:p>
          </table:table-cell>
          <table:table-cell office:value-type="float" office:value="973153.42" table:style-name="ce15">
            <text:p>973153,42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formula="of:=[.A447]+1" table:style-name="ce13">
            <text:p>438</text:p>
          </table:table-cell>
          <table:table-cell office:value-type="string" table:style-name="ce17">
            <text:p>90:01:010101:2939</text:p>
          </table:table-cell>
          <table:table-cell office:value-type="float" office:value="25544.55" table:style-name="ce15">
            <text:p>25544,55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formula="of:=[.A448]+1" table:style-name="ce13">
            <text:p>439</text:p>
          </table:table-cell>
          <table:table-cell office:value-type="string" table:style-name="ce17">
            <text:p>90:01:010101:2940</text:p>
          </table:table-cell>
          <table:table-cell office:value-type="float" office:value="13368.15" table:style-name="ce15">
            <text:p>13368,15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formula="of:=[.A449]+1" table:style-name="ce13">
            <text:p>440</text:p>
          </table:table-cell>
          <table:table-cell office:value-type="string" table:style-name="ce17">
            <text:p>90:01:010101:537</text:p>
          </table:table-cell>
          <table:table-cell office:value-type="float" office:value="2729413.35" table:style-name="ce15">
            <text:p>2729413,35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formula="of:=[.A450]+1" table:style-name="ce13">
            <text:p>441</text:p>
          </table:table-cell>
          <table:table-cell office:value-type="string" table:style-name="ce17">
            <text:p>90:22:010215:2657</text:p>
          </table:table-cell>
          <table:table-cell office:value-type="float" office:value="98365.84" table:style-name="ce15">
            <text:p>98365,84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formula="of:=[.A451]+1" table:style-name="ce13">
            <text:p>442</text:p>
          </table:table-cell>
          <table:table-cell office:value-type="string" table:style-name="ce17">
            <text:p>90:22:010215:5015</text:p>
          </table:table-cell>
          <table:table-cell office:value-type="float" office:value="1125902.8999999999" table:style-name="ce15">
            <text:p>1125902,9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formula="of:=[.A452]+1" table:style-name="ce13">
            <text:p>443</text:p>
          </table:table-cell>
          <table:table-cell office:value-type="string" table:style-name="ce17">
            <text:p>90:22:010219:3922</text:p>
          </table:table-cell>
          <table:table-cell office:value-type="float" office:value="2235935.65" table:style-name="ce15">
            <text:p>2235935,65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formula="of:=[.A453]+1" table:style-name="ce13">
            <text:p>444</text:p>
          </table:table-cell>
          <table:table-cell office:value-type="string" table:style-name="ce17">
            <text:p>90:22:010303:3425</text:p>
          </table:table-cell>
          <table:table-cell office:value-type="float" office:value="34022.959999999999" table:style-name="ce15">
            <text:p>34022,96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formula="of:=[.A454]+1" table:style-name="ce13">
            <text:p>445</text:p>
          </table:table-cell>
          <table:table-cell office:value-type="string" table:style-name="ce17">
            <text:p>90:22:010303:6394</text:p>
          </table:table-cell>
          <table:table-cell office:value-type="float" office:value="1911907.53" table:style-name="ce15">
            <text:p>1911907,53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formula="of:=[.A455]+1" table:style-name="ce13">
            <text:p>446</text:p>
          </table:table-cell>
          <table:table-cell office:value-type="string" table:style-name="ce17">
            <text:p>90:19:010109:29768</text:p>
          </table:table-cell>
          <table:table-cell office:value-type="float" office:value="1986856.83" table:style-name="ce15">
            <text:p>1986856,83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formula="of:=[.A456]+1" table:style-name="ce13">
            <text:p>447</text:p>
          </table:table-cell>
          <table:table-cell office:value-type="string" table:style-name="ce17">
            <text:p>90:19:010110:31771</text:p>
          </table:table-cell>
          <table:table-cell office:value-type="float" office:value="2732401.44" table:style-name="ce15">
            <text:p>2732401,44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formula="of:=[.A457]+1" table:style-name="ce13">
            <text:p>448</text:p>
          </table:table-cell>
          <table:table-cell office:value-type="string" table:style-name="ce17">
            <text:p>90:19:010113:1673</text:p>
          </table:table-cell>
          <table:table-cell office:value-type="float" office:value="2213619.48" table:style-name="ce15">
            <text:p>2213619,48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formula="of:=[.A458]+1" table:style-name="ce13">
            <text:p>449</text:p>
          </table:table-cell>
          <table:table-cell office:value-type="string" table:style-name="ce17">
            <text:p>90:20:010104:2729</text:p>
          </table:table-cell>
          <table:table-cell office:value-type="float" office:value="2129202.4500000002" table:style-name="ce15">
            <text:p>2129202,45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formula="of:=[.A459]+1" table:style-name="ce13">
            <text:p>450</text:p>
          </table:table-cell>
          <table:table-cell office:value-type="string" table:style-name="ce17">
            <text:p>90:20:010104:757</text:p>
          </table:table-cell>
          <table:table-cell office:value-type="float" office:value="2331769.27" table:style-name="ce15">
            <text:p>2331769,27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formula="of:=[.A460]+1" table:style-name="ce13">
            <text:p>451</text:p>
          </table:table-cell>
          <table:table-cell office:value-type="string" table:style-name="ce17">
            <text:p>90:21:010113:10752</text:p>
          </table:table-cell>
          <table:table-cell office:value-type="float" office:value="1634039.09" table:style-name="ce15">
            <text:p>1634039,09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formula="of:=[.A461]+1" table:style-name="ce13">
            <text:p>452</text:p>
          </table:table-cell>
          <table:table-cell office:value-type="string" table:style-name="ce17">
            <text:p>90:21:010113:10753</text:p>
          </table:table-cell>
          <table:table-cell office:value-type="float" office:value="2309224.41" table:style-name="ce15">
            <text:p>2309224,41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formula="of:=[.A462]+1" table:style-name="ce13">
            <text:p>453</text:p>
          </table:table-cell>
          <table:table-cell office:value-type="string" table:style-name="ce17">
            <text:p>90:21:010113:10754</text:p>
          </table:table-cell>
          <table:table-cell office:value-type="float" office:value="2309224.41" table:style-name="ce15">
            <text:p>2309224,41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formula="of:=[.A463]+1" table:style-name="ce13">
            <text:p>454</text:p>
          </table:table-cell>
          <table:table-cell office:value-type="string" table:style-name="ce17">
            <text:p>90:21:010113:10755</text:p>
          </table:table-cell>
          <table:table-cell office:value-type="float" office:value="2835727.58" table:style-name="ce15">
            <text:p>2835727,58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formula="of:=[.A464]+1" table:style-name="ce13">
            <text:p>455</text:p>
          </table:table-cell>
          <table:table-cell office:value-type="string" table:style-name="ce17">
            <text:p>90:01:010103:4365</text:p>
          </table:table-cell>
          <table:table-cell office:value-type="float" office:value="57116.21" table:style-name="ce15">
            <text:p>57116,21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formula="of:=[.A465]+1" table:style-name="ce13">
            <text:p>456</text:p>
          </table:table-cell>
          <table:table-cell office:value-type="string" table:style-name="ce17">
            <text:p>90:01:010106:5230</text:p>
          </table:table-cell>
          <table:table-cell office:value-type="float" office:value="1545618.89" table:style-name="ce15">
            <text:p>1545618,89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formula="of:=[.A466]+1" table:style-name="ce13">
            <text:p>457</text:p>
          </table:table-cell>
          <table:table-cell office:value-type="string" table:style-name="ce17">
            <text:p>90:01:040601:1946</text:p>
          </table:table-cell>
          <table:table-cell office:value-type="float" office:value="1169475.6299999999" table:style-name="ce15">
            <text:p>1169475,63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formula="of:=[.A467]+1" table:style-name="ce13">
            <text:p>458</text:p>
          </table:table-cell>
          <table:table-cell office:value-type="string" table:style-name="ce17">
            <text:p>90:02:020701:416</text:p>
          </table:table-cell>
          <table:table-cell office:value-type="float" office:value="548990.05000000005" table:style-name="ce15">
            <text:p>548990,05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formula="of:=[.A468]+1" table:style-name="ce13">
            <text:p>459</text:p>
          </table:table-cell>
          <table:table-cell office:value-type="string" table:style-name="ce17">
            <text:p>90:02:090101:1092</text:p>
          </table:table-cell>
          <table:table-cell office:value-type="float" office:value="2489111.6" table:style-name="ce15">
            <text:p>2489111,6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formula="of:=[.A469]+1" table:style-name="ce13">
            <text:p>460</text:p>
          </table:table-cell>
          <table:table-cell office:value-type="string" table:style-name="ce17">
            <text:p>90:02:140101:1504</text:p>
          </table:table-cell>
          <table:table-cell office:value-type="float" office:value="17704.3" table:style-name="ce15">
            <text:p>17704,3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formula="of:=[.A470]+1" table:style-name="ce13">
            <text:p>461</text:p>
          </table:table-cell>
          <table:table-cell office:value-type="string" table:style-name="ce17">
            <text:p>90:02:160102:603</text:p>
          </table:table-cell>
          <table:table-cell office:value-type="float" office:value="649276.27" table:style-name="ce15">
            <text:p>649276,27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formula="of:=[.A471]+1" table:style-name="ce13">
            <text:p>462</text:p>
          </table:table-cell>
          <table:table-cell office:value-type="string" table:style-name="ce17">
            <text:p>90:03:010102:1996</text:p>
          </table:table-cell>
          <table:table-cell office:value-type="float" office:value="253033.63" table:style-name="ce15">
            <text:p>253033,63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formula="of:=[.A472]+1" table:style-name="ce13">
            <text:p>463</text:p>
          </table:table-cell>
          <table:table-cell office:value-type="string" table:style-name="ce17">
            <text:p>90:03:080101:3165</text:p>
          </table:table-cell>
          <table:table-cell office:value-type="float" office:value="1025775.79" table:style-name="ce15">
            <text:p>1025775,79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formula="of:=[.A473]+1" table:style-name="ce13">
            <text:p>464</text:p>
          </table:table-cell>
          <table:table-cell office:value-type="string" table:style-name="ce17">
            <text:p>90:03:110101:515</text:p>
          </table:table-cell>
          <table:table-cell office:value-type="float" office:value="618520.48" table:style-name="ce15">
            <text:p>618520,48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formula="of:=[.A474]+1" table:style-name="ce13">
            <text:p>465</text:p>
          </table:table-cell>
          <table:table-cell office:value-type="string" table:style-name="ce17">
            <text:p>90:06:110301:299</text:p>
          </table:table-cell>
          <table:table-cell office:value-type="float" office:value="514226.88" table:style-name="ce15">
            <text:p>514226,88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formula="of:=[.A475]+1" table:style-name="ce13">
            <text:p>466</text:p>
          </table:table-cell>
          <table:table-cell office:value-type="string" table:style-name="ce17">
            <text:p>90:07:080101:8388</text:p>
          </table:table-cell>
          <table:table-cell office:value-type="float" office:value="544818.91" table:style-name="ce15">
            <text:p>544818,91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formula="of:=[.A476]+1" table:style-name="ce13">
            <text:p>467</text:p>
          </table:table-cell>
          <table:table-cell office:value-type="string" table:style-name="ce17">
            <text:p>90:07:110101:1516</text:p>
          </table:table-cell>
          <table:table-cell office:value-type="float" office:value="757775.33" table:style-name="ce15">
            <text:p>757775,33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formula="of:=[.A477]+1" table:style-name="ce13">
            <text:p>468</text:p>
          </table:table-cell>
          <table:table-cell office:value-type="string" table:style-name="ce17">
            <text:p>90:07:120101:1805</text:p>
          </table:table-cell>
          <table:table-cell office:value-type="float" office:value="4019693.19" table:style-name="ce15">
            <text:p>4019693,19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formula="of:=[.A478]+1" table:style-name="ce13">
            <text:p>469</text:p>
          </table:table-cell>
          <table:table-cell office:value-type="string" table:style-name="ce17">
            <text:p>90:07:180301:600</text:p>
          </table:table-cell>
          <table:table-cell office:value-type="float" office:value="1075346.43" table:style-name="ce15">
            <text:p>1075346,43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formula="of:=[.A479]+1" table:style-name="ce13">
            <text:p>470</text:p>
          </table:table-cell>
          <table:table-cell office:value-type="string" table:style-name="ce17">
            <text:p>90:07:200101:2783</text:p>
          </table:table-cell>
          <table:table-cell office:value-type="float" office:value="6954489.46" table:style-name="ce15">
            <text:p>6954489,46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formula="of:=[.A480]+1" table:style-name="ce13">
            <text:p>471</text:p>
          </table:table-cell>
          <table:table-cell office:value-type="string" table:style-name="ce17">
            <text:p>90:07:200101:2784</text:p>
          </table:table-cell>
          <table:table-cell office:value-type="float" office:value="3578724.08" table:style-name="ce15">
            <text:p>3578724,08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formula="of:=[.A481]+1" table:style-name="ce13">
            <text:p>472</text:p>
          </table:table-cell>
          <table:table-cell office:value-type="string" table:style-name="ce17">
            <text:p>90:04:020104:3026</text:p>
          </table:table-cell>
          <table:table-cell office:value-type="float" office:value="351565.7" table:style-name="ce15">
            <text:p>351565,7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formula="of:=[.A482]+1" table:style-name="ce13">
            <text:p>473</text:p>
          </table:table-cell>
          <table:table-cell office:value-type="string" table:style-name="ce17">
            <text:p>90:04:040101:1599</text:p>
          </table:table-cell>
          <table:table-cell office:value-type="float" office:value="1566542.17" table:style-name="ce15">
            <text:p>1566542,17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formula="of:=[.A483]+1" table:style-name="ce13">
            <text:p>474</text:p>
          </table:table-cell>
          <table:table-cell office:value-type="string" table:style-name="ce17">
            <text:p>90:04:060101:4811</text:p>
          </table:table-cell>
          <table:table-cell office:value-type="float" office:value="447209.26" table:style-name="ce15">
            <text:p>447209,26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formula="of:=[.A484]+1" table:style-name="ce13">
            <text:p>475</text:p>
          </table:table-cell>
          <table:table-cell office:value-type="string" table:style-name="ce17">
            <text:p>90:04:080101:3114</text:p>
          </table:table-cell>
          <table:table-cell office:value-type="float" office:value="52122.8" table:style-name="ce15">
            <text:p>52122,8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formula="of:=[.A485]+1" table:style-name="ce13">
            <text:p>476</text:p>
          </table:table-cell>
          <table:table-cell office:value-type="string" table:style-name="ce17">
            <text:p>90:04:130601:934</text:p>
          </table:table-cell>
          <table:table-cell office:value-type="float" office:value="2636943.41" table:style-name="ce15">
            <text:p>2636943,41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formula="of:=[.A486]+1" table:style-name="ce13">
            <text:p>477</text:p>
          </table:table-cell>
          <table:table-cell office:value-type="string" table:style-name="ce17">
            <text:p>90:05:010134:1182</text:p>
          </table:table-cell>
          <table:table-cell office:value-type="float" office:value="170817.33" table:style-name="ce15">
            <text:p>170817,33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formula="of:=[.A487]+1" table:style-name="ce13">
            <text:p>478</text:p>
          </table:table-cell>
          <table:table-cell office:value-type="string" table:style-name="ce17">
            <text:p>90:05:020113:1517</text:p>
          </table:table-cell>
          <table:table-cell office:value-type="float" office:value="33083.54" table:style-name="ce15">
            <text:p>33083,54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formula="of:=[.A488]+1" table:style-name="ce13">
            <text:p>479</text:p>
          </table:table-cell>
          <table:table-cell office:value-type="string" table:style-name="ce17">
            <text:p>90:08:060101:2190</text:p>
          </table:table-cell>
          <table:table-cell office:value-type="float" office:value="430525.31" table:style-name="ce15">
            <text:p>430525,31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formula="of:=[.A489]+1" table:style-name="ce13">
            <text:p>480</text:p>
          </table:table-cell>
          <table:table-cell office:value-type="string" table:style-name="ce17">
            <text:p>90:08:060101:2191</text:p>
          </table:table-cell>
          <table:table-cell office:value-type="float" office:value="502429.38" table:style-name="ce15">
            <text:p>502429,38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formula="of:=[.A490]+1" table:style-name="ce13">
            <text:p>481</text:p>
          </table:table-cell>
          <table:table-cell office:value-type="string" table:style-name="ce17">
            <text:p>90:08:080201:1194</text:p>
          </table:table-cell>
          <table:table-cell office:value-type="float" office:value="526829.16" table:style-name="ce15">
            <text:p>526829,16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formula="of:=[.A491]+1" table:style-name="ce13">
            <text:p>482</text:p>
          </table:table-cell>
          <table:table-cell office:value-type="string" table:style-name="ce17">
            <text:p>90:08:120301:813</text:p>
          </table:table-cell>
          <table:table-cell office:value-type="float" office:value="139467.51" table:style-name="ce15">
            <text:p>139467,51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formula="of:=[.A492]+1" table:style-name="ce13">
            <text:p>483</text:p>
          </table:table-cell>
          <table:table-cell office:value-type="string" table:style-name="ce17">
            <text:p>90:09:020101:137</text:p>
          </table:table-cell>
          <table:table-cell office:value-type="float" office:value="13020979.869999999" table:style-name="ce15">
            <text:p>13020979,87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formula="of:=[.A493]+1" table:style-name="ce13">
            <text:p>484</text:p>
          </table:table-cell>
          <table:table-cell office:value-type="string" table:style-name="ce17">
            <text:p>90:09:070101:2743</text:p>
          </table:table-cell>
          <table:table-cell office:value-type="float" office:value="954376.59" table:style-name="ce15">
            <text:p>954376,59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formula="of:=[.A494]+1" table:style-name="ce13">
            <text:p>485</text:p>
          </table:table-cell>
          <table:table-cell office:value-type="string" table:style-name="ce17">
            <text:p>90:10:110101:2926</text:p>
          </table:table-cell>
          <table:table-cell office:value-type="float" office:value="55817.74" table:style-name="ce15">
            <text:p>55817,74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formula="of:=[.A495]+1" table:style-name="ce13">
            <text:p>486</text:p>
          </table:table-cell>
          <table:table-cell office:value-type="string" table:style-name="ce17">
            <text:p>90:10:120901:350</text:p>
          </table:table-cell>
          <table:table-cell office:value-type="float" office:value="463681.16" table:style-name="ce15">
            <text:p>463681,16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formula="of:=[.A496]+1" table:style-name="ce13">
            <text:p>487</text:p>
          </table:table-cell>
          <table:table-cell office:value-type="string" table:style-name="ce17">
            <text:p>90:11:010101:2313</text:p>
          </table:table-cell>
          <table:table-cell office:value-type="float" office:value="403621.71" table:style-name="ce15">
            <text:p>403621,71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formula="of:=[.A497]+1" table:style-name="ce13">
            <text:p>488</text:p>
          </table:table-cell>
          <table:table-cell office:value-type="string" table:style-name="ce17">
            <text:p>90:11:010101:2315</text:p>
          </table:table-cell>
          <table:table-cell office:value-type="float" office:value="2468767.7999999998" table:style-name="ce15">
            <text:p>2468767,8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formula="of:=[.A498]+1" table:style-name="ce13">
            <text:p>489</text:p>
          </table:table-cell>
          <table:table-cell office:value-type="string" table:style-name="ce17">
            <text:p>90:11:010101:2489</text:p>
          </table:table-cell>
          <table:table-cell office:value-type="float" office:value="2930642.03" table:style-name="ce15">
            <text:p>2930642,03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formula="of:=[.A499]+1" table:style-name="ce13">
            <text:p>490</text:p>
          </table:table-cell>
          <table:table-cell office:value-type="string" table:style-name="ce17">
            <text:p>90:12:090103:2307</text:p>
          </table:table-cell>
          <table:table-cell office:value-type="float" office:value="2495485.4" table:style-name="ce15">
            <text:p>2495485,4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formula="of:=[.A500]+1" table:style-name="ce13">
            <text:p>491</text:p>
          </table:table-cell>
          <table:table-cell office:value-type="string" table:style-name="ce17">
            <text:p>90:12:090103:2977</text:p>
          </table:table-cell>
          <table:table-cell office:value-type="float" office:value="18770932.600000001" table:style-name="ce15">
            <text:p>18770932,6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formula="of:=[.A501]+1" table:style-name="ce13">
            <text:p>492</text:p>
          </table:table-cell>
          <table:table-cell office:value-type="string" table:style-name="ce17">
            <text:p>90:12:090501:8058</text:p>
          </table:table-cell>
          <table:table-cell office:value-type="float" office:value="4488354.63" table:style-name="ce15">
            <text:p>4488354,63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formula="of:=[.A502]+1" table:style-name="ce13">
            <text:p>493</text:p>
          </table:table-cell>
          <table:table-cell office:value-type="string" table:style-name="ce17">
            <text:p>90:12:090801:6908</text:p>
          </table:table-cell>
          <table:table-cell office:value-type="float" office:value="6072526.96" table:style-name="ce15">
            <text:p>6072526,96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formula="of:=[.A503]+1" table:style-name="ce13">
            <text:p>494</text:p>
          </table:table-cell>
          <table:table-cell office:value-type="string" table:style-name="ce17">
            <text:p>90:12:090801:6909</text:p>
          </table:table-cell>
          <table:table-cell office:value-type="float" office:value="6541385.1699999999" table:style-name="ce15">
            <text:p>6541385,17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formula="of:=[.A504]+1" table:style-name="ce13">
            <text:p>495</text:p>
          </table:table-cell>
          <table:table-cell office:value-type="string" table:style-name="ce17">
            <text:p>90:14:080101:2217</text:p>
          </table:table-cell>
          <table:table-cell office:value-type="float" office:value="640794.13" table:style-name="ce15">
            <text:p>640794,13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formula="of:=[.A505]+1" table:style-name="ce13">
            <text:p>496</text:p>
          </table:table-cell>
          <table:table-cell office:value-type="string" table:style-name="ce17">
            <text:p>90:14:080101:528</text:p>
          </table:table-cell>
          <table:table-cell office:value-type="float" office:value="978049.03" table:style-name="ce15">
            <text:p>978049,03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formula="of:=[.A506]+1" table:style-name="ce13">
            <text:p>497</text:p>
          </table:table-cell>
          <table:table-cell office:value-type="string" table:style-name="ce17">
            <text:p>90:14:090501:1406</text:p>
          </table:table-cell>
          <table:table-cell office:value-type="float" office:value="357025.25" table:style-name="ce15">
            <text:p>357025,25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formula="of:=[.A507]+1" table:style-name="ce13">
            <text:p>498</text:p>
          </table:table-cell>
          <table:table-cell office:value-type="string" table:style-name="ce17">
            <text:p>90:14:100101:176</text:p>
          </table:table-cell>
          <table:table-cell office:value-type="float" office:value="517979.45" table:style-name="ce15">
            <text:p>517979,45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formula="of:=[.A508]+1" table:style-name="ce13">
            <text:p>499</text:p>
          </table:table-cell>
          <table:table-cell office:value-type="string" table:style-name="ce17">
            <text:p>90:11:150301:1295</text:p>
          </table:table-cell>
          <table:table-cell office:value-type="float" office:value="177820.37" table:style-name="ce15">
            <text:p>177820,37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formula="of:=[.A509]+1" table:style-name="ce13">
            <text:p>500</text:p>
          </table:table-cell>
          <table:table-cell office:value-type="string" table:style-name="ce17">
            <text:p>90:11:150501:5107</text:p>
          </table:table-cell>
          <table:table-cell office:value-type="float" office:value="383626.16" table:style-name="ce15">
            <text:p>383626,16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formula="of:=[.A510]+1" table:style-name="ce13">
            <text:p>501</text:p>
          </table:table-cell>
          <table:table-cell office:value-type="string" table:style-name="ce17">
            <text:p>90:11:180101:2181</text:p>
          </table:table-cell>
          <table:table-cell office:value-type="float" office:value="201726.23" table:style-name="ce15">
            <text:p>201726,23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formula="of:=[.A511]+1" table:style-name="ce13">
            <text:p>502</text:p>
          </table:table-cell>
          <table:table-cell office:value-type="string" table:style-name="ce17">
            <text:p>90:11:210401:1934</text:p>
          </table:table-cell>
          <table:table-cell office:value-type="float" office:value="1735436.64" table:style-name="ce15">
            <text:p>1735436,64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formula="of:=[.A512]+1" table:style-name="ce13">
            <text:p>503</text:p>
          </table:table-cell>
          <table:table-cell office:value-type="string" table:style-name="ce17">
            <text:p>90:11:211401:3049</text:p>
          </table:table-cell>
          <table:table-cell office:value-type="float" office:value="2113338.42" table:style-name="ce15">
            <text:p>2113338,42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formula="of:=[.A513]+1" table:style-name="ce13">
            <text:p>504</text:p>
          </table:table-cell>
          <table:table-cell office:value-type="string" table:style-name="ce17">
            <text:p>90:11:211401:889</text:p>
          </table:table-cell>
          <table:table-cell office:value-type="float" office:value="809022" table:style-name="ce15">
            <text:p>809022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formula="of:=[.A514]+1" table:style-name="ce13">
            <text:p>505</text:p>
          </table:table-cell>
          <table:table-cell office:value-type="string" table:style-name="ce17">
            <text:p>90:11:211501:1174</text:p>
          </table:table-cell>
          <table:table-cell office:value-type="float" office:value="2642438.84" table:style-name="ce15">
            <text:p>2642438,84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formula="of:=[.A515]+1" table:style-name="ce13">
            <text:p>506</text:p>
          </table:table-cell>
          <table:table-cell office:value-type="string" table:style-name="ce17">
            <text:p>90:01:010101:2037</text:p>
          </table:table-cell>
          <table:table-cell office:value-type="float" office:value="58569.79" table:style-name="ce15">
            <text:p>58569,79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formula="of:=[.A516]+1" table:style-name="ce13">
            <text:p>507</text:p>
          </table:table-cell>
          <table:table-cell office:value-type="string" table:style-name="ce17">
            <text:p>90:01:010101:2041</text:p>
          </table:table-cell>
          <table:table-cell office:value-type="float" office:value="28060.42" table:style-name="ce15">
            <text:p>28060,42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formula="of:=[.A517]+1" table:style-name="ce13">
            <text:p>508</text:p>
          </table:table-cell>
          <table:table-cell office:value-type="string" table:style-name="ce17">
            <text:p>90:01:010101:2062</text:p>
          </table:table-cell>
          <table:table-cell office:value-type="float" office:value="32368.51" table:style-name="ce15">
            <text:p>32368,51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formula="of:=[.A518]+1" table:style-name="ce13">
            <text:p>509</text:p>
          </table:table-cell>
          <table:table-cell office:value-type="string" table:style-name="ce17">
            <text:p>90:12:000000:8930</text:p>
          </table:table-cell>
          <table:table-cell office:value-type="float" office:value="621993.01" table:style-name="ce15">
            <text:p>621993,01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formula="of:=[.A519]+1" table:style-name="ce13">
            <text:p>510</text:p>
          </table:table-cell>
          <table:table-cell office:value-type="string" table:style-name="ce17">
            <text:p>90:01:010101:2234</text:p>
          </table:table-cell>
          <table:table-cell office:value-type="float" office:value="50193.01" table:style-name="ce15">
            <text:p>50193,01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formula="of:=[.A520]+1" table:style-name="ce13">
            <text:p>511</text:p>
          </table:table-cell>
          <table:table-cell office:value-type="string" table:style-name="ce17">
            <text:p>90:01:010101:2449</text:p>
          </table:table-cell>
          <table:table-cell office:value-type="float" office:value="16230.37" table:style-name="ce15">
            <text:p>16230,37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formula="of:=[.A521]+1" table:style-name="ce13">
            <text:p>512</text:p>
          </table:table-cell>
          <table:table-cell office:value-type="string" table:style-name="ce17">
            <text:p>90:01:010101:2452</text:p>
          </table:table-cell>
          <table:table-cell office:value-type="float" office:value="38731.550000000003" table:style-name="ce15">
            <text:p>38731,55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formula="of:=[.A522]+1" table:style-name="ce13">
            <text:p>513</text:p>
          </table:table-cell>
          <table:table-cell office:value-type="string" table:style-name="ce17">
            <text:p>90:01:010101:2453</text:p>
          </table:table-cell>
          <table:table-cell office:value-type="float" office:value="34581.74" table:style-name="ce15">
            <text:p>34581,74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formula="of:=[.A523]+1" table:style-name="ce13">
            <text:p>514</text:p>
          </table:table-cell>
          <table:table-cell office:value-type="string" table:style-name="ce17">
            <text:p>90:01:010101:2551</text:p>
          </table:table-cell>
          <table:table-cell office:value-type="float" office:value="52014.7" table:style-name="ce15">
            <text:p>52014,7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formula="of:=[.A524]+1" table:style-name="ce13">
            <text:p>515</text:p>
          </table:table-cell>
          <table:table-cell office:value-type="string" table:style-name="ce17">
            <text:p>90:01:010101:2558</text:p>
          </table:table-cell>
          <table:table-cell office:value-type="float" office:value="31630.77" table:style-name="ce15">
            <text:p>31630,77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formula="of:=[.A525]+1" table:style-name="ce13">
            <text:p>516</text:p>
          </table:table-cell>
          <table:table-cell office:value-type="string" table:style-name="ce17">
            <text:p>90:01:010101:2559</text:p>
          </table:table-cell>
          <table:table-cell office:value-type="float" office:value="36600.29" table:style-name="ce15">
            <text:p>36600,29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formula="of:=[.A526]+1" table:style-name="ce13">
            <text:p>517</text:p>
          </table:table-cell>
          <table:table-cell office:value-type="string" table:style-name="ce17">
            <text:p>90:24:010103:3150</text:p>
          </table:table-cell>
          <table:table-cell office:value-type="float" office:value="17842.62" table:style-name="ce15">
            <text:p>17842,62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formula="of:=[.A527]+1" table:style-name="ce13">
            <text:p>518</text:p>
          </table:table-cell>
          <table:table-cell office:value-type="string" table:style-name="ce17">
            <text:p>90:24:010110:4374</text:p>
          </table:table-cell>
          <table:table-cell office:value-type="float" office:value="5443414.3300000001" table:style-name="ce15">
            <text:p>5443414,33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formula="of:=[.A528]+1" table:style-name="ce13">
            <text:p>519</text:p>
          </table:table-cell>
          <table:table-cell office:value-type="string" table:style-name="ce17">
            <text:p>90:24:010111:3981</text:p>
          </table:table-cell>
          <table:table-cell office:value-type="float" office:value="89278.44" table:style-name="ce15">
            <text:p>89278,44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formula="of:=[.A529]+1" table:style-name="ce13">
            <text:p>520</text:p>
          </table:table-cell>
          <table:table-cell office:value-type="string" table:style-name="ce17">
            <text:p>90:24:010111:3982</text:p>
          </table:table-cell>
          <table:table-cell office:value-type="float" office:value="26926.67" table:style-name="ce15">
            <text:p>26926,67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formula="of:=[.A530]+1" table:style-name="ce13">
            <text:p>521</text:p>
          </table:table-cell>
          <table:table-cell office:value-type="string" table:style-name="ce17">
            <text:p>90:24:010111:3984</text:p>
          </table:table-cell>
          <table:table-cell office:value-type="float" office:value="73410.600000000006" table:style-name="ce15">
            <text:p>73410,6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formula="of:=[.A531]+1" table:style-name="ce13">
            <text:p>522</text:p>
          </table:table-cell>
          <table:table-cell office:value-type="string" table:style-name="ce17">
            <text:p>90:24:010111:3985</text:p>
          </table:table-cell>
          <table:table-cell office:value-type="float" office:value="62266.89" table:style-name="ce15">
            <text:p>62266,89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formula="of:=[.A532]+1" table:style-name="ce13">
            <text:p>523</text:p>
          </table:table-cell>
          <table:table-cell office:value-type="string" table:style-name="ce17">
            <text:p>90:24:010111:9492</text:p>
          </table:table-cell>
          <table:table-cell office:value-type="float" office:value="1339247.3899999999" table:style-name="ce15">
            <text:p>1339247,39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formula="of:=[.A533]+1" table:style-name="ce13">
            <text:p>524</text:p>
          </table:table-cell>
          <table:table-cell office:value-type="string" table:style-name="ce17">
            <text:p>90:24:010113:1375</text:p>
          </table:table-cell>
          <table:table-cell office:value-type="float" office:value="380926.87" table:style-name="ce15">
            <text:p>380926,87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formula="of:=[.A534]+1" table:style-name="ce13">
            <text:p>525</text:p>
          </table:table-cell>
          <table:table-cell office:value-type="string" table:style-name="ce17">
            <text:p>90:01:010101:2569</text:p>
          </table:table-cell>
          <table:table-cell office:value-type="float" office:value="47589.62" table:style-name="ce15">
            <text:p>47589,62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formula="of:=[.A535]+1" table:style-name="ce13">
            <text:p>526</text:p>
          </table:table-cell>
          <table:table-cell office:value-type="string" table:style-name="ce17">
            <text:p>90:01:010101:2570</text:p>
          </table:table-cell>
          <table:table-cell office:value-type="float" office:value="170970.13" table:style-name="ce15">
            <text:p>170970,13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formula="of:=[.A536]+1" table:style-name="ce13">
            <text:p>527</text:p>
          </table:table-cell>
          <table:table-cell office:value-type="string" table:style-name="ce17">
            <text:p>90:01:010101:2571</text:p>
          </table:table-cell>
          <table:table-cell office:value-type="float" office:value="21738.47" table:style-name="ce15">
            <text:p>21738,47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formula="of:=[.A537]+1" table:style-name="ce13">
            <text:p>528</text:p>
          </table:table-cell>
          <table:table-cell office:value-type="string" table:style-name="ce17">
            <text:p>90:01:010101:2573</text:p>
          </table:table-cell>
          <table:table-cell office:value-type="float" office:value="117029.2" table:style-name="ce15">
            <text:p>117029,2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formula="of:=[.A538]+1" table:style-name="ce13">
            <text:p>529</text:p>
          </table:table-cell>
          <table:table-cell office:value-type="string" table:style-name="ce17">
            <text:p>90:16:010109:30</text:p>
          </table:table-cell>
          <table:table-cell office:value-type="float" office:value="627396.85" table:style-name="ce15">
            <text:p>627396,85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formula="of:=[.A539]+1" table:style-name="ce13">
            <text:p>530</text:p>
          </table:table-cell>
          <table:table-cell office:value-type="string" table:style-name="ce17">
            <text:p>90:17:010779:216</text:p>
          </table:table-cell>
          <table:table-cell office:value-type="float" office:value="2857798.43" table:style-name="ce15">
            <text:p>2857798,43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formula="of:=[.A540]+1" table:style-name="ce13">
            <text:p>531</text:p>
          </table:table-cell>
          <table:table-cell office:value-type="string" table:style-name="ce17">
            <text:p>90:17:010779:433</text:p>
          </table:table-cell>
          <table:table-cell office:value-type="float" office:value="3568479.14" table:style-name="ce15">
            <text:p>3568479,14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formula="of:=[.A541]+1" table:style-name="ce13">
            <text:p>532</text:p>
          </table:table-cell>
          <table:table-cell office:value-type="string" table:style-name="ce17">
            <text:p>90:17:010779:435</text:p>
          </table:table-cell>
          <table:table-cell office:value-type="float" office:value="8404327.6400000006" table:style-name="ce15">
            <text:p>8404327,64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formula="of:=[.A542]+1" table:style-name="ce13">
            <text:p>533</text:p>
          </table:table-cell>
          <table:table-cell office:value-type="string" table:style-name="ce17">
            <text:p>90:17:010779:436</text:p>
          </table:table-cell>
          <table:table-cell office:value-type="float" office:value="4446209.26" table:style-name="ce15">
            <text:p>4446209,26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formula="of:=[.A543]+1" table:style-name="ce13">
            <text:p>534</text:p>
          </table:table-cell>
          <table:table-cell office:value-type="string" table:style-name="ce17">
            <text:p>90:17:010779:437</text:p>
          </table:table-cell>
          <table:table-cell office:value-type="float" office:value="5123529.58" table:style-name="ce15">
            <text:p>5123529,58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formula="of:=[.A544]+1" table:style-name="ce13">
            <text:p>535</text:p>
          </table:table-cell>
          <table:table-cell office:value-type="string" table:style-name="ce17">
            <text:p>90:18:020110:1083</text:p>
          </table:table-cell>
          <table:table-cell office:value-type="float" office:value="867784.27" table:style-name="ce15">
            <text:p>867784,27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formula="of:=[.A545]+1" table:style-name="ce13">
            <text:p>536</text:p>
          </table:table-cell>
          <table:table-cell office:value-type="string" table:style-name="ce17">
            <text:p>90:18:020111:2055</text:p>
          </table:table-cell>
          <table:table-cell office:value-type="float" office:value="830531.42" table:style-name="ce15">
            <text:p>830531,42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formula="of:=[.A546]+1" table:style-name="ce13">
            <text:p>537</text:p>
          </table:table-cell>
          <table:table-cell office:value-type="string" table:style-name="ce17">
            <text:p>90:18:020111:2056</text:p>
          </table:table-cell>
          <table:table-cell office:value-type="float" office:value="21563.14" table:style-name="ce15">
            <text:p>21563,14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formula="of:=[.A547]+1" table:style-name="ce13">
            <text:p>538</text:p>
          </table:table-cell>
          <table:table-cell office:value-type="string" table:style-name="ce17">
            <text:p>90:18:040108:679</text:p>
          </table:table-cell>
          <table:table-cell office:value-type="float" office:value="467375.55" table:style-name="ce15">
            <text:p>467375,55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formula="of:=[.A548]+1" table:style-name="ce13">
            <text:p>539</text:p>
          </table:table-cell>
          <table:table-cell office:value-type="string" table:style-name="ce17">
            <text:p>90:19:010103:31597</text:p>
          </table:table-cell>
          <table:table-cell office:value-type="float" office:value="2447674.02" table:style-name="ce15">
            <text:p>2447674,02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formula="of:=[.A549]+1" table:style-name="ce13">
            <text:p>540</text:p>
          </table:table-cell>
          <table:table-cell office:value-type="string" table:style-name="ce17">
            <text:p>90:19:010103:31599</text:p>
          </table:table-cell>
          <table:table-cell office:value-type="float" office:value="146981.29" table:style-name="ce15">
            <text:p>146981,29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formula="of:=[.A550]+1" table:style-name="ce13">
            <text:p>541</text:p>
          </table:table-cell>
          <table:table-cell office:value-type="string" table:style-name="ce17">
            <text:p>90:19:010109:29769</text:p>
          </table:table-cell>
          <table:table-cell office:value-type="float" office:value="97258.82" table:style-name="ce15">
            <text:p>97258,82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formula="of:=[.A551]+1" table:style-name="ce13">
            <text:p>542</text:p>
          </table:table-cell>
          <table:table-cell office:value-type="string" table:style-name="ce17">
            <text:p>90:22:010106:3465</text:p>
          </table:table-cell>
          <table:table-cell office:value-type="float" office:value="1323079.8700000001" table:style-name="ce15">
            <text:p>1323079,87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formula="of:=[.A552]+1" table:style-name="ce13">
            <text:p>543</text:p>
          </table:table-cell>
          <table:table-cell office:value-type="string" table:style-name="ce17">
            <text:p>90:22:010108:4875</text:p>
          </table:table-cell>
          <table:table-cell office:value-type="float" office:value="551039018.72000003" table:style-name="ce15">
            <text:p>551039018,7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formula="of:=[.A553]+1" table:style-name="ce13">
            <text:p>544</text:p>
          </table:table-cell>
          <table:table-cell office:value-type="string" table:style-name="ce17">
            <text:p>90:22:010201:32559</text:p>
          </table:table-cell>
          <table:table-cell office:value-type="float" office:value="8161199.7999999998" table:style-name="ce15">
            <text:p>8161199,8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formula="of:=[.A554]+1" table:style-name="ce13">
            <text:p>545</text:p>
          </table:table-cell>
          <table:table-cell office:value-type="string" table:style-name="ce17">
            <text:p>90:12:110201:938</text:p>
          </table:table-cell>
          <table:table-cell office:value-type="float" office:value="5350844.08" table:style-name="ce15">
            <text:p>5350844,08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formula="of:=[.A555]+1" table:style-name="ce13">
            <text:p>546</text:p>
          </table:table-cell>
          <table:table-cell office:value-type="string" table:style-name="ce17">
            <text:p>90:12:120301:431</text:p>
          </table:table-cell>
          <table:table-cell office:value-type="float" office:value="175782.85" table:style-name="ce15">
            <text:p>175782,85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formula="of:=[.A556]+1" table:style-name="ce13">
            <text:p>547</text:p>
          </table:table-cell>
          <table:table-cell office:value-type="string" table:style-name="ce17">
            <text:p>90:12:131801:1787</text:p>
          </table:table-cell>
          <table:table-cell office:value-type="float" office:value="6178539.7699999996" table:style-name="ce15">
            <text:p>6178539,77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formula="of:=[.A557]+1" table:style-name="ce13">
            <text:p>548</text:p>
          </table:table-cell>
          <table:table-cell office:value-type="string" table:style-name="ce17">
            <text:p>90:12:131801:1788</text:p>
          </table:table-cell>
          <table:table-cell office:value-type="float" office:value="5095621.82" table:style-name="ce15">
            <text:p>5095621,82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formula="of:=[.A558]+1" table:style-name="ce13">
            <text:p>549</text:p>
          </table:table-cell>
          <table:table-cell office:value-type="string" table:style-name="ce17">
            <text:p>90:12:140101:194</text:p>
          </table:table-cell>
          <table:table-cell office:value-type="float" office:value="741329.57" table:style-name="ce15">
            <text:p>741329,57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formula="of:=[.A559]+1" table:style-name="ce13">
            <text:p>550</text:p>
          </table:table-cell>
          <table:table-cell office:value-type="string" table:style-name="ce17">
            <text:p>90:14:110101:542</text:p>
          </table:table-cell>
          <table:table-cell office:value-type="float" office:value="305848.36" table:style-name="ce15">
            <text:p>305848,36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formula="of:=[.A560]+1" table:style-name="ce13">
            <text:p>551</text:p>
          </table:table-cell>
          <table:table-cell office:value-type="string" table:style-name="ce17">
            <text:p>90:15:010104:865</text:p>
          </table:table-cell>
          <table:table-cell office:value-type="float" office:value="4014149.28" table:style-name="ce15">
            <text:p>4014149,28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formula="of:=[.A561]+1" table:style-name="ce13">
            <text:p>552</text:p>
          </table:table-cell>
          <table:table-cell office:value-type="string" table:style-name="ce17">
            <text:p>90:15:030101:532</text:p>
          </table:table-cell>
          <table:table-cell office:value-type="float" office:value="1442827.33" table:style-name="ce15">
            <text:p>1442827,33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formula="of:=[.A562]+1" table:style-name="ce13">
            <text:p>553</text:p>
          </table:table-cell>
          <table:table-cell office:value-type="string" table:style-name="ce17">
            <text:p>90:15:030101:533</text:p>
          </table:table-cell>
          <table:table-cell office:value-type="float" office:value="2095416.81" table:style-name="ce15">
            <text:p>2095416,81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formula="of:=[.A563]+1" table:style-name="ce13">
            <text:p>554</text:p>
          </table:table-cell>
          <table:table-cell office:value-type="string" table:style-name="ce17">
            <text:p>90:15:030101:720</text:p>
          </table:table-cell>
          <table:table-cell office:value-type="float" office:value="73255.17" table:style-name="ce15">
            <text:p>73255,17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formula="of:=[.A564]+1" table:style-name="ce13">
            <text:p>555</text:p>
          </table:table-cell>
          <table:table-cell office:value-type="string" table:style-name="ce17">
            <text:p>90:01:010101:2064</text:p>
          </table:table-cell>
          <table:table-cell office:value-type="float" office:value="28403.14" table:style-name="ce15">
            <text:p>28403,14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formula="of:=[.A565]+1" table:style-name="ce13">
            <text:p>556</text:p>
          </table:table-cell>
          <table:table-cell office:value-type="string" table:style-name="ce17">
            <text:p>90:01:010101:2076</text:p>
          </table:table-cell>
          <table:table-cell office:value-type="float" office:value="29371.42" table:style-name="ce15">
            <text:p>29371,42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formula="of:=[.A566]+1" table:style-name="ce13">
            <text:p>557</text:p>
          </table:table-cell>
          <table:table-cell office:value-type="string" table:style-name="ce17">
            <text:p>90:01:010101:2085</text:p>
          </table:table-cell>
          <table:table-cell office:value-type="float" office:value="15784.29" table:style-name="ce15">
            <text:p>15784,29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formula="of:=[.A567]+1" table:style-name="ce13">
            <text:p>558</text:p>
          </table:table-cell>
          <table:table-cell office:value-type="string" table:style-name="ce17">
            <text:p>90:01:010101:2111</text:p>
          </table:table-cell>
          <table:table-cell office:value-type="float" office:value="397749.52" table:style-name="ce15">
            <text:p>397749,52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formula="of:=[.A568]+1" table:style-name="ce13">
            <text:p>559</text:p>
          </table:table-cell>
          <table:table-cell office:value-type="string" table:style-name="ce17">
            <text:p>90:01:010101:2261</text:p>
          </table:table-cell>
          <table:table-cell office:value-type="float" office:value="64755.95" table:style-name="ce15">
            <text:p>64755,95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formula="of:=[.A569]+1" table:style-name="ce13">
            <text:p>560</text:p>
          </table:table-cell>
          <table:table-cell office:value-type="string" table:style-name="ce17">
            <text:p>90:01:010101:2471</text:p>
          </table:table-cell>
          <table:table-cell office:value-type="float" office:value="34673.96" table:style-name="ce15">
            <text:p>34673,96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formula="of:=[.A570]+1" table:style-name="ce13">
            <text:p>561</text:p>
          </table:table-cell>
          <table:table-cell office:value-type="string" table:style-name="ce17">
            <text:p>90:01:010101:2472</text:p>
          </table:table-cell>
          <table:table-cell office:value-type="float" office:value="60986.82" table:style-name="ce15">
            <text:p>60986,82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formula="of:=[.A571]+1" table:style-name="ce13">
            <text:p>562</text:p>
          </table:table-cell>
          <table:table-cell office:value-type="string" table:style-name="ce17">
            <text:p>90:01:010101:2473</text:p>
          </table:table-cell>
          <table:table-cell office:value-type="float" office:value="74389.17" table:style-name="ce15">
            <text:p>74389,17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formula="of:=[.A572]+1" table:style-name="ce13">
            <text:p>563</text:p>
          </table:table-cell>
          <table:table-cell office:value-type="string" table:style-name="ce17">
            <text:p>90:01:010101:2474</text:p>
          </table:table-cell>
          <table:table-cell office:value-type="float" office:value="68932.94" table:style-name="ce15">
            <text:p>68932,94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formula="of:=[.A573]+1" table:style-name="ce13">
            <text:p>564</text:p>
          </table:table-cell>
          <table:table-cell office:value-type="string" table:style-name="ce17">
            <text:p>90:24:010114:722</text:p>
          </table:table-cell>
          <table:table-cell office:value-type="float" office:value="165846.92000000001" table:style-name="ce15">
            <text:p>165846,92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formula="of:=[.A574]+1" table:style-name="ce13">
            <text:p>565</text:p>
          </table:table-cell>
          <table:table-cell office:value-type="string" table:style-name="ce17">
            <text:p>90:24:010114:8</text:p>
          </table:table-cell>
          <table:table-cell office:value-type="float" office:value="25170723.690000001" table:style-name="ce15">
            <text:p>25170723,69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formula="of:=[.A575]+1" table:style-name="ce13">
            <text:p>566</text:p>
          </table:table-cell>
          <table:table-cell office:value-type="string" table:style-name="ce17">
            <text:p>90:24:030101:3558</text:p>
          </table:table-cell>
          <table:table-cell office:value-type="float" office:value="18826.38" table:style-name="ce15">
            <text:p>18826,38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formula="of:=[.A576]+1" table:style-name="ce13">
            <text:p>567</text:p>
          </table:table-cell>
          <table:table-cell office:value-type="string" table:style-name="ce17">
            <text:p>90:24:030101:3563</text:p>
          </table:table-cell>
          <table:table-cell office:value-type="float" office:value="57189.440000000002" table:style-name="ce15">
            <text:p>57189,44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formula="of:=[.A577]+1" table:style-name="ce13">
            <text:p>568</text:p>
          </table:table-cell>
          <table:table-cell office:value-type="string" table:style-name="ce17">
            <text:p>90:24:050101:1829</text:p>
          </table:table-cell>
          <table:table-cell office:value-type="float" office:value="1233850.58" table:style-name="ce15">
            <text:p>1233850,58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formula="of:=[.A578]+1" table:style-name="ce13">
            <text:p>569</text:p>
          </table:table-cell>
          <table:table-cell office:value-type="string" table:style-name="ce17">
            <text:p>90:24:050101:6576</text:p>
          </table:table-cell>
          <table:table-cell office:value-type="float" office:value="4673771.32" table:style-name="ce15">
            <text:p>4673771,32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formula="of:=[.A579]+1" table:style-name="ce13">
            <text:p>570</text:p>
          </table:table-cell>
          <table:table-cell office:value-type="string" table:style-name="ce17">
            <text:p>90:24:060301:7318</text:p>
          </table:table-cell>
          <table:table-cell office:value-type="float" office:value="6867090.6200000001" table:style-name="ce15">
            <text:p>6867090,62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formula="of:=[.A580]+1" table:style-name="ce13">
            <text:p>571</text:p>
          </table:table-cell>
          <table:table-cell office:value-type="string" table:style-name="ce17">
            <text:p>90:24:070201:4131</text:p>
          </table:table-cell>
          <table:table-cell office:value-type="float" office:value="907625.71" table:style-name="ce15">
            <text:p>907625,71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formula="of:=[.A581]+1" table:style-name="ce13">
            <text:p>572</text:p>
          </table:table-cell>
          <table:table-cell office:value-type="string" table:style-name="ce17">
            <text:p>90:25:010104:2591</text:p>
          </table:table-cell>
          <table:table-cell office:value-type="float" office:value="13358742.439999999" table:style-name="ce15">
            <text:p>13358742,44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formula="of:=[.A582]+1" table:style-name="ce13">
            <text:p>573</text:p>
          </table:table-cell>
          <table:table-cell office:value-type="string" table:style-name="ce17">
            <text:p>90:25:010115:3613</text:p>
          </table:table-cell>
          <table:table-cell office:value-type="float" office:value="4763349.71" table:style-name="ce15">
            <text:p>4763349,71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formula="of:=[.A583]+1" table:style-name="ce13">
            <text:p>574</text:p>
          </table:table-cell>
          <table:table-cell office:value-type="string" table:style-name="ce17">
            <text:p>90:25:050101:54</text:p>
          </table:table-cell>
          <table:table-cell office:value-type="float" office:value="293716.74" table:style-name="ce15">
            <text:p>293716,74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formula="of:=[.A584]+1" table:style-name="ce13">
            <text:p>575</text:p>
          </table:table-cell>
          <table:table-cell office:value-type="string" table:style-name="ce17">
            <text:p>90:19:010113:28494</text:p>
          </table:table-cell>
          <table:table-cell office:value-type="float" office:value="6289708.8399999999" table:style-name="ce15">
            <text:p>6289708,84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formula="of:=[.A585]+1" table:style-name="ce13">
            <text:p>576</text:p>
          </table:table-cell>
          <table:table-cell office:value-type="string" table:style-name="ce17">
            <text:p>90:19:010114:4528</text:p>
          </table:table-cell>
          <table:table-cell office:value-type="float" office:value="2612554.85" table:style-name="ce15">
            <text:p>2612554,85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formula="of:=[.A586]+1" table:style-name="ce13">
            <text:p>577</text:p>
          </table:table-cell>
          <table:table-cell office:value-type="string" table:style-name="ce17">
            <text:p>90:20:010101:146</text:p>
          </table:table-cell>
          <table:table-cell office:value-type="float" office:value="93225.57" table:style-name="ce15">
            <text:p>93225,57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formula="of:=[.A587]+1" table:style-name="ce13">
            <text:p>578</text:p>
          </table:table-cell>
          <table:table-cell office:value-type="string" table:style-name="ce17">
            <text:p>90:21:010105:1183</text:p>
          </table:table-cell>
          <table:table-cell office:value-type="float" office:value="4891732.4800000004" table:style-name="ce15">
            <text:p>4891732,48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formula="of:=[.A588]+1" table:style-name="ce13">
            <text:p>579</text:p>
          </table:table-cell>
          <table:table-cell office:value-type="string" table:style-name="ce17">
            <text:p>90:21:010109:241</text:p>
          </table:table-cell>
          <table:table-cell office:value-type="float" office:value="122948.69" table:style-name="ce15">
            <text:p>122948,69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formula="of:=[.A589]+1" table:style-name="ce13">
            <text:p>580</text:p>
          </table:table-cell>
          <table:table-cell office:value-type="string" table:style-name="ce17">
            <text:p>90:21:010113:4689</text:p>
          </table:table-cell>
          <table:table-cell office:value-type="float" office:value="67662785.060000002" table:style-name="ce15">
            <text:p>67662785,06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formula="of:=[.A590]+1" table:style-name="ce13">
            <text:p>581</text:p>
          </table:table-cell>
          <table:table-cell office:value-type="string" table:style-name="ce17">
            <text:p>90:21:010113:6752</text:p>
          </table:table-cell>
          <table:table-cell office:value-type="float" office:value="87708704.769999996" table:style-name="ce15">
            <text:p>87708704,77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formula="of:=[.A591]+1" table:style-name="ce13">
            <text:p>582</text:p>
          </table:table-cell>
          <table:table-cell office:value-type="string" table:style-name="ce17">
            <text:p>90:22:010101:5513</text:p>
          </table:table-cell>
          <table:table-cell office:value-type="float" office:value="168258.75" table:style-name="ce15">
            <text:p>168258,75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formula="of:=[.A592]+1" table:style-name="ce13">
            <text:p>583</text:p>
          </table:table-cell>
          <table:table-cell office:value-type="string" table:style-name="ce17">
            <text:p>90:22:010101:5514</text:p>
          </table:table-cell>
          <table:table-cell office:value-type="float" office:value="15640.41" table:style-name="ce15">
            <text:p>15640,41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formula="of:=[.A593]+1" table:style-name="ce13">
            <text:p>584</text:p>
          </table:table-cell>
          <table:table-cell office:value-type="string" table:style-name="ce17">
            <text:p>90:22:010307:3038</text:p>
          </table:table-cell>
          <table:table-cell office:value-type="float" office:value="3495112.57" table:style-name="ce15">
            <text:p>3495112,57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formula="of:=[.A594]+1" table:style-name="ce13">
            <text:p>585</text:p>
          </table:table-cell>
          <table:table-cell office:value-type="string" table:style-name="ce17">
            <text:p>90:23:010123:1113</text:p>
          </table:table-cell>
          <table:table-cell office:value-type="float" office:value="9070622.5500000007" table:style-name="ce15">
            <text:p>9070622,55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formula="of:=[.A595]+1" table:style-name="ce13">
            <text:p>586</text:p>
          </table:table-cell>
          <table:table-cell office:value-type="string" table:style-name="ce17">
            <text:p>90:23:010126:2015</text:p>
          </table:table-cell>
          <table:table-cell office:value-type="float" office:value="192839.07" table:style-name="ce15">
            <text:p>192839,07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formula="of:=[.A596]+1" table:style-name="ce13">
            <text:p>587</text:p>
          </table:table-cell>
          <table:table-cell office:value-type="string" table:style-name="ce17">
            <text:p>90:23:010140:494</text:p>
          </table:table-cell>
          <table:table-cell office:value-type="float" office:value="3808497.22" table:style-name="ce15">
            <text:p>3808497,22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formula="of:=[.A597]+1" table:style-name="ce13">
            <text:p>588</text:p>
          </table:table-cell>
          <table:table-cell office:value-type="string" table:style-name="ce17">
            <text:p>90:23:040102:297</text:p>
          </table:table-cell>
          <table:table-cell office:value-type="float" office:value="52614.29" table:style-name="ce15">
            <text:p>52614,29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formula="of:=[.A598]+1" table:style-name="ce13">
            <text:p>589</text:p>
          </table:table-cell>
          <table:table-cell office:value-type="string" table:style-name="ce17">
            <text:p>90:23:050102:570</text:p>
          </table:table-cell>
          <table:table-cell office:value-type="float" office:value="1800006.78" table:style-name="ce15">
            <text:p>1800006,78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formula="of:=[.A599]+1" table:style-name="ce13">
            <text:p>590</text:p>
          </table:table-cell>
          <table:table-cell office:value-type="string" table:style-name="ce17">
            <text:p>90:01:140101:658</text:p>
          </table:table-cell>
          <table:table-cell office:value-type="float" office:value="101415.95" table:style-name="ce15">
            <text:p>101415,95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formula="of:=[.A600]+1" table:style-name="ce13">
            <text:p>591</text:p>
          </table:table-cell>
          <table:table-cell office:value-type="string" table:style-name="ce17">
            <text:p>90:02:010105:5147</text:p>
          </table:table-cell>
          <table:table-cell office:value-type="float" office:value="8970983.6600000001" table:style-name="ce15">
            <text:p>8970983,66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formula="of:=[.A601]+1" table:style-name="ce13">
            <text:p>592</text:p>
          </table:table-cell>
          <table:table-cell office:value-type="string" table:style-name="ce17">
            <text:p>90:02:010109:204</text:p>
          </table:table-cell>
          <table:table-cell office:value-type="float" office:value="2719317.46" table:style-name="ce15">
            <text:p>2719317,46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formula="of:=[.A602]+1" table:style-name="ce13">
            <text:p>593</text:p>
          </table:table-cell>
          <table:table-cell office:value-type="string" table:style-name="ce17">
            <text:p>90:02:020101:1474</text:p>
          </table:table-cell>
          <table:table-cell office:value-type="float" office:value="656740.42000000004" table:style-name="ce15">
            <text:p>656740,42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formula="of:=[.A603]+1" table:style-name="ce13">
            <text:p>594</text:p>
          </table:table-cell>
          <table:table-cell office:value-type="string" table:style-name="ce17">
            <text:p>90:12:010401:2832</text:p>
          </table:table-cell>
          <table:table-cell office:value-type="float" office:value="2290121.4300000002" table:style-name="ce15">
            <text:p>2290121,43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formula="of:=[.A604]+1" table:style-name="ce13">
            <text:p>595</text:p>
          </table:table-cell>
          <table:table-cell office:value-type="string" table:style-name="ce17">
            <text:p>90:12:020104:817</text:p>
          </table:table-cell>
          <table:table-cell office:value-type="float" office:value="1166705.9099999999" table:style-name="ce15">
            <text:p>1166705,91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formula="of:=[.A605]+1" table:style-name="ce13">
            <text:p>596</text:p>
          </table:table-cell>
          <table:table-cell office:value-type="string" table:style-name="ce17">
            <text:p>90:12:020501:179</text:p>
          </table:table-cell>
          <table:table-cell office:value-type="float" office:value="4105369.07" table:style-name="ce15">
            <text:p>4105369,07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formula="of:=[.A606]+1" table:style-name="ce13">
            <text:p>597</text:p>
          </table:table-cell>
          <table:table-cell office:value-type="string" table:style-name="ce17">
            <text:p>90:12:030102:5362</text:p>
          </table:table-cell>
          <table:table-cell office:value-type="float" office:value="1415900.47" table:style-name="ce15">
            <text:p>1415900,47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formula="of:=[.A607]+1" table:style-name="ce13">
            <text:p>598</text:p>
          </table:table-cell>
          <table:table-cell office:value-type="string" table:style-name="ce17">
            <text:p>90:12:040301:2343</text:p>
          </table:table-cell>
          <table:table-cell office:value-type="float" office:value="55958.81" table:style-name="ce15">
            <text:p>55958,81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formula="of:=[.A608]+1" table:style-name="ce13">
            <text:p>599</text:p>
          </table:table-cell>
          <table:table-cell office:value-type="string" table:style-name="ce17">
            <text:p>90:23:050102:577</text:p>
          </table:table-cell>
          <table:table-cell office:value-type="float" office:value="211600.94" table:style-name="ce15">
            <text:p>211600,94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formula="of:=[.A609]+1" table:style-name="ce13">
            <text:p>600</text:p>
          </table:table-cell>
          <table:table-cell office:value-type="string" table:style-name="ce17">
            <text:p>90:23:050102:578</text:p>
          </table:table-cell>
          <table:table-cell office:value-type="float" office:value="150942.01" table:style-name="ce15">
            <text:p>150942,01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formula="of:=[.A610]+1" table:style-name="ce13">
            <text:p>601</text:p>
          </table:table-cell>
          <table:table-cell office:value-type="string" table:style-name="ce17">
            <text:p>90:23:050102:582</text:p>
          </table:table-cell>
          <table:table-cell office:value-type="float" office:value="120003.11" table:style-name="ce15">
            <text:p>120003,11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formula="of:=[.A611]+1" table:style-name="ce13">
            <text:p>602</text:p>
          </table:table-cell>
          <table:table-cell office:value-type="string" table:style-name="ce17">
            <text:p>90:23:050102:583</text:p>
          </table:table-cell>
          <table:table-cell office:value-type="float" office:value="25809.49" table:style-name="ce15">
            <text:p>25809,49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formula="of:=[.A612]+1" table:style-name="ce13">
            <text:p>603</text:p>
          </table:table-cell>
          <table:table-cell office:value-type="string" table:style-name="ce17">
            <text:p>90:23:060101:359</text:p>
          </table:table-cell>
          <table:table-cell office:value-type="float" office:value="115498.98" table:style-name="ce15">
            <text:p>115498,98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formula="of:=[.A613]+1" table:style-name="ce13">
            <text:p>604</text:p>
          </table:table-cell>
          <table:table-cell office:value-type="string" table:style-name="ce17">
            <text:p>90:05:040301:1099</text:p>
          </table:table-cell>
          <table:table-cell office:value-type="float" office:value="1463539.12" table:style-name="ce15">
            <text:p>1463539,12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formula="of:=[.A614]+1" table:style-name="ce13">
            <text:p>605</text:p>
          </table:table-cell>
          <table:table-cell office:value-type="string" table:style-name="ce17">
            <text:p>90:05:100101:1032</text:p>
          </table:table-cell>
          <table:table-cell office:value-type="float" office:value="385605.24" table:style-name="ce15">
            <text:p>385605,24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formula="of:=[.A615]+1" table:style-name="ce13">
            <text:p>606</text:p>
          </table:table-cell>
          <table:table-cell office:value-type="string" table:style-name="ce17">
            <text:p>90:05:130102:1056</text:p>
          </table:table-cell>
          <table:table-cell office:value-type="float" office:value="948351.63" table:style-name="ce15">
            <text:p>948351,63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formula="of:=[.A616]+1" table:style-name="ce13">
            <text:p>607</text:p>
          </table:table-cell>
          <table:table-cell office:value-type="string" table:style-name="ce17">
            <text:p>90:05:130102:160</text:p>
          </table:table-cell>
          <table:table-cell office:value-type="float" office:value="448762.64" table:style-name="ce15">
            <text:p>448762,64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formula="of:=[.A617]+1" table:style-name="ce13">
            <text:p>608</text:p>
          </table:table-cell>
          <table:table-cell office:value-type="string" table:style-name="ce17">
            <text:p>90:06:020101:236</text:p>
          </table:table-cell>
          <table:table-cell office:value-type="float" office:value="318650.88" table:style-name="ce15">
            <text:p>318650,88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formula="of:=[.A618]+1" table:style-name="ce13">
            <text:p>609</text:p>
          </table:table-cell>
          <table:table-cell office:value-type="string" table:style-name="ce17">
            <text:p>90:06:030401:22</text:p>
          </table:table-cell>
          <table:table-cell office:value-type="float" office:value="6652765.25" table:style-name="ce15">
            <text:p>6652765,25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formula="of:=[.A619]+1" table:style-name="ce13">
            <text:p>610</text:p>
          </table:table-cell>
          <table:table-cell office:value-type="string" table:style-name="ce17">
            <text:p>90:06:070101:1507</text:p>
          </table:table-cell>
          <table:table-cell office:value-type="float" office:value="1042978.52" table:style-name="ce15">
            <text:p>1042978,52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formula="of:=[.A620]+1" table:style-name="ce13">
            <text:p>611</text:p>
          </table:table-cell>
          <table:table-cell office:value-type="string" table:style-name="ce17">
            <text:p>90:06:110301:298</text:p>
          </table:table-cell>
          <table:table-cell office:value-type="float" office:value="3358688.14" table:style-name="ce15">
            <text:p>3358688,14</text:p>
          </table:table-cell>
          <table:table-cell office:value-type="string" table:style-name="ce18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" table:style-name="ce23">
            <text:p>1</text:p>
          </table:table-cell>
          <table:table-cell office:value-type="string" table:style-name="ce24">
            <text:p>90:12:040301:2348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" table:formula="of:=[.A624]+1" table:style-name="ce23">
            <text:p>2</text:p>
          </table:table-cell>
          <table:table-cell office:value-type="string" table:style-name="ce24">
            <text:p>90:12:040301:2846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" table:formula="of:=[.A625]+1" table:style-name="ce23">
            <text:p>3</text:p>
          </table:table-cell>
          <table:table-cell office:value-type="string" table:style-name="ce24">
            <text:p>90:12:160101:1525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" table:formula="of:=[.A626]+1" table:style-name="ce23">
            <text:p>4</text:p>
          </table:table-cell>
          <table:table-cell office:value-type="string" table:style-name="ce24">
            <text:p>90:12:170201:1780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" table:formula="of:=[.A627]+1" table:style-name="ce23">
            <text:p>5</text:p>
          </table:table-cell>
          <table:table-cell office:value-type="string" table:style-name="ce24">
            <text:p>90:12:170201:1784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" table:formula="of:=[.A628]+1" table:style-name="ce23">
            <text:p>6</text:p>
          </table:table-cell>
          <table:table-cell office:value-type="string" table:style-name="ce24">
            <text:p>90:15:030701:85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" table:formula="of:=[.A629]+1" table:style-name="ce23">
            <text:p>7</text:p>
          </table:table-cell>
          <table:table-cell office:value-type="string" table:style-name="ce24">
            <text:p>90:01:010101:1363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" table:formula="of:=[.A630]+1" table:style-name="ce23">
            <text:p>8</text:p>
          </table:table-cell>
          <table:table-cell office:value-type="string" table:style-name="ce24">
            <text:p>90:01:010101:2131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" table:formula="of:=[.A631]+1" table:style-name="ce23">
            <text:p>9</text:p>
          </table:table-cell>
          <table:table-cell office:value-type="string" table:style-name="ce24">
            <text:p>90:01:010101:2132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" table:formula="of:=[.A632]+1" table:style-name="ce23">
            <text:p>10</text:p>
          </table:table-cell>
          <table:table-cell office:value-type="string" table:style-name="ce24">
            <text:p>90:01:010101:2133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" table:formula="of:=[.A633]+1" table:style-name="ce23">
            <text:p>11</text:p>
          </table:table-cell>
          <table:table-cell office:value-type="string" table:style-name="ce24">
            <text:p>90:01:010101:2281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" table:formula="of:=[.A634]+1" table:style-name="ce23">
            <text:p>12</text:p>
          </table:table-cell>
          <table:table-cell office:value-type="string" table:style-name="ce24">
            <text:p>90:01:010101:2282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" table:formula="of:=[.A635]+1" table:style-name="ce23">
            <text:p>13</text:p>
          </table:table-cell>
          <table:table-cell office:value-type="string" table:style-name="ce24">
            <text:p>90:01:010101:2283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" table:formula="of:=[.A636]+1" table:style-name="ce23">
            <text:p>14</text:p>
          </table:table-cell>
          <table:table-cell office:value-type="string" table:style-name="ce24">
            <text:p>90:01:010101:2284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" table:formula="of:=[.A637]+1" table:style-name="ce23">
            <text:p>15</text:p>
          </table:table-cell>
          <table:table-cell office:value-type="string" table:style-name="ce24">
            <text:p>90:01:010101:2403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" table:formula="of:=[.A638]+1" table:style-name="ce23">
            <text:p>16</text:p>
          </table:table-cell>
          <table:table-cell office:value-type="string" table:style-name="ce24">
            <text:p>90:01:010101:2425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" table:formula="of:=[.A639]+1" table:style-name="ce23">
            <text:p>17</text:p>
          </table:table-cell>
          <table:table-cell office:value-type="string" table:style-name="ce24">
            <text:p>90:01:010101:2499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" table:formula="of:=[.A640]+1" table:style-name="ce23">
            <text:p>18</text:p>
          </table:table-cell>
          <table:table-cell office:value-type="string" table:style-name="ce24">
            <text:p>90:01:010101:2507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" table:formula="of:=[.A641]+1" table:style-name="ce23">
            <text:p>19</text:p>
          </table:table-cell>
          <table:table-cell office:value-type="string" table:style-name="ce24">
            <text:p>90:01:010101:2509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" table:formula="of:=[.A642]+1" table:style-name="ce23">
            <text:p>20</text:p>
          </table:table-cell>
          <table:table-cell office:value-type="string" table:style-name="ce24">
            <text:p>90:25:060401:1213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" table:formula="of:=[.A643]+1" table:style-name="ce23">
            <text:p>21</text:p>
          </table:table-cell>
          <table:table-cell office:value-type="string" table:style-name="ce24">
            <text:p>90:15:060103:1151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" table:formula="of:=[.A644]+1" table:style-name="ce23">
            <text:p>22</text:p>
          </table:table-cell>
          <table:table-cell office:value-type="string" table:style-name="ce24">
            <text:p>90:15:070102:1093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" table:formula="of:=[.A645]+1" table:style-name="ce23">
            <text:p>23</text:p>
          </table:table-cell>
          <table:table-cell office:value-type="string" table:style-name="ce24">
            <text:p>90:17:010779:659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" table:formula="of:=[.A646]+1" table:style-name="ce23">
            <text:p>24</text:p>
          </table:table-cell>
          <table:table-cell office:value-type="string" table:style-name="ce24">
            <text:p>90:17:010779:660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" table:formula="of:=[.A647]+1" table:style-name="ce23">
            <text:p>25</text:p>
          </table:table-cell>
          <table:table-cell office:value-type="string" table:style-name="ce24">
            <text:p>90:17:010940:2136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" table:formula="of:=[.A648]+1" table:style-name="ce23">
            <text:p>26</text:p>
          </table:table-cell>
          <table:table-cell office:value-type="string" table:style-name="ce24">
            <text:p>90:18:010147:2191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" table:formula="of:=[.A649]+1" table:style-name="ce23">
            <text:p>27</text:p>
          </table:table-cell>
          <table:table-cell office:value-type="string" table:style-name="ce24">
            <text:p>90:18:010147:3563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" table:formula="of:=[.A650]+1" table:style-name="ce23">
            <text:p>28</text:p>
          </table:table-cell>
          <table:table-cell office:value-type="string" table:style-name="ce24">
            <text:p>90:12:080301:187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" table:formula="of:=[.A651]+1" table:style-name="ce23">
            <text:p>29</text:p>
          </table:table-cell>
          <table:table-cell office:value-type="string" table:style-name="ce24">
            <text:p>90:12:080301:188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" table:formula="of:=[.A652]+1" table:style-name="ce23">
            <text:p>30</text:p>
          </table:table-cell>
          <table:table-cell office:value-type="string" table:style-name="ce24">
            <text:p>90:12:080301:189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" table:formula="of:=[.A653]+1" table:style-name="ce23">
            <text:p>31</text:p>
          </table:table-cell>
          <table:table-cell office:value-type="string" table:style-name="ce24">
            <text:p>90:12:080301:190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" table:formula="of:=[.A654]+1" table:style-name="ce23">
            <text:p>32</text:p>
          </table:table-cell>
          <table:table-cell office:value-type="string" table:style-name="ce24">
            <text:p>90:12:080301:191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" table:formula="of:=[.A655]+1" table:style-name="ce23">
            <text:p>33</text:p>
          </table:table-cell>
          <table:table-cell office:value-type="string" table:style-name="ce24">
            <text:p>90:12:200601:299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" table:formula="of:=[.A656]+1" table:style-name="ce23">
            <text:p>34</text:p>
          </table:table-cell>
          <table:table-cell office:value-type="string" table:style-name="ce24">
            <text:p>90:14:010101:5569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" table:formula="of:=[.A657]+1" table:style-name="ce23">
            <text:p>35</text:p>
          </table:table-cell>
          <table:table-cell office:value-type="string" table:style-name="ce24">
            <text:p>90:14:060101:6142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" table:formula="of:=[.A658]+1" table:style-name="ce23">
            <text:p>36</text:p>
          </table:table-cell>
          <table:table-cell office:value-type="string" table:style-name="ce24">
            <text:p>90:01:010101:1431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" table:formula="of:=[.A659]+1" table:style-name="ce23">
            <text:p>37</text:p>
          </table:table-cell>
          <table:table-cell office:value-type="string" table:style-name="ce24">
            <text:p>90:01:010101:1783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" table:formula="of:=[.A660]+1" table:style-name="ce23">
            <text:p>38</text:p>
          </table:table-cell>
          <table:table-cell office:value-type="string" table:style-name="ce24">
            <text:p>90:01:010101:1784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" table:formula="of:=[.A661]+1" table:style-name="ce23">
            <text:p>39</text:p>
          </table:table-cell>
          <table:table-cell office:value-type="string" table:style-name="ce24">
            <text:p>90:01:010101:1786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" table:formula="of:=[.A662]+1" table:style-name="ce23">
            <text:p>40</text:p>
          </table:table-cell>
          <table:table-cell office:value-type="string" table:style-name="ce24">
            <text:p>90:01:010101:1986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" table:formula="of:=[.A663]+1" table:style-name="ce23">
            <text:p>41</text:p>
          </table:table-cell>
          <table:table-cell office:value-type="string" table:style-name="ce24">
            <text:p>90:01:010101:2190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" table:formula="of:=[.A664]+1" table:style-name="ce23">
            <text:p>42</text:p>
          </table:table-cell>
          <table:table-cell office:value-type="string" table:style-name="ce24">
            <text:p>90:01:010101:2194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" table:formula="of:=[.A665]+1" table:style-name="ce23">
            <text:p>43</text:p>
          </table:table-cell>
          <table:table-cell office:value-type="string" table:style-name="ce24">
            <text:p>90:01:010101:2203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" table:formula="of:=[.A666]+1" table:style-name="ce23">
            <text:p>44</text:p>
          </table:table-cell>
          <table:table-cell office:value-type="string" table:style-name="ce24">
            <text:p>90:01:010101:2204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" table:formula="of:=[.A667]+1" table:style-name="ce23">
            <text:p>45</text:p>
          </table:table-cell>
          <table:table-cell office:value-type="string" table:style-name="ce24">
            <text:p>90:01:010101:2206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" table:formula="of:=[.A668]+1" table:style-name="ce23">
            <text:p>46</text:p>
          </table:table-cell>
          <table:table-cell office:value-type="string" table:style-name="ce24">
            <text:p>90:01:010101:2207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" table:formula="of:=[.A669]+1" table:style-name="ce23">
            <text:p>47</text:p>
          </table:table-cell>
          <table:table-cell office:value-type="string" table:style-name="ce24">
            <text:p>90:01:010101:2443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" table:formula="of:=[.A670]+1" table:style-name="ce23">
            <text:p>48</text:p>
          </table:table-cell>
          <table:table-cell office:value-type="string" table:style-name="ce24">
            <text:p>90:01:010101:2444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" table:formula="of:=[.A671]+1" table:style-name="ce23">
            <text:p>49</text:p>
          </table:table-cell>
          <table:table-cell office:value-type="string" table:style-name="ce24">
            <text:p>90:01:010101:2445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" table:formula="of:=[.A672]+1" table:style-name="ce23">
            <text:p>50</text:p>
          </table:table-cell>
          <table:table-cell office:value-type="string" table:style-name="ce24">
            <text:p>90:01:010101:2446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" table:formula="of:=[.A673]+1" table:style-name="ce23">
            <text:p>51</text:p>
          </table:table-cell>
          <table:table-cell office:value-type="string" table:style-name="ce24">
            <text:p>90:01:010101:2447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" table:formula="of:=[.A674]+1" table:style-name="ce23">
            <text:p>52</text:p>
          </table:table-cell>
          <table:table-cell office:value-type="string" table:style-name="ce24">
            <text:p>90:01:010101:2448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" table:formula="of:=[.A675]+1" table:style-name="ce23">
            <text:p>53</text:p>
          </table:table-cell>
          <table:table-cell office:value-type="string" table:style-name="ce24">
            <text:p>90:01:010101:2518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" table:formula="of:=[.A676]+1" table:style-name="ce23">
            <text:p>54</text:p>
          </table:table-cell>
          <table:table-cell office:value-type="string" table:style-name="ce24">
            <text:p>90:01:010101:2519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" table:formula="of:=[.A677]+1" table:style-name="ce23">
            <text:p>55</text:p>
          </table:table-cell>
          <table:table-cell office:value-type="string" table:style-name="ce24">
            <text:p>90:16:010109:28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" table:formula="of:=[.A678]+1" table:style-name="ce23">
            <text:p>56</text:p>
          </table:table-cell>
          <table:table-cell office:value-type="string" table:style-name="ce24">
            <text:p>90:16:010109:29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" table:formula="of:=[.A679]+1" table:style-name="ce23">
            <text:p>57</text:p>
          </table:table-cell>
          <table:table-cell office:value-type="string" table:style-name="ce24">
            <text:p>90:18:010147:5001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" table:formula="of:=[.A680]+1" table:style-name="ce23">
            <text:p>58</text:p>
          </table:table-cell>
          <table:table-cell office:value-type="string" table:style-name="ce24">
            <text:p>90:18:010168:3058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" table:formula="of:=[.A681]+1" table:style-name="ce23">
            <text:p>59</text:p>
          </table:table-cell>
          <table:table-cell office:value-type="string" table:style-name="ce24">
            <text:p>90:22:010204:13058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" table:formula="of:=[.A682]+1" table:style-name="ce23">
            <text:p>60</text:p>
          </table:table-cell>
          <table:table-cell office:value-type="string" table:style-name="ce24">
            <text:p>90:22:010209:2177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" table:formula="of:=[.A683]+1" table:style-name="ce23">
            <text:p>61</text:p>
          </table:table-cell>
          <table:table-cell office:value-type="string" table:style-name="ce24">
            <text:p>90:24:010102:5917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" table:formula="of:=[.A684]+1" table:style-name="ce23">
            <text:p>62</text:p>
          </table:table-cell>
          <table:table-cell office:value-type="string" table:style-name="ce24">
            <text:p>90:07:270101:3572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" table:formula="of:=[.A685]+1" table:style-name="ce23">
            <text:p>63</text:p>
          </table:table-cell>
          <table:table-cell office:value-type="string" table:style-name="ce24">
            <text:p>90:07:270101:3573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" table:formula="of:=[.A686]+1" table:style-name="ce23">
            <text:p>64</text:p>
          </table:table-cell>
          <table:table-cell office:value-type="string" table:style-name="ce24">
            <text:p>90:07:270101:3574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" table:formula="of:=[.A687]+1" table:style-name="ce23">
            <text:p>65</text:p>
          </table:table-cell>
          <table:table-cell office:value-type="string" table:style-name="ce24">
            <text:p>90:11:010102:3519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" table:formula="of:=[.A688]+1" table:style-name="ce23">
            <text:p>66</text:p>
          </table:table-cell>
          <table:table-cell office:value-type="string" table:style-name="ce24">
            <text:p>90:11:010102:3554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" table:formula="of:=[.A689]+1" table:style-name="ce23">
            <text:p>67</text:p>
          </table:table-cell>
          <table:table-cell office:value-type="string" table:style-name="ce24">
            <text:p>90:11:100101:169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" table:formula="of:=[.A690]+1" table:style-name="ce23">
            <text:p>68</text:p>
          </table:table-cell>
          <table:table-cell office:value-type="string" table:style-name="ce24">
            <text:p>90:01:010101:2534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" table:formula="of:=[.A691]+1" table:style-name="ce23">
            <text:p>69</text:p>
          </table:table-cell>
          <table:table-cell office:value-type="string" table:style-name="ce24">
            <text:p>90:01:010101:2543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0" table:formula="of:=[.A692]+1" table:style-name="ce23">
            <text:p>70</text:p>
          </table:table-cell>
          <table:table-cell office:value-type="string" table:style-name="ce24">
            <text:p>90:01:010101:2544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1" table:formula="of:=[.A693]+1" table:style-name="ce23">
            <text:p>71</text:p>
          </table:table-cell>
          <table:table-cell office:value-type="string" table:style-name="ce24">
            <text:p>90:01:010101:2545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2" table:formula="of:=[.A694]+1" table:style-name="ce23">
            <text:p>72</text:p>
          </table:table-cell>
          <table:table-cell office:value-type="string" table:style-name="ce24">
            <text:p>90:01:010101:2546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3" table:formula="of:=[.A695]+1" table:style-name="ce23">
            <text:p>73</text:p>
          </table:table-cell>
          <table:table-cell office:value-type="string" table:style-name="ce24">
            <text:p>90:01:010101:2549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4" table:formula="of:=[.A696]+1" table:style-name="ce23">
            <text:p>74</text:p>
          </table:table-cell>
          <table:table-cell office:value-type="string" table:style-name="ce24">
            <text:p>90:01:010101:2583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5" table:formula="of:=[.A697]+1" table:style-name="ce23">
            <text:p>75</text:p>
          </table:table-cell>
          <table:table-cell office:value-type="string" table:style-name="ce24">
            <text:p>90:01:010101:2663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6" table:formula="of:=[.A698]+1" table:style-name="ce23">
            <text:p>76</text:p>
          </table:table-cell>
          <table:table-cell office:value-type="string" table:style-name="ce24">
            <text:p>90:01:010101:2664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7" table:formula="of:=[.A699]+1" table:style-name="ce23">
            <text:p>77</text:p>
          </table:table-cell>
          <table:table-cell office:value-type="string" table:style-name="ce24">
            <text:p>90:01:010101:2831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8" table:formula="of:=[.A700]+1" table:style-name="ce23">
            <text:p>78</text:p>
          </table:table-cell>
          <table:table-cell office:value-type="string" table:style-name="ce24">
            <text:p>90:01:010101:2832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9" table:formula="of:=[.A701]+1" table:style-name="ce23">
            <text:p>79</text:p>
          </table:table-cell>
          <table:table-cell office:value-type="string" table:style-name="ce24">
            <text:p>90:01:010101:2833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0" table:formula="of:=[.A702]+1" table:style-name="ce23">
            <text:p>80</text:p>
          </table:table-cell>
          <table:table-cell office:value-type="string" table:style-name="ce24">
            <text:p>90:01:010101:2835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1" table:formula="of:=[.A703]+1" table:style-name="ce23">
            <text:p>81</text:p>
          </table:table-cell>
          <table:table-cell office:value-type="string" table:style-name="ce24">
            <text:p>90:01:010101:2894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2" table:formula="of:=[.A704]+1" table:style-name="ce23">
            <text:p>82</text:p>
          </table:table-cell>
          <table:table-cell office:value-type="string" table:style-name="ce24">
            <text:p>90:01:010101:2895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3" table:formula="of:=[.A705]+1" table:style-name="ce23">
            <text:p>83</text:p>
          </table:table-cell>
          <table:table-cell office:value-type="string" table:style-name="ce24">
            <text:p>90:01:010101:2896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4" table:formula="of:=[.A706]+1" table:style-name="ce23">
            <text:p>84</text:p>
          </table:table-cell>
          <table:table-cell office:value-type="string" table:style-name="ce24">
            <text:p>90:01:010101:538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5" table:formula="of:=[.A707]+1" table:style-name="ce23">
            <text:p>85</text:p>
          </table:table-cell>
          <table:table-cell office:value-type="string" table:style-name="ce24">
            <text:p>90:11:140101:260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6" table:formula="of:=[.A708]+1" table:style-name="ce23">
            <text:p>86</text:p>
          </table:table-cell>
          <table:table-cell office:value-type="string" table:style-name="ce24">
            <text:p>90:11:140101:262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7" table:formula="of:=[.A709]+1" table:style-name="ce23">
            <text:p>87</text:p>
          </table:table-cell>
          <table:table-cell office:value-type="string" table:style-name="ce24">
            <text:p>90:11:140101:263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8" table:formula="of:=[.A710]+1" table:style-name="ce23">
            <text:p>88</text:p>
          </table:table-cell>
          <table:table-cell office:value-type="string" table:style-name="ce24">
            <text:p>90:11:140101:264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9" table:formula="of:=[.A711]+1" table:style-name="ce23">
            <text:p>89</text:p>
          </table:table-cell>
          <table:table-cell office:value-type="string" table:style-name="ce24">
            <text:p>90:11:150301:1641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0" table:formula="of:=[.A712]+1" table:style-name="ce23">
            <text:p>90</text:p>
          </table:table-cell>
          <table:table-cell office:value-type="string" table:style-name="ce24">
            <text:p>90:11:140101:257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1" table:formula="of:=[.A713]+1" table:style-name="ce23">
            <text:p>91</text:p>
          </table:table-cell>
          <table:table-cell office:value-type="string" table:style-name="ce24">
            <text:p>90:11:140101:258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2" table:formula="of:=[.A714]+1" table:style-name="ce23">
            <text:p>92</text:p>
          </table:table-cell>
          <table:table-cell office:value-type="string" table:style-name="ce24">
            <text:p>90:11:140101:259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3" table:formula="of:=[.A715]+1" table:style-name="ce23">
            <text:p>93</text:p>
          </table:table-cell>
          <table:table-cell office:value-type="string" table:style-name="ce24">
            <text:p>90:01:010101:2665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4" table:formula="of:=[.A716]+1" table:style-name="ce23">
            <text:p>94</text:p>
          </table:table-cell>
          <table:table-cell office:value-type="string" table:style-name="ce24">
            <text:p>90:01:010101:2667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5" table:formula="of:=[.A717]+1" table:style-name="ce23">
            <text:p>95</text:p>
          </table:table-cell>
          <table:table-cell office:value-type="string" table:style-name="ce24">
            <text:p>90:01:010101:2716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6" table:formula="of:=[.A718]+1" table:style-name="ce23">
            <text:p>96</text:p>
          </table:table-cell>
          <table:table-cell office:value-type="string" table:style-name="ce24">
            <text:p>90:01:010101:2719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7" table:formula="of:=[.A719]+1" table:style-name="ce23">
            <text:p>97</text:p>
          </table:table-cell>
          <table:table-cell office:value-type="string" table:style-name="ce24">
            <text:p>90:01:010101:2720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8" table:formula="of:=[.A720]+1" table:style-name="ce23">
            <text:p>98</text:p>
          </table:table-cell>
          <table:table-cell office:value-type="string" table:style-name="ce24">
            <text:p>90:01:010101:2723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9" table:formula="of:=[.A721]+1" table:style-name="ce23">
            <text:p>99</text:p>
          </table:table-cell>
          <table:table-cell office:value-type="string" table:style-name="ce24">
            <text:p>90:01:010101:2724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0" table:formula="of:=[.A722]+1" table:style-name="ce23">
            <text:p>100</text:p>
          </table:table-cell>
          <table:table-cell office:value-type="string" table:style-name="ce24">
            <text:p>90:01:010101:2725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1" table:formula="of:=[.A723]+1" table:style-name="ce23">
            <text:p>101</text:p>
          </table:table-cell>
          <table:table-cell office:value-type="string" table:style-name="ce24">
            <text:p>90:01:010101:2727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2" table:formula="of:=[.A724]+1" table:style-name="ce23">
            <text:p>102</text:p>
          </table:table-cell>
          <table:table-cell office:value-type="string" table:style-name="ce24">
            <text:p>90:01:010101:2830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3" table:formula="of:=[.A725]+1" table:style-name="ce23">
            <text:p>103</text:p>
          </table:table-cell>
          <table:table-cell office:value-type="string" table:style-name="ce24">
            <text:p>90:01:010101:2849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4" table:formula="of:=[.A726]+1" table:style-name="ce23">
            <text:p>104</text:p>
          </table:table-cell>
          <table:table-cell office:value-type="string" table:style-name="ce24">
            <text:p>90:01:010101:2853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5" table:formula="of:=[.A727]+1" table:style-name="ce23">
            <text:p>105</text:p>
          </table:table-cell>
          <table:table-cell office:value-type="string" table:style-name="ce24">
            <text:p>90:01:010101:2855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6" table:formula="of:=[.A728]+1" table:style-name="ce23">
            <text:p>106</text:p>
          </table:table-cell>
          <table:table-cell office:value-type="string" table:style-name="ce24">
            <text:p>90:01:010101:2856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7" table:formula="of:=[.A729]+1" table:style-name="ce23">
            <text:p>107</text:p>
          </table:table-cell>
          <table:table-cell office:value-type="string" table:style-name="ce24">
            <text:p>90:01:010101:2858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8" table:formula="of:=[.A730]+1" table:style-name="ce23">
            <text:p>108</text:p>
          </table:table-cell>
          <table:table-cell office:value-type="string" table:style-name="ce24">
            <text:p>90:01:010101:2860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9" table:formula="of:=[.A731]+1" table:style-name="ce23">
            <text:p>109</text:p>
          </table:table-cell>
          <table:table-cell office:value-type="string" table:style-name="ce24">
            <text:p>90:01:010101:2862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0" table:formula="of:=[.A732]+1" table:style-name="ce23">
            <text:p>110</text:p>
          </table:table-cell>
          <table:table-cell office:value-type="string" table:style-name="ce24">
            <text:p>90:01:010101:2863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1" table:formula="of:=[.A733]+1" table:style-name="ce23">
            <text:p>111</text:p>
          </table:table-cell>
          <table:table-cell office:value-type="string" table:style-name="ce24">
            <text:p>90:01:010101:2864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2" table:formula="of:=[.A734]+1" table:style-name="ce23">
            <text:p>112</text:p>
          </table:table-cell>
          <table:table-cell office:value-type="string" table:style-name="ce24">
            <text:p>90:01:010101:2878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3" table:formula="of:=[.A735]+1" table:style-name="ce23">
            <text:p>113</text:p>
          </table:table-cell>
          <table:table-cell office:value-type="string" table:style-name="ce24">
            <text:p>90:01:010101:2909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4" table:formula="of:=[.A736]+1" table:style-name="ce23">
            <text:p>114</text:p>
          </table:table-cell>
          <table:table-cell office:value-type="string" table:style-name="ce24">
            <text:p>90:01:010101:2910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5" table:formula="of:=[.A737]+1" table:style-name="ce23">
            <text:p>115</text:p>
          </table:table-cell>
          <table:table-cell office:value-type="string" table:style-name="ce24">
            <text:p>90:01:010101:2926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6" table:formula="of:=[.A738]+1" table:style-name="ce23">
            <text:p>116</text:p>
          </table:table-cell>
          <table:table-cell office:value-type="string" table:style-name="ce24">
            <text:p>90:01:010101:2933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7" table:formula="of:=[.A739]+1" table:style-name="ce23">
            <text:p>117</text:p>
          </table:table-cell>
          <table:table-cell office:value-type="string" table:style-name="ce24">
            <text:p>90:01:010101:2934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8" table:formula="of:=[.A740]+1" table:style-name="ce23">
            <text:p>118</text:p>
          </table:table-cell>
          <table:table-cell office:value-type="string" table:style-name="ce24">
            <text:p>90:01:010101:3315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9" table:formula="of:=[.A741]+1" table:style-name="ce23">
            <text:p>119</text:p>
          </table:table-cell>
          <table:table-cell office:value-type="string" table:style-name="ce24">
            <text:p>90:01:010101:469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0" table:formula="of:=[.A742]+1" table:style-name="ce23">
            <text:p>120</text:p>
          </table:table-cell>
          <table:table-cell office:value-type="string" table:style-name="ce24">
            <text:p>90:22:010212:1887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1" table:formula="of:=[.A743]+1" table:style-name="ce23">
            <text:p>121</text:p>
          </table:table-cell>
          <table:table-cell office:value-type="string" table:style-name="ce24">
            <text:p>90:22:010215:5365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2" table:formula="of:=[.A744]+1" table:style-name="ce23">
            <text:p>122</text:p>
          </table:table-cell>
          <table:table-cell office:value-type="string" table:style-name="ce24">
            <text:p>90:22:010225:7882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3" table:formula="of:=[.A745]+1" table:style-name="ce23">
            <text:p>123</text:p>
          </table:table-cell>
          <table:table-cell office:value-type="string" table:style-name="ce24">
            <text:p>90:01:010101:795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4" table:formula="of:=[.A746]+1" table:style-name="ce23">
            <text:p>124</text:p>
          </table:table-cell>
          <table:table-cell office:value-type="string" table:style-name="ce24">
            <text:p>90:01:010101:830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5" table:formula="of:=[.A747]+1" table:style-name="ce23">
            <text:p>125</text:p>
          </table:table-cell>
          <table:table-cell office:value-type="string" table:style-name="ce24">
            <text:p>90:01:010104:7780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6" table:formula="of:=[.A748]+1" table:style-name="ce23">
            <text:p>126</text:p>
          </table:table-cell>
          <table:table-cell office:value-type="string" table:style-name="ce24">
            <text:p>90:01:140101:57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7" table:formula="of:=[.A749]+1" table:style-name="ce23">
            <text:p>127</text:p>
          </table:table-cell>
          <table:table-cell office:value-type="string" table:style-name="ce24">
            <text:p>90:01:140101:656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8" table:formula="of:=[.A750]+1" table:style-name="ce23">
            <text:p>128</text:p>
          </table:table-cell>
          <table:table-cell office:value-type="string" table:style-name="ce24">
            <text:p>90:02:020701:1047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9" table:formula="of:=[.A751]+1" table:style-name="ce23">
            <text:p>129</text:p>
          </table:table-cell>
          <table:table-cell office:value-type="string" table:style-name="ce24">
            <text:p>90:04:010102:15061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0" table:formula="of:=[.A752]+1" table:style-name="ce23">
            <text:p>130</text:p>
          </table:table-cell>
          <table:table-cell office:value-type="string" table:style-name="ce24">
            <text:p>90:08:150101:2193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1" table:formula="of:=[.A753]+1" table:style-name="ce23">
            <text:p>131</text:p>
          </table:table-cell>
          <table:table-cell office:value-type="string" table:style-name="ce24">
            <text:p>90:09:030101:1588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2" table:formula="of:=[.A754]+1" table:style-name="ce23">
            <text:p>132</text:p>
          </table:table-cell>
          <table:table-cell office:value-type="string" table:style-name="ce24">
            <text:p>90:09:140101:1954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3" table:formula="of:=[.A755]+1" table:style-name="ce23">
            <text:p>133</text:p>
          </table:table-cell>
          <table:table-cell office:value-type="string" table:style-name="ce24">
            <text:p>90:11:010102:2920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4" table:formula="of:=[.A756]+1" table:style-name="ce23">
            <text:p>134</text:p>
          </table:table-cell>
          <table:table-cell office:value-type="string" table:style-name="ce24">
            <text:p>90:12:080301:273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5" table:formula="of:=[.A757]+1" table:style-name="ce23">
            <text:p>135</text:p>
          </table:table-cell>
          <table:table-cell office:value-type="string" table:style-name="ce24">
            <text:p>90:12:080301:274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6" table:formula="of:=[.A758]+1" table:style-name="ce23">
            <text:p>136</text:p>
          </table:table-cell>
          <table:table-cell office:value-type="string" table:style-name="ce24">
            <text:p>90:12:100103:1474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7" table:formula="of:=[.A759]+1" table:style-name="ce23">
            <text:p>137</text:p>
          </table:table-cell>
          <table:table-cell office:value-type="string" table:style-name="ce24">
            <text:p>90:14:080101:980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8" table:formula="of:=[.A760]+1" table:style-name="ce23">
            <text:p>138</text:p>
          </table:table-cell>
          <table:table-cell office:value-type="string" table:style-name="ce24">
            <text:p>90:14:080101:981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9" table:formula="of:=[.A761]+1" table:style-name="ce23">
            <text:p>139</text:p>
          </table:table-cell>
          <table:table-cell office:value-type="string" table:style-name="ce24">
            <text:p>90:14:080101:982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0" table:formula="of:=[.A762]+1" table:style-name="ce23">
            <text:p>140</text:p>
          </table:table-cell>
          <table:table-cell office:value-type="string" table:style-name="ce24">
            <text:p>90:12:000000:5143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1" table:formula="of:=[.A763]+1" table:style-name="ce23">
            <text:p>141</text:p>
          </table:table-cell>
          <table:table-cell office:value-type="string" table:style-name="ce24">
            <text:p>90:01:010101:1987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2" table:formula="of:=[.A764]+1" table:style-name="ce23">
            <text:p>142</text:p>
          </table:table-cell>
          <table:table-cell office:value-type="string" table:style-name="ce24">
            <text:p>90:01:010101:2022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3" table:formula="of:=[.A765]+1" table:style-name="ce23">
            <text:p>143</text:p>
          </table:table-cell>
          <table:table-cell office:value-type="string" table:style-name="ce24">
            <text:p>90:01:010101:2023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4" table:formula="of:=[.A766]+1" table:style-name="ce23">
            <text:p>144</text:p>
          </table:table-cell>
          <table:table-cell office:value-type="string" table:style-name="ce24">
            <text:p>90:01:010101:2039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5" table:formula="of:=[.A767]+1" table:style-name="ce23">
            <text:p>145</text:p>
          </table:table-cell>
          <table:table-cell office:value-type="string" table:style-name="ce24">
            <text:p>90:01:010101:2040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6" table:formula="of:=[.A768]+1" table:style-name="ce23">
            <text:p>146</text:p>
          </table:table-cell>
          <table:table-cell office:value-type="string" table:style-name="ce24">
            <text:p>90:01:010101:2520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7" table:formula="of:=[.A769]+1" table:style-name="ce23">
            <text:p>147</text:p>
          </table:table-cell>
          <table:table-cell office:value-type="string" table:style-name="ce24">
            <text:p>90:01:010101:2522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8" table:formula="of:=[.A770]+1" table:style-name="ce23">
            <text:p>148</text:p>
          </table:table-cell>
          <table:table-cell office:value-type="string" table:style-name="ce24">
            <text:p>90:01:010101:2527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9" table:formula="of:=[.A771]+1" table:style-name="ce23">
            <text:p>149</text:p>
          </table:table-cell>
          <table:table-cell office:value-type="string" table:style-name="ce24">
            <text:p>90:01:010101:2528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0" table:formula="of:=[.A772]+1" table:style-name="ce23">
            <text:p>150</text:p>
          </table:table-cell>
          <table:table-cell office:value-type="string" table:style-name="ce24">
            <text:p>90:01:010101:2532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1" table:formula="of:=[.A773]+1" table:style-name="ce23">
            <text:p>151</text:p>
          </table:table-cell>
          <table:table-cell office:value-type="string" table:style-name="ce24">
            <text:p>90:01:010101:2533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2" table:formula="of:=[.A774]+1" table:style-name="ce23">
            <text:p>152</text:p>
          </table:table-cell>
          <table:table-cell office:value-type="string" table:style-name="ce24">
            <text:p>90:01:010101:2208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3" table:formula="of:=[.A775]+1" table:style-name="ce23">
            <text:p>153</text:p>
          </table:table-cell>
          <table:table-cell office:value-type="string" table:style-name="ce24">
            <text:p>90:01:010101:2209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4" table:formula="of:=[.A776]+1" table:style-name="ce23">
            <text:p>154</text:p>
          </table:table-cell>
          <table:table-cell office:value-type="string" table:style-name="ce24">
            <text:p>90:01:010101:2210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5" table:formula="of:=[.A777]+1" table:style-name="ce23">
            <text:p>155</text:p>
          </table:table-cell>
          <table:table-cell office:value-type="string" table:style-name="ce24">
            <text:p>90:01:010101:2232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6" table:formula="of:=[.A778]+1" table:style-name="ce23">
            <text:p>156</text:p>
          </table:table-cell>
          <table:table-cell office:value-type="string" table:style-name="ce24">
            <text:p>90:01:010101:2233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7" table:formula="of:=[.A779]+1" table:style-name="ce23">
            <text:p>157</text:p>
          </table:table-cell>
          <table:table-cell office:value-type="string" table:style-name="ce24">
            <text:p>90:01:010101:2247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8" table:formula="of:=[.A780]+1" table:style-name="ce23">
            <text:p>158</text:p>
          </table:table-cell>
          <table:table-cell office:value-type="string" table:style-name="ce24">
            <text:p>90:01:010101:2254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9" table:formula="of:=[.A781]+1" table:style-name="ce23">
            <text:p>159</text:p>
          </table:table-cell>
          <table:table-cell office:value-type="string" table:style-name="ce24">
            <text:p>90:01:010101:2450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0" table:formula="of:=[.A782]+1" table:style-name="ce23">
            <text:p>160</text:p>
          </table:table-cell>
          <table:table-cell office:value-type="string" table:style-name="ce24">
            <text:p>90:01:010101:2451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1" table:formula="of:=[.A783]+1" table:style-name="ce23">
            <text:p>161</text:p>
          </table:table-cell>
          <table:table-cell office:value-type="string" table:style-name="ce24">
            <text:p>90:01:010101:2460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2" table:formula="of:=[.A784]+1" table:style-name="ce23">
            <text:p>162</text:p>
          </table:table-cell>
          <table:table-cell office:value-type="string" table:style-name="ce24">
            <text:p>90:01:010101:2461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3" table:formula="of:=[.A785]+1" table:style-name="ce23">
            <text:p>163</text:p>
          </table:table-cell>
          <table:table-cell office:value-type="string" table:style-name="ce24">
            <text:p>90:01:010101:2462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4" table:formula="of:=[.A786]+1" table:style-name="ce23">
            <text:p>164</text:p>
          </table:table-cell>
          <table:table-cell office:value-type="string" table:style-name="ce24">
            <text:p>90:01:010101:2550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5" table:formula="of:=[.A787]+1" table:style-name="ce23">
            <text:p>165</text:p>
          </table:table-cell>
          <table:table-cell office:value-type="string" table:style-name="ce24">
            <text:p>90:01:010101:2557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6" table:formula="of:=[.A788]+1" table:style-name="ce23">
            <text:p>166</text:p>
          </table:table-cell>
          <table:table-cell office:value-type="string" table:style-name="ce24">
            <text:p>90:01:010101:2563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7" table:formula="of:=[.A789]+1" table:style-name="ce23">
            <text:p>167</text:p>
          </table:table-cell>
          <table:table-cell office:value-type="string" table:style-name="ce24">
            <text:p>90:01:010101:2564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8" table:formula="of:=[.A790]+1" table:style-name="ce23">
            <text:p>168</text:p>
          </table:table-cell>
          <table:table-cell office:value-type="string" table:style-name="ce24">
            <text:p>90:01:010101:2565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9" table:formula="of:=[.A791]+1" table:style-name="ce23">
            <text:p>169</text:p>
          </table:table-cell>
          <table:table-cell office:value-type="string" table:style-name="ce24">
            <text:p>90:24:010111:3980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0" table:formula="of:=[.A792]+1" table:style-name="ce23">
            <text:p>170</text:p>
          </table:table-cell>
          <table:table-cell office:value-type="string" table:style-name="ce24">
            <text:p>90:01:010101:2566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1" table:formula="of:=[.A793]+1" table:style-name="ce23">
            <text:p>171</text:p>
          </table:table-cell>
          <table:table-cell office:value-type="string" table:style-name="ce24">
            <text:p>90:01:010101:2567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2" table:formula="of:=[.A794]+1" table:style-name="ce23">
            <text:p>172</text:p>
          </table:table-cell>
          <table:table-cell office:value-type="string" table:style-name="ce24">
            <text:p>90:01:010101:2568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3" table:formula="of:=[.A795]+1" table:style-name="ce23">
            <text:p>173</text:p>
          </table:table-cell>
          <table:table-cell office:value-type="string" table:style-name="ce24">
            <text:p>90:16:010109:31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4" table:formula="of:=[.A796]+1" table:style-name="ce23">
            <text:p>174</text:p>
          </table:table-cell>
          <table:table-cell office:value-type="string" table:style-name="ce24">
            <text:p>90:17:010459:1730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5" table:formula="of:=[.A797]+1" table:style-name="ce23">
            <text:p>175</text:p>
          </table:table-cell>
          <table:table-cell office:value-type="string" table:style-name="ce24">
            <text:p>90:19:010105:18183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6" table:formula="of:=[.A798]+1" table:style-name="ce23">
            <text:p>176</text:p>
          </table:table-cell>
          <table:table-cell office:value-type="string" table:style-name="ce24">
            <text:p>90:19:010109:29439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7" table:formula="of:=[.A799]+1" table:style-name="ce23">
            <text:p>177</text:p>
          </table:table-cell>
          <table:table-cell office:value-type="string" table:style-name="ce24">
            <text:p>90:22:010106:2667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8" table:formula="of:=[.A800]+1" table:style-name="ce23">
            <text:p>178</text:p>
          </table:table-cell>
          <table:table-cell office:value-type="string" table:style-name="ce24">
            <text:p>90:22:010106:2668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9" table:formula="of:=[.A801]+1" table:style-name="ce23">
            <text:p>179</text:p>
          </table:table-cell>
          <table:table-cell office:value-type="string" table:style-name="ce24">
            <text:p>90:22:010106:2673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0" table:formula="of:=[.A802]+1" table:style-name="ce23">
            <text:p>180</text:p>
          </table:table-cell>
          <table:table-cell office:value-type="string" table:style-name="ce24">
            <text:p>90:12:131601:3691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1" table:formula="of:=[.A803]+1" table:style-name="ce23">
            <text:p>181</text:p>
          </table:table-cell>
          <table:table-cell office:value-type="string" table:style-name="ce24">
            <text:p>90:12:131701:3251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2" table:formula="of:=[.A804]+1" table:style-name="ce23">
            <text:p>182</text:p>
          </table:table-cell>
          <table:table-cell office:value-type="string" table:style-name="ce24">
            <text:p>90:14:110101:3485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3" table:formula="of:=[.A805]+1" table:style-name="ce23">
            <text:p>183</text:p>
          </table:table-cell>
          <table:table-cell office:value-type="string" table:style-name="ce24">
            <text:p>90:14:110101:3486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4" table:formula="of:=[.A806]+1" table:style-name="ce23">
            <text:p>184</text:p>
          </table:table-cell>
          <table:table-cell office:value-type="string" table:style-name="ce24">
            <text:p>90:14:110101:3546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5" table:formula="of:=[.A807]+1" table:style-name="ce23">
            <text:p>185</text:p>
          </table:table-cell>
          <table:table-cell office:value-type="string" table:style-name="ce24">
            <text:p>90:01:010101:2112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6" table:formula="of:=[.A808]+1" table:style-name="ce23">
            <text:p>186</text:p>
          </table:table-cell>
          <table:table-cell office:value-type="string" table:style-name="ce24">
            <text:p>90:01:010101:2113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7" table:formula="of:=[.A809]+1" table:style-name="ce23">
            <text:p>187</text:p>
          </table:table-cell>
          <table:table-cell office:value-type="string" table:style-name="ce24">
            <text:p>90:01:010101:2114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8" table:formula="of:=[.A810]+1" table:style-name="ce23">
            <text:p>188</text:p>
          </table:table-cell>
          <table:table-cell office:value-type="string" table:style-name="ce24">
            <text:p>90:01:010101:2129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9" table:formula="of:=[.A811]+1" table:style-name="ce23">
            <text:p>189</text:p>
          </table:table-cell>
          <table:table-cell office:value-type="string" table:style-name="ce24">
            <text:p>90:01:010101:2255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0" table:formula="of:=[.A812]+1" table:style-name="ce23">
            <text:p>190</text:p>
          </table:table-cell>
          <table:table-cell office:value-type="string" table:style-name="ce24">
            <text:p>90:01:010101:2256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1" table:formula="of:=[.A813]+1" table:style-name="ce23">
            <text:p>191</text:p>
          </table:table-cell>
          <table:table-cell office:value-type="string" table:style-name="ce24">
            <text:p>90:01:010101:2257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2" table:formula="of:=[.A814]+1" table:style-name="ce23">
            <text:p>192</text:p>
          </table:table-cell>
          <table:table-cell office:value-type="string" table:style-name="ce24">
            <text:p>90:01:010101:2258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3" table:formula="of:=[.A815]+1" table:style-name="ce23">
            <text:p>193</text:p>
          </table:table-cell>
          <table:table-cell office:value-type="string" table:style-name="ce24">
            <text:p>90:01:010101:2259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4" table:formula="of:=[.A816]+1" table:style-name="ce23">
            <text:p>194</text:p>
          </table:table-cell>
          <table:table-cell office:value-type="string" table:style-name="ce24">
            <text:p>90:01:010101:2260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5" table:formula="of:=[.A817]+1" table:style-name="ce23">
            <text:p>195</text:p>
          </table:table-cell>
          <table:table-cell office:value-type="string" table:style-name="ce24">
            <text:p>90:01:010101:2493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6" table:formula="of:=[.A818]+1" table:style-name="ce23">
            <text:p>196</text:p>
          </table:table-cell>
          <table:table-cell office:value-type="string" table:style-name="ce24">
            <text:p>90:01:010101:2494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7" table:formula="of:=[.A819]+1" table:style-name="ce23">
            <text:p>197</text:p>
          </table:table-cell>
          <table:table-cell office:value-type="string" table:style-name="ce24">
            <text:p>90:01:010101:2495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8" table:formula="of:=[.A820]+1" table:style-name="ce23">
            <text:p>198</text:p>
          </table:table-cell>
          <table:table-cell office:value-type="string" table:style-name="ce24">
            <text:p>90:01:010101:2496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9" table:formula="of:=[.A821]+1" table:style-name="ce23">
            <text:p>199</text:p>
          </table:table-cell>
          <table:table-cell office:value-type="string" table:style-name="ce24">
            <text:p>90:24:010114:605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0" table:formula="of:=[.A822]+1" table:style-name="ce23">
            <text:p>200</text:p>
          </table:table-cell>
          <table:table-cell office:value-type="string" table:style-name="ce24">
            <text:p>90:24:050101:315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1" table:formula="of:=[.A823]+1" table:style-name="ce23">
            <text:p>201</text:p>
          </table:table-cell>
          <table:table-cell office:value-type="string" table:style-name="ce24">
            <text:p>90:24:060301:6884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2" table:formula="of:=[.A824]+1" table:style-name="ce23">
            <text:p>202</text:p>
          </table:table-cell>
          <table:table-cell office:value-type="string" table:style-name="ce24">
            <text:p>90:24:070201:2730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3" table:formula="of:=[.A825]+1" table:style-name="ce23">
            <text:p>203</text:p>
          </table:table-cell>
          <table:table-cell office:value-type="string" table:style-name="ce24">
            <text:p>90:19:010110:10135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4" table:formula="of:=[.A826]+1" table:style-name="ce23">
            <text:p>204</text:p>
          </table:table-cell>
          <table:table-cell office:value-type="string" table:style-name="ce24">
            <text:p>90:19:010110:31522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5" table:formula="of:=[.A827]+1" table:style-name="ce23">
            <text:p>205</text:p>
          </table:table-cell>
          <table:table-cell office:value-type="string" table:style-name="ce24">
            <text:p>90:19:010110:31523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6" table:formula="of:=[.A828]+1" table:style-name="ce23">
            <text:p>206</text:p>
          </table:table-cell>
          <table:table-cell office:value-type="string" table:style-name="ce24">
            <text:p>90:21:010113:9029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7" table:formula="of:=[.A829]+1" table:style-name="ce23">
            <text:p>207</text:p>
          </table:table-cell>
          <table:table-cell office:value-type="string" table:style-name="ce24">
            <text:p>90:22:010308:403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8" table:formula="of:=[.A830]+1" table:style-name="ce23">
            <text:p>208</text:p>
          </table:table-cell>
          <table:table-cell office:value-type="string" table:style-name="ce24">
            <text:p>90:01:140101:657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9" table:formula="of:=[.A831]+1" table:style-name="ce23">
            <text:p>209</text:p>
          </table:table-cell>
          <table:table-cell office:value-type="string" table:style-name="ce24">
            <text:p>90:01:140101:659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0" table:formula="of:=[.A832]+1" table:style-name="ce23">
            <text:p>210</text:p>
          </table:table-cell>
          <table:table-cell office:value-type="string" table:style-name="ce24">
            <text:p>90:02:010107:634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1" table:formula="of:=[.A833]+1" table:style-name="ce23">
            <text:p>211</text:p>
          </table:table-cell>
          <table:table-cell office:value-type="string" table:style-name="ce24">
            <text:p>90:02:020601:1550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2" table:formula="of:=[.A834]+1" table:style-name="ce23">
            <text:p>212</text:p>
          </table:table-cell>
          <table:table-cell office:value-type="string" table:style-name="ce24">
            <text:p>90:12:010401:2582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3" table:formula="of:=[.A835]+1" table:style-name="ce23">
            <text:p>213</text:p>
          </table:table-cell>
          <table:table-cell office:value-type="string" table:style-name="ce24">
            <text:p>90:12:030201:530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4" table:formula="of:=[.A836]+1" table:style-name="ce23">
            <text:p>214</text:p>
          </table:table-cell>
          <table:table-cell office:value-type="string" table:style-name="ce24">
            <text:p>90:12:030201:531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5" table:formula="of:=[.A837]+1" table:style-name="ce23">
            <text:p>215</text:p>
          </table:table-cell>
          <table:table-cell office:value-type="string" table:style-name="ce24">
            <text:p>90:23:060101:356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6" table:formula="of:=[.A838]+1" table:style-name="ce23">
            <text:p>216</text:p>
          </table:table-cell>
          <table:table-cell office:value-type="string" table:style-name="ce24">
            <text:p>90:23:060101:358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7" table:formula="of:=[.A839]+1" table:style-name="ce23">
            <text:p>217</text:p>
          </table:table-cell>
          <table:table-cell office:value-type="string" table:style-name="ce24">
            <text:p>90:23:060101:4</text:p>
          </table:table-cell>
          <table:table-cell office:value-type="string" table:style-name="ce25">
            <text:p>09.07.2021</text:p>
          </table:table-cell>
          <table:table-cell office:value-type="string" table:style-name="ce21">
            <text:p>08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AEB1B6764A09F9D99B0C76B860B4A9339386AFC1282DA4A51A8DAAF64092B43D667DAD3710F7025E225C98CB5D7D690A9E72A4070AAA797CCE87A3F89F2FD7A6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number-rows-repeated="10477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7-16T09:33:32Z</dc:date>
    <meta:print-date>2021-01-19T14:00:54Z</meta:print-date>
  </office:meta>
</office:document-meta>
</file>