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50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3" table:formula="of:=SUM([.E7:.E8])" table:style-name="ce11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7" table:style-name="ce11">
            <text:p>2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42001:1488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8:010131:4039</text:p>
          </table:table-cell>
          <table:table-cell office:value-type="string" table:style-name="ce15">
            <text:p>22905,61</text:p>
          </table:table-cell>
          <table:table-cell office:value-type="string" table:style-name="ce13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3:000000:138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3:010137:2265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3:010155:100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80101:11721</text:p>
          </table:table-cell>
          <table:table-cell office:value-type="string" table:style-name="ce15">
            <text:p>1363157,54</text:p>
          </table:table-cell>
          <table:table-cell office:value-type="string" table:style-name="ce13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5:090104:128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5:090104:128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90104:129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90104:129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7:000000:1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10101:322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1:010101:342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010101:344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1:010101:346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1:010101:347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1:010101:348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1:010104:121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3:110201:8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3:110201:8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3:110301:5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3:110301:5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3:110301:58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3:110301:6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3:110301:6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3:120102:156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3:120102:166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3:120102:166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3:120102:166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120102:166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3:120102:166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90105:86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90201:1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90104:129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90104:129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90104:129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90104:129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5:090104:12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5:090104:41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5:090104:41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90104:41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90104:41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1:010104:799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1:010104:79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1:020201:11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1:031001:1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1:110201:167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3:000000:59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3:110101:386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3:110401:139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3:110401:147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3:110401:148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3:110401:150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3:110401:15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110401:15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3:110401:15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3:120102:167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03:120102:167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03:120102:167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03:120102:167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3:120102:167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3:120102:167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3:120201:135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90104:41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90104:41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5:090104:68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5:090105:102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5:090105:102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5:090105:145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5:090105:232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5:090105:27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90105:29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3:110101:395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3:110101:403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3:110101:404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03:110101:404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03:110101:406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3:110101:413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3:110101:413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3:110101:413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3:110401:16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3:110401:16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3:110401:16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3:110401:16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3:110501:72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3:110501:72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3:120201:135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3:120201:135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3:120301:69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3:120301:69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3:120301:69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3:120301:69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90105:29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90105:29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3:110101:414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3:110101:414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3:110101:414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3:110101:414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3:110101:415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3:110101:416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3:110101:416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3:110101:416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3:110501:72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3:110501:74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3:110501:75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110501:76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3:110601:69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3:110601:70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3:110601:70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120301:69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3:120301:69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3:120501:48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3:120501:48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3:120501:48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3:120501:48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120501:48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120501:48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3:120501:48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120501:48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120501:49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3:120501:49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3:120501:49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3:140501:6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0:100401:3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4:010110:406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90103:119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90103:119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90103:11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90103:13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90103:24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90103:24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90103:25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3:110801:86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9:010103:1437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9:010110:861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9:010117:198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9:010117:198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9:010117:199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9:010117:199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9:010117:199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9:010117:199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9:010117:210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1:010102: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1:010102:86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1:010102:87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4:010110:405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90105:2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90105:30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90105:31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90105:337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5:090105:337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5:090105:338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5:090105:338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5:090105:338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3:110101:416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3:110101:417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03:110101:417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03:110101:417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03:110101:417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3:110101:417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110101:417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110101:417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3:110601:70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110601:70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3:110701: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3:110801:100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03:110801:102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03:110801:102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03:110801:102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03:110801:26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90105:338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90105:338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90105:338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90105:339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90105:341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90105:344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90105:345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90105:345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110101:418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3:110101:418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3:110101:69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3:110101:6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3:110101:70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03:110101:70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03:110101:70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25:090105:348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25:090105:349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5:090105:350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5:090105:46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5:090105:61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5:090105:62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90105:62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5:090105:84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90105:84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03:110101:70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03:110101:70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03:110101:70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03:110101:70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03:110101:70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03:110101:70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03:110801:86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03:110801:96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03:110901:106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03:120101:187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3:120101:197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03:120101:336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90103:25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90103:25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90103:25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5:090103:25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5:090103:26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5:090103:26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25:090103:26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5:090103:31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5:090103:91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5:090105:87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5:090105:87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5:090105:87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5:090105:88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90201:2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5:090201:3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90201:3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90201:3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03:110101:71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3:110101:71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3:110101:71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3:110101:71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3:110101:71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3:110101:71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3:120101:338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3:120101:338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03:120101:339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03:120101:33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03:120101:340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03:120101:346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03:120101:347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03:120101:347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90104:127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90104:127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5:090104:127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90104:127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5:090104:127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90104:128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90104:128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90104:128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5:090104:128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03:110101:71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03:110101:71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03:110101:71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03:110101:71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03:110201:57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03:110201:58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03:110201:8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03:120101:347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03:120101:349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03:120101:3494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03:120101:349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03:120101:350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03:120101:3511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03:120101:351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25:090104:128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03:110101:3972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25:090104:145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25:090105:313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25:090105:349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5:090201:33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25:090201:35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90201:36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90201:37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5:090201:38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5:090201:39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5:090201:4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7:000000:10</text:p>
          </table:table-cell>
          <table:table-cell office:value-type="string" table:style-name="ce20">
            <text:p>08.07.2021</text:p>
          </table:table-cell>
          <table:table-cell office:value-type="string" table:style-name="ce22">
            <text:p>07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52F32D6C4C7D7A1755486C7418962EC7527AFC110F1FE7D6BFEA472AF2C801453DBD0507F0A2761CE2288DCB8C969BCE4DE2BDB7BB60C6216B8E3FF0065216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4:14:32Z</dc:date>
    <meta:print-date>2021-01-19T14:00:54Z</meta:print-date>
  </office:meta>
</office:document-meta>
</file>