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50</text:p>
          </table:table-cell>
          <table:table-cell table:number-columns-repeated="2" table:style-name="ce5"/>
          <table:table-cell office:value-type="date" office:date-value="2021-07-16T00:00:00" table:style-name="ce6">
            <text:p>16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79" table:formula="of:=SUM([.E7:.E8])" table:style-name="ce11">
            <text:p>97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80" table:style-name="ce11">
            <text:p>78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9" table:style-name="ce11">
            <text:p>19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3:060101:2045</text:p>
          </table:table-cell>
          <table:table-cell office:value-type="float" office:value="1214420.3600000001" table:style-name="ce15">
            <text:p>1214420,3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3:130501:62</text:p>
          </table:table-cell>
          <table:table-cell office:value-type="float" office:value="309273.03000000003" table:style-name="ce15">
            <text:p>309273,0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3:150201:692</text:p>
          </table:table-cell>
          <table:table-cell office:value-type="float" office:value="221303.82" table:style-name="ce15">
            <text:p>221303,8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3:170101:73</text:p>
          </table:table-cell>
          <table:table-cell office:value-type="float" office:value="425533.42" table:style-name="ce15">
            <text:p>425533,4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3:270601:970</text:p>
          </table:table-cell>
          <table:table-cell office:value-type="float" office:value="717573.62" table:style-name="ce15">
            <text:p>717573,6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4:030301:40</text:p>
          </table:table-cell>
          <table:table-cell office:value-type="float" office:value="1003756.21" table:style-name="ce15">
            <text:p>1003756,2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4:050101:21</text:p>
          </table:table-cell>
          <table:table-cell office:value-type="float" office:value="931038.83" table:style-name="ce15">
            <text:p>931038,8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0:100101:2285</text:p>
          </table:table-cell>
          <table:table-cell office:value-type="float" office:value="266330.59000000003" table:style-name="ce15">
            <text:p>266330,5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0:100401:607</text:p>
          </table:table-cell>
          <table:table-cell office:value-type="float" office:value="1279950.77" table:style-name="ce15">
            <text:p>1279950,7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0:110101:2924</text:p>
          </table:table-cell>
          <table:table-cell office:value-type="float" office:value="66250.34" table:style-name="ce15">
            <text:p>66250,3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0:110101:2925</text:p>
          </table:table-cell>
          <table:table-cell office:value-type="float" office:value="670322.52" table:style-name="ce15">
            <text:p>670322,5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0:120101:4479</text:p>
          </table:table-cell>
          <table:table-cell office:value-type="float" office:value="620084.14" table:style-name="ce15">
            <text:p>620084,1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0:120402:240</text:p>
          </table:table-cell>
          <table:table-cell office:value-type="float" office:value="3786931.26" table:style-name="ce15">
            <text:p>3786931,2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1:010101:2962</text:p>
          </table:table-cell>
          <table:table-cell office:value-type="float" office:value="2996249.24" table:style-name="ce15">
            <text:p>2996249,2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2:030102:5366</text:p>
          </table:table-cell>
          <table:table-cell office:value-type="float" office:value="1067419.6100000001" table:style-name="ce15">
            <text:p>1067419,6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2:040103:3742</text:p>
          </table:table-cell>
          <table:table-cell office:value-type="float" office:value="484986.05" table:style-name="ce15">
            <text:p>484986,0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2:040301:3129</text:p>
          </table:table-cell>
          <table:table-cell office:value-type="float" office:value="3515841.89" table:style-name="ce15">
            <text:p>3515841,8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2:040401:1567</text:p>
          </table:table-cell>
          <table:table-cell office:value-type="float" office:value="83931.67" table:style-name="ce15">
            <text:p>83931,6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1:010101:1551</text:p>
          </table:table-cell>
          <table:table-cell office:value-type="float" office:value="120276.84" table:style-name="ce15">
            <text:p>120276,8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1:010101:1554</text:p>
          </table:table-cell>
          <table:table-cell office:value-type="float" office:value="41087.72" table:style-name="ce15">
            <text:p>41087,7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1:010101:1797</text:p>
          </table:table-cell>
          <table:table-cell office:value-type="float" office:value="18529.38" table:style-name="ce15">
            <text:p>18529,3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1:010101:1804</text:p>
          </table:table-cell>
          <table:table-cell office:value-type="float" office:value="56404.19" table:style-name="ce15">
            <text:p>56404,1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1:010101:1805</text:p>
          </table:table-cell>
          <table:table-cell office:value-type="float" office:value="37703.85" table:style-name="ce15">
            <text:p>37703,8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1:010101:1806</text:p>
          </table:table-cell>
          <table:table-cell office:value-type="float" office:value="27436.86" table:style-name="ce15">
            <text:p>27436,8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1:010101:2069</text:p>
          </table:table-cell>
          <table:table-cell office:value-type="float" office:value="38157.75" table:style-name="ce15">
            <text:p>38157,7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1:010101:222</text:p>
          </table:table-cell>
          <table:table-cell office:value-type="float" office:value="3190109.56" table:style-name="ce15">
            <text:p>3190109,5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1:010102:8826</text:p>
          </table:table-cell>
          <table:table-cell office:value-type="float" office:value="101301628.51000001" table:style-name="ce15">
            <text:p>101301628,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1:010104:2320</text:p>
          </table:table-cell>
          <table:table-cell office:value-type="float" office:value="2702991.15" table:style-name="ce15">
            <text:p>2702991,1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25:050101:52</text:p>
          </table:table-cell>
          <table:table-cell office:value-type="float" office:value="83902.58" table:style-name="ce15">
            <text:p>83902,5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25:050102:813</text:p>
          </table:table-cell>
          <table:table-cell office:value-type="float" office:value="115293.92" table:style-name="ce15">
            <text:p>115293,9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25:050801:3384</text:p>
          </table:table-cell>
          <table:table-cell office:value-type="float" office:value="3506126.77" table:style-name="ce15">
            <text:p>3506126,7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5:060101:1816</text:p>
          </table:table-cell>
          <table:table-cell office:value-type="float" office:value="12385589.02" table:style-name="ce15">
            <text:p>12385589,0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5:090103:1478</text:p>
          </table:table-cell>
          <table:table-cell office:value-type="float" office:value="219605.49" table:style-name="ce15">
            <text:p>219605,4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25:090103:1479</text:p>
          </table:table-cell>
          <table:table-cell office:value-type="float" office:value="154638.87" table:style-name="ce15">
            <text:p>154638,8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25:090105:243</text:p>
          </table:table-cell>
          <table:table-cell office:value-type="float" office:value="1400073.58" table:style-name="ce15">
            <text:p>1400073,5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25:090105:246</text:p>
          </table:table-cell>
          <table:table-cell office:value-type="float" office:value="1903225.02" table:style-name="ce15">
            <text:p>1903225,0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3:010108:3204</text:p>
          </table:table-cell>
          <table:table-cell office:value-type="float" office:value="5870144.71" table:style-name="ce15">
            <text:p>5870144,7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3:020102:495</text:p>
          </table:table-cell>
          <table:table-cell office:value-type="float" office:value="722827.22" table:style-name="ce15">
            <text:p>722827,2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4:010102:2064</text:p>
          </table:table-cell>
          <table:table-cell office:value-type="float" office:value="822167.92" table:style-name="ce15">
            <text:p>822167,9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4:010102:2293</text:p>
          </table:table-cell>
          <table:table-cell office:value-type="float" office:value="365707.43" table:style-name="ce15">
            <text:p>365707,4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4:010102:5622</text:p>
          </table:table-cell>
          <table:table-cell office:value-type="float" office:value="45637.18" table:style-name="ce15">
            <text:p>45637,1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4:010102:5623</text:p>
          </table:table-cell>
          <table:table-cell office:value-type="float" office:value="27555.61" table:style-name="ce15">
            <text:p>27555,6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4:020101:1626</text:p>
          </table:table-cell>
          <table:table-cell office:value-type="float" office:value="275961.36" table:style-name="ce15">
            <text:p>275961,3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04:050101:4241</text:p>
          </table:table-cell>
          <table:table-cell office:value-type="float" office:value="53681.83" table:style-name="ce15">
            <text:p>53681,8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04:090101:3743</text:p>
          </table:table-cell>
          <table:table-cell office:value-type="float" office:value="367306.1" table:style-name="ce15">
            <text:p>367306,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05:020113:1516</text:p>
          </table:table-cell>
          <table:table-cell office:value-type="float" office:value="51637.56" table:style-name="ce15">
            <text:p>51637,5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05:040101:2243</text:p>
          </table:table-cell>
          <table:table-cell office:value-type="float" office:value="1782532.38" table:style-name="ce15">
            <text:p>1782532,3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05:160501:1160</text:p>
          </table:table-cell>
          <table:table-cell office:value-type="float" office:value="329150.34999999998" table:style-name="ce15">
            <text:p>329150,3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05:171001:1675</text:p>
          </table:table-cell>
          <table:table-cell office:value-type="float" office:value="50796527.07" table:style-name="ce15">
            <text:p>50796527,0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05:180101:4628</text:p>
          </table:table-cell>
          <table:table-cell office:value-type="float" office:value="1998891.69" table:style-name="ce15">
            <text:p>1998891,6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1:010101:2963</text:p>
          </table:table-cell>
          <table:table-cell office:value-type="float" office:value="5283663.28" table:style-name="ce15">
            <text:p>5283663,2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1:030101:2503</text:p>
          </table:table-cell>
          <table:table-cell office:value-type="float" office:value="148489.79" table:style-name="ce15">
            <text:p>148489,7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1:030401:2056</text:p>
          </table:table-cell>
          <table:table-cell office:value-type="float" office:value="3674114" table:style-name="ce15">
            <text:p>367411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1:150501:5106</text:p>
          </table:table-cell>
          <table:table-cell office:value-type="float" office:value="3000409.31" table:style-name="ce15">
            <text:p>3000409,3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1:160302:1769</text:p>
          </table:table-cell>
          <table:table-cell office:value-type="float" office:value="318357.26" table:style-name="ce15">
            <text:p>318357,2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1:180101:1685</text:p>
          </table:table-cell>
          <table:table-cell office:value-type="float" office:value="100510.08" table:style-name="ce15">
            <text:p>100510,0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1:210101:4313</text:p>
          </table:table-cell>
          <table:table-cell office:value-type="float" office:value="4003126.53" table:style-name="ce15">
            <text:p>4003126,5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2:070301:437</text:p>
          </table:table-cell>
          <table:table-cell office:value-type="float" office:value="1383047.85" table:style-name="ce15">
            <text:p>1383047,8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2:090103:4404</text:p>
          </table:table-cell>
          <table:table-cell office:value-type="float" office:value="5421071.0999999996" table:style-name="ce15">
            <text:p>5421071,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2:090103:4969</text:p>
          </table:table-cell>
          <table:table-cell office:value-type="float" office:value="9826252.8699999992" table:style-name="ce15">
            <text:p>9826252,8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2:090601:1345</text:p>
          </table:table-cell>
          <table:table-cell office:value-type="float" office:value="5283440.4000000004" table:style-name="ce15">
            <text:p>5283440,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2:090801:6623</text:p>
          </table:table-cell>
          <table:table-cell office:value-type="float" office:value="4867391.83" table:style-name="ce15">
            <text:p>4867391,8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2:120301:430</text:p>
          </table:table-cell>
          <table:table-cell office:value-type="float" office:value="2114086.88" table:style-name="ce15">
            <text:p>2114086,8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01:010101:1602</text:p>
          </table:table-cell>
          <table:table-cell office:value-type="float" office:value="61232.74" table:style-name="ce15">
            <text:p>61232,7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01:010101:1603</text:p>
          </table:table-cell>
          <table:table-cell office:value-type="float" office:value="53947.519999999997" table:style-name="ce15">
            <text:p>53947,5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01:010101:1864</text:p>
          </table:table-cell>
          <table:table-cell office:value-type="float" office:value="22816.87" table:style-name="ce15">
            <text:p>22816,8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01:010101:1879</text:p>
          </table:table-cell>
          <table:table-cell office:value-type="float" office:value="108278.68" table:style-name="ce15">
            <text:p>108278,6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01:010104:4042</text:p>
          </table:table-cell>
          <table:table-cell office:value-type="float" office:value="189453.21" table:style-name="ce15">
            <text:p>189453,2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01:010104:4362</text:p>
          </table:table-cell>
          <table:table-cell office:value-type="float" office:value="1921829.52" table:style-name="ce15">
            <text:p>1921829,5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1:010104:4363</text:p>
          </table:table-cell>
          <table:table-cell office:value-type="float" office:value="2707803.35" table:style-name="ce15">
            <text:p>2707803,3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1:010105:7701</text:p>
          </table:table-cell>
          <table:table-cell office:value-type="float" office:value="1210387.3799999999" table:style-name="ce15">
            <text:p>1210387,3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1:020101:568</text:p>
          </table:table-cell>
          <table:table-cell office:value-type="float" office:value="9013378.2300000004" table:style-name="ce15">
            <text:p>9013378,2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1:020102:744</text:p>
          </table:table-cell>
          <table:table-cell office:value-type="float" office:value="2890352.56" table:style-name="ce15">
            <text:p>2890352,5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1:020501:214</text:p>
          </table:table-cell>
          <table:table-cell office:value-type="float" office:value="88816.16" table:style-name="ce15">
            <text:p>88816,1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4:100101:2136</text:p>
          </table:table-cell>
          <table:table-cell office:value-type="float" office:value="230200.26" table:style-name="ce15">
            <text:p>230200,2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4:100101:2137</text:p>
          </table:table-cell>
          <table:table-cell office:value-type="float" office:value="109404.51" table:style-name="ce15">
            <text:p>109404,5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4:100101:253</text:p>
          </table:table-cell>
          <table:table-cell office:value-type="float" office:value="1439176.05" table:style-name="ce15">
            <text:p>1439176,0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5:010106:1768</text:p>
          </table:table-cell>
          <table:table-cell office:value-type="float" office:value="1101224.22" table:style-name="ce15">
            <text:p>1101224,2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5:020105:99</text:p>
          </table:table-cell>
          <table:table-cell office:value-type="float" office:value="60333848.640000001" table:style-name="ce15">
            <text:p>60333848,6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5:030701:7097</text:p>
          </table:table-cell>
          <table:table-cell office:value-type="float" office:value="6161337.0499999998" table:style-name="ce15">
            <text:p>6161337,0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8:010121:648</text:p>
          </table:table-cell>
          <table:table-cell office:value-type="float" office:value="772293515.69000006" table:style-name="ce15">
            <text:p>772293515,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8:010131:4037</text:p>
          </table:table-cell>
          <table:table-cell office:value-type="float" office:value="248957.31" table:style-name="ce15">
            <text:p>248957,3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8:010131:4038</text:p>
          </table:table-cell>
          <table:table-cell office:value-type="float" office:value="168935.32" table:style-name="ce15">
            <text:p>168935,3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8:010135:6580</text:p>
          </table:table-cell>
          <table:table-cell office:value-type="float" office:value="197685.21" table:style-name="ce15">
            <text:p>197685,2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8:010136:2229</text:p>
          </table:table-cell>
          <table:table-cell office:value-type="float" office:value="33626.870000000003" table:style-name="ce15">
            <text:p>33626,8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9:010110:29567</text:p>
          </table:table-cell>
          <table:table-cell office:value-type="float" office:value="1589675.61" table:style-name="ce15">
            <text:p>1589675,6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9:010110:31768</text:p>
          </table:table-cell>
          <table:table-cell office:value-type="float" office:value="750060.87" table:style-name="ce15">
            <text:p>750060,8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9:010110:5144</text:p>
          </table:table-cell>
          <table:table-cell office:value-type="float" office:value="9325619.9700000007" table:style-name="ce15">
            <text:p>9325619,9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21:010105:27</text:p>
          </table:table-cell>
          <table:table-cell office:value-type="float" office:value="66005541.640000001" table:style-name="ce15">
            <text:p>66005541,6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21:010105:28</text:p>
          </table:table-cell>
          <table:table-cell office:value-type="float" office:value="2310383.11" table:style-name="ce15">
            <text:p>2310383,1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21:010105:29</text:p>
          </table:table-cell>
          <table:table-cell office:value-type="float" office:value="7256575.5899999999" table:style-name="ce15">
            <text:p>7256575,5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21:010105:30</text:p>
          </table:table-cell>
          <table:table-cell office:value-type="float" office:value="37686167.68" table:style-name="ce15">
            <text:p>37686167,6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21:010105:31</text:p>
          </table:table-cell>
          <table:table-cell office:value-type="float" office:value="65050714.240000002" table:style-name="ce15">
            <text:p>65050714,2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21:010105:32</text:p>
          </table:table-cell>
          <table:table-cell office:value-type="float" office:value="15126521.02" table:style-name="ce15">
            <text:p>15126521,0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21:010105:33</text:p>
          </table:table-cell>
          <table:table-cell office:value-type="float" office:value="693691.33" table:style-name="ce15">
            <text:p>693691,3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21:010105:36</text:p>
          </table:table-cell>
          <table:table-cell office:value-type="float" office:value="319830.77" table:style-name="ce15">
            <text:p>319830,7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2:010301:3370</text:p>
          </table:table-cell>
          <table:table-cell office:value-type="float" office:value="62947934.780000001" table:style-name="ce15">
            <text:p>62947934,7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2:010302:4793</text:p>
          </table:table-cell>
          <table:table-cell office:value-type="float" office:value="41856.14" table:style-name="ce15">
            <text:p>41856,1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2:010303:6412</text:p>
          </table:table-cell>
          <table:table-cell office:value-type="float" office:value="40038.9" table:style-name="ce15">
            <text:p>40038,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22:010308:60</text:p>
          </table:table-cell>
          <table:table-cell office:value-type="float" office:value="700143.29" table:style-name="ce15">
            <text:p>700143,2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24:010103:15</text:p>
          </table:table-cell>
          <table:table-cell office:value-type="float" office:value="9253451.4299999997" table:style-name="ce15">
            <text:p>9253451,4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24:010104:7794</text:p>
          </table:table-cell>
          <table:table-cell office:value-type="float" office:value="1139391.73" table:style-name="ce15">
            <text:p>1139391,7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24:070201:4152</text:p>
          </table:table-cell>
          <table:table-cell office:value-type="float" office:value="362133.82" table:style-name="ce15">
            <text:p>362133,8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6:010102:932</text:p>
          </table:table-cell>
          <table:table-cell office:value-type="float" office:value="1381417.13" table:style-name="ce15">
            <text:p>1381417,1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6:010102:973</text:p>
          </table:table-cell>
          <table:table-cell office:value-type="float" office:value="1433886.06" table:style-name="ce15">
            <text:p>1433886,0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6:010102:999</text:p>
          </table:table-cell>
          <table:table-cell office:value-type="float" office:value="1011791.35" table:style-name="ce15">
            <text:p>1011791,3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7:010123:1305</text:p>
          </table:table-cell>
          <table:table-cell office:value-type="float" office:value="82757.84" table:style-name="ce15">
            <text:p>82757,8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7:010124:439</text:p>
          </table:table-cell>
          <table:table-cell office:value-type="float" office:value="216071.8" table:style-name="ce15">
            <text:p>216071,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7:010135:1620</text:p>
          </table:table-cell>
          <table:table-cell office:value-type="float" office:value="2475816.7999999998" table:style-name="ce15">
            <text:p>2475816,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7:010887:715</text:p>
          </table:table-cell>
          <table:table-cell office:value-type="float" office:value="1930015.41" table:style-name="ce15">
            <text:p>1930015,4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08:110301:699</text:p>
          </table:table-cell>
          <table:table-cell office:value-type="float" office:value="176196.9" table:style-name="ce15">
            <text:p>176196,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08:110301:701</text:p>
          </table:table-cell>
          <table:table-cell office:value-type="float" office:value="63626.66" table:style-name="ce15">
            <text:p>63626,6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08:110301:730</text:p>
          </table:table-cell>
          <table:table-cell office:value-type="float" office:value="134212.09" table:style-name="ce15">
            <text:p>134212,0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08:120101:2697</text:p>
          </table:table-cell>
          <table:table-cell office:value-type="float" office:value="845885.2" table:style-name="ce15">
            <text:p>845885,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08:170103:1408</text:p>
          </table:table-cell>
          <table:table-cell office:value-type="float" office:value="1679053.94" table:style-name="ce15">
            <text:p>1679053,9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08:170103:1409</text:p>
          </table:table-cell>
          <table:table-cell office:value-type="float" office:value="1629537.6" table:style-name="ce15">
            <text:p>1629537,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08:190101:2204</text:p>
          </table:table-cell>
          <table:table-cell office:value-type="float" office:value="9887112.8100000005" table:style-name="ce15">
            <text:p>9887112,8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09:010101:4824</text:p>
          </table:table-cell>
          <table:table-cell office:value-type="float" office:value="5461565.8700000001" table:style-name="ce15">
            <text:p>5461565,8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0:010106:256</text:p>
          </table:table-cell>
          <table:table-cell office:value-type="float" office:value="1284580.3400000001" table:style-name="ce15">
            <text:p>1284580,3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0:010110:61</text:p>
          </table:table-cell>
          <table:table-cell office:value-type="float" office:value="725254.87" table:style-name="ce15">
            <text:p>725254,8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0:010110:62</text:p>
          </table:table-cell>
          <table:table-cell office:value-type="float" office:value="2355561.4" table:style-name="ce15">
            <text:p>2355561,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0:010110:64</text:p>
          </table:table-cell>
          <table:table-cell office:value-type="float" office:value="2697354.58" table:style-name="ce15">
            <text:p>2697354,5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0:010110:65</text:p>
          </table:table-cell>
          <table:table-cell office:value-type="float" office:value="2669700.31" table:style-name="ce15">
            <text:p>2669700,3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0:010111:63</text:p>
          </table:table-cell>
          <table:table-cell office:value-type="float" office:value="111357.57" table:style-name="ce15">
            <text:p>111357,5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0:100101:137</text:p>
          </table:table-cell>
          <table:table-cell office:value-type="float" office:value="1899979.69" table:style-name="ce15">
            <text:p>1899979,6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0:100101:2094</text:p>
          </table:table-cell>
          <table:table-cell office:value-type="float" office:value="1241378.04" table:style-name="ce15">
            <text:p>1241378,0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0:100101:2243</text:p>
          </table:table-cell>
          <table:table-cell office:value-type="float" office:value="915447.23" table:style-name="ce15">
            <text:p>915447,2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0:100101:2244</text:p>
          </table:table-cell>
          <table:table-cell office:value-type="float" office:value="1870731.92" table:style-name="ce15">
            <text:p>1870731,9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0:100101:377</text:p>
          </table:table-cell>
          <table:table-cell office:value-type="float" office:value="1733843.23" table:style-name="ce15">
            <text:p>1733843,2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0:100101:378</text:p>
          </table:table-cell>
          <table:table-cell office:value-type="float" office:value="2765546.24" table:style-name="ce15">
            <text:p>2765546,2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0:100101:400</text:p>
          </table:table-cell>
          <table:table-cell office:value-type="float" office:value="2784080.29" table:style-name="ce15">
            <text:p>2784080,2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8:010141:3774</text:p>
          </table:table-cell>
          <table:table-cell office:value-type="float" office:value="4091849.94" table:style-name="ce15">
            <text:p>4091849,9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8:010143:2459</text:p>
          </table:table-cell>
          <table:table-cell office:value-type="float" office:value="2201072.33" table:style-name="ce15">
            <text:p>2201072,3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8:010144:3348</text:p>
          </table:table-cell>
          <table:table-cell office:value-type="float" office:value="2300684.6" table:style-name="ce15">
            <text:p>2300684,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8:010147:7016</text:p>
          </table:table-cell>
          <table:table-cell office:value-type="float" office:value="2192223.23" table:style-name="ce15">
            <text:p>2192223,2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9:010103:31595</text:p>
          </table:table-cell>
          <table:table-cell office:value-type="float" office:value="2699663.64" table:style-name="ce15">
            <text:p>2699663,6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9:010105:18434</text:p>
          </table:table-cell>
          <table:table-cell office:value-type="float" office:value="2259745.5099999998" table:style-name="ce15">
            <text:p>2259745,5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9:010105:7123</text:p>
          </table:table-cell>
          <table:table-cell office:value-type="float" office:value="1378061.03" table:style-name="ce15">
            <text:p>1378061,0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9:010109:18982</text:p>
          </table:table-cell>
          <table:table-cell office:value-type="float" office:value="2998118.29" table:style-name="ce15">
            <text:p>2998118,2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9:010109:29767</text:p>
          </table:table-cell>
          <table:table-cell office:value-type="float" office:value="1290603.8" table:style-name="ce15">
            <text:p>1290603,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2:010217:4650</text:p>
          </table:table-cell>
          <table:table-cell office:value-type="float" office:value="3707211.85" table:style-name="ce15">
            <text:p>3707211,8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2:010218:4831</text:p>
          </table:table-cell>
          <table:table-cell office:value-type="float" office:value="1318935.1299999999" table:style-name="ce15">
            <text:p>1318935,1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2:010218:4832</text:p>
          </table:table-cell>
          <table:table-cell office:value-type="float" office:value="2651374.71" table:style-name="ce15">
            <text:p>2651374,7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2:010218:4833</text:p>
          </table:table-cell>
          <table:table-cell office:value-type="float" office:value="1246911.3700000001" table:style-name="ce15">
            <text:p>1246911,3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2:010219:7002</text:p>
          </table:table-cell>
          <table:table-cell office:value-type="float" office:value="3155541.05" table:style-name="ce15">
            <text:p>3155541,0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2:010219:7003</text:p>
          </table:table-cell>
          <table:table-cell office:value-type="float" office:value="2534336.11" table:style-name="ce15">
            <text:p>2534336,1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2:010219:7004</text:p>
          </table:table-cell>
          <table:table-cell office:value-type="float" office:value="1602528.69" table:style-name="ce15">
            <text:p>1602528,6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2:010220:6833</text:p>
          </table:table-cell>
          <table:table-cell office:value-type="float" office:value="2345273.73" table:style-name="ce15">
            <text:p>2345273,7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22:010221:109</text:p>
          </table:table-cell>
          <table:table-cell office:value-type="float" office:value="2034671.26" table:style-name="ce15">
            <text:p>2034671,2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4:050201:1915</text:p>
          </table:table-cell>
          <table:table-cell office:value-type="float" office:value="2603127.94" table:style-name="ce15">
            <text:p>2603127,9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24:060101:8178</text:p>
          </table:table-cell>
          <table:table-cell office:value-type="float" office:value="2448807.89" table:style-name="ce15">
            <text:p>2448807,8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25:010109:9692</text:p>
          </table:table-cell>
          <table:table-cell office:value-type="float" office:value="4848865.1500000004" table:style-name="ce15">
            <text:p>4848865,1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5:010121:9757</text:p>
          </table:table-cell>
          <table:table-cell office:value-type="float" office:value="4204728.2699999996" table:style-name="ce15">
            <text:p>4204728,2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5:020104:2222</text:p>
          </table:table-cell>
          <table:table-cell office:value-type="float" office:value="2948472.73" table:style-name="ce15">
            <text:p>2948472,7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5:060102:5447</text:p>
          </table:table-cell>
          <table:table-cell office:value-type="float" office:value="2424533.52" table:style-name="ce15">
            <text:p>2424533,5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25:090105:3836</text:p>
          </table:table-cell>
          <table:table-cell office:value-type="float" office:value="452581.68" table:style-name="ce15">
            <text:p>452581,6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25:090105:3837</text:p>
          </table:table-cell>
          <table:table-cell office:value-type="float" office:value="241728.31" table:style-name="ce15">
            <text:p>241728,3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8:010121:664</text:p>
          </table:table-cell>
          <table:table-cell office:value-type="float" office:value="1963404.43" table:style-name="ce15">
            <text:p>1963404,4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8:010121:665</text:p>
          </table:table-cell>
          <table:table-cell office:value-type="float" office:value="3759287.02" table:style-name="ce15">
            <text:p>3759287,0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8:010121:666</text:p>
          </table:table-cell>
          <table:table-cell office:value-type="float" office:value="2966319.71" table:style-name="ce15">
            <text:p>2966319,7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8:010121:667</text:p>
          </table:table-cell>
          <table:table-cell office:value-type="float" office:value="2223722.86" table:style-name="ce15">
            <text:p>2223722,8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8:010121:668</text:p>
          </table:table-cell>
          <table:table-cell office:value-type="float" office:value="1444503.01" table:style-name="ce15">
            <text:p>1444503,0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8:010121:669</text:p>
          </table:table-cell>
          <table:table-cell office:value-type="float" office:value="1538197.48" table:style-name="ce15">
            <text:p>1538197,4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8:010121:670</text:p>
          </table:table-cell>
          <table:table-cell office:value-type="float" office:value="1958440.97" table:style-name="ce15">
            <text:p>1958440,9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8:010121:671</text:p>
          </table:table-cell>
          <table:table-cell office:value-type="float" office:value="3954762.73" table:style-name="ce15">
            <text:p>3954762,7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8:010121:688</text:p>
          </table:table-cell>
          <table:table-cell office:value-type="float" office:value="3968367.66" table:style-name="ce15">
            <text:p>3968367,6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8:010121:689</text:p>
          </table:table-cell>
          <table:table-cell office:value-type="float" office:value="3263784.33" table:style-name="ce15">
            <text:p>3263784,3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8:010121:690</text:p>
          </table:table-cell>
          <table:table-cell office:value-type="float" office:value="2975667.12" table:style-name="ce15">
            <text:p>2975667,1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8:010121:691</text:p>
          </table:table-cell>
          <table:table-cell office:value-type="float" office:value="1543372.21" table:style-name="ce15">
            <text:p>1543372,2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8:010121:692</text:p>
          </table:table-cell>
          <table:table-cell office:value-type="float" office:value="1727712.84" table:style-name="ce15">
            <text:p>1727712,8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8:010121:693</text:p>
          </table:table-cell>
          <table:table-cell office:value-type="float" office:value="1538197.48" table:style-name="ce15">
            <text:p>1538197,4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8:010121:694</text:p>
          </table:table-cell>
          <table:table-cell office:value-type="float" office:value="3954762.73" table:style-name="ce15">
            <text:p>3954762,7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8:010121:695</text:p>
          </table:table-cell>
          <table:table-cell office:value-type="float" office:value="3254536.87" table:style-name="ce15">
            <text:p>3254536,8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8:010121:712</text:p>
          </table:table-cell>
          <table:table-cell office:value-type="float" office:value="403048.69" table:style-name="ce15">
            <text:p>403048,6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8:010121:713</text:p>
          </table:table-cell>
          <table:table-cell office:value-type="float" office:value="416946.92" table:style-name="ce15">
            <text:p>416946,9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8:010121:714</text:p>
          </table:table-cell>
          <table:table-cell office:value-type="float" office:value="264066.39" table:style-name="ce15">
            <text:p>264066,3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8:010121:715</text:p>
          </table:table-cell>
          <table:table-cell office:value-type="float" office:value="3249912.55" table:style-name="ce15">
            <text:p>3249912,5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8:010121:716</text:p>
          </table:table-cell>
          <table:table-cell office:value-type="float" office:value="407681.44" table:style-name="ce15">
            <text:p>407681,4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8:010121:717</text:p>
          </table:table-cell>
          <table:table-cell office:value-type="float" office:value="426212.41" table:style-name="ce15">
            <text:p>426212,4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8:010121:718</text:p>
          </table:table-cell>
          <table:table-cell office:value-type="float" office:value="324292.05" table:style-name="ce15">
            <text:p>324292,0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8:010121:719</text:p>
          </table:table-cell>
          <table:table-cell office:value-type="float" office:value="426212.41" table:style-name="ce15">
            <text:p>426212,4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8:010121:736</text:p>
          </table:table-cell>
          <table:table-cell office:value-type="float" office:value="458641.62" table:style-name="ce15">
            <text:p>458641,6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8:010121:737</text:p>
          </table:table-cell>
          <table:table-cell office:value-type="float" office:value="1737850.03" table:style-name="ce15">
            <text:p>1737850,0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8:010121:923</text:p>
          </table:table-cell>
          <table:table-cell office:value-type="float" office:value="1963404.43" table:style-name="ce15">
            <text:p>1963404,4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8:010121:924</text:p>
          </table:table-cell>
          <table:table-cell office:value-type="float" office:value="1538197.48" table:style-name="ce15">
            <text:p>1538197,4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8:010121:925</text:p>
          </table:table-cell>
          <table:table-cell office:value-type="float" office:value="3950226.99" table:style-name="ce15">
            <text:p>3950226,9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8:010121:926</text:p>
          </table:table-cell>
          <table:table-cell office:value-type="float" office:value="1444503.01" table:style-name="ce15">
            <text:p>1444503,0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8:010121:927</text:p>
          </table:table-cell>
          <table:table-cell office:value-type="float" office:value="2209121.2200000002" table:style-name="ce15">
            <text:p>2209121,2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8:010121:928</text:p>
          </table:table-cell>
          <table:table-cell office:value-type="float" office:value="2970994.18" table:style-name="ce15">
            <text:p>2970994,1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8:010121:945</text:p>
          </table:table-cell>
          <table:table-cell office:value-type="float" office:value="1538197.48" table:style-name="ce15">
            <text:p>1538197,4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8:010121:946</text:p>
          </table:table-cell>
          <table:table-cell office:value-type="float" office:value="1953475.54" table:style-name="ce15">
            <text:p>1953475,5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8:010121:947</text:p>
          </table:table-cell>
          <table:table-cell office:value-type="float" office:value="1543372.21" table:style-name="ce15">
            <text:p>1543372,2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8:010121:948</text:p>
          </table:table-cell>
          <table:table-cell office:value-type="float" office:value="3763843.62" table:style-name="ce15">
            <text:p>3763843,6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8:010121:949</text:p>
          </table:table-cell>
          <table:table-cell office:value-type="float" office:value="2970994.18" table:style-name="ce15">
            <text:p>2970994,1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8:010121:950</text:p>
          </table:table-cell>
          <table:table-cell office:value-type="float" office:value="2213990.1" table:style-name="ce15">
            <text:p>2213990,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8:010121:951</text:p>
          </table:table-cell>
          <table:table-cell office:value-type="float" office:value="1439266.12" table:style-name="ce15">
            <text:p>1439266,1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8:010121:952</text:p>
          </table:table-cell>
          <table:table-cell office:value-type="float" office:value="1538197.48" table:style-name="ce15">
            <text:p>1538197,4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2:010301:5063</text:p>
          </table:table-cell>
          <table:table-cell office:value-type="float" office:value="2622098.2000000002" table:style-name="ce15">
            <text:p>2622098,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2:010301:5064</text:p>
          </table:table-cell>
          <table:table-cell office:value-type="float" office:value="3355896.35" table:style-name="ce15">
            <text:p>3355896,3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2:010301:5065</text:p>
          </table:table-cell>
          <table:table-cell office:value-type="float" office:value="2783680.37" table:style-name="ce15">
            <text:p>2783680,3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2:010301:5066</text:p>
          </table:table-cell>
          <table:table-cell office:value-type="float" office:value="2047768.66" table:style-name="ce15">
            <text:p>2047768,6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2:010301:5067</text:p>
          </table:table-cell>
          <table:table-cell office:value-type="float" office:value="2747247.12" table:style-name="ce15">
            <text:p>2747247,1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2:010301:5068</text:p>
          </table:table-cell>
          <table:table-cell office:value-type="float" office:value="3166330.27" table:style-name="ce15">
            <text:p>3166330,2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01:010105:6044</text:p>
          </table:table-cell>
          <table:table-cell office:value-type="float" office:value="2349517.06" table:style-name="ce15">
            <text:p>2349517,0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01:020101:1621</text:p>
          </table:table-cell>
          <table:table-cell office:value-type="float" office:value="1138875.73" table:style-name="ce15">
            <text:p>1138875,7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04:090101:5465</text:p>
          </table:table-cell>
          <table:table-cell office:value-type="float" office:value="749694.72" table:style-name="ce15">
            <text:p>749694,7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05:010132:2055</text:p>
          </table:table-cell>
          <table:table-cell office:value-type="float" office:value="2268748.4900000002" table:style-name="ce15">
            <text:p>2268748,4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05:020101:481</text:p>
          </table:table-cell>
          <table:table-cell office:value-type="float" office:value="2484819.77" table:style-name="ce15">
            <text:p>2484819,7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05:020146:1239</text:p>
          </table:table-cell>
          <table:table-cell office:value-type="float" office:value="1246911.3700000001" table:style-name="ce15">
            <text:p>1246911,3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1:130501:1243</text:p>
          </table:table-cell>
          <table:table-cell office:value-type="float" office:value="448786.78" table:style-name="ce15">
            <text:p>448786,7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1:130501:1244</text:p>
          </table:table-cell>
          <table:table-cell office:value-type="float" office:value="451490.31" table:style-name="ce15">
            <text:p>451490,3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1:130501:1245</text:p>
          </table:table-cell>
          <table:table-cell office:value-type="float" office:value="448786.78" table:style-name="ce15">
            <text:p>448786,7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1:130501:1246</text:p>
          </table:table-cell>
          <table:table-cell office:value-type="float" office:value="451490.31" table:style-name="ce15">
            <text:p>451490,3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3:010108:4043</text:p>
          </table:table-cell>
          <table:table-cell office:value-type="float" office:value="1440475.23" table:style-name="ce15">
            <text:p>1440475,2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3:010108:4044</text:p>
          </table:table-cell>
          <table:table-cell office:value-type="float" office:value="1354947.01" table:style-name="ce15">
            <text:p>1354947,0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5:010106:1754</text:p>
          </table:table-cell>
          <table:table-cell office:value-type="float" office:value="2441090.44" table:style-name="ce15">
            <text:p>2441090,4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6:010102:1083</text:p>
          </table:table-cell>
          <table:table-cell office:value-type="float" office:value="1599650.37" table:style-name="ce15">
            <text:p>1599650,3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6:010102:1122</text:p>
          </table:table-cell>
          <table:table-cell office:value-type="float" office:value="1637411.91" table:style-name="ce15">
            <text:p>1637411,9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6:010102:1125</text:p>
          </table:table-cell>
          <table:table-cell office:value-type="float" office:value="982364.47" table:style-name="ce15">
            <text:p>982364,4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6:010102:1185</text:p>
          </table:table-cell>
          <table:table-cell office:value-type="float" office:value="1286954.43" table:style-name="ce15">
            <text:p>1286954,4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6:010102:362</text:p>
          </table:table-cell>
          <table:table-cell office:value-type="float" office:value="1591258.17" table:style-name="ce15">
            <text:p>1591258,1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6:010102:380</text:p>
          </table:table-cell>
          <table:table-cell office:value-type="float" office:value="1238663.94" table:style-name="ce15">
            <text:p>1238663,9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6:010102:3927</text:p>
          </table:table-cell>
          <table:table-cell office:value-type="float" office:value="1247062.49" table:style-name="ce15">
            <text:p>1247062,4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6:010102:3936</text:p>
          </table:table-cell>
          <table:table-cell office:value-type="float" office:value="1326841.6499999999" table:style-name="ce15">
            <text:p>1326841,6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6:010102:396</text:p>
          </table:table-cell>
          <table:table-cell office:value-type="float" office:value="1192465.22" table:style-name="ce15">
            <text:p>1192465,2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6:010102:4040</text:p>
          </table:table-cell>
          <table:table-cell office:value-type="float" office:value="1603846.19" table:style-name="ce15">
            <text:p>1603846,1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6:010102:4067</text:p>
          </table:table-cell>
          <table:table-cell office:value-type="float" office:value="1286954.43" table:style-name="ce15">
            <text:p>1286954,4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6:010102:5058</text:p>
          </table:table-cell>
          <table:table-cell office:value-type="float" office:value="959240.12" table:style-name="ce15">
            <text:p>959240,1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6:010102:5139</text:p>
          </table:table-cell>
          <table:table-cell office:value-type="float" office:value="1135757.21" table:style-name="ce15">
            <text:p>1135757,2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6:010102:526</text:p>
          </table:table-cell>
          <table:table-cell office:value-type="float" office:value="984466.37" table:style-name="ce15">
            <text:p>984466,3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6:010102:550</text:p>
          </table:table-cell>
          <table:table-cell office:value-type="float" office:value="1727611.75" table:style-name="ce15">
            <text:p>1727611,7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6:010102:554</text:p>
          </table:table-cell>
          <table:table-cell office:value-type="float" office:value="1337337.3600000001" table:style-name="ce15">
            <text:p>1337337,3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6:010102:5554</text:p>
          </table:table-cell>
          <table:table-cell office:value-type="float" office:value="263267.27" table:style-name="ce15">
            <text:p>263267,2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6:010102:56</text:p>
          </table:table-cell>
          <table:table-cell office:value-type="float" office:value="1303749.43" table:style-name="ce15">
            <text:p>1303749,4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8:010121:741</text:p>
          </table:table-cell>
          <table:table-cell office:value-type="float" office:value="338190.28" table:style-name="ce15">
            <text:p>338190,2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8:010121:742</text:p>
          </table:table-cell>
          <table:table-cell office:value-type="float" office:value="347455.77" table:style-name="ce15">
            <text:p>347455,7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8:010121:743</text:p>
          </table:table-cell>
          <table:table-cell office:value-type="float" office:value="342823.02" table:style-name="ce15">
            <text:p>342823,0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8:010121:744</text:p>
          </table:table-cell>
          <table:table-cell office:value-type="float" office:value="352088.52" table:style-name="ce15">
            <text:p>352088,5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8:010121:745</text:p>
          </table:table-cell>
          <table:table-cell office:value-type="float" office:value="347455.77" table:style-name="ce15">
            <text:p>347455,7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8:010121:746</text:p>
          </table:table-cell>
          <table:table-cell office:value-type="float" office:value="347455.77" table:style-name="ce15">
            <text:p>347455,7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8:010121:747</text:p>
          </table:table-cell>
          <table:table-cell office:value-type="float" office:value="389150.46" table:style-name="ce15">
            <text:p>389150,4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8:010121:748</text:p>
          </table:table-cell>
          <table:table-cell office:value-type="float" office:value="1543372.21" table:style-name="ce15">
            <text:p>1543372,2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8:010121:774</text:p>
          </table:table-cell>
          <table:table-cell office:value-type="float" office:value="342823.02" table:style-name="ce15">
            <text:p>342823,0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8:010121:775</text:p>
          </table:table-cell>
          <table:table-cell office:value-type="float" office:value="347455.77" table:style-name="ce15">
            <text:p>347455,7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8:010121:776</text:p>
          </table:table-cell>
          <table:table-cell office:value-type="float" office:value="342823.02" table:style-name="ce15">
            <text:p>342823,0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8:010121:777</text:p>
          </table:table-cell>
          <table:table-cell office:value-type="float" office:value="454008.87" table:style-name="ce15">
            <text:p>454008,8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8:010121:778</text:p>
          </table:table-cell>
          <table:table-cell office:value-type="float" office:value="379884.97" table:style-name="ce15">
            <text:p>379884,9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8:010121:779</text:p>
          </table:table-cell>
          <table:table-cell office:value-type="float" office:value="458641.62" table:style-name="ce15">
            <text:p>458641,6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8:010121:780</text:p>
          </table:table-cell>
          <table:table-cell office:value-type="float" office:value="454008.87" table:style-name="ce15">
            <text:p>454008,8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8:010121:781</text:p>
          </table:table-cell>
          <table:table-cell office:value-type="float" office:value="449376.13" table:style-name="ce15">
            <text:p>449376,1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8:010121:798</text:p>
          </table:table-cell>
          <table:table-cell office:value-type="float" office:value="421579.67" table:style-name="ce15">
            <text:p>421579,6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8:010121:799</text:p>
          </table:table-cell>
          <table:table-cell office:value-type="float" office:value="324292.05" table:style-name="ce15">
            <text:p>324292,0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8:010121:800</text:p>
          </table:table-cell>
          <table:table-cell office:value-type="float" office:value="426212.41" table:style-name="ce15">
            <text:p>426212,4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8:010121:801</text:p>
          </table:table-cell>
          <table:table-cell office:value-type="float" office:value="403048.69" table:style-name="ce15">
            <text:p>403048,6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8:010121:802</text:p>
          </table:table-cell>
          <table:table-cell office:value-type="float" office:value="268699.13" table:style-name="ce15">
            <text:p>268699,1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8:010121:803</text:p>
          </table:table-cell>
          <table:table-cell office:value-type="float" office:value="416946.92" table:style-name="ce15">
            <text:p>416946,9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8:010121:804</text:p>
          </table:table-cell>
          <table:table-cell office:value-type="float" office:value="1543372.21" table:style-name="ce15">
            <text:p>1543372,2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8:010121:805</text:p>
          </table:table-cell>
          <table:table-cell office:value-type="float" office:value="398415.95" table:style-name="ce15">
            <text:p>398415,9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8:010121:859</text:p>
          </table:table-cell>
          <table:table-cell office:value-type="float" office:value="1533019.75" table:style-name="ce15">
            <text:p>1533019,7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8:010121:870</text:p>
          </table:table-cell>
          <table:table-cell office:value-type="float" office:value="1753036.42" table:style-name="ce15">
            <text:p>1753036,4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8:010121:871</text:p>
          </table:table-cell>
          <table:table-cell office:value-type="float" office:value="2970994.18" table:style-name="ce15">
            <text:p>2970994,1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8:010121:882</text:p>
          </table:table-cell>
          <table:table-cell office:value-type="float" office:value="3259161.15" table:style-name="ce15">
            <text:p>3259161,1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8:010121:884</text:p>
          </table:table-cell>
          <table:table-cell office:value-type="float" office:value="3959298.19" table:style-name="ce15">
            <text:p>3959298,1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8:010121:885</text:p>
          </table:table-cell>
          <table:table-cell office:value-type="float" office:value="1737850.03" table:style-name="ce15">
            <text:p>1737850,0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8:010121:886</text:p>
          </table:table-cell>
          <table:table-cell office:value-type="float" office:value="1543372.21" table:style-name="ce15">
            <text:p>1543372,2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8:010121:887</text:p>
          </table:table-cell>
          <table:table-cell office:value-type="float" office:value="2966319.71" table:style-name="ce15">
            <text:p>2966319,7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8:010121:749</text:p>
          </table:table-cell>
          <table:table-cell office:value-type="float" office:value="370619.49" table:style-name="ce15">
            <text:p>370619,4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8:010121:750</text:p>
          </table:table-cell>
          <table:table-cell office:value-type="float" office:value="393783.21" table:style-name="ce15">
            <text:p>393783,2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8:010121:751</text:p>
          </table:table-cell>
          <table:table-cell office:value-type="float" office:value="393783.21" table:style-name="ce15">
            <text:p>393783,2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8:010121:752</text:p>
          </table:table-cell>
          <table:table-cell office:value-type="float" office:value="407681.44" table:style-name="ce15">
            <text:p>407681,4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8:010121:753</text:p>
          </table:table-cell>
          <table:table-cell office:value-type="float" office:value="454008.87" table:style-name="ce15">
            <text:p>454008,8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8:010121:754</text:p>
          </table:table-cell>
          <table:table-cell office:value-type="float" office:value="463274.36" table:style-name="ce15">
            <text:p>463274,3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8:010121:755</text:p>
          </table:table-cell>
          <table:table-cell office:value-type="float" office:value="467907.1" table:style-name="ce15">
            <text:p>467907,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8:010121:756</text:p>
          </table:table-cell>
          <table:table-cell office:value-type="float" office:value="458641.62" table:style-name="ce15">
            <text:p>458641,6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8:010121:766</text:p>
          </table:table-cell>
          <table:table-cell office:value-type="float" office:value="389150.46" table:style-name="ce15">
            <text:p>389150,4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8:010121:767</text:p>
          </table:table-cell>
          <table:table-cell office:value-type="float" office:value="389150.46" table:style-name="ce15">
            <text:p>389150,4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8:010121:768</text:p>
          </table:table-cell>
          <table:table-cell office:value-type="float" office:value="365986.74" table:style-name="ce15">
            <text:p>365986,7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8:010121:769</text:p>
          </table:table-cell>
          <table:table-cell office:value-type="float" office:value="384517.72" table:style-name="ce15">
            <text:p>384517,7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8:010121:770</text:p>
          </table:table-cell>
          <table:table-cell office:value-type="float" office:value="347455.77" table:style-name="ce15">
            <text:p>347455,7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8:010121:771</text:p>
          </table:table-cell>
          <table:table-cell office:value-type="float" office:value="3245286.58" table:style-name="ce15">
            <text:p>3245286,5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8:010121:772</text:p>
          </table:table-cell>
          <table:table-cell office:value-type="float" office:value="352088.52" table:style-name="ce15">
            <text:p>352088,5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8:010121:773</text:p>
          </table:table-cell>
          <table:table-cell office:value-type="float" office:value="347455.77" table:style-name="ce15">
            <text:p>347455,7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8:010121:782</text:p>
          </table:table-cell>
          <table:table-cell office:value-type="float" office:value="3954762.73" table:style-name="ce15">
            <text:p>3954762,7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8:010121:783</text:p>
          </table:table-cell>
          <table:table-cell office:value-type="float" office:value="143615.04999999999" table:style-name="ce15">
            <text:p>143615,0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8:010121:784</text:p>
          </table:table-cell>
          <table:table-cell office:value-type="float" office:value="138982.31" table:style-name="ce15">
            <text:p>138982,3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8:010121:785</text:p>
          </table:table-cell>
          <table:table-cell office:value-type="float" office:value="291862.84000000003" table:style-name="ce15">
            <text:p>291862,8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8:010121:786</text:p>
          </table:table-cell>
          <table:table-cell office:value-type="float" office:value="282597.36" table:style-name="ce15">
            <text:p>282597,3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8:010121:787</text:p>
          </table:table-cell>
          <table:table-cell office:value-type="float" office:value="403048.69" table:style-name="ce15">
            <text:p>403048,6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8:010121:788</text:p>
          </table:table-cell>
          <table:table-cell office:value-type="float" office:value="407681.44" table:style-name="ce15">
            <text:p>407681,4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8:010121:789</text:p>
          </table:table-cell>
          <table:table-cell office:value-type="float" office:value="194575.23" table:style-name="ce15">
            <text:p>194575,2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8:010121:790</text:p>
          </table:table-cell>
          <table:table-cell office:value-type="float" office:value="199207.97" table:style-name="ce15">
            <text:p>199207,9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8:010121:791</text:p>
          </table:table-cell>
          <table:table-cell office:value-type="float" office:value="440110.64" table:style-name="ce15">
            <text:p>440110,6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8:010121:792</text:p>
          </table:table-cell>
          <table:table-cell office:value-type="float" office:value="430845.15" table:style-name="ce15">
            <text:p>430845,1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8:010121:793</text:p>
          </table:table-cell>
          <table:table-cell office:value-type="float" office:value="1737850.03" table:style-name="ce15">
            <text:p>1737850,0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8:010121:794</text:p>
          </table:table-cell>
          <table:table-cell office:value-type="float" office:value="444743.39" table:style-name="ce15">
            <text:p>444743,3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8:010121:795</text:p>
          </table:table-cell>
          <table:table-cell office:value-type="float" office:value="463274.36" table:style-name="ce15">
            <text:p>463274,3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8:010121:796</text:p>
          </table:table-cell>
          <table:table-cell office:value-type="float" office:value="444743.39" table:style-name="ce15">
            <text:p>444743,3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8:010121:797</text:p>
          </table:table-cell>
          <table:table-cell office:value-type="float" office:value="430845.15" table:style-name="ce15">
            <text:p>430845,1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8:010121:806</text:p>
          </table:table-cell>
          <table:table-cell office:value-type="float" office:value="416946.92" table:style-name="ce15">
            <text:p>416946,9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8:010121:807</text:p>
          </table:table-cell>
          <table:table-cell office:value-type="float" office:value="4268906.3899999997" table:style-name="ce15">
            <text:p>4268906,3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8:010121:808</text:p>
          </table:table-cell>
          <table:table-cell office:value-type="float" office:value="4722306.76" table:style-name="ce15">
            <text:p>4722306,7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8:010121:809</text:p>
          </table:table-cell>
          <table:table-cell office:value-type="float" office:value="4174017.7" table:style-name="ce15">
            <text:p>4174017,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8:010121:810</text:p>
          </table:table-cell>
          <table:table-cell office:value-type="float" office:value="2418621.15" table:style-name="ce15">
            <text:p>2418621,1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8:010121:811</text:p>
          </table:table-cell>
          <table:table-cell office:value-type="float" office:value="2538022.62" table:style-name="ce15">
            <text:p>2538022,6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8:010121:812</text:p>
          </table:table-cell>
          <table:table-cell office:value-type="float" office:value="2697451.3" table:style-name="ce15">
            <text:p>2697451,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8:010121:813</text:p>
          </table:table-cell>
          <table:table-cell office:value-type="float" office:value="2401512.0699999998" table:style-name="ce15">
            <text:p>2401512,0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8:010121:814</text:p>
          </table:table-cell>
          <table:table-cell office:value-type="float" office:value="4174017.7" table:style-name="ce15">
            <text:p>4174017,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8:010121:815</text:p>
          </table:table-cell>
          <table:table-cell office:value-type="float" office:value="2966319.71" table:style-name="ce15">
            <text:p>2966319,7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8:010121:816</text:p>
          </table:table-cell>
          <table:table-cell office:value-type="float" office:value="4732069.6399999997" table:style-name="ce15">
            <text:p>4732069,6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8:010121:817</text:p>
          </table:table-cell>
          <table:table-cell office:value-type="float" office:value="4272176.32" table:style-name="ce15">
            <text:p>4272176,3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8:010121:818</text:p>
          </table:table-cell>
          <table:table-cell office:value-type="float" office:value="74493009.409999996" table:style-name="ce15">
            <text:p>74493009,4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8:010121:826</text:p>
          </table:table-cell>
          <table:table-cell office:value-type="float" office:value="3240660.55" table:style-name="ce15">
            <text:p>3240660,5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8:010121:837</text:p>
          </table:table-cell>
          <table:table-cell office:value-type="float" office:value="3954762.73" table:style-name="ce15">
            <text:p>3954762,7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8:010121:848</text:p>
          </table:table-cell>
          <table:table-cell office:value-type="float" office:value="1737850.03" table:style-name="ce15">
            <text:p>1737850,0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8:010121:888</text:p>
          </table:table-cell>
          <table:table-cell office:value-type="float" office:value="3254536.87" table:style-name="ce15">
            <text:p>3254536,8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8:010121:889</text:p>
          </table:table-cell>
          <table:table-cell office:value-type="float" office:value="3804827.92" table:style-name="ce15">
            <text:p>3804827,9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8:010121:890</text:p>
          </table:table-cell>
          <table:table-cell office:value-type="float" office:value="2003037.82" table:style-name="ce15">
            <text:p>2003037,8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8:010121:891</text:p>
          </table:table-cell>
          <table:table-cell office:value-type="float" office:value="1553712.37" table:style-name="ce15">
            <text:p>1553712,3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8:010121:892</text:p>
          </table:table-cell>
          <table:table-cell office:value-type="float" office:value="1558877.85" table:style-name="ce15">
            <text:p>1558877,8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8:010121:893</text:p>
          </table:table-cell>
          <table:table-cell office:value-type="float" office:value="1465416.42" table:style-name="ce15">
            <text:p>1465416,4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8:010121:894</text:p>
          </table:table-cell>
          <table:table-cell office:value-type="float" office:value="2248026.46" table:style-name="ce15">
            <text:p>2248026,4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18:010121:895</text:p>
          </table:table-cell>
          <table:table-cell office:value-type="float" office:value="2985011.31" table:style-name="ce15">
            <text:p>2985011,3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18:010121:896</text:p>
          </table:table-cell>
          <table:table-cell office:value-type="float" office:value="3772954.79" table:style-name="ce15">
            <text:p>3772954,7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18:010121:897</text:p>
          </table:table-cell>
          <table:table-cell office:value-type="float" office:value="1963404.43" table:style-name="ce15">
            <text:p>1963404,4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18:010121:898</text:p>
          </table:table-cell>
          <table:table-cell office:value-type="float" office:value="1538197.48" table:style-name="ce15">
            <text:p>1538197,4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11:010102:5086</text:p>
          </table:table-cell>
          <table:table-cell office:value-type="float" office:value="435016.66" table:style-name="ce15">
            <text:p>435016,6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11:010102:547</text:p>
          </table:table-cell>
          <table:table-cell office:value-type="float" office:value="499032.1" table:style-name="ce15">
            <text:p>499032,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11:010102:6107</text:p>
          </table:table-cell>
          <table:table-cell office:value-type="float" office:value="2957475.7" table:style-name="ce15">
            <text:p>2957475,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11:010102:871</text:p>
          </table:table-cell>
          <table:table-cell office:value-type="float" office:value="1905754.41" table:style-name="ce15">
            <text:p>1905754,4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1:010102:873</text:p>
          </table:table-cell>
          <table:table-cell office:value-type="float" office:value="4003674.57" table:style-name="ce15">
            <text:p>4003674,5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1:050101:1709</text:p>
          </table:table-cell>
          <table:table-cell office:value-type="float" office:value="250255.52" table:style-name="ce15">
            <text:p>250255,5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1:120101:188</text:p>
          </table:table-cell>
          <table:table-cell office:value-type="float" office:value="1561811.63" table:style-name="ce15">
            <text:p>1561811,6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1:120101:190</text:p>
          </table:table-cell>
          <table:table-cell office:value-type="float" office:value="225033.27" table:style-name="ce15">
            <text:p>225033,2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1:120101:191</text:p>
          </table:table-cell>
          <table:table-cell office:value-type="float" office:value="174090.7" table:style-name="ce15">
            <text:p>174090,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1:120101:192</text:p>
          </table:table-cell>
          <table:table-cell office:value-type="float" office:value="210414.98" table:style-name="ce15">
            <text:p>210414,9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1:120101:194</text:p>
          </table:table-cell>
          <table:table-cell office:value-type="float" office:value="772638.55" table:style-name="ce15">
            <text:p>772638,5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1:120101:195</text:p>
          </table:table-cell>
          <table:table-cell office:value-type="float" office:value="121819.2" table:style-name="ce15">
            <text:p>121819,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1:120101:198</text:p>
          </table:table-cell>
          <table:table-cell office:value-type="float" office:value="518953.63" table:style-name="ce15">
            <text:p>518953,6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1:120101:201</text:p>
          </table:table-cell>
          <table:table-cell office:value-type="float" office:value="267116.27" table:style-name="ce15">
            <text:p>267116,2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6:010102:1241</text:p>
          </table:table-cell>
          <table:table-cell office:value-type="float" office:value="997078.4" table:style-name="ce15">
            <text:p>997078,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6:010102:1539</text:p>
          </table:table-cell>
          <table:table-cell office:value-type="float" office:value="1137857.4099999999" table:style-name="ce15">
            <text:p>1137857,4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6:010102:1587</text:p>
          </table:table-cell>
          <table:table-cell office:value-type="float" office:value="1603846.19" table:style-name="ce15">
            <text:p>1603846,1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6:010102:166</text:p>
          </table:table-cell>
          <table:table-cell office:value-type="float" office:value="1314246.05" table:style-name="ce15">
            <text:p>1314246,0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6:010102:171</text:p>
          </table:table-cell>
          <table:table-cell office:value-type="float" office:value="1211365.56" table:style-name="ce15">
            <text:p>1211365,5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6:010102:1757</text:p>
          </table:table-cell>
          <table:table-cell office:value-type="float" office:value="973955.82" table:style-name="ce15">
            <text:p>973955,8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6:010102:180</text:p>
          </table:table-cell>
          <table:table-cell office:value-type="float" office:value="1608041.82" table:style-name="ce15">
            <text:p>1608041,8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1:130501:1295</text:p>
          </table:table-cell>
          <table:table-cell office:value-type="float" office:value="489339.8" table:style-name="ce15">
            <text:p>489339,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1:130501:1357</text:p>
          </table:table-cell>
          <table:table-cell office:value-type="float" office:value="1142318.1499999999" table:style-name="ce15">
            <text:p>1142318,1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1:130501:1360</text:p>
          </table:table-cell>
          <table:table-cell office:value-type="float" office:value="3018983.69" table:style-name="ce15">
            <text:p>3018983,6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1:130501:1362</text:p>
          </table:table-cell>
          <table:table-cell office:value-type="float" office:value="3467751.54" table:style-name="ce15">
            <text:p>3467751,5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2:020101:4497</text:p>
          </table:table-cell>
          <table:table-cell office:value-type="float" office:value="1859551.62" table:style-name="ce15">
            <text:p>1859551,6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3:010108:4041</text:p>
          </table:table-cell>
          <table:table-cell office:value-type="float" office:value="2025668.29" table:style-name="ce15">
            <text:p>2025668,2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3:010108:4042</text:p>
          </table:table-cell>
          <table:table-cell office:value-type="float" office:value="18050955.190000001" table:style-name="ce15">
            <text:p>18050955,1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1:130501:1247</text:p>
          </table:table-cell>
          <table:table-cell office:value-type="float" office:value="489339.8" table:style-name="ce15">
            <text:p>489339,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1:130501:1269</text:p>
          </table:table-cell>
          <table:table-cell office:value-type="float" office:value="451490.31" table:style-name="ce15">
            <text:p>451490,3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1:130501:1276</text:p>
          </table:table-cell>
          <table:table-cell office:value-type="float" office:value="451490.31" table:style-name="ce15">
            <text:p>451490,3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1:130501:1286</text:p>
          </table:table-cell>
          <table:table-cell office:value-type="float" office:value="489339.8" table:style-name="ce15">
            <text:p>489339,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1:130501:1290</text:p>
          </table:table-cell>
          <table:table-cell office:value-type="float" office:value="489339.8" table:style-name="ce15">
            <text:p>489339,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1:130501:1291</text:p>
          </table:table-cell>
          <table:table-cell office:value-type="float" office:value="489339.8" table:style-name="ce15">
            <text:p>489339,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1:130501:1292</text:p>
          </table:table-cell>
          <table:table-cell office:value-type="float" office:value="489339.8" table:style-name="ce15">
            <text:p>489339,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1:130501:1294</text:p>
          </table:table-cell>
          <table:table-cell office:value-type="float" office:value="489339.8" table:style-name="ce15">
            <text:p>489339,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6:010102:194</text:p>
          </table:table-cell>
          <table:table-cell office:value-type="float" office:value="1473973.61" table:style-name="ce15">
            <text:p>1473973,6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6:010102:282</text:p>
          </table:table-cell>
          <table:table-cell office:value-type="float" office:value="1219765.43" table:style-name="ce15">
            <text:p>1219765,4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6:010102:3378</text:p>
          </table:table-cell>
          <table:table-cell office:value-type="float" office:value="1599650.37" table:style-name="ce15">
            <text:p>1599650,3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6:010102:3396</text:p>
          </table:table-cell>
          <table:table-cell office:value-type="float" office:value="1286954.43" table:style-name="ce15">
            <text:p>1286954,4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6:010102:351</text:p>
          </table:table-cell>
          <table:table-cell office:value-type="float" office:value="1291153.19" table:style-name="ce15">
            <text:p>1291153,1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6:010102:3512</text:p>
          </table:table-cell>
          <table:table-cell office:value-type="float" office:value="1616433.82" table:style-name="ce15">
            <text:p>1616433,8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6:010102:361</text:p>
          </table:table-cell>
          <table:table-cell office:value-type="float" office:value="1125254.06" table:style-name="ce15">
            <text:p>1125254,0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1:120101:202</text:p>
          </table:table-cell>
          <table:table-cell office:value-type="float" office:value="81065.14" table:style-name="ce15">
            <text:p>81065,1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1:120101:203</text:p>
          </table:table-cell>
          <table:table-cell office:value-type="float" office:value="922069.39" table:style-name="ce15">
            <text:p>922069,3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1:120101:2343</text:p>
          </table:table-cell>
          <table:table-cell office:value-type="float" office:value="1427093.22" table:style-name="ce15">
            <text:p>1427093,2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1:130501:113</text:p>
          </table:table-cell>
          <table:table-cell office:value-type="float" office:value="1126626.97" table:style-name="ce15">
            <text:p>1126626,9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6:010102:4215</text:p>
          </table:table-cell>
          <table:table-cell office:value-type="float" office:value="1196665.45" table:style-name="ce15">
            <text:p>1196665,4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6:010102:4221</text:p>
          </table:table-cell>
          <table:table-cell office:value-type="float" office:value="1219765.43" table:style-name="ce15">
            <text:p>1219765,4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6:010102:4226</text:p>
          </table:table-cell>
          <table:table-cell office:value-type="float" office:value="1223965.17" table:style-name="ce15">
            <text:p>1223965,1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6:010102:4228</text:p>
          </table:table-cell>
          <table:table-cell office:value-type="float" office:value="1116851.21" table:style-name="ce15">
            <text:p>1116851,2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6:010102:4255</text:p>
          </table:table-cell>
          <table:table-cell office:value-type="float" office:value="1207165.8999999999" table:style-name="ce15">
            <text:p>1207165,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6:010102:4259</text:p>
          </table:table-cell>
          <table:table-cell office:value-type="float" office:value="992874.53" table:style-name="ce15">
            <text:p>992874,5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6:010102:4276</text:p>
          </table:table-cell>
          <table:table-cell office:value-type="float" office:value="1034908.96" table:style-name="ce15">
            <text:p>1034908,9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6:010102:4300</text:p>
          </table:table-cell>
          <table:table-cell office:value-type="float" office:value="1570278.17" table:style-name="ce15">
            <text:p>1570278,1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6:010102:437</text:p>
          </table:table-cell>
          <table:table-cell office:value-type="float" office:value="1727611.75" table:style-name="ce15">
            <text:p>1727611,7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6:010102:4464</text:p>
          </table:table-cell>
          <table:table-cell office:value-type="float" office:value="1236564.1200000001" table:style-name="ce15">
            <text:p>1236564,1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6:010102:451</text:p>
          </table:table-cell>
          <table:table-cell office:value-type="float" office:value="1005485.71" table:style-name="ce15">
            <text:p>1005485,7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6:010102:467</text:p>
          </table:table-cell>
          <table:table-cell office:value-type="float" office:value="934009.87" table:style-name="ce15">
            <text:p>934009,8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6:010102:468</text:p>
          </table:table-cell>
          <table:table-cell office:value-type="float" office:value="1133656.47" table:style-name="ce15">
            <text:p>1133656,4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8:010121:704</text:p>
          </table:table-cell>
          <table:table-cell office:value-type="float" office:value="2966319.71" table:style-name="ce15">
            <text:p>2966319,7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8:010121:705</text:p>
          </table:table-cell>
          <table:table-cell office:value-type="float" office:value="3945690.32" table:style-name="ce15">
            <text:p>3945690,3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8:010121:706</text:p>
          </table:table-cell>
          <table:table-cell office:value-type="float" office:value="3263784.33" table:style-name="ce15">
            <text:p>3263784,3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8:010121:707</text:p>
          </table:table-cell>
          <table:table-cell office:value-type="float" office:value="2970994.18" table:style-name="ce15">
            <text:p>2970994,1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8:010121:708</text:p>
          </table:table-cell>
          <table:table-cell office:value-type="float" office:value="1538197.48" table:style-name="ce15">
            <text:p>1538197,4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8:010121:709</text:p>
          </table:table-cell>
          <table:table-cell office:value-type="float" office:value="1722640.45" table:style-name="ce15">
            <text:p>1722640,4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8:010121:710</text:p>
          </table:table-cell>
          <table:table-cell office:value-type="float" office:value="3954762.73" table:style-name="ce15">
            <text:p>3954762,7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8:010121:711</text:p>
          </table:table-cell>
          <table:table-cell office:value-type="float" office:value="426212.41" table:style-name="ce15">
            <text:p>426212,4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8:010121:720</text:p>
          </table:table-cell>
          <table:table-cell office:value-type="float" office:value="426212.41" table:style-name="ce15">
            <text:p>426212,4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8:010121:721</text:p>
          </table:table-cell>
          <table:table-cell office:value-type="float" office:value="454008.87" table:style-name="ce15">
            <text:p>454008,8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8:010121:722</text:p>
          </table:table-cell>
          <table:table-cell office:value-type="float" office:value="477172.59" table:style-name="ce15">
            <text:p>477172,5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8:010121:723</text:p>
          </table:table-cell>
          <table:table-cell office:value-type="float" office:value="444743.39" table:style-name="ce15">
            <text:p>444743,3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8:010121:724</text:p>
          </table:table-cell>
          <table:table-cell office:value-type="float" office:value="430845.15" table:style-name="ce15">
            <text:p>430845,1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8:010121:725</text:p>
          </table:table-cell>
          <table:table-cell office:value-type="float" office:value="435477.9" table:style-name="ce15">
            <text:p>435477,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8:010121:726</text:p>
          </table:table-cell>
          <table:table-cell office:value-type="float" office:value="3963832.73" table:style-name="ce15">
            <text:p>3963832,7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8:010121:727</text:p>
          </table:table-cell>
          <table:table-cell office:value-type="float" office:value="203840.72" table:style-name="ce15">
            <text:p>203840,7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8:010121:728</text:p>
          </table:table-cell>
          <table:table-cell office:value-type="float" office:value="199207.97" table:style-name="ce15">
            <text:p>199207,9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8:010121:729</text:p>
          </table:table-cell>
          <table:table-cell office:value-type="float" office:value="416946.92" table:style-name="ce15">
            <text:p>416946,9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8:010121:730</text:p>
          </table:table-cell>
          <table:table-cell office:value-type="float" office:value="403048.69" table:style-name="ce15">
            <text:p>403048,6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8:010121:731</text:p>
          </table:table-cell>
          <table:table-cell office:value-type="float" office:value="143615.04999999999" table:style-name="ce15">
            <text:p>143615,0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8:010121:732</text:p>
          </table:table-cell>
          <table:table-cell office:value-type="float" office:value="138982.31" table:style-name="ce15">
            <text:p>138982,3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8:010121:733</text:p>
          </table:table-cell>
          <table:table-cell office:value-type="float" office:value="291862.84000000003" table:style-name="ce15">
            <text:p>291862,8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8:010121:734</text:p>
          </table:table-cell>
          <table:table-cell office:value-type="float" office:value="282597.36" table:style-name="ce15">
            <text:p>282597,3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8:010121:735</text:p>
          </table:table-cell>
          <table:table-cell office:value-type="float" office:value="454008.87" table:style-name="ce15">
            <text:p>454008,8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6:010102:560</text:p>
          </table:table-cell>
          <table:table-cell office:value-type="float" office:value="565426.21" table:style-name="ce15">
            <text:p>565426,2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6:010102:60</text:p>
          </table:table-cell>
          <table:table-cell office:value-type="float" office:value="1015994.61" table:style-name="ce15">
            <text:p>1015994,6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6:010102:607</text:p>
          </table:table-cell>
          <table:table-cell office:value-type="float" office:value="1677269.29" table:style-name="ce15">
            <text:p>1677269,2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6:010102:62</text:p>
          </table:table-cell>
          <table:table-cell office:value-type="float" office:value="1286954.43" table:style-name="ce15">
            <text:p>1286954,4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6:010102:623</text:p>
          </table:table-cell>
          <table:table-cell office:value-type="float" office:value="1232364.26" table:style-name="ce15">
            <text:p>1232364,2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6:010102:630</text:p>
          </table:table-cell>
          <table:table-cell office:value-type="float" office:value="1712928.8" table:style-name="ce15">
            <text:p>1712928,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6:010102:646</text:p>
          </table:table-cell>
          <table:table-cell office:value-type="float" office:value="1587062.43" table:style-name="ce15">
            <text:p>1587062,4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8:010121:899</text:p>
          </table:table-cell>
          <table:table-cell office:value-type="float" office:value="1444503.01" table:style-name="ce15">
            <text:p>1444503,0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8:010121:900</text:p>
          </table:table-cell>
          <table:table-cell office:value-type="float" office:value="2209121.2200000002" table:style-name="ce15">
            <text:p>2209121,2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8:010121:901</text:p>
          </table:table-cell>
          <table:table-cell office:value-type="float" office:value="2970994.18" table:style-name="ce15">
            <text:p>2970994,1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8:010121:902</text:p>
          </table:table-cell>
          <table:table-cell office:value-type="float" office:value="3768399.76" table:style-name="ce15">
            <text:p>3768399,7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8:010121:903</text:p>
          </table:table-cell>
          <table:table-cell office:value-type="float" office:value="2985011.31" table:style-name="ce15">
            <text:p>2985011,3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8:010121:904</text:p>
          </table:table-cell>
          <table:table-cell office:value-type="float" office:value="1948507.81" table:style-name="ce15">
            <text:p>1948507,8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8:010121:905</text:p>
          </table:table-cell>
          <table:table-cell office:value-type="float" office:value="1538197.48" table:style-name="ce15">
            <text:p>1538197,4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8:010121:906</text:p>
          </table:table-cell>
          <table:table-cell office:value-type="float" office:value="1439266.12" table:style-name="ce15">
            <text:p>1439266,1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8:010121:907</text:p>
          </table:table-cell>
          <table:table-cell office:value-type="float" office:value="2213990.1" table:style-name="ce15">
            <text:p>2213990,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8:010121:908</text:p>
          </table:table-cell>
          <table:table-cell office:value-type="float" office:value="2970994.18" table:style-name="ce15">
            <text:p>2970994,1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8:010121:909</text:p>
          </table:table-cell>
          <table:table-cell office:value-type="float" office:value="3777509.36" table:style-name="ce15">
            <text:p>3777509,3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8:010121:910</text:p>
          </table:table-cell>
          <table:table-cell office:value-type="float" office:value="1958440.97" table:style-name="ce15">
            <text:p>1958440,9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8:010121:911</text:p>
          </table:table-cell>
          <table:table-cell office:value-type="float" office:value="1538197.48" table:style-name="ce15">
            <text:p>1538197,4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8:010121:912</text:p>
          </table:table-cell>
          <table:table-cell office:value-type="float" office:value="1439266.12" table:style-name="ce15">
            <text:p>1439266,1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8:010121:913</text:p>
          </table:table-cell>
          <table:table-cell office:value-type="float" office:value="2213990.1" table:style-name="ce15">
            <text:p>2213990,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8:010121:914</text:p>
          </table:table-cell>
          <table:table-cell office:value-type="float" office:value="3305362.18" table:style-name="ce15">
            <text:p>3305362,1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6:010102:661</text:p>
          </table:table-cell>
          <table:table-cell office:value-type="float" office:value="1316345.3899999999" table:style-name="ce15">
            <text:p>1316345,3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6:010102:703</text:p>
          </table:table-cell>
          <table:table-cell office:value-type="float" office:value="1591258.17" table:style-name="ce15">
            <text:p>1591258,1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6:010102:718</text:p>
          </table:table-cell>
          <table:table-cell office:value-type="float" office:value="1335238.1200000001" table:style-name="ce15">
            <text:p>1335238,1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8:010121:738</text:p>
          </table:table-cell>
          <table:table-cell office:value-type="float" office:value="454008.87" table:style-name="ce15">
            <text:p>454008,8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8:010121:739</text:p>
          </table:table-cell>
          <table:table-cell office:value-type="float" office:value="458641.62" table:style-name="ce15">
            <text:p>458641,6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8:010121:740</text:p>
          </table:table-cell>
          <table:table-cell office:value-type="float" office:value="403048.69" table:style-name="ce15">
            <text:p>403048,6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8:010121:757</text:p>
          </table:table-cell>
          <table:table-cell office:value-type="float" office:value="463274.36" table:style-name="ce15">
            <text:p>463274,3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8:010121:937</text:p>
          </table:table-cell>
          <table:table-cell office:value-type="float" office:value="2257736.66" table:style-name="ce15">
            <text:p>2257736,6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8:010121:938</text:p>
          </table:table-cell>
          <table:table-cell office:value-type="float" office:value="1470636.29" table:style-name="ce15">
            <text:p>1470636,2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8:010121:939</text:p>
          </table:table-cell>
          <table:table-cell office:value-type="float" office:value="1558877.85" table:style-name="ce15">
            <text:p>1558877,8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8:010121:940</text:p>
          </table:table-cell>
          <table:table-cell office:value-type="float" office:value="1998090.62" table:style-name="ce15">
            <text:p>1998090,6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8:010121:941</text:p>
          </table:table-cell>
          <table:table-cell office:value-type="float" office:value="3777509.36" table:style-name="ce15">
            <text:p>3777509,3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8:010121:942</text:p>
          </table:table-cell>
          <table:table-cell office:value-type="float" office:value="2966319.71" table:style-name="ce15">
            <text:p>2966319,7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8:010121:943</text:p>
          </table:table-cell>
          <table:table-cell office:value-type="float" office:value="2209121.2200000002" table:style-name="ce15">
            <text:p>2209121,2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8:010121:944</text:p>
          </table:table-cell>
          <table:table-cell office:value-type="float" office:value="1444503.01" table:style-name="ce15">
            <text:p>1444503,0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8:010121:953</text:p>
          </table:table-cell>
          <table:table-cell office:value-type="float" office:value="1968365.64" table:style-name="ce15">
            <text:p>1968365,6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8:010121:954</text:p>
          </table:table-cell>
          <table:table-cell office:value-type="float" office:value="3772954.79" table:style-name="ce15">
            <text:p>3772954,7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8:010121:955</text:p>
          </table:table-cell>
          <table:table-cell office:value-type="float" office:value="2975667.12" table:style-name="ce15">
            <text:p>2975667,1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8:010121:956</text:p>
          </table:table-cell>
          <table:table-cell office:value-type="float" office:value="2209121.2200000002" table:style-name="ce15">
            <text:p>2209121,2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8:010121:957</text:p>
          </table:table-cell>
          <table:table-cell office:value-type="float" office:value="1444503.01" table:style-name="ce15">
            <text:p>1444503,0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2:010301:5052</text:p>
          </table:table-cell>
          <table:table-cell office:value-type="float" office:value="2146533.6" table:style-name="ce15">
            <text:p>2146533,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2:010301:5053</text:p>
          </table:table-cell>
          <table:table-cell office:value-type="float" office:value="2809962.44" table:style-name="ce15">
            <text:p>2809962,4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2:010301:5054</text:p>
          </table:table-cell>
          <table:table-cell office:value-type="float" office:value="2031721.02" table:style-name="ce15">
            <text:p>2031721,0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8:010121:915</text:p>
          </table:table-cell>
          <table:table-cell office:value-type="float" office:value="2966319.71" table:style-name="ce15">
            <text:p>2966319,7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8:010121:916</text:p>
          </table:table-cell>
          <table:table-cell office:value-type="float" office:value="3772954.79" table:style-name="ce15">
            <text:p>3772954,7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8:010121:917</text:p>
          </table:table-cell>
          <table:table-cell office:value-type="float" office:value="1958440.97" table:style-name="ce15">
            <text:p>1958440,9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8:010121:918</text:p>
          </table:table-cell>
          <table:table-cell office:value-type="float" office:value="1538197.48" table:style-name="ce15">
            <text:p>1538197,4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8:010121:919</text:p>
          </table:table-cell>
          <table:table-cell office:value-type="float" office:value="1444503.01" table:style-name="ce15">
            <text:p>1444503,0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8:010121:920</text:p>
          </table:table-cell>
          <table:table-cell office:value-type="float" office:value="2209121.2200000002" table:style-name="ce15">
            <text:p>2209121,2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8:010121:921</text:p>
          </table:table-cell>
          <table:table-cell office:value-type="float" office:value="2975667.12" table:style-name="ce15">
            <text:p>2975667,1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8:010121:922</text:p>
          </table:table-cell>
          <table:table-cell office:value-type="float" office:value="3759287.02" table:style-name="ce15">
            <text:p>3759287,0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0:100201:197</text:p>
          </table:table-cell>
          <table:table-cell office:value-type="float" office:value="3241922.34" table:style-name="ce15">
            <text:p>3241922,3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1:010101:2961</text:p>
          </table:table-cell>
          <table:table-cell office:value-type="float" office:value="2003160.87" table:style-name="ce15">
            <text:p>2003160,8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1:010101:421</text:p>
          </table:table-cell>
          <table:table-cell office:value-type="float" office:value="5546043.2800000003" table:style-name="ce15">
            <text:p>5546043,2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1:010102:1521</text:p>
          </table:table-cell>
          <table:table-cell office:value-type="float" office:value="2983041.37" table:style-name="ce15">
            <text:p>2983041,3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1:010102:2620</text:p>
          </table:table-cell>
          <table:table-cell office:value-type="float" office:value="1273210.22" table:style-name="ce15">
            <text:p>1273210,2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1:010102:2655</text:p>
          </table:table-cell>
          <table:table-cell office:value-type="float" office:value="1277115.77" table:style-name="ce15">
            <text:p>1277115,7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1:010102:4494</text:p>
          </table:table-cell>
          <table:table-cell office:value-type="float" office:value="266942.03999999998" table:style-name="ce15">
            <text:p>266942,0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1:010102:4607</text:p>
          </table:table-cell>
          <table:table-cell office:value-type="float" office:value="282478.34999999998" table:style-name="ce15">
            <text:p>282478,3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1:010102:5076</text:p>
          </table:table-cell>
          <table:table-cell office:value-type="float" office:value="258467.69" table:style-name="ce15">
            <text:p>258467,6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8:010128:1840</text:p>
          </table:table-cell>
          <table:table-cell office:value-type="float" office:value="2062414.45" table:style-name="ce15">
            <text:p>2062414,4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8:010135:6581</text:p>
          </table:table-cell>
          <table:table-cell office:value-type="float" office:value="2599629.25" table:style-name="ce15">
            <text:p>2599629,2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8:010141:3773</text:p>
          </table:table-cell>
          <table:table-cell office:value-type="float" office:value="3331523.83" table:style-name="ce15">
            <text:p>3331523,8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8:010121:929</text:p>
          </table:table-cell>
          <table:table-cell office:value-type="float" office:value="3772954.79" table:style-name="ce15">
            <text:p>3772954,7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8:010121:930</text:p>
          </table:table-cell>
          <table:table-cell office:value-type="float" office:value="1958440.97" table:style-name="ce15">
            <text:p>1958440,9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8:010121:931</text:p>
          </table:table-cell>
          <table:table-cell office:value-type="float" office:value="1543372.21" table:style-name="ce15">
            <text:p>1543372,2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8:010121:932</text:p>
          </table:table-cell>
          <table:table-cell office:value-type="float" office:value="1439266.12" table:style-name="ce15">
            <text:p>1439266,1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8:010121:933</text:p>
          </table:table-cell>
          <table:table-cell office:value-type="float" office:value="2209121.2200000002" table:style-name="ce15">
            <text:p>2209121,2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8:010121:934</text:p>
          </table:table-cell>
          <table:table-cell office:value-type="float" office:value="2980339.49" table:style-name="ce15">
            <text:p>2980339,4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8:010121:935</text:p>
          </table:table-cell>
          <table:table-cell office:value-type="float" office:value="2980339.49" table:style-name="ce15">
            <text:p>2980339,4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8:010121:936</text:p>
          </table:table-cell>
          <table:table-cell office:value-type="float" office:value="1742914.62" table:style-name="ce15">
            <text:p>1742914,6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9:010110:16594</text:p>
          </table:table-cell>
          <table:table-cell office:value-type="float" office:value="1647543.54" table:style-name="ce15">
            <text:p>1647543,5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9:010110:16595</text:p>
          </table:table-cell>
          <table:table-cell office:value-type="float" office:value="1895125.22" table:style-name="ce15">
            <text:p>1895125,2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9:010110:16984</text:p>
          </table:table-cell>
          <table:table-cell office:value-type="float" office:value="2931367.09" table:style-name="ce15">
            <text:p>2931367,0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9:010110:16985</text:p>
          </table:table-cell>
          <table:table-cell office:value-type="float" office:value="3037962.26" table:style-name="ce15">
            <text:p>3037962,2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9:010110:1903</text:p>
          </table:table-cell>
          <table:table-cell office:value-type="float" office:value="846341.92" table:style-name="ce15">
            <text:p>846341,9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9:010113:25064</text:p>
          </table:table-cell>
          <table:table-cell office:value-type="float" office:value="1881363.26" table:style-name="ce15">
            <text:p>1881363,2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0:010106:3547</text:p>
          </table:table-cell>
          <table:table-cell office:value-type="float" office:value="903711.53" table:style-name="ce15">
            <text:p>903711,5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1:010113:10751</text:p>
          </table:table-cell>
          <table:table-cell office:value-type="float" office:value="3317594.51" table:style-name="ce15">
            <text:p>3317594,5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1:010114:4767</text:p>
          </table:table-cell>
          <table:table-cell office:value-type="float" office:value="2518357.31" table:style-name="ce15">
            <text:p>2518357,3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1:010114:5636</text:p>
          </table:table-cell>
          <table:table-cell office:value-type="float" office:value="2025668.29" table:style-name="ce15">
            <text:p>2025668,2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2:010103:10980</text:p>
          </table:table-cell>
          <table:table-cell office:value-type="float" office:value="1962647.49" table:style-name="ce15">
            <text:p>1962647,4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2:010103:10981</text:p>
          </table:table-cell>
          <table:table-cell office:value-type="float" office:value="4105383.64" table:style-name="ce15">
            <text:p>4105383,6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2:010103:6806</text:p>
          </table:table-cell>
          <table:table-cell office:value-type="float" office:value="2049278.94" table:style-name="ce15">
            <text:p>2049278,9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2:010108:13161</text:p>
          </table:table-cell>
          <table:table-cell office:value-type="float" office:value="2293837.66" table:style-name="ce15">
            <text:p>2293837,6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2:010201:18547</text:p>
          </table:table-cell>
          <table:table-cell office:value-type="float" office:value="2113070.42" table:style-name="ce15">
            <text:p>2113070,4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2:010217:19523</text:p>
          </table:table-cell>
          <table:table-cell office:value-type="float" office:value="3101523.22" table:style-name="ce15">
            <text:p>3101523,2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2:010301:5055</text:p>
          </table:table-cell>
          <table:table-cell office:value-type="float" office:value="2753897.03" table:style-name="ce15">
            <text:p>2753897,0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2:010301:5056</text:p>
          </table:table-cell>
          <table:table-cell office:value-type="float" office:value="3327317.07" table:style-name="ce15">
            <text:p>3327317,0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2:010301:5057</text:p>
          </table:table-cell>
          <table:table-cell office:value-type="float" office:value="2659733.5299999998" table:style-name="ce15">
            <text:p>2659733,5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2:010301:5058</text:p>
          </table:table-cell>
          <table:table-cell office:value-type="float" office:value="1979084.47" table:style-name="ce15">
            <text:p>1979084,4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2:010301:5059</text:p>
          </table:table-cell>
          <table:table-cell office:value-type="float" office:value="2750573.68" table:style-name="ce15">
            <text:p>2750573,6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2:010301:5060</text:p>
          </table:table-cell>
          <table:table-cell office:value-type="float" office:value="3301418.33" table:style-name="ce15">
            <text:p>3301418,3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2:010301:5061</text:p>
          </table:table-cell>
          <table:table-cell office:value-type="float" office:value="2813235.22" table:style-name="ce15">
            <text:p>2813235,2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2:010301:5062</text:p>
          </table:table-cell>
          <table:table-cell office:value-type="float" office:value="1987230.99" table:style-name="ce15">
            <text:p>1987230,9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2:010222:6755</text:p>
          </table:table-cell>
          <table:table-cell office:value-type="float" office:value="2282252.94" table:style-name="ce15">
            <text:p>2282252,9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2:010222:6756</text:p>
          </table:table-cell>
          <table:table-cell office:value-type="float" office:value="2318264.8199999998" table:style-name="ce15">
            <text:p>2318264,8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2:010223:2204</text:p>
          </table:table-cell>
          <table:table-cell office:value-type="float" office:value="2916962.33" table:style-name="ce15">
            <text:p>2916962,3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2:010301:7481</text:p>
          </table:table-cell>
          <table:table-cell office:value-type="float" office:value="2484819.77" table:style-name="ce15">
            <text:p>2484819,7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2:010301:7518</text:p>
          </table:table-cell>
          <table:table-cell office:value-type="float" office:value="1692558.39" table:style-name="ce15">
            <text:p>1692558,3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2:010301:8305</text:p>
          </table:table-cell>
          <table:table-cell office:value-type="float" office:value="1242409.8799999999" table:style-name="ce15">
            <text:p>1242409,8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2:010305:12667</text:p>
          </table:table-cell>
          <table:table-cell office:value-type="float" office:value="3470645" table:style-name="ce15">
            <text:p>347064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2:010310:13923</text:p>
          </table:table-cell>
          <table:table-cell office:value-type="float" office:value="1517000.47" table:style-name="ce15">
            <text:p>1517000,4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2:010310:6134</text:p>
          </table:table-cell>
          <table:table-cell office:value-type="float" office:value="2186168.35" table:style-name="ce15">
            <text:p>2186168,3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3:010123:3262</text:p>
          </table:table-cell>
          <table:table-cell office:value-type="float" office:value="280779.21999999997" table:style-name="ce15">
            <text:p>280779,2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4:010105:23786</text:p>
          </table:table-cell>
          <table:table-cell office:value-type="float" office:value="2335417.71" table:style-name="ce15">
            <text:p>2335417,7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4:010105:23787</text:p>
          </table:table-cell>
          <table:table-cell office:value-type="float" office:value="2767811.14" table:style-name="ce15">
            <text:p>2767811,1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4:010106:9198</text:p>
          </table:table-cell>
          <table:table-cell office:value-type="float" office:value="1089359.3899999999" table:style-name="ce15">
            <text:p>1089359,3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4:010110:14400</text:p>
          </table:table-cell>
          <table:table-cell office:value-type="float" office:value="2432348.77" table:style-name="ce15">
            <text:p>2432348,7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4:010110:14401</text:p>
          </table:table-cell>
          <table:table-cell office:value-type="float" office:value="4232409.4000000004" table:style-name="ce15">
            <text:p>4232409,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4:010111:9603</text:p>
          </table:table-cell>
          <table:table-cell office:value-type="float" office:value="1734308.07" table:style-name="ce15">
            <text:p>1734308,0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4:040102:15593</text:p>
          </table:table-cell>
          <table:table-cell office:value-type="float" office:value="1944641.56" table:style-name="ce15">
            <text:p>1944641,5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4:050201:1914</text:p>
          </table:table-cell>
          <table:table-cell office:value-type="float" office:value="2052677.2" table:style-name="ce15">
            <text:p>2052677,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8:010121:758</text:p>
          </table:table-cell>
          <table:table-cell office:value-type="float" office:value="463274.36" table:style-name="ce15">
            <text:p>463274,3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8:010121:759</text:p>
          </table:table-cell>
          <table:table-cell office:value-type="float" office:value="4000095.99" table:style-name="ce15">
            <text:p>4000095,9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8:010121:760</text:p>
          </table:table-cell>
          <table:table-cell office:value-type="float" office:value="2961644.66" table:style-name="ce15">
            <text:p>2961644,6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8:010121:761</text:p>
          </table:table-cell>
          <table:table-cell office:value-type="float" office:value="454008.87" table:style-name="ce15">
            <text:p>454008,8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8:010121:762</text:p>
          </table:table-cell>
          <table:table-cell office:value-type="float" office:value="458641.62" table:style-name="ce15">
            <text:p>458641,6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8:010121:763</text:p>
          </table:table-cell>
          <table:table-cell office:value-type="float" office:value="463274.36" table:style-name="ce15">
            <text:p>463274,3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8:010121:764</text:p>
          </table:table-cell>
          <table:table-cell office:value-type="float" office:value="454008.87" table:style-name="ce15">
            <text:p>454008,8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8:010121:765</text:p>
          </table:table-cell>
          <table:table-cell office:value-type="float" office:value="403048.69" table:style-name="ce15">
            <text:p>403048,6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5:090105:3838</text:p>
          </table:table-cell>
          <table:table-cell office:value-type="float" office:value="268838.03999999998" table:style-name="ce15">
            <text:p>268838,0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8:010121:649</text:p>
          </table:table-cell>
          <table:table-cell office:value-type="float" office:value="2966319.71" table:style-name="ce15">
            <text:p>2966319,7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8:010121:650</text:p>
          </table:table-cell>
          <table:table-cell office:value-type="float" office:value="1538197.48" table:style-name="ce15">
            <text:p>1538197,4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8:010121:651</text:p>
          </table:table-cell>
          <table:table-cell office:value-type="float" office:value="1963404.43" table:style-name="ce15">
            <text:p>1963404,4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8:010121:652</text:p>
          </table:table-cell>
          <table:table-cell office:value-type="float" office:value="3768399.76" table:style-name="ce15">
            <text:p>3768399,7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8:010121:653</text:p>
          </table:table-cell>
          <table:table-cell office:value-type="float" office:value="2956968.55" table:style-name="ce15">
            <text:p>2956968,5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8:010121:654</text:p>
          </table:table-cell>
          <table:table-cell office:value-type="float" office:value="2209121.2200000002" table:style-name="ce15">
            <text:p>2209121,2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8:010121:655</text:p>
          </table:table-cell>
          <table:table-cell office:value-type="float" office:value="1434025.65" table:style-name="ce15">
            <text:p>1434025,6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8:010121:656</text:p>
          </table:table-cell>
          <table:table-cell office:value-type="float" office:value="1533019.75" table:style-name="ce15">
            <text:p>1533019,7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8:010121:657</text:p>
          </table:table-cell>
          <table:table-cell office:value-type="float" office:value="1963404.43" table:style-name="ce15">
            <text:p>1963404,4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8:010121:658</text:p>
          </table:table-cell>
          <table:table-cell office:value-type="float" office:value="3763843.62" table:style-name="ce15">
            <text:p>3763843,6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8:010121:659</text:p>
          </table:table-cell>
          <table:table-cell office:value-type="float" office:value="2961644.66" table:style-name="ce15">
            <text:p>2961644,6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8:010121:660</text:p>
          </table:table-cell>
          <table:table-cell office:value-type="float" office:value="3263784.33" table:style-name="ce15">
            <text:p>3263784,3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8:010121:661</text:p>
          </table:table-cell>
          <table:table-cell office:value-type="float" office:value="2209121.2200000002" table:style-name="ce15">
            <text:p>2209121,2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8:010121:662</text:p>
          </table:table-cell>
          <table:table-cell office:value-type="float" office:value="1434025.65" table:style-name="ce15">
            <text:p>1434025,6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8:010121:663</text:p>
          </table:table-cell>
          <table:table-cell office:value-type="float" office:value="1538197.48" table:style-name="ce15">
            <text:p>1538197,4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6:010102:729</text:p>
          </table:table-cell>
          <table:table-cell office:value-type="float" office:value="1066428.93" table:style-name="ce15">
            <text:p>1066428,9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6:010102:908</text:p>
          </table:table-cell>
          <table:table-cell office:value-type="float" office:value="992874.53" table:style-name="ce15">
            <text:p>992874,5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6:010102:926</text:p>
          </table:table-cell>
          <table:table-cell office:value-type="float" office:value="961342.4" table:style-name="ce15">
            <text:p>961342,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6:010102:930</text:p>
          </table:table-cell>
          <table:table-cell office:value-type="float" office:value="1331040.01" table:style-name="ce15">
            <text:p>1331040,0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01:020101:1622</text:p>
          </table:table-cell>
          <table:table-cell office:value-type="float" office:value="1345944.04" table:style-name="ce15">
            <text:p>1345944,0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01:020101:1623</text:p>
          </table:table-cell>
          <table:table-cell office:value-type="float" office:value="1620534.63" table:style-name="ce15">
            <text:p>1620534,6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01:030101:1453</text:p>
          </table:table-cell>
          <table:table-cell office:value-type="float" office:value="1404463.35" table:style-name="ce15">
            <text:p>1404463,3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01:050501:1266</text:p>
          </table:table-cell>
          <table:table-cell office:value-type="float" office:value="1890623.74" table:style-name="ce15">
            <text:p>1890623,7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01:050501:1267</text:p>
          </table:table-cell>
          <table:table-cell office:value-type="float" office:value="2151709.87" table:style-name="ce15">
            <text:p>2151709,8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01:050501:1268</text:p>
          </table:table-cell>
          <table:table-cell office:value-type="float" office:value="2183220.2599999998" table:style-name="ce15">
            <text:p>2183220,2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01:050501:1273</text:p>
          </table:table-cell>
          <table:table-cell office:value-type="float" office:value="1890623.74" table:style-name="ce15">
            <text:p>1890623,7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01:050501:141</text:p>
          </table:table-cell>
          <table:table-cell office:value-type="float" office:value="1357352.14" table:style-name="ce15">
            <text:p>1357352,1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06:010201:37</text:p>
          </table:table-cell>
          <table:table-cell office:value-type="float" office:value="1015994.61" table:style-name="ce15">
            <text:p>1015994,6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07:010102:6030</text:p>
          </table:table-cell>
          <table:table-cell office:value-type="float" office:value="780568.82" table:style-name="ce15">
            <text:p>780568,8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07:010102:6034</text:p>
          </table:table-cell>
          <table:table-cell office:value-type="float" office:value="2147208.38" table:style-name="ce15">
            <text:p>2147208,3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07:010103:1423</text:p>
          </table:table-cell>
          <table:table-cell office:value-type="float" office:value="1833819.41" table:style-name="ce15">
            <text:p>1833819,4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07:210101:2785</text:p>
          </table:table-cell>
          <table:table-cell office:value-type="float" office:value="2115697.9900000002" table:style-name="ce15">
            <text:p>2115697,9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08:010104:2822</text:p>
          </table:table-cell>
          <table:table-cell office:value-type="float" office:value="1386457.4" table:style-name="ce15">
            <text:p>1386457,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08:030101:1453</text:p>
          </table:table-cell>
          <table:table-cell office:value-type="float" office:value="1724068.79" table:style-name="ce15">
            <text:p>1724068,7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08:050101:3933</text:p>
          </table:table-cell>
          <table:table-cell office:value-type="float" office:value="5991536.8499999996" table:style-name="ce15">
            <text:p>5991536,8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08:050102:1381</text:p>
          </table:table-cell>
          <table:table-cell office:value-type="float" office:value="952161.09" table:style-name="ce15">
            <text:p>952161,0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08:050102:1382</text:p>
          </table:table-cell>
          <table:table-cell office:value-type="float" office:value="307655.83" table:style-name="ce15">
            <text:p>307655,8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08:050102:1383</text:p>
          </table:table-cell>
          <table:table-cell office:value-type="float" office:value="477764.79" table:style-name="ce15">
            <text:p>477764,7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08:050102:1384</text:p>
          </table:table-cell>
          <table:table-cell office:value-type="float" office:value="281549.99" table:style-name="ce15">
            <text:p>281549,9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08:080201:102</text:p>
          </table:table-cell>
          <table:table-cell office:value-type="float" office:value="2126778.36" table:style-name="ce15">
            <text:p>2126778,3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08:110101:899</text:p>
          </table:table-cell>
          <table:table-cell office:value-type="float" office:value="3574500.81" table:style-name="ce15">
            <text:p>3574500,8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08:110101:973</text:p>
          </table:table-cell>
          <table:table-cell office:value-type="float" office:value="1310725.92" table:style-name="ce15">
            <text:p>1310725,9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8:010121:672</text:p>
          </table:table-cell>
          <table:table-cell office:value-type="float" office:value="3782064.09" table:style-name="ce15">
            <text:p>3782064,0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8:010121:673</text:p>
          </table:table-cell>
          <table:table-cell office:value-type="float" office:value="3286890.37" table:style-name="ce15">
            <text:p>3286890,3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8:010121:674</text:p>
          </table:table-cell>
          <table:table-cell office:value-type="float" office:value="2989681.63" table:style-name="ce15">
            <text:p>2989681,6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8:010121:675</text:p>
          </table:table-cell>
          <table:table-cell office:value-type="float" office:value="1564040.23" table:style-name="ce15">
            <text:p>1564040,2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8:010121:676</text:p>
          </table:table-cell>
          <table:table-cell office:value-type="float" office:value="1747976.83" table:style-name="ce15">
            <text:p>1747976,8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8:010121:677</text:p>
          </table:table-cell>
          <table:table-cell office:value-type="float" office:value="4000095.99" table:style-name="ce15">
            <text:p>4000095,9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8:010121:678</text:p>
          </table:table-cell>
          <table:table-cell office:value-type="float" office:value="3263784.33" table:style-name="ce15">
            <text:p>3263784,3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18:010121:679</text:p>
          </table:table-cell>
          <table:table-cell office:value-type="float" office:value="2970994.18" table:style-name="ce15">
            <text:p>2970994,1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08:190101:2205</text:p>
          </table:table-cell>
          <table:table-cell office:value-type="float" office:value="1001973.93" table:style-name="ce15">
            <text:p>1001973,9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09:000000:6866</text:p>
          </table:table-cell>
          <table:table-cell office:value-type="float" office:value="5221020.54" table:style-name="ce15">
            <text:p>5221020,5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09:000000:6868</text:p>
          </table:table-cell>
          <table:table-cell office:value-type="float" office:value="5246277.72" table:style-name="ce15">
            <text:p>5246277,7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8:010121:680</text:p>
          </table:table-cell>
          <table:table-cell office:value-type="float" office:value="1543372.21" table:style-name="ce15">
            <text:p>1543372,2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8:010121:681</text:p>
          </table:table-cell>
          <table:table-cell office:value-type="float" office:value="1732782.78" table:style-name="ce15">
            <text:p>1732782,7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8:010121:682</text:p>
          </table:table-cell>
          <table:table-cell office:value-type="float" office:value="1732782.78" table:style-name="ce15">
            <text:p>1732782,7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8:010121:683</text:p>
          </table:table-cell>
          <table:table-cell office:value-type="float" office:value="3950226.99" table:style-name="ce15">
            <text:p>3950226,9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8:010121:684</text:p>
          </table:table-cell>
          <table:table-cell office:value-type="float" office:value="3263784.33" table:style-name="ce15">
            <text:p>3263784,3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8:010121:685</text:p>
          </table:table-cell>
          <table:table-cell office:value-type="float" office:value="2966319.71" table:style-name="ce15">
            <text:p>2966319,7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8:010121:686</text:p>
          </table:table-cell>
          <table:table-cell office:value-type="float" office:value="1543372.21" table:style-name="ce15">
            <text:p>1543372,2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8:010121:687</text:p>
          </table:table-cell>
          <table:table-cell office:value-type="float" office:value="1727712.84" table:style-name="ce15">
            <text:p>1727712,8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09:010101:4825</text:p>
          </table:table-cell>
          <table:table-cell office:value-type="float" office:value="657112.98" table:style-name="ce15">
            <text:p>657112,9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09:010101:4826</text:p>
          </table:table-cell>
          <table:table-cell office:value-type="float" office:value="657112.98" table:style-name="ce15">
            <text:p>657112,9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09:010101:4827</text:p>
          </table:table-cell>
          <table:table-cell office:value-type="float" office:value="3047154.13" table:style-name="ce15">
            <text:p>3047154,1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09:010101:874</text:p>
          </table:table-cell>
          <table:table-cell office:value-type="float" office:value="1303161.68" table:style-name="ce15">
            <text:p>1303161,6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09:010102:4878</text:p>
          </table:table-cell>
          <table:table-cell office:value-type="float" office:value="490189.42" table:style-name="ce15">
            <text:p>490189,4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09:010102:4879</text:p>
          </table:table-cell>
          <table:table-cell office:value-type="float" office:value="4733211.4000000004" table:style-name="ce15">
            <text:p>4733211,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0:000000:1334</text:p>
          </table:table-cell>
          <table:table-cell office:value-type="float" office:value="1571503.01" table:style-name="ce15">
            <text:p>1571503,0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0:000000:1335</text:p>
          </table:table-cell>
          <table:table-cell office:value-type="float" office:value="7671619.8300000001" table:style-name="ce15">
            <text:p>7671619,8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0:000000:1336</text:p>
          </table:table-cell>
          <table:table-cell office:value-type="float" office:value="7069919.3399999999" table:style-name="ce15">
            <text:p>7069919,3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0:000000:17</text:p>
          </table:table-cell>
          <table:table-cell office:value-type="float" office:value="1912050.81" table:style-name="ce15">
            <text:p>1912050,8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0:000000:989</text:p>
          </table:table-cell>
          <table:table-cell office:value-type="float" office:value="1324823.47" table:style-name="ce15">
            <text:p>1324823,4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01:050501:17</text:p>
          </table:table-cell>
          <table:table-cell office:value-type="float" office:value="1197870.94" table:style-name="ce15">
            <text:p>1197870,9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01:050501:54</text:p>
          </table:table-cell>
          <table:table-cell office:value-type="float" office:value="1197870.94" table:style-name="ce15">
            <text:p>1197870,9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01:050501:56</text:p>
          </table:table-cell>
          <table:table-cell office:value-type="float" office:value="1376566.41" table:style-name="ce15">
            <text:p>1376566,4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01:090101:1290</text:p>
          </table:table-cell>
          <table:table-cell office:value-type="float" office:value="737504.89" table:style-name="ce15">
            <text:p>737504,8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01:140101:69</text:p>
          </table:table-cell>
          <table:table-cell office:value-type="float" office:value="1444976.71" table:style-name="ce15">
            <text:p>1444976,7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02:010102:2109</text:p>
          </table:table-cell>
          <table:table-cell office:value-type="float" office:value="2441241.19" table:style-name="ce15">
            <text:p>2441241,1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03:190101:1700</text:p>
          </table:table-cell>
          <table:table-cell office:value-type="float" office:value="627821.66" table:style-name="ce15">
            <text:p>627821,6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0:010121:30</text:p>
          </table:table-cell>
          <table:table-cell office:value-type="float" office:value="1448871.82" table:style-name="ce15">
            <text:p>1448871,8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0:010123:631</text:p>
          </table:table-cell>
          <table:table-cell office:value-type="float" office:value="1535068.07" table:style-name="ce15">
            <text:p>1535068,0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0:010143:97</text:p>
          </table:table-cell>
          <table:table-cell office:value-type="float" office:value="1968679.49" table:style-name="ce15">
            <text:p>1968679,4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0:010145:47</text:p>
          </table:table-cell>
          <table:table-cell office:value-type="float" office:value="2297275.38" table:style-name="ce15">
            <text:p>2297275,3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0:010151:1943</text:p>
          </table:table-cell>
          <table:table-cell office:value-type="float" office:value="2925965.31" table:style-name="ce15">
            <text:p>2925965,3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0:020118:29</text:p>
          </table:table-cell>
          <table:table-cell office:value-type="float" office:value="44384567.899999999" table:style-name="ce15">
            <text:p>44384567,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0:020118:30</text:p>
          </table:table-cell>
          <table:table-cell office:value-type="float" office:value="56993128.759999998" table:style-name="ce15">
            <text:p>56993128,7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8:010121:696</text:p>
          </table:table-cell>
          <table:table-cell office:value-type="float" office:value="2970994.18" table:style-name="ce15">
            <text:p>2970994,1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8:010121:697</text:p>
          </table:table-cell>
          <table:table-cell office:value-type="float" office:value="1548543.75" table:style-name="ce15">
            <text:p>1548543,7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8:010121:698</text:p>
          </table:table-cell>
          <table:table-cell office:value-type="float" office:value="1727712.84" table:style-name="ce15">
            <text:p>1727712,8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8:010121:699</text:p>
          </table:table-cell>
          <table:table-cell office:value-type="float" office:value="3959298.19" table:style-name="ce15">
            <text:p>3959298,1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8:010121:700</text:p>
          </table:table-cell>
          <table:table-cell office:value-type="float" office:value="3259161.15" table:style-name="ce15">
            <text:p>3259161,1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8:010121:701</text:p>
          </table:table-cell>
          <table:table-cell office:value-type="float" office:value="2961644.66" table:style-name="ce15">
            <text:p>2961644,6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8:010121:702</text:p>
          </table:table-cell>
          <table:table-cell office:value-type="float" office:value="1543372.21" table:style-name="ce15">
            <text:p>1543372,2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8:010121:703</text:p>
          </table:table-cell>
          <table:table-cell office:value-type="float" office:value="1727712.84" table:style-name="ce15">
            <text:p>1727712,8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8:020105:1274</text:p>
          </table:table-cell>
          <table:table-cell office:value-type="float" office:value="3642724.9" table:style-name="ce15">
            <text:p>3642724,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19:010101:3805</text:p>
          </table:table-cell>
          <table:table-cell office:value-type="float" office:value="1655500.08" table:style-name="ce15">
            <text:p>1655500,0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19:010101:3830</text:p>
          </table:table-cell>
          <table:table-cell office:value-type="float" office:value="1225790.3799999999" table:style-name="ce15">
            <text:p>1225790,3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19:010101:3942</text:p>
          </table:table-cell>
          <table:table-cell office:value-type="float" office:value="130278.79" table:style-name="ce15">
            <text:p>130278,7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9:010101:3949</text:p>
          </table:table-cell>
          <table:table-cell office:value-type="float" office:value="64805.85" table:style-name="ce15">
            <text:p>64805,8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9:010103:13569</text:p>
          </table:table-cell>
          <table:table-cell office:value-type="float" office:value="74492.37" table:style-name="ce15">
            <text:p>74492,3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9:010110:5399</text:p>
          </table:table-cell>
          <table:table-cell office:value-type="float" office:value="4095570.82" table:style-name="ce15">
            <text:p>4095570,8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9:010115:248</text:p>
          </table:table-cell>
          <table:table-cell office:value-type="float" office:value="900379.2" table:style-name="ce15">
            <text:p>900379,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9:010117:1929</text:p>
          </table:table-cell>
          <table:table-cell office:value-type="float" office:value="11323.51" table:style-name="ce15">
            <text:p>11323,5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1:010102:5</text:p>
          </table:table-cell>
          <table:table-cell office:value-type="float" office:value="1517773.08" table:style-name="ce15">
            <text:p>1517773,0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1:010105:25</text:p>
          </table:table-cell>
          <table:table-cell office:value-type="float" office:value="27043643.640000001" table:style-name="ce15">
            <text:p>27043643,6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1:010105:37</text:p>
          </table:table-cell>
          <table:table-cell office:value-type="float" office:value="83617.34" table:style-name="ce15">
            <text:p>83617,3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1:010105:38</text:p>
          </table:table-cell>
          <table:table-cell office:value-type="float" office:value="1709668.18" table:style-name="ce15">
            <text:p>1709668,1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1:010111:3459</text:p>
          </table:table-cell>
          <table:table-cell office:value-type="float" office:value="317653.51" table:style-name="ce15">
            <text:p>317653,5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1:010111:3463</text:p>
          </table:table-cell>
          <table:table-cell office:value-type="float" office:value="88872.39" table:style-name="ce15">
            <text:p>88872,3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1:010114:5635</text:p>
          </table:table-cell>
          <table:table-cell office:value-type="float" office:value="6455616.1299999999" table:style-name="ce15">
            <text:p>6455616,1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05:180101:4925</text:p>
          </table:table-cell>
          <table:table-cell office:value-type="float" office:value="292180.51" table:style-name="ce15">
            <text:p>292180,5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06:080301:1159</text:p>
          </table:table-cell>
          <table:table-cell office:value-type="float" office:value="1266554.0900000001" table:style-name="ce15">
            <text:p>1266554,0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07:010301:1449</text:p>
          </table:table-cell>
          <table:table-cell office:value-type="float" office:value="97979.32" table:style-name="ce15">
            <text:p>97979,3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07:180101:51</text:p>
          </table:table-cell>
          <table:table-cell office:value-type="float" office:value="49032361.240000002" table:style-name="ce15">
            <text:p>49032361,2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07:230101:1125</text:p>
          </table:table-cell>
          <table:table-cell office:value-type="float" office:value="604220.72" table:style-name="ce15">
            <text:p>604220,7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07:240201:79</text:p>
          </table:table-cell>
          <table:table-cell office:value-type="float" office:value="223235.71" table:style-name="ce15">
            <text:p>223235,7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07:240201:80</text:p>
          </table:table-cell>
          <table:table-cell office:value-type="float" office:value="223235.71" table:style-name="ce15">
            <text:p>223235,7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07:240201:82</text:p>
          </table:table-cell>
          <table:table-cell office:value-type="float" office:value="223235.71" table:style-name="ce15">
            <text:p>223235,7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22:010105:1023</text:p>
          </table:table-cell>
          <table:table-cell office:value-type="float" office:value="3847877.59" table:style-name="ce15">
            <text:p>3847877,5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22:010107:11984</text:p>
          </table:table-cell>
          <table:table-cell office:value-type="float" office:value="69410.61" table:style-name="ce15">
            <text:p>69410,6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22:010202:7257</text:p>
          </table:table-cell>
          <table:table-cell office:value-type="float" office:value="45680966.560000002" table:style-name="ce15">
            <text:p>45680966,5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22:010206:3831</text:p>
          </table:table-cell>
          <table:table-cell office:value-type="float" office:value="884894.2" table:style-name="ce15">
            <text:p>884894,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22:010209:2239</text:p>
          </table:table-cell>
          <table:table-cell office:value-type="float" office:value="9426231.8699999992" table:style-name="ce15">
            <text:p>9426231,8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1:210102:845</text:p>
          </table:table-cell>
          <table:table-cell office:value-type="float" office:value="821982.9" table:style-name="ce15">
            <text:p>821982,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1:210102:849</text:p>
          </table:table-cell>
          <table:table-cell office:value-type="float" office:value="94959.86" table:style-name="ce15">
            <text:p>94959,8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1:211101:1044</text:p>
          </table:table-cell>
          <table:table-cell office:value-type="float" office:value="968760.33" table:style-name="ce15">
            <text:p>968760,3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1:220102:4907</text:p>
          </table:table-cell>
          <table:table-cell office:value-type="float" office:value="50676834.399999999" table:style-name="ce15">
            <text:p>50676834,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1:220301:8694</text:p>
          </table:table-cell>
          <table:table-cell office:value-type="float" office:value="483640.38" table:style-name="ce15">
            <text:p>483640,3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1:220301:8695</text:p>
          </table:table-cell>
          <table:table-cell office:value-type="float" office:value="7260680.0599999996" table:style-name="ce15">
            <text:p>7260680,0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1:220401:1210</text:p>
          </table:table-cell>
          <table:table-cell office:value-type="float" office:value="428595.21" table:style-name="ce15">
            <text:p>428595,2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1:240101:7087</text:p>
          </table:table-cell>
          <table:table-cell office:value-type="float" office:value="147907.56" table:style-name="ce15">
            <text:p>147907,5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2:131301:2783</text:p>
          </table:table-cell>
          <table:table-cell office:value-type="float" office:value="83020.009999999995" table:style-name="ce15">
            <text:p>83020,0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2:131301:2786</text:p>
          </table:table-cell>
          <table:table-cell office:value-type="float" office:value="37719.75" table:style-name="ce15">
            <text:p>37719,7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2:131301:2808</text:p>
          </table:table-cell>
          <table:table-cell office:value-type="float" office:value="129511.22" table:style-name="ce15">
            <text:p>129511,2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2:131301:2809</text:p>
          </table:table-cell>
          <table:table-cell office:value-type="float" office:value="129511.22" table:style-name="ce15">
            <text:p>129511,2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01:010101:1373</text:p>
          </table:table-cell>
          <table:table-cell office:value-type="float" office:value="2704517.09" table:style-name="ce15">
            <text:p>2704517,0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24:010106:9188</text:p>
          </table:table-cell>
          <table:table-cell office:value-type="float" office:value="83761.19" table:style-name="ce15">
            <text:p>83761,1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24:010108:2717</text:p>
          </table:table-cell>
          <table:table-cell office:value-type="float" office:value="677800.12" table:style-name="ce15">
            <text:p>677800,1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24:010111:9091</text:p>
          </table:table-cell>
          <table:table-cell office:value-type="float" office:value="3574112.09" table:style-name="ce15">
            <text:p>3574112,0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24:010113:1374</text:p>
          </table:table-cell>
          <table:table-cell office:value-type="float" office:value="212058.46" table:style-name="ce15">
            <text:p>212058,4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24:040102:6483</text:p>
          </table:table-cell>
          <table:table-cell office:value-type="float" office:value="56617.55" table:style-name="ce15">
            <text:p>56617,5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01:010101:1625</text:p>
          </table:table-cell>
          <table:table-cell office:value-type="float" office:value="58035.85" table:style-name="ce15">
            <text:p>58035,8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01:010101:1640</text:p>
          </table:table-cell>
          <table:table-cell office:value-type="float" office:value="60863.86" table:style-name="ce15">
            <text:p>60863,8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8:010105:216</text:p>
          </table:table-cell>
          <table:table-cell office:value-type="float" office:value="10598643.98" table:style-name="ce15">
            <text:p>10598643,9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8:010110:18</text:p>
          </table:table-cell>
          <table:table-cell office:value-type="float" office:value="297651.99" table:style-name="ce15">
            <text:p>297651,9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8:010110:19</text:p>
          </table:table-cell>
          <table:table-cell office:value-type="float" office:value="91079.09" table:style-name="ce15">
            <text:p>91079,0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8:010110:22</text:p>
          </table:table-cell>
          <table:table-cell office:value-type="float" office:value="350552.23" table:style-name="ce15">
            <text:p>350552,2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8:010110:23</text:p>
          </table:table-cell>
          <table:table-cell office:value-type="float" office:value="906861.73" table:style-name="ce15">
            <text:p>906861,7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01:010101:1883</text:p>
          </table:table-cell>
          <table:table-cell office:value-type="float" office:value="69232.649999999994" table:style-name="ce15">
            <text:p>69232,6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01:010101:1887</text:p>
          </table:table-cell>
          <table:table-cell office:value-type="float" office:value="66724.83" table:style-name="ce15">
            <text:p>66724,8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9:010102:726</text:p>
          </table:table-cell>
          <table:table-cell office:value-type="float" office:value="1324550.26" table:style-name="ce15">
            <text:p>1324550,2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9:010102:727</text:p>
          </table:table-cell>
          <table:table-cell office:value-type="float" office:value="96168.54" table:style-name="ce15">
            <text:p>96168,5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9:010103:12942</text:p>
          </table:table-cell>
          <table:table-cell office:value-type="float" office:value="215318.31" table:style-name="ce15">
            <text:p>215318,3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19:010103:12943</text:p>
          </table:table-cell>
          <table:table-cell office:value-type="float" office:value="310374.2" table:style-name="ce15">
            <text:p>310374,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01:040601:1349</text:p>
          </table:table-cell>
          <table:table-cell office:value-type="float" office:value="1738158.75" table:style-name="ce15">
            <text:p>1738158,7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01:050501:627</text:p>
          </table:table-cell>
          <table:table-cell office:value-type="float" office:value="18750116.489999998" table:style-name="ce15">
            <text:p>18750116,4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01:060101:3007</text:p>
          </table:table-cell>
          <table:table-cell office:value-type="float" office:value="2991981.09" table:style-name="ce15">
            <text:p>2991981,0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01:070101:1348</text:p>
          </table:table-cell>
          <table:table-cell office:value-type="float" office:value="1348704.72" table:style-name="ce15">
            <text:p>1348704,7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4:040102:6575</text:p>
          </table:table-cell>
          <table:table-cell office:value-type="float" office:value="107572.19" table:style-name="ce15">
            <text:p>107572,1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4:040103:5043</text:p>
          </table:table-cell>
          <table:table-cell office:value-type="float" office:value="1072946.82" table:style-name="ce15">
            <text:p>1072946,8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24:050101:6543</text:p>
          </table:table-cell>
          <table:table-cell office:value-type="float" office:value="1136799.31" table:style-name="ce15">
            <text:p>1136799,3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24:050101:6649</text:p>
          </table:table-cell>
          <table:table-cell office:value-type="float" office:value="4000869.39" table:style-name="ce15">
            <text:p>4000869,3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24:050101:7083</text:p>
          </table:table-cell>
          <table:table-cell office:value-type="float" office:value="1591564.81" table:style-name="ce15">
            <text:p>1591564,8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24:060301:7309</text:p>
          </table:table-cell>
          <table:table-cell office:value-type="float" office:value="5545157.1900000004" table:style-name="ce15">
            <text:p>5545157,1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24:060301:7311</text:p>
          </table:table-cell>
          <table:table-cell office:value-type="float" office:value="1907743.32" table:style-name="ce15">
            <text:p>1907743,3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4:060301:7312</text:p>
          </table:table-cell>
          <table:table-cell office:value-type="float" office:value="244905.56" table:style-name="ce15">
            <text:p>244905,5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4:070201:4025</text:p>
          </table:table-cell>
          <table:table-cell office:value-type="float" office:value="188839.54" table:style-name="ce15">
            <text:p>188839,5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12:131301:2810</text:p>
          </table:table-cell>
          <table:table-cell office:value-type="float" office:value="76378.41" table:style-name="ce15">
            <text:p>76378,4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12:131301:2824</text:p>
          </table:table-cell>
          <table:table-cell office:value-type="float" office:value="1915769.97" table:style-name="ce15">
            <text:p>1915769,9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12:131601:3712</text:p>
          </table:table-cell>
          <table:table-cell office:value-type="float" office:value="1721844.23" table:style-name="ce15">
            <text:p>1721844,2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12:132201:3920</text:p>
          </table:table-cell>
          <table:table-cell office:value-type="float" office:value="6279934.5" table:style-name="ce15">
            <text:p>6279934,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2:132501:3126</text:p>
          </table:table-cell>
          <table:table-cell office:value-type="float" office:value="83860.11" table:style-name="ce15">
            <text:p>83860,1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2:132501:3127</text:p>
          </table:table-cell>
          <table:table-cell office:value-type="float" office:value="222942.42" table:style-name="ce15">
            <text:p>222942,4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12:132501:3128</text:p>
          </table:table-cell>
          <table:table-cell office:value-type="float" office:value="121643.24" table:style-name="ce15">
            <text:p>121643,2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12:150103:34856</text:p>
          </table:table-cell>
          <table:table-cell office:value-type="float" office:value="348184.71" table:style-name="ce15">
            <text:p>348184,7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15:070201:304</text:p>
          </table:table-cell>
          <table:table-cell office:value-type="float" office:value="2311029.23" table:style-name="ce15">
            <text:p>2311029,2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16:010102:3463</text:p>
          </table:table-cell>
          <table:table-cell office:value-type="float" office:value="492576956.94" table:style-name="ce15">
            <text:p>492576956,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01:110301:240</text:p>
          </table:table-cell>
          <table:table-cell office:value-type="float" office:value="23333.29" table:style-name="ce15">
            <text:p>23333,2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01:130101:5095</text:p>
          </table:table-cell>
          <table:table-cell office:value-type="float" office:value="1772316.12" table:style-name="ce15">
            <text:p>1772316,1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01:130101:5096</text:p>
          </table:table-cell>
          <table:table-cell office:value-type="float" office:value="2721318.91" table:style-name="ce15">
            <text:p>2721318,9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01:130101:68</text:p>
          </table:table-cell>
          <table:table-cell office:value-type="float" office:value="9334.4599999999991" table:style-name="ce15">
            <text:p>9334,4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01:130201:2283</text:p>
          </table:table-cell>
          <table:table-cell office:value-type="float" office:value="343045.74" table:style-name="ce15">
            <text:p>343045,7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01:180102:959</text:p>
          </table:table-cell>
          <table:table-cell office:value-type="float" office:value="1364780.2" table:style-name="ce15">
            <text:p>1364780,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02:020102:114</text:p>
          </table:table-cell>
          <table:table-cell office:value-type="float" office:value="2690851.71" table:style-name="ce15">
            <text:p>2690851,7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02:050102:1123</text:p>
          </table:table-cell>
          <table:table-cell office:value-type="float" office:value="804129.01" table:style-name="ce15">
            <text:p>804129,0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02:080101:390</text:p>
          </table:table-cell>
          <table:table-cell office:value-type="float" office:value="410229.21" table:style-name="ce15">
            <text:p>410229,2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02:120201:281</text:p>
          </table:table-cell>
          <table:table-cell office:value-type="float" office:value="747286.24" table:style-name="ce15">
            <text:p>747286,2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02:130102:233</text:p>
          </table:table-cell>
          <table:table-cell office:value-type="float" office:value="1786247.13" table:style-name="ce15">
            <text:p>1786247,1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02:180105:1707</text:p>
          </table:table-cell>
          <table:table-cell office:value-type="float" office:value="3085565.51" table:style-name="ce15">
            <text:p>3085565,5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03:010103:2463</text:p>
          </table:table-cell>
          <table:table-cell office:value-type="float" office:value="28043.54" table:style-name="ce15">
            <text:p>28043,5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03:050301:270</text:p>
          </table:table-cell>
          <table:table-cell office:value-type="float" office:value="435340.85" table:style-name="ce15">
            <text:p>435340,8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07:240201:91</text:p>
          </table:table-cell>
          <table:table-cell office:value-type="float" office:value="223235.71" table:style-name="ce15">
            <text:p>223235,7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08:030101:683</text:p>
          </table:table-cell>
          <table:table-cell office:value-type="float" office:value="5240457.2" table:style-name="ce15">
            <text:p>5240457,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08:100201:633</text:p>
          </table:table-cell>
          <table:table-cell office:value-type="float" office:value="5386170.0099999998" table:style-name="ce15">
            <text:p>5386170,0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08:170103:253</text:p>
          </table:table-cell>
          <table:table-cell office:value-type="float" office:value="3824961.31" table:style-name="ce15">
            <text:p>3824961,3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09:080101:1481</text:p>
          </table:table-cell>
          <table:table-cell office:value-type="float" office:value="2228857.0699999998" table:style-name="ce15">
            <text:p>2228857,0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09:170101:1057</text:p>
          </table:table-cell>
          <table:table-cell office:value-type="float" office:value="312679.59999999998" table:style-name="ce15">
            <text:p>312679,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11:240301:3058</text:p>
          </table:table-cell>
          <table:table-cell office:value-type="float" office:value="4639445.68" table:style-name="ce15">
            <text:p>4639445,6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1:240301:3147</text:p>
          </table:table-cell>
          <table:table-cell office:value-type="float" office:value="5699007.1799999997" table:style-name="ce15">
            <text:p>5699007,1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1:240301:3419</text:p>
          </table:table-cell>
          <table:table-cell office:value-type="float" office:value="330911.84999999998" table:style-name="ce15">
            <text:p>330911,8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1:240801:4319</text:p>
          </table:table-cell>
          <table:table-cell office:value-type="float" office:value="618503.31999999995" table:style-name="ce15">
            <text:p>618503,3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2:010201:2462</text:p>
          </table:table-cell>
          <table:table-cell office:value-type="float" office:value="2241023.81" table:style-name="ce15">
            <text:p>2241023,8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2:030102:2708</text:p>
          </table:table-cell>
          <table:table-cell office:value-type="float" office:value="909471.02" table:style-name="ce15">
            <text:p>909471,0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2:030102:4999</text:p>
          </table:table-cell>
          <table:table-cell office:value-type="float" office:value="527793.72" table:style-name="ce15">
            <text:p>527793,7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01:010101:1378</text:p>
          </table:table-cell>
          <table:table-cell office:value-type="float" office:value="2129511.36" table:style-name="ce15">
            <text:p>2129511,3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01:010101:1542</text:p>
          </table:table-cell>
          <table:table-cell office:value-type="float" office:value="150007.91" table:style-name="ce15">
            <text:p>150007,9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01:010101:1543</text:p>
          </table:table-cell>
          <table:table-cell office:value-type="float" office:value="38362.68" table:style-name="ce15">
            <text:p>38362,6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01:010101:1544</text:p>
          </table:table-cell>
          <table:table-cell office:value-type="float" office:value="26558.78" table:style-name="ce15">
            <text:p>26558,7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01:010101:1547</text:p>
          </table:table-cell>
          <table:table-cell office:value-type="float" office:value="81151.820000000007" table:style-name="ce15">
            <text:p>81151,8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01:010101:1548</text:p>
          </table:table-cell>
          <table:table-cell office:value-type="float" office:value="75796.2" table:style-name="ce15">
            <text:p>75796,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01:010101:1683</text:p>
          </table:table-cell>
          <table:table-cell office:value-type="float" office:value="68612.84" table:style-name="ce15">
            <text:p>68612,8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01:010101:1777</text:p>
          </table:table-cell>
          <table:table-cell office:value-type="float" office:value="132522.15" table:style-name="ce15">
            <text:p>132522,1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01:010101:1779</text:p>
          </table:table-cell>
          <table:table-cell office:value-type="float" office:value="28226.799999999999" table:style-name="ce15">
            <text:p>28226,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01:010101:1908</text:p>
          </table:table-cell>
          <table:table-cell office:value-type="float" office:value="76252.59" table:style-name="ce15">
            <text:p>76252,5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01:010101:1909</text:p>
          </table:table-cell>
          <table:table-cell office:value-type="float" office:value="33246.129999999997" table:style-name="ce15">
            <text:p>33246,1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01:010101:1918</text:p>
          </table:table-cell>
          <table:table-cell office:value-type="float" office:value="58917.04" table:style-name="ce15">
            <text:p>58917,0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01:010101:1919</text:p>
          </table:table-cell>
          <table:table-cell office:value-type="float" office:value="108407.36" table:style-name="ce15">
            <text:p>108407,3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01:010101:1920</text:p>
          </table:table-cell>
          <table:table-cell office:value-type="float" office:value="30636.86" table:style-name="ce15">
            <text:p>30636,8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01:010101:2067</text:p>
          </table:table-cell>
          <table:table-cell office:value-type="float" office:value="28975.99" table:style-name="ce15">
            <text:p>28975,9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25:010104:1188</text:p>
          </table:table-cell>
          <table:table-cell office:value-type="float" office:value="816313.48" table:style-name="ce15">
            <text:p>816313,4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25:010113:3780</text:p>
          </table:table-cell>
          <table:table-cell office:value-type="float" office:value="5053112.16" table:style-name="ce15">
            <text:p>5053112,1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25:020104:6127</text:p>
          </table:table-cell>
          <table:table-cell office:value-type="float" office:value="199106.19" table:style-name="ce15">
            <text:p>199106,19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12:150801:961</text:p>
          </table:table-cell>
          <table:table-cell office:value-type="float" office:value="3169404.91" table:style-name="ce15">
            <text:p>3169404,9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12:170901:914</text:p>
          </table:table-cell>
          <table:table-cell office:value-type="float" office:value="639597.98" table:style-name="ce15">
            <text:p>639597,9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12:171401:329</text:p>
          </table:table-cell>
          <table:table-cell office:value-type="float" office:value="719228.83" table:style-name="ce15">
            <text:p>719228,8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12:171801:4989</text:p>
          </table:table-cell>
          <table:table-cell office:value-type="float" office:value="799783.24" table:style-name="ce15">
            <text:p>799783,2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12:171801:4990</text:p>
          </table:table-cell>
          <table:table-cell office:value-type="float" office:value="800714.04" table:style-name="ce15">
            <text:p>800714,0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13:010108:2028</text:p>
          </table:table-cell>
          <table:table-cell office:value-type="float" office:value="878965" table:style-name="ce15">
            <text:p>87896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17:010124:153</text:p>
          </table:table-cell>
          <table:table-cell office:value-type="float" office:value="53274416.049999997" table:style-name="ce15">
            <text:p>53274416,0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17:010136:1096</text:p>
          </table:table-cell>
          <table:table-cell office:value-type="float" office:value="708031.4" table:style-name="ce15">
            <text:p>708031,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17:010519:1515</text:p>
          </table:table-cell>
          <table:table-cell office:value-type="float" office:value="44260.77" table:style-name="ce15">
            <text:p>44260,7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17:011572:2438</text:p>
          </table:table-cell>
          <table:table-cell office:value-type="float" office:value="468995.86" table:style-name="ce15">
            <text:p>468995,8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18:010101:578</text:p>
          </table:table-cell>
          <table:table-cell office:value-type="float" office:value="991091.33" table:style-name="ce15">
            <text:p>991091,3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19:010117:1903</text:p>
          </table:table-cell>
          <table:table-cell office:value-type="float" office:value="58847.94" table:style-name="ce15">
            <text:p>58847,94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19:010117:1925</text:p>
          </table:table-cell>
          <table:table-cell office:value-type="float" office:value="8376.25" table:style-name="ce15">
            <text:p>8376,2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22:010214:177</text:p>
          </table:table-cell>
          <table:table-cell office:value-type="float" office:value="2207262.2799999998" table:style-name="ce15">
            <text:p>2207262,2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22:010216:10925</text:p>
          </table:table-cell>
          <table:table-cell office:value-type="float" office:value="217721.53" table:style-name="ce15">
            <text:p>217721,53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22:010217:8810</text:p>
          </table:table-cell>
          <table:table-cell office:value-type="float" office:value="585031736.14999998" table:style-name="ce15">
            <text:p>585031736,2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22:010218:3286</text:p>
          </table:table-cell>
          <table:table-cell office:value-type="float" office:value="6031469.6100000003" table:style-name="ce15">
            <text:p>6031469,61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22:010219:3777</text:p>
          </table:table-cell>
          <table:table-cell office:value-type="float" office:value="4303731.9800000004" table:style-name="ce15">
            <text:p>4303731,9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22:010219:3928</text:p>
          </table:table-cell>
          <table:table-cell office:value-type="float" office:value="8430526.9800000004" table:style-name="ce15">
            <text:p>8430526,9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22:010222:6757</text:p>
          </table:table-cell>
          <table:table-cell office:value-type="float" office:value="135619.28" table:style-name="ce15">
            <text:p>135619,2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22:010223:2916</text:p>
          </table:table-cell>
          <table:table-cell office:value-type="float" office:value="3642058.96" table:style-name="ce15">
            <text:p>3642058,96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22:010223:2917</text:p>
          </table:table-cell>
          <table:table-cell office:value-type="float" office:value="203067.28" table:style-name="ce15">
            <text:p>203067,28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22:010223:2918</text:p>
          </table:table-cell>
          <table:table-cell office:value-type="float" office:value="86709.17" table:style-name="ce15">
            <text:p>86709,17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22:010226:507</text:p>
          </table:table-cell>
          <table:table-cell office:value-type="float" office:value="1513610.75" table:style-name="ce15">
            <text:p>1513610,75</text:p>
          </table:table-cell>
          <table:table-cell office:value-type="string" table:style-name="ce18">
            <text:p>08.07.2021</text:p>
          </table:table-cell>
          <table:table-cell office:value-type="string" table:style-name="ce15">
            <text:p>07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3:190101:755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793]+1" table:style-name="ce23">
            <text:p>2</text:p>
          </table:table-cell>
          <table:table-cell office:value-type="string" table:style-name="ce24">
            <text:p>90:11:000000:5123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794]+1" table:style-name="ce23">
            <text:p>3</text:p>
          </table:table-cell>
          <table:table-cell office:value-type="string" table:style-name="ce24">
            <text:p>90:12:030102:500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795]+1" table:style-name="ce23">
            <text:p>4</text:p>
          </table:table-cell>
          <table:table-cell office:value-type="string" table:style-name="ce24">
            <text:p>90:12:040401:684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796]+1" table:style-name="ce23">
            <text:p>5</text:p>
          </table:table-cell>
          <table:table-cell office:value-type="string" table:style-name="ce24">
            <text:p>90:12:060201:390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797]+1" table:style-name="ce23">
            <text:p>6</text:p>
          </table:table-cell>
          <table:table-cell office:value-type="string" table:style-name="ce24">
            <text:p>90:01:010101:1549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798]+1" table:style-name="ce23">
            <text:p>7</text:p>
          </table:table-cell>
          <table:table-cell office:value-type="string" table:style-name="ce24">
            <text:p>90:01:010101:1553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799]+1" table:style-name="ce23">
            <text:p>8</text:p>
          </table:table-cell>
          <table:table-cell office:value-type="string" table:style-name="ce24">
            <text:p>90:01:010101:1580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800]+1" table:style-name="ce23">
            <text:p>9</text:p>
          </table:table-cell>
          <table:table-cell office:value-type="string" table:style-name="ce24">
            <text:p>90:01:010101:158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801]+1" table:style-name="ce23">
            <text:p>10</text:p>
          </table:table-cell>
          <table:table-cell office:value-type="string" table:style-name="ce24">
            <text:p>90:01:010101:1582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802]+1" table:style-name="ce23">
            <text:p>11</text:p>
          </table:table-cell>
          <table:table-cell office:value-type="string" table:style-name="ce24">
            <text:p>90:01:010101:1584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803]+1" table:style-name="ce23">
            <text:p>12</text:p>
          </table:table-cell>
          <table:table-cell office:value-type="string" table:style-name="ce24">
            <text:p>90:01:010101:179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804]+1" table:style-name="ce23">
            <text:p>13</text:p>
          </table:table-cell>
          <table:table-cell office:value-type="string" table:style-name="ce24">
            <text:p>90:01:010101:1799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805]+1" table:style-name="ce23">
            <text:p>14</text:p>
          </table:table-cell>
          <table:table-cell office:value-type="string" table:style-name="ce24">
            <text:p>90:01:010101:1803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806]+1" table:style-name="ce23">
            <text:p>15</text:p>
          </table:table-cell>
          <table:table-cell office:value-type="string" table:style-name="ce24">
            <text:p>90:01:010101:185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807]+1" table:style-name="ce23">
            <text:p>16</text:p>
          </table:table-cell>
          <table:table-cell office:value-type="string" table:style-name="ce24">
            <text:p>90:01:010101:2264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808]+1" table:style-name="ce23">
            <text:p>17</text:p>
          </table:table-cell>
          <table:table-cell office:value-type="string" table:style-name="ce24">
            <text:p>90:01:010101:288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809]+1" table:style-name="ce23">
            <text:p>18</text:p>
          </table:table-cell>
          <table:table-cell office:value-type="string" table:style-name="ce24">
            <text:p>90:01:010102:150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810]+1" table:style-name="ce23">
            <text:p>19</text:p>
          </table:table-cell>
          <table:table-cell office:value-type="string" table:style-name="ce24">
            <text:p>90:01:010104:4040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811]+1" table:style-name="ce23">
            <text:p>20</text:p>
          </table:table-cell>
          <table:table-cell office:value-type="string" table:style-name="ce24">
            <text:p>90:14:090101:8233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812]+1" table:style-name="ce23">
            <text:p>21</text:p>
          </table:table-cell>
          <table:table-cell office:value-type="string" table:style-name="ce24">
            <text:p>90:04:070101:3470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813]+1" table:style-name="ce23">
            <text:p>22</text:p>
          </table:table-cell>
          <table:table-cell office:value-type="string" table:style-name="ce24">
            <text:p>90:11:070201:132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814]+1" table:style-name="ce23">
            <text:p>23</text:p>
          </table:table-cell>
          <table:table-cell office:value-type="string" table:style-name="ce24">
            <text:p>90:12:110101:1060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815]+1" table:style-name="ce23">
            <text:p>24</text:p>
          </table:table-cell>
          <table:table-cell office:value-type="string" table:style-name="ce24">
            <text:p>90:12:110101:106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816]+1" table:style-name="ce23">
            <text:p>25</text:p>
          </table:table-cell>
          <table:table-cell office:value-type="string" table:style-name="ce24">
            <text:p>90:01:010101:160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817]+1" table:style-name="ce23">
            <text:p>26</text:p>
          </table:table-cell>
          <table:table-cell office:value-type="string" table:style-name="ce24">
            <text:p>90:01:010101:1604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818]+1" table:style-name="ce23">
            <text:p>27</text:p>
          </table:table-cell>
          <table:table-cell office:value-type="string" table:style-name="ce24">
            <text:p>90:01:010101:1605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819]+1" table:style-name="ce23">
            <text:p>28</text:p>
          </table:table-cell>
          <table:table-cell office:value-type="string" table:style-name="ce24">
            <text:p>90:01:010101:1606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820]+1" table:style-name="ce23">
            <text:p>29</text:p>
          </table:table-cell>
          <table:table-cell office:value-type="string" table:style-name="ce24">
            <text:p>90:01:010101:1622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821]+1" table:style-name="ce23">
            <text:p>30</text:p>
          </table:table-cell>
          <table:table-cell office:value-type="string" table:style-name="ce24">
            <text:p>90:01:010101:1623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822]+1" table:style-name="ce23">
            <text:p>31</text:p>
          </table:table-cell>
          <table:table-cell office:value-type="string" table:style-name="ce24">
            <text:p>90:01:010101:1852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823]+1" table:style-name="ce23">
            <text:p>32</text:p>
          </table:table-cell>
          <table:table-cell office:value-type="string" table:style-name="ce24">
            <text:p>90:01:010101:1853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824]+1" table:style-name="ce23">
            <text:p>33</text:p>
          </table:table-cell>
          <table:table-cell office:value-type="string" table:style-name="ce24">
            <text:p>90:01:010101:1872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825]+1" table:style-name="ce23">
            <text:p>34</text:p>
          </table:table-cell>
          <table:table-cell office:value-type="string" table:style-name="ce24">
            <text:p>90:01:010101:1873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826]+1" table:style-name="ce23">
            <text:p>35</text:p>
          </table:table-cell>
          <table:table-cell office:value-type="string" table:style-name="ce24">
            <text:p>90:01:010101:1874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827]+1" table:style-name="ce23">
            <text:p>36</text:p>
          </table:table-cell>
          <table:table-cell office:value-type="string" table:style-name="ce24">
            <text:p>90:01:010101:1880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828]+1" table:style-name="ce23">
            <text:p>37</text:p>
          </table:table-cell>
          <table:table-cell office:value-type="string" table:style-name="ce24">
            <text:p>90:01:020102:117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829]+1" table:style-name="ce23">
            <text:p>38</text:p>
          </table:table-cell>
          <table:table-cell office:value-type="string" table:style-name="ce24">
            <text:p>90:25:090105:354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830]+1" table:style-name="ce23">
            <text:p>39</text:p>
          </table:table-cell>
          <table:table-cell office:value-type="string" table:style-name="ce24">
            <text:p>90:15:070101:18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831]+1" table:style-name="ce23">
            <text:p>40</text:p>
          </table:table-cell>
          <table:table-cell office:value-type="string" table:style-name="ce24">
            <text:p>90:19:010101:3822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832]+1" table:style-name="ce23">
            <text:p>41</text:p>
          </table:table-cell>
          <table:table-cell office:value-type="string" table:style-name="ce24">
            <text:p>90:19:010101:3823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833]+1" table:style-name="ce23">
            <text:p>42</text:p>
          </table:table-cell>
          <table:table-cell office:value-type="string" table:style-name="ce24">
            <text:p>90:19:010101:3824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834]+1" table:style-name="ce23">
            <text:p>43</text:p>
          </table:table-cell>
          <table:table-cell office:value-type="string" table:style-name="ce24">
            <text:p>90:19:010101:3825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835]+1" table:style-name="ce23">
            <text:p>44</text:p>
          </table:table-cell>
          <table:table-cell office:value-type="string" table:style-name="ce24">
            <text:p>90:19:010101:3826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836]+1" table:style-name="ce23">
            <text:p>45</text:p>
          </table:table-cell>
          <table:table-cell office:value-type="string" table:style-name="ce24">
            <text:p>90:19:010101:382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837]+1" table:style-name="ce23">
            <text:p>46</text:p>
          </table:table-cell>
          <table:table-cell office:value-type="string" table:style-name="ce24">
            <text:p>90:19:010101:382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838]+1" table:style-name="ce23">
            <text:p>47</text:p>
          </table:table-cell>
          <table:table-cell office:value-type="string" table:style-name="ce24">
            <text:p>90:19:010101:3829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839]+1" table:style-name="ce23">
            <text:p>48</text:p>
          </table:table-cell>
          <table:table-cell office:value-type="string" table:style-name="ce24">
            <text:p>90:19:010103:80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840]+1" table:style-name="ce23">
            <text:p>49</text:p>
          </table:table-cell>
          <table:table-cell office:value-type="string" table:style-name="ce24">
            <text:p>90:19:010109:1267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841]+1" table:style-name="ce23">
            <text:p>50</text:p>
          </table:table-cell>
          <table:table-cell office:value-type="string" table:style-name="ce24">
            <text:p>90:19:010110:1575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842]+1" table:style-name="ce23">
            <text:p>51</text:p>
          </table:table-cell>
          <table:table-cell office:value-type="string" table:style-name="ce24">
            <text:p>90:19:010110:23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843]+1" table:style-name="ce23">
            <text:p>52</text:p>
          </table:table-cell>
          <table:table-cell office:value-type="string" table:style-name="ce24">
            <text:p>90:19:010110:246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844]+1" table:style-name="ce23">
            <text:p>53</text:p>
          </table:table-cell>
          <table:table-cell office:value-type="string" table:style-name="ce24">
            <text:p>90:19:010110:477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845]+1" table:style-name="ce23">
            <text:p>54</text:p>
          </table:table-cell>
          <table:table-cell office:value-type="string" table:style-name="ce24">
            <text:p>90:23:070125:115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846]+1" table:style-name="ce23">
            <text:p>55</text:p>
          </table:table-cell>
          <table:table-cell office:value-type="string" table:style-name="ce24">
            <text:p>90:24:010104:8074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847]+1" table:style-name="ce23">
            <text:p>56</text:p>
          </table:table-cell>
          <table:table-cell office:value-type="string" table:style-name="ce24">
            <text:p>90:24:070701:64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848]+1" table:style-name="ce23">
            <text:p>57</text:p>
          </table:table-cell>
          <table:table-cell office:value-type="string" table:style-name="ce24">
            <text:p>90:24:070701:649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849]+1" table:style-name="ce23">
            <text:p>58</text:p>
          </table:table-cell>
          <table:table-cell office:value-type="string" table:style-name="ce24">
            <text:p>90:09:010101:330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850]+1" table:style-name="ce23">
            <text:p>59</text:p>
          </table:table-cell>
          <table:table-cell office:value-type="string" table:style-name="ce24">
            <text:p>90:09:010101:33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851]+1" table:style-name="ce23">
            <text:p>60</text:p>
          </table:table-cell>
          <table:table-cell office:value-type="string" table:style-name="ce24">
            <text:p>90:09:010101:36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852]+1" table:style-name="ce23">
            <text:p>61</text:p>
          </table:table-cell>
          <table:table-cell office:value-type="string" table:style-name="ce24">
            <text:p>90:09:010101:369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853]+1" table:style-name="ce23">
            <text:p>62</text:p>
          </table:table-cell>
          <table:table-cell office:value-type="string" table:style-name="ce24">
            <text:p>90:09:010101:446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854]+1" table:style-name="ce23">
            <text:p>63</text:p>
          </table:table-cell>
          <table:table-cell office:value-type="string" table:style-name="ce24">
            <text:p>90:09:010101:4469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855]+1" table:style-name="ce23">
            <text:p>64</text:p>
          </table:table-cell>
          <table:table-cell office:value-type="string" table:style-name="ce24">
            <text:p>90:10:010101:83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856]+1" table:style-name="ce23">
            <text:p>65</text:p>
          </table:table-cell>
          <table:table-cell office:value-type="string" table:style-name="ce24">
            <text:p>90:10:030201:912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857]+1" table:style-name="ce23">
            <text:p>66</text:p>
          </table:table-cell>
          <table:table-cell office:value-type="string" table:style-name="ce24">
            <text:p>90:11:010102:5145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858]+1" table:style-name="ce23">
            <text:p>67</text:p>
          </table:table-cell>
          <table:table-cell office:value-type="string" table:style-name="ce24">
            <text:p>90:11:120101:284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859]+1" table:style-name="ce23">
            <text:p>68</text:p>
          </table:table-cell>
          <table:table-cell office:value-type="string" table:style-name="ce24">
            <text:p>90:11:120101:2842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860]+1" table:style-name="ce23">
            <text:p>69</text:p>
          </table:table-cell>
          <table:table-cell office:value-type="string" table:style-name="ce24">
            <text:p>90:11:120101:284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861]+1" table:style-name="ce23">
            <text:p>70</text:p>
          </table:table-cell>
          <table:table-cell office:value-type="string" table:style-name="ce24">
            <text:p>90:11:120101:373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862]+1" table:style-name="ce23">
            <text:p>71</text:p>
          </table:table-cell>
          <table:table-cell office:value-type="string" table:style-name="ce24">
            <text:p>90:10:100201:195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863]+1" table:style-name="ce23">
            <text:p>72</text:p>
          </table:table-cell>
          <table:table-cell office:value-type="string" table:style-name="ce24">
            <text:p>90:11:010102:4195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864]+1" table:style-name="ce23">
            <text:p>73</text:p>
          </table:table-cell>
          <table:table-cell office:value-type="string" table:style-name="ce24">
            <text:p>90:11:010102:452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865]+1" table:style-name="ce23">
            <text:p>74</text:p>
          </table:table-cell>
          <table:table-cell office:value-type="string" table:style-name="ce24">
            <text:p>90:11:010102:4794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866]+1" table:style-name="ce23">
            <text:p>75</text:p>
          </table:table-cell>
          <table:table-cell office:value-type="string" table:style-name="ce24">
            <text:p>90:09:010101:26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867]+1" table:style-name="ce23">
            <text:p>76</text:p>
          </table:table-cell>
          <table:table-cell office:value-type="string" table:style-name="ce24">
            <text:p>90:09:010101:266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868]+1" table:style-name="ce23">
            <text:p>77</text:p>
          </table:table-cell>
          <table:table-cell office:value-type="string" table:style-name="ce24">
            <text:p>90:09:010101:26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869]+1" table:style-name="ce23">
            <text:p>78</text:p>
          </table:table-cell>
          <table:table-cell office:value-type="string" table:style-name="ce24">
            <text:p>90:09:010101:269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870]+1" table:style-name="ce23">
            <text:p>79</text:p>
          </table:table-cell>
          <table:table-cell office:value-type="string" table:style-name="ce24">
            <text:p>90:09:010101:276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871]+1" table:style-name="ce23">
            <text:p>80</text:p>
          </table:table-cell>
          <table:table-cell office:value-type="string" table:style-name="ce24">
            <text:p>90:09:010101:28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872]+1" table:style-name="ce23">
            <text:p>81</text:p>
          </table:table-cell>
          <table:table-cell office:value-type="string" table:style-name="ce24">
            <text:p>90:09:010101:290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873]+1" table:style-name="ce23">
            <text:p>82</text:p>
          </table:table-cell>
          <table:table-cell office:value-type="string" table:style-name="ce24">
            <text:p>90:09:010101:30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874]+1" table:style-name="ce23">
            <text:p>83</text:p>
          </table:table-cell>
          <table:table-cell office:value-type="string" table:style-name="ce24">
            <text:p>90:09:010101:309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875]+1" table:style-name="ce23">
            <text:p>84</text:p>
          </table:table-cell>
          <table:table-cell office:value-type="string" table:style-name="ce24">
            <text:p>90:09:010101:310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876]+1" table:style-name="ce23">
            <text:p>85</text:p>
          </table:table-cell>
          <table:table-cell office:value-type="string" table:style-name="ce24">
            <text:p>90:09:010101:31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877]+1" table:style-name="ce23">
            <text:p>86</text:p>
          </table:table-cell>
          <table:table-cell office:value-type="string" table:style-name="ce24">
            <text:p>90:09:010101:329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878]+1" table:style-name="ce23">
            <text:p>87</text:p>
          </table:table-cell>
          <table:table-cell office:value-type="string" table:style-name="ce24">
            <text:p>90:10:000000:1099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879]+1" table:style-name="ce23">
            <text:p>88</text:p>
          </table:table-cell>
          <table:table-cell office:value-type="string" table:style-name="ce24">
            <text:p>90:10:000000:86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880]+1" table:style-name="ce23">
            <text:p>89</text:p>
          </table:table-cell>
          <table:table-cell office:value-type="string" table:style-name="ce24">
            <text:p>90:10:000000:87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881]+1" table:style-name="ce23">
            <text:p>90</text:p>
          </table:table-cell>
          <table:table-cell office:value-type="string" table:style-name="ce24">
            <text:p>90:10:010111:64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882]+1" table:style-name="ce23">
            <text:p>91</text:p>
          </table:table-cell>
          <table:table-cell office:value-type="string" table:style-name="ce24">
            <text:p>90:10:010121:2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883]+1" table:style-name="ce23">
            <text:p>92</text:p>
          </table:table-cell>
          <table:table-cell office:value-type="string" table:style-name="ce24">
            <text:p>90:10:010121:29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884]+1" table:style-name="ce23">
            <text:p>93</text:p>
          </table:table-cell>
          <table:table-cell office:value-type="string" table:style-name="ce24">
            <text:p>90:10:010123:632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885]+1" table:style-name="ce23">
            <text:p>94</text:p>
          </table:table-cell>
          <table:table-cell office:value-type="string" table:style-name="ce24">
            <text:p>90:10:010123:633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886]+1" table:style-name="ce23">
            <text:p>95</text:p>
          </table:table-cell>
          <table:table-cell office:value-type="string" table:style-name="ce24">
            <text:p>90:10:010145:45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887]+1" table:style-name="ce23">
            <text:p>96</text:p>
          </table:table-cell>
          <table:table-cell office:value-type="string" table:style-name="ce24">
            <text:p>90:10:030201:18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888]+1" table:style-name="ce23">
            <text:p>97</text:p>
          </table:table-cell>
          <table:table-cell office:value-type="string" table:style-name="ce24">
            <text:p>90:19:010101:3803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889]+1" table:style-name="ce23">
            <text:p>98</text:p>
          </table:table-cell>
          <table:table-cell office:value-type="string" table:style-name="ce24">
            <text:p>90:19:010101:3804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890]+1" table:style-name="ce23">
            <text:p>99</text:p>
          </table:table-cell>
          <table:table-cell office:value-type="string" table:style-name="ce24">
            <text:p>90:19:010101:3806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891]+1" table:style-name="ce23">
            <text:p>100</text:p>
          </table:table-cell>
          <table:table-cell office:value-type="string" table:style-name="ce24">
            <text:p>90:19:010101:380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892]+1" table:style-name="ce23">
            <text:p>101</text:p>
          </table:table-cell>
          <table:table-cell office:value-type="string" table:style-name="ce24">
            <text:p>90:19:010101:3820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893]+1" table:style-name="ce23">
            <text:p>102</text:p>
          </table:table-cell>
          <table:table-cell office:value-type="string" table:style-name="ce24">
            <text:p>90:19:010101:382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894]+1" table:style-name="ce23">
            <text:p>103</text:p>
          </table:table-cell>
          <table:table-cell office:value-type="string" table:style-name="ce24">
            <text:p>90:19:010101:383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895]+1" table:style-name="ce23">
            <text:p>104</text:p>
          </table:table-cell>
          <table:table-cell office:value-type="string" table:style-name="ce24">
            <text:p>90:19:010101:3832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896]+1" table:style-name="ce23">
            <text:p>105</text:p>
          </table:table-cell>
          <table:table-cell office:value-type="string" table:style-name="ce24">
            <text:p>90:19:010101:394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897]+1" table:style-name="ce23">
            <text:p>106</text:p>
          </table:table-cell>
          <table:table-cell office:value-type="string" table:style-name="ce24">
            <text:p>90:19:010101:3943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898]+1" table:style-name="ce23">
            <text:p>107</text:p>
          </table:table-cell>
          <table:table-cell office:value-type="string" table:style-name="ce24">
            <text:p>90:19:010101:394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899]+1" table:style-name="ce23">
            <text:p>108</text:p>
          </table:table-cell>
          <table:table-cell office:value-type="string" table:style-name="ce24">
            <text:p>90:19:010103:13562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900]+1" table:style-name="ce23">
            <text:p>109</text:p>
          </table:table-cell>
          <table:table-cell office:value-type="string" table:style-name="ce24">
            <text:p>90:19:010103:13564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901]+1" table:style-name="ce23">
            <text:p>110</text:p>
          </table:table-cell>
          <table:table-cell office:value-type="string" table:style-name="ce24">
            <text:p>90:19:010103:13566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902]+1" table:style-name="ce23">
            <text:p>111</text:p>
          </table:table-cell>
          <table:table-cell office:value-type="string" table:style-name="ce24">
            <text:p>90:19:010103:1356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903]+1" table:style-name="ce23">
            <text:p>112</text:p>
          </table:table-cell>
          <table:table-cell office:value-type="string" table:style-name="ce24">
            <text:p>90:19:010103:13676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904]+1" table:style-name="ce23">
            <text:p>113</text:p>
          </table:table-cell>
          <table:table-cell office:value-type="string" table:style-name="ce24">
            <text:p>90:19:010103:1367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905]+1" table:style-name="ce23">
            <text:p>114</text:p>
          </table:table-cell>
          <table:table-cell office:value-type="string" table:style-name="ce24">
            <text:p>90:19:010103:1367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906]+1" table:style-name="ce23">
            <text:p>115</text:p>
          </table:table-cell>
          <table:table-cell office:value-type="string" table:style-name="ce24">
            <text:p>90:19:010110:531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907]+1" table:style-name="ce23">
            <text:p>116</text:p>
          </table:table-cell>
          <table:table-cell office:value-type="string" table:style-name="ce24">
            <text:p>90:19:010110:531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908]+1" table:style-name="ce23">
            <text:p>117</text:p>
          </table:table-cell>
          <table:table-cell office:value-type="string" table:style-name="ce24">
            <text:p>90:19:010110:5319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909]+1" table:style-name="ce23">
            <text:p>118</text:p>
          </table:table-cell>
          <table:table-cell office:value-type="string" table:style-name="ce24">
            <text:p>90:19:010110:5320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910]+1" table:style-name="ce23">
            <text:p>119</text:p>
          </table:table-cell>
          <table:table-cell office:value-type="string" table:style-name="ce24">
            <text:p>90:19:010110:843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911]+1" table:style-name="ce23">
            <text:p>120</text:p>
          </table:table-cell>
          <table:table-cell office:value-type="string" table:style-name="ce24">
            <text:p>90:19:010110:88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formula="of:=[.A912]+1" table:style-name="ce23">
            <text:p>121</text:p>
          </table:table-cell>
          <table:table-cell office:value-type="string" table:style-name="ce24">
            <text:p>90:19:010117:1654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formula="of:=[.A913]+1" table:style-name="ce23">
            <text:p>122</text:p>
          </table:table-cell>
          <table:table-cell office:value-type="string" table:style-name="ce24">
            <text:p>90:19:010117:192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formula="of:=[.A914]+1" table:style-name="ce23">
            <text:p>123</text:p>
          </table:table-cell>
          <table:table-cell office:value-type="string" table:style-name="ce24">
            <text:p>90:19:010117:1934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formula="of:=[.A915]+1" table:style-name="ce23">
            <text:p>124</text:p>
          </table:table-cell>
          <table:table-cell office:value-type="string" table:style-name="ce24">
            <text:p>90:19:010117:1935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formula="of:=[.A916]+1" table:style-name="ce23">
            <text:p>125</text:p>
          </table:table-cell>
          <table:table-cell office:value-type="string" table:style-name="ce24">
            <text:p>90:19:010117:605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formula="of:=[.A917]+1" table:style-name="ce23">
            <text:p>126</text:p>
          </table:table-cell>
          <table:table-cell office:value-type="string" table:style-name="ce24">
            <text:p>90:21:010102:2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formula="of:=[.A918]+1" table:style-name="ce23">
            <text:p>127</text:p>
          </table:table-cell>
          <table:table-cell office:value-type="string" table:style-name="ce24">
            <text:p>90:21:010102:4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formula="of:=[.A919]+1" table:style-name="ce23">
            <text:p>128</text:p>
          </table:table-cell>
          <table:table-cell office:value-type="string" table:style-name="ce24">
            <text:p>90:21:010111:3460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formula="of:=[.A920]+1" table:style-name="ce23">
            <text:p>129</text:p>
          </table:table-cell>
          <table:table-cell office:value-type="string" table:style-name="ce24">
            <text:p>90:21:010111:346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formula="of:=[.A921]+1" table:style-name="ce23">
            <text:p>130</text:p>
          </table:table-cell>
          <table:table-cell office:value-type="string" table:style-name="ce24">
            <text:p>90:21:010111:3462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formula="of:=[.A922]+1" table:style-name="ce23">
            <text:p>131</text:p>
          </table:table-cell>
          <table:table-cell office:value-type="string" table:style-name="ce24">
            <text:p>90:21:010114:5573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formula="of:=[.A923]+1" table:style-name="ce23">
            <text:p>132</text:p>
          </table:table-cell>
          <table:table-cell office:value-type="string" table:style-name="ce24">
            <text:p>90:22:010103:919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formula="of:=[.A924]+1" table:style-name="ce23">
            <text:p>133</text:p>
          </table:table-cell>
          <table:table-cell office:value-type="string" table:style-name="ce24">
            <text:p>90:22:010106:2666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formula="of:=[.A925]+1" table:style-name="ce23">
            <text:p>134</text:p>
          </table:table-cell>
          <table:table-cell office:value-type="string" table:style-name="ce24">
            <text:p>90:01:010101:1369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formula="of:=[.A926]+1" table:style-name="ce23">
            <text:p>135</text:p>
          </table:table-cell>
          <table:table-cell office:value-type="string" table:style-name="ce24">
            <text:p>90:01:010101:1370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formula="of:=[.A927]+1" table:style-name="ce23">
            <text:p>136</text:p>
          </table:table-cell>
          <table:table-cell office:value-type="string" table:style-name="ce24">
            <text:p>90:01:010101:1376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formula="of:=[.A928]+1" table:style-name="ce23">
            <text:p>137</text:p>
          </table:table-cell>
          <table:table-cell office:value-type="string" table:style-name="ce24">
            <text:p>90:24:010104:807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formula="of:=[.A929]+1" table:style-name="ce23">
            <text:p>138</text:p>
          </table:table-cell>
          <table:table-cell office:value-type="string" table:style-name="ce24">
            <text:p>90:24:010104:8096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formula="of:=[.A930]+1" table:style-name="ce23">
            <text:p>139</text:p>
          </table:table-cell>
          <table:table-cell office:value-type="string" table:style-name="ce24">
            <text:p>90:24:010110:133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formula="of:=[.A931]+1" table:style-name="ce23">
            <text:p>140</text:p>
          </table:table-cell>
          <table:table-cell office:value-type="string" table:style-name="ce24">
            <text:p>90:01:010101:1624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formula="of:=[.A932]+1" table:style-name="ce23">
            <text:p>141</text:p>
          </table:table-cell>
          <table:table-cell office:value-type="string" table:style-name="ce24">
            <text:p>90:01:010101:1626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formula="of:=[.A933]+1" table:style-name="ce23">
            <text:p>142</text:p>
          </table:table-cell>
          <table:table-cell office:value-type="string" table:style-name="ce24">
            <text:p>90:01:010101:162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formula="of:=[.A934]+1" table:style-name="ce23">
            <text:p>143</text:p>
          </table:table-cell>
          <table:table-cell office:value-type="string" table:style-name="ce24">
            <text:p>90:01:010101:162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formula="of:=[.A935]+1" table:style-name="ce23">
            <text:p>144</text:p>
          </table:table-cell>
          <table:table-cell office:value-type="string" table:style-name="ce24">
            <text:p>90:01:010101:164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formula="of:=[.A936]+1" table:style-name="ce23">
            <text:p>145</text:p>
          </table:table-cell>
          <table:table-cell office:value-type="string" table:style-name="ce24">
            <text:p>90:01:010101:1642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formula="of:=[.A937]+1" table:style-name="ce23">
            <text:p>146</text:p>
          </table:table-cell>
          <table:table-cell office:value-type="string" table:style-name="ce24">
            <text:p>90:19:010101:3950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formula="of:=[.A938]+1" table:style-name="ce23">
            <text:p>147</text:p>
          </table:table-cell>
          <table:table-cell office:value-type="string" table:style-name="ce24">
            <text:p>90:19:010101:395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formula="of:=[.A939]+1" table:style-name="ce23">
            <text:p>148</text:p>
          </table:table-cell>
          <table:table-cell office:value-type="string" table:style-name="ce24">
            <text:p>90:19:010101:3952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formula="of:=[.A940]+1" table:style-name="ce23">
            <text:p>149</text:p>
          </table:table-cell>
          <table:table-cell office:value-type="string" table:style-name="ce24">
            <text:p>90:01:010101:188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formula="of:=[.A941]+1" table:style-name="ce23">
            <text:p>150</text:p>
          </table:table-cell>
          <table:table-cell office:value-type="string" table:style-name="ce24">
            <text:p>90:01:010101:1882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formula="of:=[.A942]+1" table:style-name="ce23">
            <text:p>151</text:p>
          </table:table-cell>
          <table:table-cell office:value-type="string" table:style-name="ce24">
            <text:p>90:01:010101:1884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formula="of:=[.A943]+1" table:style-name="ce23">
            <text:p>152</text:p>
          </table:table-cell>
          <table:table-cell office:value-type="string" table:style-name="ce24">
            <text:p>90:01:010101:1885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formula="of:=[.A944]+1" table:style-name="ce23">
            <text:p>153</text:p>
          </table:table-cell>
          <table:table-cell office:value-type="string" table:style-name="ce24">
            <text:p>90:01:010101:1886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formula="of:=[.A945]+1" table:style-name="ce23">
            <text:p>154</text:p>
          </table:table-cell>
          <table:table-cell office:value-type="string" table:style-name="ce24">
            <text:p>90:01:010101:1902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formula="of:=[.A946]+1" table:style-name="ce23">
            <text:p>155</text:p>
          </table:table-cell>
          <table:table-cell office:value-type="string" table:style-name="ce24">
            <text:p>90:19:010103:1294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formula="of:=[.A947]+1" table:style-name="ce23">
            <text:p>156</text:p>
          </table:table-cell>
          <table:table-cell office:value-type="string" table:style-name="ce24">
            <text:p>90:19:010103:1303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formula="of:=[.A948]+1" table:style-name="ce23">
            <text:p>157</text:p>
          </table:table-cell>
          <table:table-cell office:value-type="string" table:style-name="ce24">
            <text:p>90:19:010103:13033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formula="of:=[.A949]+1" table:style-name="ce23">
            <text:p>158</text:p>
          </table:table-cell>
          <table:table-cell office:value-type="string" table:style-name="ce24">
            <text:p>90:19:010103:13036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formula="of:=[.A950]+1" table:style-name="ce23">
            <text:p>159</text:p>
          </table:table-cell>
          <table:table-cell office:value-type="string" table:style-name="ce24">
            <text:p>90:01:031001:60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formula="of:=[.A951]+1" table:style-name="ce23">
            <text:p>160</text:p>
          </table:table-cell>
          <table:table-cell office:value-type="string" table:style-name="ce24">
            <text:p>90:01:110201:1165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formula="of:=[.A952]+1" table:style-name="ce23">
            <text:p>161</text:p>
          </table:table-cell>
          <table:table-cell office:value-type="string" table:style-name="ce24">
            <text:p>90:01:110201:1166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formula="of:=[.A953]+1" table:style-name="ce23">
            <text:p>162</text:p>
          </table:table-cell>
          <table:table-cell office:value-type="string" table:style-name="ce24">
            <text:p>90:17:010123:242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formula="of:=[.A954]+1" table:style-name="ce23">
            <text:p>163</text:p>
          </table:table-cell>
          <table:table-cell office:value-type="string" table:style-name="ce24">
            <text:p>90:01:110201:116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formula="of:=[.A955]+1" table:style-name="ce23">
            <text:p>164</text:p>
          </table:table-cell>
          <table:table-cell office:value-type="string" table:style-name="ce24">
            <text:p>90:02:190102:506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formula="of:=[.A956]+1" table:style-name="ce23">
            <text:p>165</text:p>
          </table:table-cell>
          <table:table-cell office:value-type="string" table:style-name="ce24">
            <text:p>90:08:120101:152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formula="of:=[.A957]+1" table:style-name="ce23">
            <text:p>166</text:p>
          </table:table-cell>
          <table:table-cell office:value-type="string" table:style-name="ce24">
            <text:p>90:09:130101:115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formula="of:=[.A958]+1" table:style-name="ce23">
            <text:p>167</text:p>
          </table:table-cell>
          <table:table-cell office:value-type="string" table:style-name="ce24">
            <text:p>90:11:240301:314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formula="of:=[.A959]+1" table:style-name="ce23">
            <text:p>168</text:p>
          </table:table-cell>
          <table:table-cell office:value-type="string" table:style-name="ce24">
            <text:p>90:01:010101:15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formula="of:=[.A960]+1" table:style-name="ce23">
            <text:p>169</text:p>
          </table:table-cell>
          <table:table-cell office:value-type="string" table:style-name="ce24">
            <text:p>90:01:010101:154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formula="of:=[.A961]+1" table:style-name="ce23">
            <text:p>170</text:p>
          </table:table-cell>
          <table:table-cell office:value-type="string" table:style-name="ce24">
            <text:p>90:01:010101:1680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formula="of:=[.A962]+1" table:style-name="ce23">
            <text:p>171</text:p>
          </table:table-cell>
          <table:table-cell office:value-type="string" table:style-name="ce24">
            <text:p>90:01:010101:1682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formula="of:=[.A963]+1" table:style-name="ce23">
            <text:p>172</text:p>
          </table:table-cell>
          <table:table-cell office:value-type="string" table:style-name="ce24">
            <text:p>90:01:010101:1794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formula="of:=[.A964]+1" table:style-name="ce23">
            <text:p>173</text:p>
          </table:table-cell>
          <table:table-cell office:value-type="string" table:style-name="ce24">
            <text:p>90:01:010101:1795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formula="of:=[.A965]+1" table:style-name="ce23">
            <text:p>174</text:p>
          </table:table-cell>
          <table:table-cell office:value-type="string" table:style-name="ce24">
            <text:p>90:01:010101:1796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formula="of:=[.A966]+1" table:style-name="ce23">
            <text:p>175</text:p>
          </table:table-cell>
          <table:table-cell office:value-type="string" table:style-name="ce24">
            <text:p>90:01:010101:191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formula="of:=[.A967]+1" table:style-name="ce23">
            <text:p>176</text:p>
          </table:table-cell>
          <table:table-cell office:value-type="string" table:style-name="ce24">
            <text:p>90:01:010101:206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formula="of:=[.A968]+1" table:style-name="ce23">
            <text:p>177</text:p>
          </table:table-cell>
          <table:table-cell office:value-type="string" table:style-name="ce24">
            <text:p>90:01:110201:116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formula="of:=[.A969]+1" table:style-name="ce23">
            <text:p>178</text:p>
          </table:table-cell>
          <table:table-cell office:value-type="string" table:style-name="ce24">
            <text:p>90:24:070701:650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formula="of:=[.A970]+1" table:style-name="ce23">
            <text:p>179</text:p>
          </table:table-cell>
          <table:table-cell office:value-type="string" table:style-name="ce24">
            <text:p>90:25:010102:1704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formula="of:=[.A971]+1" table:style-name="ce23">
            <text:p>180</text:p>
          </table:table-cell>
          <table:table-cell office:value-type="string" table:style-name="ce24">
            <text:p>90:25:010109:4745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formula="of:=[.A972]+1" table:style-name="ce23">
            <text:p>181</text:p>
          </table:table-cell>
          <table:table-cell office:value-type="string" table:style-name="ce24">
            <text:p>90:25:030501:202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formula="of:=[.A973]+1" table:style-name="ce23">
            <text:p>182</text:p>
          </table:table-cell>
          <table:table-cell office:value-type="string" table:style-name="ce24">
            <text:p>90:12:180102:4752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formula="of:=[.A974]+1" table:style-name="ce23">
            <text:p>183</text:p>
          </table:table-cell>
          <table:table-cell office:value-type="string" table:style-name="ce24">
            <text:p>90:17:010519:159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formula="of:=[.A975]+1" table:style-name="ce23">
            <text:p>184</text:p>
          </table:table-cell>
          <table:table-cell office:value-type="string" table:style-name="ce24">
            <text:p>90:19:010103:1303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formula="of:=[.A976]+1" table:style-name="ce23">
            <text:p>185</text:p>
          </table:table-cell>
          <table:table-cell office:value-type="string" table:style-name="ce24">
            <text:p>90:19:010103:1303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formula="of:=[.A977]+1" table:style-name="ce23">
            <text:p>186</text:p>
          </table:table-cell>
          <table:table-cell office:value-type="string" table:style-name="ce24">
            <text:p>90:19:010103:13039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formula="of:=[.A978]+1" table:style-name="ce23">
            <text:p>187</text:p>
          </table:table-cell>
          <table:table-cell office:value-type="string" table:style-name="ce24">
            <text:p>90:19:010103:1304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formula="of:=[.A979]+1" table:style-name="ce23">
            <text:p>188</text:p>
          </table:table-cell>
          <table:table-cell office:value-type="string" table:style-name="ce24">
            <text:p>90:19:010103:13043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formula="of:=[.A980]+1" table:style-name="ce23">
            <text:p>189</text:p>
          </table:table-cell>
          <table:table-cell office:value-type="string" table:style-name="ce24">
            <text:p>90:19:010103:13044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formula="of:=[.A981]+1" table:style-name="ce23">
            <text:p>190</text:p>
          </table:table-cell>
          <table:table-cell office:value-type="string" table:style-name="ce24">
            <text:p>90:19:010103:13045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formula="of:=[.A982]+1" table:style-name="ce23">
            <text:p>191</text:p>
          </table:table-cell>
          <table:table-cell office:value-type="string" table:style-name="ce24">
            <text:p>90:19:010103:13061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formula="of:=[.A983]+1" table:style-name="ce23">
            <text:p>192</text:p>
          </table:table-cell>
          <table:table-cell office:value-type="string" table:style-name="ce24">
            <text:p>90:19:010117:166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formula="of:=[.A984]+1" table:style-name="ce23">
            <text:p>193</text:p>
          </table:table-cell>
          <table:table-cell office:value-type="string" table:style-name="ce24">
            <text:p>90:19:010117:1669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formula="of:=[.A985]+1" table:style-name="ce23">
            <text:p>194</text:p>
          </table:table-cell>
          <table:table-cell office:value-type="string" table:style-name="ce24">
            <text:p>90:19:010117:170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formula="of:=[.A986]+1" table:style-name="ce23">
            <text:p>195</text:p>
          </table:table-cell>
          <table:table-cell office:value-type="string" table:style-name="ce24">
            <text:p>90:19:010117:1708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formula="of:=[.A987]+1" table:style-name="ce23">
            <text:p>196</text:p>
          </table:table-cell>
          <table:table-cell office:value-type="string" table:style-name="ce24">
            <text:p>90:19:010117:1902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formula="of:=[.A988]+1" table:style-name="ce23">
            <text:p>197</text:p>
          </table:table-cell>
          <table:table-cell office:value-type="string" table:style-name="ce24">
            <text:p>90:19:010117:1926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formula="of:=[.A989]+1" table:style-name="ce23">
            <text:p>198</text:p>
          </table:table-cell>
          <table:table-cell office:value-type="string" table:style-name="ce24">
            <text:p>90:19:010117:1927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formula="of:=[.A990]+1" table:style-name="ce23">
            <text:p>199</text:p>
          </table:table-cell>
          <table:table-cell office:value-type="string" table:style-name="ce24">
            <text:p>90:22:010223:1363</text:p>
          </table:table-cell>
          <table:table-cell office:value-type="string" table:style-name="ce25">
            <text:p>08.07.2021</text:p>
          </table:table-cell>
          <table:table-cell office:value-type="string" table:style-name="ce21">
            <text:p>07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3CDE48F4E6DE4C681F73B8A7843EB309EA3809F8B8763289CF4E3FA84B4BF9F1B77AC7659082D78EBF804B7DF7A7429EACD978667F5FFDC77FFD8CBE1C4CE76C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5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6T09:32:54Z</dc:date>
    <meta:print-date>2021-01-19T14:00:54Z</meta:print-date>
  </office:meta>
</office:document-meta>
</file>