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49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30" table:formula="of:=SUM([.E7:.E8])" table:style-name="ce11">
            <text:p>7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7" table:style-name="ce11">
            <text:p>59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1">
            <text:p>1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040401:1271</text:p>
          </table:table-cell>
          <table:table-cell office:value-type="float" office:value="967207.25" table:style-name="ce15">
            <text:p>967207,2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2:042101:2880</text:p>
          </table:table-cell>
          <table:table-cell office:value-type="float" office:value="2809647.43" table:style-name="ce15">
            <text:p>2809647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2:080102:1552</text:p>
          </table:table-cell>
          <table:table-cell office:value-type="float" office:value="84373.78" table:style-name="ce15">
            <text:p>84373,7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2:090601:1284</text:p>
          </table:table-cell>
          <table:table-cell office:value-type="float" office:value="2607608.36" table:style-name="ce15">
            <text:p>2607608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2:100102:521</text:p>
          </table:table-cell>
          <table:table-cell office:value-type="float" office:value="426299.53" table:style-name="ce15">
            <text:p>426299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2:100103:673</text:p>
          </table:table-cell>
          <table:table-cell office:value-type="float" office:value="447387.43" table:style-name="ce15">
            <text:p>447387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2:130101:2231</text:p>
          </table:table-cell>
          <table:table-cell office:value-type="float" office:value="2077493.68" table:style-name="ce15">
            <text:p>2077493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131801:1786</text:p>
          </table:table-cell>
          <table:table-cell office:value-type="float" office:value="3919446.36" table:style-name="ce15">
            <text:p>3919446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4:110101:5147</text:p>
          </table:table-cell>
          <table:table-cell office:value-type="float" office:value="765128.9" table:style-name="ce15">
            <text:p>765128,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4:110101:730</text:p>
          </table:table-cell>
          <table:table-cell office:value-type="float" office:value="231338.49" table:style-name="ce15">
            <text:p>231338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5:010109:109</text:p>
          </table:table-cell>
          <table:table-cell office:value-type="float" office:value="1496461.85" table:style-name="ce15">
            <text:p>1496461,8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5:030701:440</text:p>
          </table:table-cell>
          <table:table-cell office:value-type="float" office:value="4190253.63" table:style-name="ce15">
            <text:p>4190253,6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5:060302:64</text:p>
          </table:table-cell>
          <table:table-cell office:value-type="float" office:value="1416089.36" table:style-name="ce15">
            <text:p>1416089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8:010151:2944</text:p>
          </table:table-cell>
          <table:table-cell office:value-type="float" office:value="28546.65" table:style-name="ce15">
            <text:p>28546,6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8:010151:7278</text:p>
          </table:table-cell>
          <table:table-cell office:value-type="float" office:value="7215426.5999999996" table:style-name="ce15">
            <text:p>7215426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1:050501:622</text:p>
          </table:table-cell>
          <table:table-cell office:value-type="float" office:value="4428628.68" table:style-name="ce15">
            <text:p>4428628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1:050501:646</text:p>
          </table:table-cell>
          <table:table-cell office:value-type="float" office:value="6197998.54" table:style-name="ce15">
            <text:p>6197998,5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1:070701:439</text:p>
          </table:table-cell>
          <table:table-cell office:value-type="float" office:value="246715.11" table:style-name="ce15">
            <text:p>246715,1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1:071101:1519</text:p>
          </table:table-cell>
          <table:table-cell office:value-type="float" office:value="3805191.33" table:style-name="ce15">
            <text:p>3805191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1:090101:880</text:p>
          </table:table-cell>
          <table:table-cell office:value-type="float" office:value="464808.28" table:style-name="ce15">
            <text:p>464808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3:010103:1243</text:p>
          </table:table-cell>
          <table:table-cell office:value-type="float" office:value="569039.62" table:style-name="ce15">
            <text:p>569039,6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3:060501:3186</text:p>
          </table:table-cell>
          <table:table-cell office:value-type="float" office:value="646862.68999999994" table:style-name="ce15">
            <text:p>646862,6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3:100101:2798</text:p>
          </table:table-cell>
          <table:table-cell office:value-type="float" office:value="670595.43000000005" table:style-name="ce15">
            <text:p>670595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3:120101:763</text:p>
          </table:table-cell>
          <table:table-cell office:value-type="float" office:value="106637.94" table:style-name="ce15">
            <text:p>106637,9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3:140201:1534</text:p>
          </table:table-cell>
          <table:table-cell office:value-type="float" office:value="597246.71999999997" table:style-name="ce15">
            <text:p>597246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3:260101:73</text:p>
          </table:table-cell>
          <table:table-cell office:value-type="float" office:value="375706.95" table:style-name="ce15">
            <text:p>375706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4:010103:470</text:p>
          </table:table-cell>
          <table:table-cell office:value-type="float" office:value="29783.47" table:style-name="ce15">
            <text:p>29783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4:020105:168</text:p>
          </table:table-cell>
          <table:table-cell office:value-type="float" office:value="2544017.4700000002" table:style-name="ce15">
            <text:p>2544017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7:210101:1565</text:p>
          </table:table-cell>
          <table:table-cell office:value-type="float" office:value="20301.23" table:style-name="ce15">
            <text:p>20301,2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8:010102:203</text:p>
          </table:table-cell>
          <table:table-cell office:value-type="float" office:value="579164.48" table:style-name="ce15">
            <text:p>579164,4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8:010102:3825</text:p>
          </table:table-cell>
          <table:table-cell office:value-type="float" office:value="360658.45" table:style-name="ce15">
            <text:p>360658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8:180101:345</text:p>
          </table:table-cell>
          <table:table-cell office:value-type="float" office:value="622898.51" table:style-name="ce15">
            <text:p>622898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9:010113:6331</text:p>
          </table:table-cell>
          <table:table-cell office:value-type="float" office:value="167755.70000000001" table:style-name="ce15">
            <text:p>167755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9:010113:6339</text:p>
          </table:table-cell>
          <table:table-cell office:value-type="float" office:value="52461.78" table:style-name="ce15">
            <text:p>52461,7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9:010113:6341</text:p>
          </table:table-cell>
          <table:table-cell office:value-type="float" office:value="24095.82" table:style-name="ce15">
            <text:p>24095,8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0:010111:50</text:p>
          </table:table-cell>
          <table:table-cell office:value-type="float" office:value="227944.44" table:style-name="ce15">
            <text:p>227944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2:132201:3586</text:p>
          </table:table-cell>
          <table:table-cell office:value-type="float" office:value="2131898.67" table:style-name="ce15">
            <text:p>2131898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2:140101:649</text:p>
          </table:table-cell>
          <table:table-cell office:value-type="float" office:value="2871035.81" table:style-name="ce15">
            <text:p>2871035,8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2:170901:913</text:p>
          </table:table-cell>
          <table:table-cell office:value-type="float" office:value="585074.88" table:style-name="ce15">
            <text:p>585074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171801:4988</text:p>
          </table:table-cell>
          <table:table-cell office:value-type="float" office:value="3694152.69" table:style-name="ce15">
            <text:p>3694152,6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180101:2747</text:p>
          </table:table-cell>
          <table:table-cell office:value-type="float" office:value="3693923.75" table:style-name="ce15">
            <text:p>3693923,7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190102:938</text:p>
          </table:table-cell>
          <table:table-cell office:value-type="float" office:value="824127.12" table:style-name="ce15">
            <text:p>824127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5:060402:3513</text:p>
          </table:table-cell>
          <table:table-cell office:value-type="float" office:value="20316.23" table:style-name="ce15">
            <text:p>20316,2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5:060402:3514</text:p>
          </table:table-cell>
          <table:table-cell office:value-type="float" office:value="36327.21" table:style-name="ce15">
            <text:p>36327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5:060402:3515</text:p>
          </table:table-cell>
          <table:table-cell office:value-type="float" office:value="40287.370000000003" table:style-name="ce15">
            <text:p>40287,3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6:010102:3456</text:p>
          </table:table-cell>
          <table:table-cell office:value-type="float" office:value="879069782.71000004" table:style-name="ce15">
            <text:p>879069782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8:010151:7279</text:p>
          </table:table-cell>
          <table:table-cell office:value-type="float" office:value="568627.87" table:style-name="ce15">
            <text:p>568627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8:010155:2265</text:p>
          </table:table-cell>
          <table:table-cell office:value-type="float" office:value="1011389.66" table:style-name="ce15">
            <text:p>1011389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8:010166:1198</text:p>
          </table:table-cell>
          <table:table-cell office:value-type="float" office:value="1459556.11" table:style-name="ce15">
            <text:p>1459556,1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8:010166:1199</text:p>
          </table:table-cell>
          <table:table-cell office:value-type="float" office:value="130890.62" table:style-name="ce15">
            <text:p>130890,6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8:010166:3825</text:p>
          </table:table-cell>
          <table:table-cell office:value-type="float" office:value="6297352.0499999998" table:style-name="ce15">
            <text:p>6297352,0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8:010176:120</text:p>
          </table:table-cell>
          <table:table-cell office:value-type="float" office:value="2041219.43" table:style-name="ce15">
            <text:p>2041219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9:010103:31590</text:p>
          </table:table-cell>
          <table:table-cell office:value-type="float" office:value="10755.44" table:style-name="ce15">
            <text:p>10755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9:010103:31591</text:p>
          </table:table-cell>
          <table:table-cell office:value-type="float" office:value="96798.99" table:style-name="ce15">
            <text:p>96798,9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9:010103:31592</text:p>
          </table:table-cell>
          <table:table-cell office:value-type="float" office:value="33620.47" table:style-name="ce15">
            <text:p>33620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1:130201:3062</text:p>
          </table:table-cell>
          <table:table-cell office:value-type="float" office:value="112910.39999999999" table:style-name="ce15">
            <text:p>112910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1:140101:59</text:p>
          </table:table-cell>
          <table:table-cell office:value-type="float" office:value="1142798.6499999999" table:style-name="ce15">
            <text:p>1142798,6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1:180102:2192</text:p>
          </table:table-cell>
          <table:table-cell office:value-type="float" office:value="762530.19" table:style-name="ce15">
            <text:p>762530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1:180102:3572</text:p>
          </table:table-cell>
          <table:table-cell office:value-type="float" office:value="507365.89" table:style-name="ce15">
            <text:p>507365,8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2:010104:1280</text:p>
          </table:table-cell>
          <table:table-cell office:value-type="float" office:value="1024426.09" table:style-name="ce15">
            <text:p>1024426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4:030101:2388</text:p>
          </table:table-cell>
          <table:table-cell office:value-type="float" office:value="985726.31" table:style-name="ce15">
            <text:p>985726,3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4:030101:2389</text:p>
          </table:table-cell>
          <table:table-cell office:value-type="float" office:value="64365.95" table:style-name="ce15">
            <text:p>64365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4:050101:1214</text:p>
          </table:table-cell>
          <table:table-cell office:value-type="float" office:value="250410.21" table:style-name="ce15">
            <text:p>250410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4:050101:1215</text:p>
          </table:table-cell>
          <table:table-cell office:value-type="float" office:value="116955.84" table:style-name="ce15">
            <text:p>116955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4:050101:1216</text:p>
          </table:table-cell>
          <table:table-cell office:value-type="float" office:value="79676.33" table:style-name="ce15">
            <text:p>79676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4:050101:1217</text:p>
          </table:table-cell>
          <table:table-cell office:value-type="float" office:value="279289.59000000003" table:style-name="ce15">
            <text:p>279289,5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4:050101:1218</text:p>
          </table:table-cell>
          <table:table-cell office:value-type="float" office:value="78177.67" table:style-name="ce15">
            <text:p>78177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4:050101:1219</text:p>
          </table:table-cell>
          <table:table-cell office:value-type="float" office:value="55559.54" table:style-name="ce15">
            <text:p>55559,5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9:010102:1382</text:p>
          </table:table-cell>
          <table:table-cell office:value-type="float" office:value="444613.06" table:style-name="ce15">
            <text:p>444613,0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9:010102:1577</text:p>
          </table:table-cell>
          <table:table-cell office:value-type="float" office:value="23975.39" table:style-name="ce15">
            <text:p>23975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9:050101:1887</text:p>
          </table:table-cell>
          <table:table-cell office:value-type="float" office:value="297226.32" table:style-name="ce15">
            <text:p>297226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0:010151:2341</text:p>
          </table:table-cell>
          <table:table-cell office:value-type="float" office:value="120588.7" table:style-name="ce15">
            <text:p>120588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0:060201:348</text:p>
          </table:table-cell>
          <table:table-cell office:value-type="float" office:value="361460.09" table:style-name="ce15">
            <text:p>361460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0:060301:647</text:p>
          </table:table-cell>
          <table:table-cell office:value-type="float" office:value="371398.11" table:style-name="ce15">
            <text:p>371398,1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0:100401:1467</text:p>
          </table:table-cell>
          <table:table-cell office:value-type="float" office:value="226324.56" table:style-name="ce15">
            <text:p>226324,5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0:100401:1468</text:p>
          </table:table-cell>
          <table:table-cell office:value-type="float" office:value="148075.99" table:style-name="ce15">
            <text:p>148075,9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0:120301:944</text:p>
          </table:table-cell>
          <table:table-cell office:value-type="float" office:value="854449.58" table:style-name="ce15">
            <text:p>854449,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9:010109:9101</text:p>
          </table:table-cell>
          <table:table-cell office:value-type="float" office:value="26975.119999999999" table:style-name="ce15">
            <text:p>26975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9:010109:9106</text:p>
          </table:table-cell>
          <table:table-cell office:value-type="float" office:value="40871.39" table:style-name="ce15">
            <text:p>40871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1:010109:147</text:p>
          </table:table-cell>
          <table:table-cell office:value-type="float" office:value="8402758.1300000008" table:style-name="ce15">
            <text:p>8402758,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1:010111:2443</text:p>
          </table:table-cell>
          <table:table-cell office:value-type="float" office:value="298753.3" table:style-name="ce15">
            <text:p>298753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1:010113:8890</text:p>
          </table:table-cell>
          <table:table-cell office:value-type="float" office:value="210258383.69" table:style-name="ce15">
            <text:p>210258383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104:5955</text:p>
          </table:table-cell>
          <table:table-cell office:value-type="float" office:value="17147275.550000001" table:style-name="ce15">
            <text:p>17147275,5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107:2339</text:p>
          </table:table-cell>
          <table:table-cell office:value-type="float" office:value="3828213.84" table:style-name="ce15">
            <text:p>3828213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107:404</text:p>
          </table:table-cell>
          <table:table-cell office:value-type="float" office:value="4498878.6500000004" table:style-name="ce15">
            <text:p>4498878,6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107:6992</text:p>
          </table:table-cell>
          <table:table-cell office:value-type="float" office:value="86203.56" table:style-name="ce15">
            <text:p>86203,5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4:030101:1874</text:p>
          </table:table-cell>
          <table:table-cell office:value-type="float" office:value="1892951.93" table:style-name="ce15">
            <text:p>1892951,9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4:030101:4623</text:p>
          </table:table-cell>
          <table:table-cell office:value-type="float" office:value="2057192.46" table:style-name="ce15">
            <text:p>2057192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4:030101:4630</text:p>
          </table:table-cell>
          <table:table-cell office:value-type="float" office:value="98518.35" table:style-name="ce15">
            <text:p>98518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4:030101:4633</text:p>
          </table:table-cell>
          <table:table-cell office:value-type="float" office:value="170805.81" table:style-name="ce15">
            <text:p>170805,8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4:040102:13152</text:p>
          </table:table-cell>
          <table:table-cell office:value-type="float" office:value="120197457.81" table:style-name="ce15">
            <text:p>120197457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4:040103:5042</text:p>
          </table:table-cell>
          <table:table-cell office:value-type="float" office:value="2726581.86" table:style-name="ce15">
            <text:p>2726581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5:000000:103</text:p>
          </table:table-cell>
          <table:table-cell office:value-type="float" office:value="8332145.5499999998" table:style-name="ce15">
            <text:p>8332145,5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1:050501:1289</text:p>
          </table:table-cell>
          <table:table-cell office:value-type="float" office:value="2354276.7000000002" table:style-name="ce15">
            <text:p>2354276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1:050501:149</text:p>
          </table:table-cell>
          <table:table-cell office:value-type="float" office:value="1670137.7" table:style-name="ce15">
            <text:p>1670137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1:050501:19</text:p>
          </table:table-cell>
          <table:table-cell office:value-type="float" office:value="1386506.53" table:style-name="ce15">
            <text:p>1386506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01:050501:24</text:p>
          </table:table-cell>
          <table:table-cell office:value-type="float" office:value="878555.74" table:style-name="ce15">
            <text:p>878555,7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01:050501:45</text:p>
          </table:table-cell>
          <table:table-cell office:value-type="float" office:value="899733.37" table:style-name="ce15">
            <text:p>899733,3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02:010105:3857</text:p>
          </table:table-cell>
          <table:table-cell office:value-type="float" office:value="2506266.0699999998" table:style-name="ce15">
            <text:p>2506266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02:010105:5146</text:p>
          </table:table-cell>
          <table:table-cell office:value-type="float" office:value="7514957.0599999996" table:style-name="ce15">
            <text:p>7514957,0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05:010101:713</text:p>
          </table:table-cell>
          <table:table-cell office:value-type="float" office:value="1325363.98" table:style-name="ce15">
            <text:p>1325363,9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05:010101:96</text:p>
          </table:table-cell>
          <table:table-cell office:value-type="float" office:value="1393027.48" table:style-name="ce15">
            <text:p>1393027,4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05:010102:477</text:p>
          </table:table-cell>
          <table:table-cell office:value-type="float" office:value="2862617.13" table:style-name="ce15">
            <text:p>2862617,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05:010102:478</text:p>
          </table:table-cell>
          <table:table-cell office:value-type="float" office:value="1181107.98" table:style-name="ce15">
            <text:p>1181107,9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5:010102:502</text:p>
          </table:table-cell>
          <table:table-cell office:value-type="float" office:value="80414.179999999993" table:style-name="ce15">
            <text:p>80414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5:010102:503</text:p>
          </table:table-cell>
          <table:table-cell office:value-type="float" office:value="3721733.17" table:style-name="ce15">
            <text:p>3721733,1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5:020107:38</text:p>
          </table:table-cell>
          <table:table-cell office:value-type="float" office:value="1689031.14" table:style-name="ce15">
            <text:p>1689031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5:020114:205</text:p>
          </table:table-cell>
          <table:table-cell office:value-type="float" office:value="1502851.16" table:style-name="ce15">
            <text:p>1502851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5:020114:207</text:p>
          </table:table-cell>
          <table:table-cell office:value-type="float" office:value="7249596.9100000001" table:style-name="ce15">
            <text:p>7249596,9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5:020126:538</text:p>
          </table:table-cell>
          <table:table-cell office:value-type="float" office:value="34370360.280000001" table:style-name="ce15">
            <text:p>34370360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5:040104:52</text:p>
          </table:table-cell>
          <table:table-cell office:value-type="float" office:value="1433585.52" table:style-name="ce15">
            <text:p>1433585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5:050102:2153</text:p>
          </table:table-cell>
          <table:table-cell office:value-type="float" office:value="807931.15" table:style-name="ce15">
            <text:p>807931,1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5:140101:1806</text:p>
          </table:table-cell>
          <table:table-cell office:value-type="float" office:value="359289.07" table:style-name="ce15">
            <text:p>359289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5:140101:1807</text:p>
          </table:table-cell>
          <table:table-cell office:value-type="float" office:value="2698494.18" table:style-name="ce15">
            <text:p>2698494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5:160103:591</text:p>
          </table:table-cell>
          <table:table-cell office:value-type="float" office:value="817489.6" table:style-name="ce15">
            <text:p>817489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5:160103:986</text:p>
          </table:table-cell>
          <table:table-cell office:value-type="float" office:value="1580021.27" table:style-name="ce15">
            <text:p>1580021,2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5:170101:156</text:p>
          </table:table-cell>
          <table:table-cell office:value-type="float" office:value="3689167.28" table:style-name="ce15">
            <text:p>3689167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5:170101:1631</text:p>
          </table:table-cell>
          <table:table-cell office:value-type="float" office:value="86608.57" table:style-name="ce15">
            <text:p>86608,5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05:170101:1632</text:p>
          </table:table-cell>
          <table:table-cell office:value-type="float" office:value="293136.71000000002" table:style-name="ce15">
            <text:p>293136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8:010101:3605</text:p>
          </table:table-cell>
          <table:table-cell office:value-type="float" office:value="233130.67" table:style-name="ce15">
            <text:p>233130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8:010101:3606</text:p>
          </table:table-cell>
          <table:table-cell office:value-type="float" office:value="280252.83" table:style-name="ce15">
            <text:p>280252,8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8:010101:3625</text:p>
          </table:table-cell>
          <table:table-cell office:value-type="float" office:value="262892.03000000003" table:style-name="ce15">
            <text:p>262892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8:010101:3662</text:p>
          </table:table-cell>
          <table:table-cell office:value-type="float" office:value="277772.71000000002" table:style-name="ce15">
            <text:p>277772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8:010101:3665</text:p>
          </table:table-cell>
          <table:table-cell office:value-type="float" office:value="751813.13" table:style-name="ce15">
            <text:p>751813,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8:010101:4133</text:p>
          </table:table-cell>
          <table:table-cell office:value-type="float" office:value="1520795.13" table:style-name="ce15">
            <text:p>1520795,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8:010101:4141</text:p>
          </table:table-cell>
          <table:table-cell office:value-type="float" office:value="67080.66" table:style-name="ce15">
            <text:p>67080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8:010201:1728</text:p>
          </table:table-cell>
          <table:table-cell office:value-type="float" office:value="474701.89" table:style-name="ce15">
            <text:p>474701,8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8:030101:1613</text:p>
          </table:table-cell>
          <table:table-cell office:value-type="float" office:value="148975.04999999999" table:style-name="ce15">
            <text:p>148975,0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2:050501:2017</text:p>
          </table:table-cell>
          <table:table-cell office:value-type="float" office:value="1976151.95" table:style-name="ce15">
            <text:p>1976151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2:090202:1184</text:p>
          </table:table-cell>
          <table:table-cell office:value-type="float" office:value="1990532.52" table:style-name="ce15">
            <text:p>1990532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5:051401:1266</text:p>
          </table:table-cell>
          <table:table-cell office:value-type="float" office:value="2174217.2999999998" table:style-name="ce15">
            <text:p>2174217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5:060101:1561</text:p>
          </table:table-cell>
          <table:table-cell office:value-type="float" office:value="1368451.47" table:style-name="ce15">
            <text:p>1368451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6:010102:1036</text:p>
          </table:table-cell>
          <table:table-cell office:value-type="float" office:value="734103.43" table:style-name="ce15">
            <text:p>734103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6:010102:1079</text:p>
          </table:table-cell>
          <table:table-cell office:value-type="float" office:value="1328940.6000000001" table:style-name="ce15">
            <text:p>1328940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6:010102:1101</text:p>
          </table:table-cell>
          <table:table-cell office:value-type="float" office:value="1032807.42" table:style-name="ce15">
            <text:p>1032807,4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6:010102:1127</text:p>
          </table:table-cell>
          <table:table-cell office:value-type="float" office:value="1263859.72" table:style-name="ce15">
            <text:p>1263859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6:010102:1167</text:p>
          </table:table-cell>
          <table:table-cell office:value-type="float" office:value="1318444.67" table:style-name="ce15">
            <text:p>1318444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6:010102:1705</text:p>
          </table:table-cell>
          <table:table-cell office:value-type="float" office:value="731997" table:style-name="ce15">
            <text:p>7319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6:010102:1706</text:p>
          </table:table-cell>
          <table:table-cell office:value-type="float" office:value="1184064.81" table:style-name="ce15">
            <text:p>1184064,8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6:010102:1712</text:p>
          </table:table-cell>
          <table:table-cell office:value-type="float" office:value="1312146.6499999999" table:style-name="ce15">
            <text:p>1312146,6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6:010102:1723</text:p>
          </table:table-cell>
          <table:table-cell office:value-type="float" office:value="1301650.23" table:style-name="ce15">
            <text:p>1301650,2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6:010102:1724</text:p>
          </table:table-cell>
          <table:table-cell office:value-type="float" office:value="1318444.67" table:style-name="ce15">
            <text:p>1318444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6:010102:1745</text:p>
          </table:table-cell>
          <table:table-cell office:value-type="float" office:value="1389812.64" table:style-name="ce15">
            <text:p>1389812,6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6:010102:1755</text:p>
          </table:table-cell>
          <table:table-cell office:value-type="float" office:value="1018096.09" table:style-name="ce15">
            <text:p>1018096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6:010102:348</text:p>
          </table:table-cell>
          <table:table-cell office:value-type="float" office:value="731997" table:style-name="ce15">
            <text:p>7319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6:010102:3481</text:p>
          </table:table-cell>
          <table:table-cell office:value-type="float" office:value="731997" table:style-name="ce15">
            <text:p>7319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6:010102:3490</text:p>
          </table:table-cell>
          <table:table-cell office:value-type="float" office:value="1324742.6399999999" table:style-name="ce15">
            <text:p>1324742,6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6:010102:3493</text:p>
          </table:table-cell>
          <table:table-cell office:value-type="float" office:value="1032807.42" table:style-name="ce15">
            <text:p>1032807,4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6:010102:3513</text:p>
          </table:table-cell>
          <table:table-cell office:value-type="float" office:value="731997" table:style-name="ce15">
            <text:p>7319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6:010102:358</text:p>
          </table:table-cell>
          <table:table-cell office:value-type="float" office:value="1020197.88" table:style-name="ce15">
            <text:p>1020197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6:010102:36</text:p>
          </table:table-cell>
          <table:table-cell office:value-type="float" office:value="1333139.3799999999" table:style-name="ce15">
            <text:p>1333139,3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6:030101:6572</text:p>
          </table:table-cell>
          <table:table-cell office:value-type="float" office:value="1039186.19" table:style-name="ce15">
            <text:p>1039186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6:030101:6573</text:p>
          </table:table-cell>
          <table:table-cell office:value-type="float" office:value="2137194.23" table:style-name="ce15">
            <text:p>2137194,2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6:030101:6574</text:p>
          </table:table-cell>
          <table:table-cell office:value-type="float" office:value="999971.62" table:style-name="ce15">
            <text:p>999971,6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6:030101:6575</text:p>
          </table:table-cell>
          <table:table-cell office:value-type="float" office:value="2058765.09" table:style-name="ce15">
            <text:p>2058765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6:030101:6577</text:p>
          </table:table-cell>
          <table:table-cell office:value-type="float" office:value="1133301.1599999999" table:style-name="ce15">
            <text:p>1133301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6:030101:6682</text:p>
          </table:table-cell>
          <table:table-cell office:value-type="float" office:value="2974109.29" table:style-name="ce15">
            <text:p>2974109,2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6:110301:1988</text:p>
          </table:table-cell>
          <table:table-cell office:value-type="float" office:value="1372844.79" table:style-name="ce15">
            <text:p>1372844,7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7:010102:163</text:p>
          </table:table-cell>
          <table:table-cell office:value-type="float" office:value="368937.2" table:style-name="ce15">
            <text:p>368937,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7:010102:2742</text:p>
          </table:table-cell>
          <table:table-cell office:value-type="float" office:value="1282514.97" table:style-name="ce15">
            <text:p>1282514,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7:010102:3600</text:p>
          </table:table-cell>
          <table:table-cell office:value-type="float" office:value="2158755.8399999999" table:style-name="ce15">
            <text:p>2158755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7:010102:3747</text:p>
          </table:table-cell>
          <table:table-cell office:value-type="float" office:value="718862.08" table:style-name="ce15">
            <text:p>718862,0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7:010102:3763</text:p>
          </table:table-cell>
          <table:table-cell office:value-type="float" office:value="3247464.8" table:style-name="ce15">
            <text:p>3247464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7:010102:3767</text:p>
          </table:table-cell>
          <table:table-cell office:value-type="float" office:value="4609128.2" table:style-name="ce15">
            <text:p>4609128,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7:010102:44</text:p>
          </table:table-cell>
          <table:table-cell office:value-type="float" office:value="9440077.4900000002" table:style-name="ce15">
            <text:p>9440077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7:010103:136</text:p>
          </table:table-cell>
          <table:table-cell office:value-type="float" office:value="464648.59" table:style-name="ce15">
            <text:p>464648,5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7:010103:149</text:p>
          </table:table-cell>
          <table:table-cell office:value-type="float" office:value="817739.78" table:style-name="ce15">
            <text:p>817739,7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7:010103:190</text:p>
          </table:table-cell>
          <table:table-cell office:value-type="float" office:value="2346628.17" table:style-name="ce15">
            <text:p>2346628,1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7:010103:343</text:p>
          </table:table-cell>
          <table:table-cell office:value-type="float" office:value="1460546.49" table:style-name="ce15">
            <text:p>1460546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7:010301:1014</text:p>
          </table:table-cell>
          <table:table-cell office:value-type="float" office:value="61176.45" table:style-name="ce15">
            <text:p>61176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7:020101:4313</text:p>
          </table:table-cell>
          <table:table-cell office:value-type="float" office:value="3820001.93" table:style-name="ce15">
            <text:p>3820001,9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7:020101:4545</text:p>
          </table:table-cell>
          <table:table-cell office:value-type="float" office:value="2096167.99" table:style-name="ce15">
            <text:p>2096167,9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7:050501:1796</text:p>
          </table:table-cell>
          <table:table-cell office:value-type="float" office:value="775651.72" table:style-name="ce15">
            <text:p>775651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7:060401:453</text:p>
          </table:table-cell>
          <table:table-cell office:value-type="float" office:value="304017.5" table:style-name="ce15">
            <text:p>304017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7:060401:454</text:p>
          </table:table-cell>
          <table:table-cell office:value-type="float" office:value="304017.5" table:style-name="ce15">
            <text:p>304017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7:060401:455</text:p>
          </table:table-cell>
          <table:table-cell office:value-type="float" office:value="306872.13" table:style-name="ce15">
            <text:p>306872,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7:060401:456</text:p>
          </table:table-cell>
          <table:table-cell office:value-type="float" office:value="306872.13" table:style-name="ce15">
            <text:p>306872,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7:060501:1856</text:p>
          </table:table-cell>
          <table:table-cell office:value-type="float" office:value="3445246.14" table:style-name="ce15">
            <text:p>3445246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7:080101:1348</text:p>
          </table:table-cell>
          <table:table-cell office:value-type="float" office:value="3703785.47" table:style-name="ce15">
            <text:p>3703785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07:080101:1350</text:p>
          </table:table-cell>
          <table:table-cell office:value-type="float" office:value="2965012.87" table:style-name="ce15">
            <text:p>2965012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6:010102:4052</text:p>
          </table:table-cell>
          <table:table-cell office:value-type="float" office:value="1450674.81" table:style-name="ce15">
            <text:p>1450674,8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6:010102:4061</text:p>
          </table:table-cell>
          <table:table-cell office:value-type="float" office:value="1112649.96" table:style-name="ce15">
            <text:p>1112649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6:010102:4100</text:p>
          </table:table-cell>
          <table:table-cell office:value-type="float" office:value="1259660.7" table:style-name="ce15">
            <text:p>1259660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6:010102:4113</text:p>
          </table:table-cell>
          <table:table-cell office:value-type="float" office:value="1240763.69" table:style-name="ce15">
            <text:p>1240763,6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6:010102:4122</text:p>
          </table:table-cell>
          <table:table-cell office:value-type="float" office:value="1263859.72" table:style-name="ce15">
            <text:p>1263859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6:010102:4133</text:p>
          </table:table-cell>
          <table:table-cell office:value-type="float" office:value="1030705.8" table:style-name="ce15">
            <text:p>1030705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6:010102:4218</text:p>
          </table:table-cell>
          <table:table-cell office:value-type="float" office:value="1257561.1000000001" table:style-name="ce15">
            <text:p>1257561,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6:010102:4647</text:p>
          </table:table-cell>
          <table:table-cell office:value-type="float" office:value="1324742.6399999999" table:style-name="ce15">
            <text:p>1324742,6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6:010102:466</text:p>
          </table:table-cell>
          <table:table-cell office:value-type="float" office:value="1251261.8400000001" table:style-name="ce15">
            <text:p>1251261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6:010102:4703</text:p>
          </table:table-cell>
          <table:table-cell office:value-type="float" office:value="1249162.46" table:style-name="ce15">
            <text:p>1249162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6:010102:473</text:p>
          </table:table-cell>
          <table:table-cell office:value-type="float" office:value="744633.47" table:style-name="ce15">
            <text:p>744633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6:010102:4815</text:p>
          </table:table-cell>
          <table:table-cell office:value-type="float" office:value="1242863.3600000001" table:style-name="ce15">
            <text:p>1242863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6:010102:4888</text:p>
          </table:table-cell>
          <table:table-cell office:value-type="float" office:value="1272257.92" table:style-name="ce15">
            <text:p>1272257,9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6:010102:4934</text:p>
          </table:table-cell>
          <table:table-cell office:value-type="float" office:value="1398207.75" table:style-name="ce15">
            <text:p>1398207,7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6:010102:5546</text:p>
          </table:table-cell>
          <table:table-cell office:value-type="float" office:value="1037926.8" table:style-name="ce15">
            <text:p>1037926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6:010102:5553</text:p>
          </table:table-cell>
          <table:table-cell office:value-type="float" office:value="730532.96" table:style-name="ce15">
            <text:p>730532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6:010102:5715</text:p>
          </table:table-cell>
          <table:table-cell office:value-type="float" office:value="738965.27" table:style-name="ce15">
            <text:p>738965,2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6:010102:5718</text:p>
          </table:table-cell>
          <table:table-cell office:value-type="float" office:value="1325915.79" table:style-name="ce15">
            <text:p>1325915,7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6:010102:598</text:p>
          </table:table-cell>
          <table:table-cell office:value-type="float" office:value="1022299.58" table:style-name="ce15">
            <text:p>1022299,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6:010102:6006</text:p>
          </table:table-cell>
          <table:table-cell office:value-type="float" office:value="1252369.81" table:style-name="ce15">
            <text:p>1252369,8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6:010102:6019</text:p>
          </table:table-cell>
          <table:table-cell office:value-type="float" office:value="1428855.48" table:style-name="ce15">
            <text:p>1428855,4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6:010102:899</text:p>
          </table:table-cell>
          <table:table-cell office:value-type="float" office:value="727784.55" table:style-name="ce15">
            <text:p>727784,5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6:010102:941</text:p>
          </table:table-cell>
          <table:table-cell office:value-type="float" office:value="727784.55" table:style-name="ce15">
            <text:p>727784,5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6:010102:955</text:p>
          </table:table-cell>
          <table:table-cell office:value-type="float" office:value="1034908.96" table:style-name="ce15">
            <text:p>1034908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6:010102:957</text:p>
          </table:table-cell>
          <table:table-cell office:value-type="float" office:value="1530413.49" table:style-name="ce15">
            <text:p>1530413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6:010102:962</text:p>
          </table:table-cell>
          <table:table-cell office:value-type="float" office:value="1024401.18" table:style-name="ce15">
            <text:p>1024401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6:010102:996</text:p>
          </table:table-cell>
          <table:table-cell office:value-type="float" office:value="1251261.8400000001" table:style-name="ce15">
            <text:p>1251261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6:010103:140</text:p>
          </table:table-cell>
          <table:table-cell office:value-type="float" office:value="1009850.09" table:style-name="ce15">
            <text:p>1009850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9:010110:29314</text:p>
          </table:table-cell>
          <table:table-cell office:value-type="float" office:value="1631850.98" table:style-name="ce15">
            <text:p>1631850,9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9:010112:622</text:p>
          </table:table-cell>
          <table:table-cell office:value-type="float" office:value="2072414.35" table:style-name="ce15">
            <text:p>2072414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9:010113:28493</text:p>
          </table:table-cell>
          <table:table-cell office:value-type="float" office:value="1851251.31" table:style-name="ce15">
            <text:p>1851251,3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1:010113:10749</text:p>
          </table:table-cell>
          <table:table-cell office:value-type="float" office:value="2561345.0099999998" table:style-name="ce15">
            <text:p>2561345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101:2734</text:p>
          </table:table-cell>
          <table:table-cell office:value-type="float" office:value="2699567.08" table:style-name="ce15">
            <text:p>2699567,0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106:13745</text:p>
          </table:table-cell>
          <table:table-cell office:value-type="float" office:value="1854611.86" table:style-name="ce15">
            <text:p>1854611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107:10075</text:p>
          </table:table-cell>
          <table:table-cell office:value-type="float" office:value="2572102.71" table:style-name="ce15">
            <text:p>2572102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3:010110:177</text:p>
          </table:table-cell>
          <table:table-cell office:value-type="float" office:value="1893761.18" table:style-name="ce15">
            <text:p>1893761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4:010105:18240</text:p>
          </table:table-cell>
          <table:table-cell office:value-type="float" office:value="2175261.75" table:style-name="ce15">
            <text:p>2175261,7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4:010105:18532</text:p>
          </table:table-cell>
          <table:table-cell office:value-type="float" office:value="1815861.31" table:style-name="ce15">
            <text:p>1815861,3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4:010110:14397</text:p>
          </table:table-cell>
          <table:table-cell office:value-type="float" office:value="2285061.71" table:style-name="ce15">
            <text:p>2285061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5:030105:3810</text:p>
          </table:table-cell>
          <table:table-cell office:value-type="float" office:value="2070683.14" table:style-name="ce15">
            <text:p>2070683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40101:2636</text:p>
          </table:table-cell>
          <table:table-cell office:value-type="float" office:value="2379625.92" table:style-name="ce15">
            <text:p>2379625,9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90101:1074</text:p>
          </table:table-cell>
          <table:table-cell office:value-type="float" office:value="91979.4" table:style-name="ce15">
            <text:p>91979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6:010103:367</text:p>
          </table:table-cell>
          <table:table-cell office:value-type="float" office:value="1424654.29" table:style-name="ce15">
            <text:p>1424654,2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7:010123:1302</text:p>
          </table:table-cell>
          <table:table-cell office:value-type="float" office:value="84160.52" table:style-name="ce15">
            <text:p>84160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7:010123:1303</text:p>
          </table:table-cell>
          <table:table-cell office:value-type="float" office:value="162710.34" table:style-name="ce15">
            <text:p>162710,3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7:010123:1304</text:p>
          </table:table-cell>
          <table:table-cell office:value-type="float" office:value="83692.960000000006" table:style-name="ce15">
            <text:p>83692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7:010459:2105</text:p>
          </table:table-cell>
          <table:table-cell office:value-type="float" office:value="380761.29" table:style-name="ce15">
            <text:p>380761,2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7:010459:2106</text:p>
          </table:table-cell>
          <table:table-cell office:value-type="float" office:value="334256.09000000003" table:style-name="ce15">
            <text:p>334256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7:010459:2107</text:p>
          </table:table-cell>
          <table:table-cell office:value-type="float" office:value="145183.25" table:style-name="ce15">
            <text:p>145183,2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7:010459:2108</text:p>
          </table:table-cell>
          <table:table-cell office:value-type="float" office:value="657193.12" table:style-name="ce15">
            <text:p>657193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8:010114:1161</text:p>
          </table:table-cell>
          <table:table-cell office:value-type="float" office:value="1476487.11" table:style-name="ce15">
            <text:p>1476487,1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8:010139:603</text:p>
          </table:table-cell>
          <table:table-cell office:value-type="float" office:value="2433308.98" table:style-name="ce15">
            <text:p>2433308,9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8:010146:4758</text:p>
          </table:table-cell>
          <table:table-cell office:value-type="float" office:value="1458481.17" table:style-name="ce15">
            <text:p>1458481,1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8:010150:782</text:p>
          </table:table-cell>
          <table:table-cell office:value-type="float" office:value="1922134.13" table:style-name="ce15">
            <text:p>1922134,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8:010155:3138</text:p>
          </table:table-cell>
          <table:table-cell office:value-type="float" office:value="1170422.76" table:style-name="ce15">
            <text:p>1170422,7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8:010155:3139</text:p>
          </table:table-cell>
          <table:table-cell office:value-type="float" office:value="141014.79" table:style-name="ce15">
            <text:p>141014,7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8:010155:3140</text:p>
          </table:table-cell>
          <table:table-cell office:value-type="float" office:value="185333.72" table:style-name="ce15">
            <text:p>185333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09:24225</text:p>
          </table:table-cell>
          <table:table-cell office:value-type="float" office:value="1782831.68" table:style-name="ce15">
            <text:p>1782831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09:29765</text:p>
          </table:table-cell>
          <table:table-cell office:value-type="float" office:value="1589024.24" table:style-name="ce15">
            <text:p>1589024,2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107:11983</text:p>
          </table:table-cell>
          <table:table-cell office:value-type="float" office:value="4028829.16" table:style-name="ce15">
            <text:p>4028829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108:13160</text:p>
          </table:table-cell>
          <table:table-cell office:value-type="float" office:value="2152114.8199999998" table:style-name="ce15">
            <text:p>2152114,8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201:11034</text:p>
          </table:table-cell>
          <table:table-cell office:value-type="float" office:value="1796886.75" table:style-name="ce15">
            <text:p>1796886,7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201:21100</text:p>
          </table:table-cell>
          <table:table-cell office:value-type="float" office:value="2988348.29" table:style-name="ce15">
            <text:p>2988348,2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201:21962</text:p>
          </table:table-cell>
          <table:table-cell office:value-type="float" office:value="4332994.4000000004" table:style-name="ce15">
            <text:p>4332994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201:22641</text:p>
          </table:table-cell>
          <table:table-cell office:value-type="float" office:value="2831434.12" table:style-name="ce15">
            <text:p>2831434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201:32557</text:p>
          </table:table-cell>
          <table:table-cell office:value-type="float" office:value="814768.8" table:style-name="ce15">
            <text:p>814768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204:7990</text:p>
          </table:table-cell>
          <table:table-cell office:value-type="float" office:value="2805014.29" table:style-name="ce15">
            <text:p>2805014,2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217:21904</text:p>
          </table:table-cell>
          <table:table-cell office:value-type="float" office:value="1012834.14" table:style-name="ce15">
            <text:p>1012834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218:4166</text:p>
          </table:table-cell>
          <table:table-cell office:value-type="float" office:value="3348865.56" table:style-name="ce15">
            <text:p>3348865,5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220:6832</text:p>
          </table:table-cell>
          <table:table-cell office:value-type="float" office:value="2198296.89" table:style-name="ce15">
            <text:p>2198296,8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225:8695</text:p>
          </table:table-cell>
          <table:table-cell office:value-type="float" office:value="1143377.22" table:style-name="ce15">
            <text:p>1143377,2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302:1598</text:p>
          </table:table-cell>
          <table:table-cell office:value-type="float" office:value="3700856.38" table:style-name="ce15">
            <text:p>3700856,3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303:4105</text:p>
          </table:table-cell>
          <table:table-cell office:value-type="float" office:value="3314443.32" table:style-name="ce15">
            <text:p>3314443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2:010309:8484</text:p>
          </table:table-cell>
          <table:table-cell office:value-type="float" office:value="3105884.41" table:style-name="ce15">
            <text:p>3105884,4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2:010315:4908</text:p>
          </table:table-cell>
          <table:table-cell office:value-type="float" office:value="4132120.37" table:style-name="ce15">
            <text:p>4132120,3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2:010301:901</text:p>
          </table:table-cell>
          <table:table-cell office:value-type="float" office:value="1196270.0900000001" table:style-name="ce15">
            <text:p>1196270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7:020102:3506</text:p>
          </table:table-cell>
          <table:table-cell office:value-type="float" office:value="1462563.7" table:style-name="ce15">
            <text:p>1462563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7:020102:3811</text:p>
          </table:table-cell>
          <table:table-cell office:value-type="float" office:value="20827496.48" table:style-name="ce15">
            <text:p>20827496,4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7:020102:3823</text:p>
          </table:table-cell>
          <table:table-cell office:value-type="float" office:value="10543743.83" table:style-name="ce15">
            <text:p>10543743,8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7:020102:4062</text:p>
          </table:table-cell>
          <table:table-cell office:value-type="float" office:value="5732831.9000000004" table:style-name="ce15">
            <text:p>5732831,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7:020102:4063</text:p>
          </table:table-cell>
          <table:table-cell office:value-type="float" office:value="5449393.9400000004" table:style-name="ce15">
            <text:p>5449393,9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7:020102:4064</text:p>
          </table:table-cell>
          <table:table-cell office:value-type="float" office:value="1084929.4099999999" table:style-name="ce15">
            <text:p>1084929,4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7:020102:515</text:p>
          </table:table-cell>
          <table:table-cell office:value-type="float" office:value="1267110.1000000001" table:style-name="ce15">
            <text:p>1267110,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7:020102:524</text:p>
          </table:table-cell>
          <table:table-cell office:value-type="float" office:value="4722650.84" table:style-name="ce15">
            <text:p>4722650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7:020102:835</text:p>
          </table:table-cell>
          <table:table-cell office:value-type="float" office:value="1093352.6399999999" table:style-name="ce15">
            <text:p>1093352,6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7:020102:940</text:p>
          </table:table-cell>
          <table:table-cell office:value-type="float" office:value="6169085.0899999999" table:style-name="ce15">
            <text:p>6169085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7:020102:943</text:p>
          </table:table-cell>
          <table:table-cell office:value-type="float" office:value="4819645.6399999997" table:style-name="ce15">
            <text:p>4819645,6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7:020102:944</text:p>
          </table:table-cell>
          <table:table-cell office:value-type="float" office:value="6343898.8300000001" table:style-name="ce15">
            <text:p>6343898,8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7:020102:945</text:p>
          </table:table-cell>
          <table:table-cell office:value-type="float" office:value="337359.86" table:style-name="ce15">
            <text:p>337359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7:030501:676</text:p>
          </table:table-cell>
          <table:table-cell office:value-type="float" office:value="1829814.06" table:style-name="ce15">
            <text:p>1829814,0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7:030501:677</text:p>
          </table:table-cell>
          <table:table-cell office:value-type="float" office:value="1670334.85" table:style-name="ce15">
            <text:p>1670334,8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7:100101:3370</text:p>
          </table:table-cell>
          <table:table-cell office:value-type="float" office:value="1254185.95" table:style-name="ce15">
            <text:p>1254185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7:110101:2866</text:p>
          </table:table-cell>
          <table:table-cell office:value-type="float" office:value="5033305.87" table:style-name="ce15">
            <text:p>5033305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07:120101:3881</text:p>
          </table:table-cell>
          <table:table-cell office:value-type="float" office:value="1513600.07" table:style-name="ce15">
            <text:p>1513600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7:120101:3906</text:p>
          </table:table-cell>
          <table:table-cell office:value-type="float" office:value="1191798.76" table:style-name="ce15">
            <text:p>1191798,7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7:120101:3908</text:p>
          </table:table-cell>
          <table:table-cell office:value-type="float" office:value="658461" table:style-name="ce15">
            <text:p>65846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7:120101:3918</text:p>
          </table:table-cell>
          <table:table-cell office:value-type="float" office:value="1203529.07" table:style-name="ce15">
            <text:p>1203529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7:130101:5007</text:p>
          </table:table-cell>
          <table:table-cell office:value-type="float" office:value="3351970.88" table:style-name="ce15">
            <text:p>3351970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7:220101:3129</text:p>
          </table:table-cell>
          <table:table-cell office:value-type="float" office:value="2459687.9300000002" table:style-name="ce15">
            <text:p>2459687,9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7:220101:3130</text:p>
          </table:table-cell>
          <table:table-cell office:value-type="float" office:value="1194633.71" table:style-name="ce15">
            <text:p>1194633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7:220101:3131</text:p>
          </table:table-cell>
          <table:table-cell office:value-type="float" office:value="5321376.4000000004" table:style-name="ce15">
            <text:p>5321376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7:220101:3132</text:p>
          </table:table-cell>
          <table:table-cell office:value-type="float" office:value="1637276.94" table:style-name="ce15">
            <text:p>1637276,9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08:010101:3394</text:p>
          </table:table-cell>
          <table:table-cell office:value-type="float" office:value="495264.63" table:style-name="ce15">
            <text:p>495264,6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08:010101:3519</text:p>
          </table:table-cell>
          <table:table-cell office:value-type="float" office:value="450804.35" table:style-name="ce15">
            <text:p>450804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6:010102:4222</text:p>
          </table:table-cell>
          <table:table-cell office:value-type="float" office:value="1261760.24" table:style-name="ce15">
            <text:p>1261760,2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6:010102:4224</text:p>
          </table:table-cell>
          <table:table-cell office:value-type="float" office:value="1259660.7" table:style-name="ce15">
            <text:p>1259660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6:010102:4273</text:p>
          </table:table-cell>
          <table:table-cell office:value-type="float" office:value="1024401.18" table:style-name="ce15">
            <text:p>1024401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6:010102:4277</text:p>
          </table:table-cell>
          <table:table-cell office:value-type="float" office:value="1009689.57" table:style-name="ce15">
            <text:p>1009689,5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6:010102:4293</text:p>
          </table:table-cell>
          <table:table-cell office:value-type="float" office:value="1018096.09" table:style-name="ce15">
            <text:p>1018096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6:010102:4320</text:p>
          </table:table-cell>
          <table:table-cell office:value-type="float" office:value="1015994.61" table:style-name="ce15">
            <text:p>1015994,6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6:010102:4356</text:p>
          </table:table-cell>
          <table:table-cell office:value-type="float" office:value="1366724.32" table:style-name="ce15">
            <text:p>1366724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6:010102:4370</text:p>
          </table:table-cell>
          <table:table-cell office:value-type="float" office:value="721465.37" table:style-name="ce15">
            <text:p>721465,3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6:010102:4378</text:p>
          </table:table-cell>
          <table:table-cell office:value-type="float" office:value="1387713.84" table:style-name="ce15">
            <text:p>1387713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6:010102:439</text:p>
          </table:table-cell>
          <table:table-cell office:value-type="float" office:value="729890.71" table:style-name="ce15">
            <text:p>729890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6:010102:4416</text:p>
          </table:table-cell>
          <table:table-cell office:value-type="float" office:value="731997" table:style-name="ce15">
            <text:p>7319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6:010102:4474</text:p>
          </table:table-cell>
          <table:table-cell office:value-type="float" office:value="1257561.1000000001" table:style-name="ce15">
            <text:p>1257561,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6:010102:456</text:p>
          </table:table-cell>
          <table:table-cell office:value-type="float" office:value="1247062.49" table:style-name="ce15">
            <text:p>1247062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6:010102:458</text:p>
          </table:table-cell>
          <table:table-cell office:value-type="float" office:value="1322643.02" table:style-name="ce15">
            <text:p>1322643,0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6:010102:4984</text:p>
          </table:table-cell>
          <table:table-cell office:value-type="float" office:value="1263859.72" table:style-name="ce15">
            <text:p>1263859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6:010102:5002</text:p>
          </table:table-cell>
          <table:table-cell office:value-type="float" office:value="1249162.46" table:style-name="ce15">
            <text:p>1249162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6:010102:5007</text:p>
          </table:table-cell>
          <table:table-cell office:value-type="float" office:value="1258674.19" table:style-name="ce15">
            <text:p>1258674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6:010102:5052</text:p>
          </table:table-cell>
          <table:table-cell office:value-type="float" office:value="1304904.3600000001" table:style-name="ce15">
            <text:p>1304904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6:010102:5092</text:p>
          </table:table-cell>
          <table:table-cell office:value-type="float" office:value="1456161.86" table:style-name="ce15">
            <text:p>1456161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6:010102:5120</text:p>
          </table:table-cell>
          <table:table-cell office:value-type="float" office:value="1613668.23" table:style-name="ce15">
            <text:p>1613668,2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6:010102:5145</text:p>
          </table:table-cell>
          <table:table-cell office:value-type="float" office:value="1256572.6299999999" table:style-name="ce15">
            <text:p>1256572,6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6:010102:519</text:p>
          </table:table-cell>
          <table:table-cell office:value-type="float" office:value="717252.44" table:style-name="ce15">
            <text:p>717252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6:010102:5204</text:p>
          </table:table-cell>
          <table:table-cell office:value-type="float" office:value="1016891.84" table:style-name="ce15">
            <text:p>1016891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6:010102:523</text:p>
          </table:table-cell>
          <table:table-cell office:value-type="float" office:value="1263859.72" table:style-name="ce15">
            <text:p>1263859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6:010102:5239</text:p>
          </table:table-cell>
          <table:table-cell office:value-type="float" office:value="1252369.81" table:style-name="ce15">
            <text:p>1252369,8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6:010102:524</text:p>
          </table:table-cell>
          <table:table-cell office:value-type="float" office:value="1251261.8400000001" table:style-name="ce15">
            <text:p>1251261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6:010102:5256</text:p>
          </table:table-cell>
          <table:table-cell office:value-type="float" office:value="1046339.92" table:style-name="ce15">
            <text:p>1046339,9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6:010102:549</text:p>
          </table:table-cell>
          <table:table-cell office:value-type="float" office:value="1018096.09" table:style-name="ce15">
            <text:p>1018096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2:150103:34855</text:p>
          </table:table-cell>
          <table:table-cell office:value-type="float" office:value="2552342.04" table:style-name="ce15">
            <text:p>2552342,0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4:010101:5844</text:p>
          </table:table-cell>
          <table:table-cell office:value-type="float" office:value="236195.72" table:style-name="ce15">
            <text:p>236195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4:040101:2785</text:p>
          </table:table-cell>
          <table:table-cell office:value-type="float" office:value="1341156.8" table:style-name="ce15">
            <text:p>1341156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5:010102:3133</text:p>
          </table:table-cell>
          <table:table-cell office:value-type="float" office:value="1656546.51" table:style-name="ce15">
            <text:p>1656546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6:010102:1195</text:p>
          </table:table-cell>
          <table:table-cell office:value-type="float" office:value="1263859.72" table:style-name="ce15">
            <text:p>1263859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6:010102:1421</text:p>
          </table:table-cell>
          <table:table-cell office:value-type="float" office:value="1328940.6000000001" table:style-name="ce15">
            <text:p>1328940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6:010102:1536</text:p>
          </table:table-cell>
          <table:table-cell office:value-type="float" office:value="738315.51" table:style-name="ce15">
            <text:p>738315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6:010102:1541</text:p>
          </table:table-cell>
          <table:table-cell office:value-type="float" office:value="1026502.68" table:style-name="ce15">
            <text:p>1026502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6:010102:1546</text:p>
          </table:table-cell>
          <table:table-cell office:value-type="float" office:value="1045415.99" table:style-name="ce15">
            <text:p>1045415,9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6:010102:1562</text:p>
          </table:table-cell>
          <table:table-cell office:value-type="float" office:value="759374.19" table:style-name="ce15">
            <text:p>759374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6:010102:1605</text:p>
          </table:table-cell>
          <table:table-cell office:value-type="float" office:value="1026502.68" table:style-name="ce15">
            <text:p>1026502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6:010102:1614</text:p>
          </table:table-cell>
          <table:table-cell office:value-type="float" office:value="1020197.88" table:style-name="ce15">
            <text:p>1020197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6:010102:1616</text:p>
          </table:table-cell>
          <table:table-cell office:value-type="float" office:value="1328940.6000000001" table:style-name="ce15">
            <text:p>1328940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6:010102:1630</text:p>
          </table:table-cell>
          <table:table-cell office:value-type="float" office:value="1322643.02" table:style-name="ce15">
            <text:p>1322643,0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6:010102:1638</text:p>
          </table:table-cell>
          <table:table-cell office:value-type="float" office:value="1446477.66" table:style-name="ce15">
            <text:p>1446477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6:010102:1653</text:p>
          </table:table-cell>
          <table:table-cell office:value-type="float" office:value="1230264.73" table:style-name="ce15">
            <text:p>1230264,7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6:010102:1660</text:p>
          </table:table-cell>
          <table:table-cell office:value-type="float" office:value="734103.43" table:style-name="ce15">
            <text:p>734103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6:010102:1666</text:p>
          </table:table-cell>
          <table:table-cell office:value-type="float" office:value="1318444.67" table:style-name="ce15">
            <text:p>1318444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6:010102:1779</text:p>
          </table:table-cell>
          <table:table-cell office:value-type="float" office:value="1337337.3600000001" table:style-name="ce15">
            <text:p>1337337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6:010102:1781</text:p>
          </table:table-cell>
          <table:table-cell office:value-type="float" office:value="1255461.42" table:style-name="ce15">
            <text:p>1255461,4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6:010102:189</text:p>
          </table:table-cell>
          <table:table-cell office:value-type="float" office:value="1024401.18" table:style-name="ce15">
            <text:p>1024401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6:010102:214</text:p>
          </table:table-cell>
          <table:table-cell office:value-type="float" office:value="1249162.46" table:style-name="ce15">
            <text:p>1249162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6:010102:244</text:p>
          </table:table-cell>
          <table:table-cell office:value-type="float" office:value="1261760.24" table:style-name="ce15">
            <text:p>1261760,2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6:010102:248</text:p>
          </table:table-cell>
          <table:table-cell office:value-type="float" office:value="715145.57" table:style-name="ce15">
            <text:p>715145,5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6:010102:25</text:p>
          </table:table-cell>
          <table:table-cell office:value-type="float" office:value="845670.18" table:style-name="ce15">
            <text:p>845670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6:010102:28</text:p>
          </table:table-cell>
          <table:table-cell office:value-type="float" office:value="725678.22" table:style-name="ce15">
            <text:p>725678,2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6:010102:288</text:p>
          </table:table-cell>
          <table:table-cell office:value-type="float" office:value="1020197.88" table:style-name="ce15">
            <text:p>1020197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6:010102:301</text:p>
          </table:table-cell>
          <table:table-cell office:value-type="float" office:value="717252.44" table:style-name="ce15">
            <text:p>717252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6:010102:3389</text:p>
          </table:table-cell>
          <table:table-cell office:value-type="float" office:value="731997" table:style-name="ce15">
            <text:p>7319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6:010102:3438</text:p>
          </table:table-cell>
          <table:table-cell office:value-type="float" office:value="1020197.88" table:style-name="ce15">
            <text:p>1020197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6:010102:3440</text:p>
          </table:table-cell>
          <table:table-cell office:value-type="float" office:value="1310047.72" table:style-name="ce15">
            <text:p>1310047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6:010102:3479</text:p>
          </table:table-cell>
          <table:table-cell office:value-type="float" office:value="1310047.72" table:style-name="ce15">
            <text:p>1310047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6:010102:6092</text:p>
          </table:table-cell>
          <table:table-cell office:value-type="float" office:value="1442280.88" table:style-name="ce15">
            <text:p>1442280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6:010102:636</text:p>
          </table:table-cell>
          <table:table-cell office:value-type="float" office:value="1631118.7" table:style-name="ce15">
            <text:p>1631118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6:010102:639</text:p>
          </table:table-cell>
          <table:table-cell office:value-type="float" office:value="1253361.6599999999" table:style-name="ce15">
            <text:p>1253361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6:010102:677</text:p>
          </table:table-cell>
          <table:table-cell office:value-type="float" office:value="1312146.6499999999" table:style-name="ce15">
            <text:p>1312146,6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6:010102:68</text:p>
          </table:table-cell>
          <table:table-cell office:value-type="float" office:value="1272257.92" table:style-name="ce15">
            <text:p>1272257,9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6:010102:701</text:p>
          </table:table-cell>
          <table:table-cell office:value-type="float" office:value="1385614.44" table:style-name="ce15">
            <text:p>1385614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6:010102:71</text:p>
          </table:table-cell>
          <table:table-cell office:value-type="float" office:value="1316345.3899999999" table:style-name="ce15">
            <text:p>1316345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6:010102:363</text:p>
          </table:table-cell>
          <table:table-cell office:value-type="float" office:value="1013893.03" table:style-name="ce15">
            <text:p>1013893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6:010102:379</text:p>
          </table:table-cell>
          <table:table-cell office:value-type="float" office:value="1030705.8" table:style-name="ce15">
            <text:p>1030705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6:010102:385</text:p>
          </table:table-cell>
          <table:table-cell office:value-type="float" office:value="1261760.24" table:style-name="ce15">
            <text:p>1261760,2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6:010102:3932</text:p>
          </table:table-cell>
          <table:table-cell office:value-type="float" office:value="1253361.6599999999" table:style-name="ce15">
            <text:p>1253361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6:010102:3941</text:p>
          </table:table-cell>
          <table:table-cell office:value-type="float" office:value="835149.63" table:style-name="ce15">
            <text:p>835149,6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6:010102:3995</text:p>
          </table:table-cell>
          <table:table-cell office:value-type="float" office:value="1316345.3899999999" table:style-name="ce15">
            <text:p>1316345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6:010102:4016</text:p>
          </table:table-cell>
          <table:table-cell office:value-type="float" office:value="1771658.39" table:style-name="ce15">
            <text:p>1771658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05:190301:1794</text:p>
          </table:table-cell>
          <table:table-cell office:value-type="float" office:value="2804425.21" table:style-name="ce15">
            <text:p>2804425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05:200101:1008</text:p>
          </table:table-cell>
          <table:table-cell office:value-type="float" office:value="1126133.3700000001" table:style-name="ce15">
            <text:p>1126133,3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05:200101:1009</text:p>
          </table:table-cell>
          <table:table-cell office:value-type="float" office:value="823011.4" table:style-name="ce15">
            <text:p>823011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05:200101:1010</text:p>
          </table:table-cell>
          <table:table-cell office:value-type="float" office:value="1013343.8" table:style-name="ce15">
            <text:p>1013343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05:200101:1337</text:p>
          </table:table-cell>
          <table:table-cell office:value-type="float" office:value="4530485.0199999996" table:style-name="ce15">
            <text:p>4530485,0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06:030101:133</text:p>
          </table:table-cell>
          <table:table-cell office:value-type="float" office:value="1654994.97" table:style-name="ce15">
            <text:p>1654994,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6:030101:6484</text:p>
          </table:table-cell>
          <table:table-cell office:value-type="float" office:value="1472925.07" table:style-name="ce15">
            <text:p>1472925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6:030101:6571</text:p>
          </table:table-cell>
          <table:table-cell office:value-type="float" office:value="1039186.19" table:style-name="ce15">
            <text:p>1039186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6:010102:743</text:p>
          </table:table-cell>
          <table:table-cell office:value-type="float" office:value="1263859.72" table:style-name="ce15">
            <text:p>1263859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6:010102:805</text:p>
          </table:table-cell>
          <table:table-cell office:value-type="float" office:value="1253361.6599999999" table:style-name="ce15">
            <text:p>1253361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6:010102:806</text:p>
          </table:table-cell>
          <table:table-cell office:value-type="float" office:value="727784.55" table:style-name="ce15">
            <text:p>727784,5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6:010102:809</text:p>
          </table:table-cell>
          <table:table-cell office:value-type="float" office:value="1022299.58" table:style-name="ce15">
            <text:p>1022299,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6:010102:847</text:p>
          </table:table-cell>
          <table:table-cell office:value-type="float" office:value="1028604.5" table:style-name="ce15">
            <text:p>1028604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6:010102:880</text:p>
          </table:table-cell>
          <table:table-cell office:value-type="float" office:value="1047517.36" table:style-name="ce15">
            <text:p>1047517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6:010102:894</text:p>
          </table:table-cell>
          <table:table-cell office:value-type="float" office:value="1039111.72" table:style-name="ce15">
            <text:p>1039111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02:080301:121</text:p>
          </table:table-cell>
          <table:table-cell office:value-type="float" office:value="522186.99" table:style-name="ce15">
            <text:p>522186,9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3:100101:2548</text:p>
          </table:table-cell>
          <table:table-cell office:value-type="float" office:value="459682.46" table:style-name="ce15">
            <text:p>459682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04:020103:4290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4:130101:8747</text:p>
          </table:table-cell>
          <table:table-cell office:value-type="float" office:value="238270.44" table:style-name="ce15">
            <text:p>238270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4:130101:8748</text:p>
          </table:table-cell>
          <table:table-cell office:value-type="float" office:value="187862.35" table:style-name="ce15">
            <text:p>187862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5:000000:1047</text:p>
          </table:table-cell>
          <table:table-cell office:value-type="float" office:value="105368.07" table:style-name="ce15">
            <text:p>105368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5:000000:1657</text:p>
          </table:table-cell>
          <table:table-cell office:value-type="float" office:value="1209349.92" table:style-name="ce15">
            <text:p>1209349,9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5:000000:4170</text:p>
          </table:table-cell>
          <table:table-cell office:value-type="float" office:value="1189277.5" table:style-name="ce15">
            <text:p>1189277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5:000000:431</text:p>
          </table:table-cell>
          <table:table-cell office:value-type="float" office:value="1203596.26" table:style-name="ce15">
            <text:p>1203596,2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5:000000:8119</text:p>
          </table:table-cell>
          <table:table-cell office:value-type="float" office:value="280234.08" table:style-name="ce15">
            <text:p>280234,0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5:000000:8125</text:p>
          </table:table-cell>
          <table:table-cell office:value-type="float" office:value="440247.7" table:style-name="ce15">
            <text:p>440247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5:010101:664</text:p>
          </table:table-cell>
          <table:table-cell office:value-type="float" office:value="103297.25" table:style-name="ce15">
            <text:p>103297,2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6:040101:2989</text:p>
          </table:table-cell>
          <table:table-cell office:value-type="float" office:value="320613.90999999997" table:style-name="ce15">
            <text:p>320613,9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6:040101:2990</text:p>
          </table:table-cell>
          <table:table-cell office:value-type="float" office:value="247030.39" table:style-name="ce15">
            <text:p>247030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6:090101:2442</text:p>
          </table:table-cell>
          <table:table-cell office:value-type="float" office:value="385125.85" table:style-name="ce15">
            <text:p>385125,8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5:010102:504</text:p>
          </table:table-cell>
          <table:table-cell office:value-type="float" office:value="152580.75" table:style-name="ce15">
            <text:p>152580,7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5:010102:505</text:p>
          </table:table-cell>
          <table:table-cell office:value-type="float" office:value="7645532.7400000002" table:style-name="ce15">
            <text:p>7645532,7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5:010102:77</text:p>
          </table:table-cell>
          <table:table-cell office:value-type="float" office:value="90304.3" table:style-name="ce15">
            <text:p>90304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5:010102:78</text:p>
          </table:table-cell>
          <table:table-cell office:value-type="float" office:value="100037.69" table:style-name="ce15">
            <text:p>100037,6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5:010102:79</text:p>
          </table:table-cell>
          <table:table-cell office:value-type="float" office:value="335261.45" table:style-name="ce15">
            <text:p>335261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5:010103:1167</text:p>
          </table:table-cell>
          <table:table-cell office:value-type="float" office:value="9594503.8000000007" table:style-name="ce15">
            <text:p>9594503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5:010103:1255</text:p>
          </table:table-cell>
          <table:table-cell office:value-type="float" office:value="1502238.04" table:style-name="ce15">
            <text:p>1502238,0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5:010104:2</text:p>
          </table:table-cell>
          <table:table-cell office:value-type="float" office:value="4006264.23" table:style-name="ce15">
            <text:p>4006264,2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5:010106:3512</text:p>
          </table:table-cell>
          <table:table-cell office:value-type="float" office:value="8690420.9600000009" table:style-name="ce15">
            <text:p>8690420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5:010132:1720</text:p>
          </table:table-cell>
          <table:table-cell office:value-type="float" office:value="2246082.67" table:style-name="ce15">
            <text:p>2246082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5:010132:1728</text:p>
          </table:table-cell>
          <table:table-cell office:value-type="float" office:value="1474102" table:style-name="ce15">
            <text:p>147410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5:010132:1760</text:p>
          </table:table-cell>
          <table:table-cell office:value-type="float" office:value="613207.02" table:style-name="ce15">
            <text:p>613207,0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6:100101:63</text:p>
          </table:table-cell>
          <table:table-cell office:value-type="float" office:value="7692616.2999999998" table:style-name="ce15">
            <text:p>7692616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6:110101:2516</text:p>
          </table:table-cell>
          <table:table-cell office:value-type="float" office:value="2142598.2999999998" table:style-name="ce15">
            <text:p>2142598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6:110101:2517</text:p>
          </table:table-cell>
          <table:table-cell office:value-type="float" office:value="1285276.5" table:style-name="ce15">
            <text:p>1285276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6:110301:1987</text:p>
          </table:table-cell>
          <table:table-cell office:value-type="float" office:value="11149420.560000001" table:style-name="ce15">
            <text:p>11149420,5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5:050102:2154</text:p>
          </table:table-cell>
          <table:table-cell office:value-type="float" office:value="1366379.47" table:style-name="ce15">
            <text:p>1366379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5:050102:2176</text:p>
          </table:table-cell>
          <table:table-cell office:value-type="float" office:value="2640978.89" table:style-name="ce15">
            <text:p>2640978,8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5:050601:1103</text:p>
          </table:table-cell>
          <table:table-cell office:value-type="float" office:value="3642167.28" table:style-name="ce15">
            <text:p>3642167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05:080101:2320</text:p>
          </table:table-cell>
          <table:table-cell office:value-type="float" office:value="1355550.45" table:style-name="ce15">
            <text:p>1355550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05:080101:2321</text:p>
          </table:table-cell>
          <table:table-cell office:value-type="float" office:value="1941587.22" table:style-name="ce15">
            <text:p>1941587,2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05:080101:2322</text:p>
          </table:table-cell>
          <table:table-cell office:value-type="float" office:value="1621372.3" table:style-name="ce15">
            <text:p>1621372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5:080101:2324</text:p>
          </table:table-cell>
          <table:table-cell office:value-type="float" office:value="3618340.16" table:style-name="ce15">
            <text:p>3618340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5:080101:2326</text:p>
          </table:table-cell>
          <table:table-cell office:value-type="float" office:value="823918.51" table:style-name="ce15">
            <text:p>823918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5:080101:2476</text:p>
          </table:table-cell>
          <table:table-cell office:value-type="float" office:value="798469.52" table:style-name="ce15">
            <text:p>798469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5:080101:2477</text:p>
          </table:table-cell>
          <table:table-cell office:value-type="float" office:value="487426.76" table:style-name="ce15">
            <text:p>487426,7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5:080101:2572</text:p>
          </table:table-cell>
          <table:table-cell office:value-type="float" office:value="309146.15999999997" table:style-name="ce15">
            <text:p>309146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5:130103:356</text:p>
          </table:table-cell>
          <table:table-cell office:value-type="float" office:value="201375.82" table:style-name="ce15">
            <text:p>201375,8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5:170101:167</text:p>
          </table:table-cell>
          <table:table-cell office:value-type="float" office:value="556293.52" table:style-name="ce15">
            <text:p>556293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5:170101:1753</text:p>
          </table:table-cell>
          <table:table-cell office:value-type="float" office:value="4502041.1399999997" table:style-name="ce15">
            <text:p>4502041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5:170101:1754</text:p>
          </table:table-cell>
          <table:table-cell office:value-type="float" office:value="3832168.53" table:style-name="ce15">
            <text:p>3832168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5:170101:532</text:p>
          </table:table-cell>
          <table:table-cell office:value-type="float" office:value="1309121.8899999999" table:style-name="ce15">
            <text:p>1309121,8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5:170101:539</text:p>
          </table:table-cell>
          <table:table-cell office:value-type="float" office:value="3775813.12" table:style-name="ce15">
            <text:p>3775813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5:180101:4580</text:p>
          </table:table-cell>
          <table:table-cell office:value-type="float" office:value="9149529.75" table:style-name="ce15">
            <text:p>9149529,7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5:180101:4581</text:p>
          </table:table-cell>
          <table:table-cell office:value-type="float" office:value="2194938.2799999998" table:style-name="ce15">
            <text:p>2194938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5:180101:66</text:p>
          </table:table-cell>
          <table:table-cell office:value-type="float" office:value="13526200" table:style-name="ce15">
            <text:p>13526200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8:010101:3538</text:p>
          </table:table-cell>
          <table:table-cell office:value-type="float" office:value="245531.24" table:style-name="ce15">
            <text:p>245531,2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8:010101:3561</text:p>
          </table:table-cell>
          <table:table-cell office:value-type="float" office:value="34721.589999999997" table:style-name="ce15">
            <text:p>34721,5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08:010101:3597</text:p>
          </table:table-cell>
          <table:table-cell office:value-type="float" office:value="431180.34" table:style-name="ce15">
            <text:p>431180,3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07:010102:473</text:p>
          </table:table-cell>
          <table:table-cell office:value-type="float" office:value="379170.64" table:style-name="ce15">
            <text:p>379170,6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07:010102:5245</text:p>
          </table:table-cell>
          <table:table-cell office:value-type="float" office:value="4738821.71" table:style-name="ce15">
            <text:p>4738821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07:010102:5336</text:p>
          </table:table-cell>
          <table:table-cell office:value-type="float" office:value="849939.67" table:style-name="ce15">
            <text:p>849939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07:010102:611</text:p>
          </table:table-cell>
          <table:table-cell office:value-type="float" office:value="572171" table:style-name="ce15">
            <text:p>5721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07:010102:613</text:p>
          </table:table-cell>
          <table:table-cell office:value-type="float" office:value="433138.8" table:style-name="ce15">
            <text:p>433138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07:010102:874</text:p>
          </table:table-cell>
          <table:table-cell office:value-type="float" office:value="6000714.5199999996" table:style-name="ce15">
            <text:p>6000714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7:010102:93</text:p>
          </table:table-cell>
          <table:table-cell office:value-type="float" office:value="13977679.539999999" table:style-name="ce15">
            <text:p>13977679,5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7:010103:1002</text:p>
          </table:table-cell>
          <table:table-cell office:value-type="float" office:value="2333910.0299999998" table:style-name="ce15">
            <text:p>2333910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8:010101:4142</text:p>
          </table:table-cell>
          <table:table-cell office:value-type="float" office:value="134161.32" table:style-name="ce15">
            <text:p>134161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8:010101:4205</text:p>
          </table:table-cell>
          <table:table-cell office:value-type="float" office:value="1947688.24" table:style-name="ce15">
            <text:p>1947688,2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8:010101:4327</text:p>
          </table:table-cell>
          <table:table-cell office:value-type="float" office:value="1560835.18" table:style-name="ce15">
            <text:p>1560835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8:010101:4328</text:p>
          </table:table-cell>
          <table:table-cell office:value-type="float" office:value="610758.88" table:style-name="ce15">
            <text:p>610758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8:010101:4384</text:p>
          </table:table-cell>
          <table:table-cell office:value-type="float" office:value="6153670.5199999996" table:style-name="ce15">
            <text:p>6153670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8:010101:4475</text:p>
          </table:table-cell>
          <table:table-cell office:value-type="float" office:value="844291.07" table:style-name="ce15">
            <text:p>844291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8:010103:1036</text:p>
          </table:table-cell>
          <table:table-cell office:value-type="float" office:value="7654524.0899999999" table:style-name="ce15">
            <text:p>7654524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08:010103:1037</text:p>
          </table:table-cell>
          <table:table-cell office:value-type="float" office:value="2662235.66" table:style-name="ce15">
            <text:p>2662235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8:010104:2368</text:p>
          </table:table-cell>
          <table:table-cell office:value-type="float" office:value="801198.49" table:style-name="ce15">
            <text:p>801198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8:010104:2370</text:p>
          </table:table-cell>
          <table:table-cell office:value-type="float" office:value="2262546.46" table:style-name="ce15">
            <text:p>2262546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8:010104:2371</text:p>
          </table:table-cell>
          <table:table-cell office:value-type="float" office:value="385260.05" table:style-name="ce15">
            <text:p>385260,0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8:010104:2501</text:p>
          </table:table-cell>
          <table:table-cell office:value-type="float" office:value="382837.03" table:style-name="ce15">
            <text:p>382837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8:010104:2502</text:p>
          </table:table-cell>
          <table:table-cell office:value-type="float" office:value="1886804.12" table:style-name="ce15">
            <text:p>1886804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9:010103:31594</text:p>
          </table:table-cell>
          <table:table-cell office:value-type="float" office:value="42191.53" table:style-name="ce15">
            <text:p>42191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9:010107:675</text:p>
          </table:table-cell>
          <table:table-cell office:value-type="float" office:value="2506968.96" table:style-name="ce15">
            <text:p>2506968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9:010109:1924</text:p>
          </table:table-cell>
          <table:table-cell office:value-type="float" office:value="918277.33" table:style-name="ce15">
            <text:p>918277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16:10920</text:p>
          </table:table-cell>
          <table:table-cell office:value-type="float" office:value="174681.34" table:style-name="ce15">
            <text:p>174681,3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16:10921</text:p>
          </table:table-cell>
          <table:table-cell office:value-type="float" office:value="108013.02" table:style-name="ce15">
            <text:p>108013,0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16:10922</text:p>
          </table:table-cell>
          <table:table-cell office:value-type="float" office:value="156154.03" table:style-name="ce15">
            <text:p>156154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16:10923</text:p>
          </table:table-cell>
          <table:table-cell office:value-type="float" office:value="1129055.25" table:style-name="ce15">
            <text:p>1129055,2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16:10924</text:p>
          </table:table-cell>
          <table:table-cell office:value-type="float" office:value="1940138.16" table:style-name="ce15">
            <text:p>1940138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16:9863</text:p>
          </table:table-cell>
          <table:table-cell office:value-type="float" office:value="2008950.97" table:style-name="ce15">
            <text:p>2008950,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7:010103:1153</text:p>
          </table:table-cell>
          <table:table-cell office:value-type="float" office:value="1334017.8700000001" table:style-name="ce15">
            <text:p>1334017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7:010103:1154</text:p>
          </table:table-cell>
          <table:table-cell office:value-type="float" office:value="1334017.8700000001" table:style-name="ce15">
            <text:p>1334017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7:010103:1155</text:p>
          </table:table-cell>
          <table:table-cell office:value-type="float" office:value="1945926.06" table:style-name="ce15">
            <text:p>1945926,0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7:010103:1156</text:p>
          </table:table-cell>
          <table:table-cell office:value-type="float" office:value="2445699.4300000002" table:style-name="ce15">
            <text:p>2445699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7:010103:1158</text:p>
          </table:table-cell>
          <table:table-cell office:value-type="float" office:value="667008.93999999994" table:style-name="ce15">
            <text:p>667008,9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5:010114:3487</text:p>
          </table:table-cell>
          <table:table-cell office:value-type="float" office:value="170281032.91" table:style-name="ce15">
            <text:p>170281032,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5:060102:269</text:p>
          </table:table-cell>
          <table:table-cell office:value-type="float" office:value="281730517.97000003" table:style-name="ce15">
            <text:p>2817305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5:060301:3212</text:p>
          </table:table-cell>
          <table:table-cell office:value-type="float" office:value="4527244.59" table:style-name="ce15">
            <text:p>4527244,5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4:010111:8974</text:p>
          </table:table-cell>
          <table:table-cell office:value-type="float" office:value="76873916.390000001" table:style-name="ce15">
            <text:p>76873916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1:010104:11359</text:p>
          </table:table-cell>
          <table:table-cell office:value-type="float" office:value="1447623.47" table:style-name="ce15">
            <text:p>1447623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1:050501:1263</text:p>
          </table:table-cell>
          <table:table-cell office:value-type="float" office:value="1404463.35" table:style-name="ce15">
            <text:p>1404463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1:050501:1265</text:p>
          </table:table-cell>
          <table:table-cell office:value-type="float" office:value="1530504.93" table:style-name="ce15">
            <text:p>1530504,9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1:050501:1274</text:p>
          </table:table-cell>
          <table:table-cell office:value-type="float" office:value="2642371.7400000002" table:style-name="ce15">
            <text:p>2642371,7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3:050101:944</text:p>
          </table:table-cell>
          <table:table-cell office:value-type="float" office:value="127518.74" table:style-name="ce15">
            <text:p>127518,7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3:070116:17</text:p>
          </table:table-cell>
          <table:table-cell office:value-type="float" office:value="914992.12" table:style-name="ce15">
            <text:p>914992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4:010102:6307</text:p>
          </table:table-cell>
          <table:table-cell office:value-type="float" office:value="14409.32" table:style-name="ce15">
            <text:p>14409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4:010103:2835</text:p>
          </table:table-cell>
          <table:table-cell office:value-type="float" office:value="12416813.189999999" table:style-name="ce15">
            <text:p>12416813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4:010104:3371</text:p>
          </table:table-cell>
          <table:table-cell office:value-type="float" office:value="25010.85" table:style-name="ce15">
            <text:p>25010,8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5:060401:1211</text:p>
          </table:table-cell>
          <table:table-cell office:value-type="float" office:value="2453818.0499999998" table:style-name="ce15">
            <text:p>2453818,0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5:070701:1562</text:p>
          </table:table-cell>
          <table:table-cell office:value-type="float" office:value="469957.67" table:style-name="ce15">
            <text:p>469957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9:010109:287</text:p>
          </table:table-cell>
          <table:table-cell office:value-type="float" office:value="10340001.619999999" table:style-name="ce15">
            <text:p>10340001,6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3:090101:859</text:p>
          </table:table-cell>
          <table:table-cell office:value-type="float" office:value="1508089.92" table:style-name="ce15">
            <text:p>1508089,9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3:120201:997</text:p>
          </table:table-cell>
          <table:table-cell office:value-type="float" office:value="719016.77" table:style-name="ce15">
            <text:p>719016,7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4:000000:1628</text:p>
          </table:table-cell>
          <table:table-cell office:value-type="float" office:value="2333436.7200000002" table:style-name="ce15">
            <text:p>2333436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4:010102:1674</text:p>
          </table:table-cell>
          <table:table-cell office:value-type="float" office:value="801500.65" table:style-name="ce15">
            <text:p>801500,6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4:010103:5275</text:p>
          </table:table-cell>
          <table:table-cell office:value-type="float" office:value="103361.74" table:style-name="ce15">
            <text:p>103361,7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4:010104:2526</text:p>
          </table:table-cell>
          <table:table-cell office:value-type="float" office:value="2993075.3" table:style-name="ce15">
            <text:p>2993075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4:010104:2527</text:p>
          </table:table-cell>
          <table:table-cell office:value-type="float" office:value="175802.28" table:style-name="ce15">
            <text:p>175802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4:100201:1384</text:p>
          </table:table-cell>
          <table:table-cell office:value-type="float" office:value="685520.65" table:style-name="ce15">
            <text:p>685520,6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4:010103:78</text:p>
          </table:table-cell>
          <table:table-cell office:value-type="float" office:value="14221707.699999999" table:style-name="ce15">
            <text:p>14221707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4:010105:23785</text:p>
          </table:table-cell>
          <table:table-cell office:value-type="float" office:value="32965.050000000003" table:style-name="ce15">
            <text:p>32965,0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4:010106:1007</text:p>
          </table:table-cell>
          <table:table-cell office:value-type="float" office:value="118993.11" table:style-name="ce15">
            <text:p>118993,1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4:010106:2421</text:p>
          </table:table-cell>
          <table:table-cell office:value-type="float" office:value="845383.98" table:style-name="ce15">
            <text:p>845383,9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4:010106:2734</text:p>
          </table:table-cell>
          <table:table-cell office:value-type="float" office:value="120123.57" table:style-name="ce15">
            <text:p>120123,5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4:010106:2735</text:p>
          </table:table-cell>
          <table:table-cell office:value-type="float" office:value="57749.49" table:style-name="ce15">
            <text:p>57749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7:010110:403</text:p>
          </table:table-cell>
          <table:table-cell office:value-type="float" office:value="2707005.15" table:style-name="ce15">
            <text:p>2707005,1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219:8387</text:p>
          </table:table-cell>
          <table:table-cell office:value-type="float" office:value="67585.5" table:style-name="ce15">
            <text:p>67585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222:6754</text:p>
          </table:table-cell>
          <table:table-cell office:value-type="float" office:value="64367.67" table:style-name="ce15">
            <text:p>64367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224:2136</text:p>
          </table:table-cell>
          <table:table-cell office:value-type="float" office:value="10882.21" table:style-name="ce15">
            <text:p>10882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224:2141</text:p>
          </table:table-cell>
          <table:table-cell office:value-type="float" office:value="4203.45" table:style-name="ce15">
            <text:p>4203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25:1365</text:p>
          </table:table-cell>
          <table:table-cell office:value-type="float" office:value="57380.08" table:style-name="ce15">
            <text:p>57380,0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25:6937</text:p>
          </table:table-cell>
          <table:table-cell office:value-type="float" office:value="17165.759999999998" table:style-name="ce15">
            <text:p>17165,7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226:1609</text:p>
          </table:table-cell>
          <table:table-cell office:value-type="float" office:value="610623.86" table:style-name="ce15">
            <text:p>610623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27:4306</text:p>
          </table:table-cell>
          <table:table-cell office:value-type="float" office:value="1581028.16" table:style-name="ce15">
            <text:p>1581028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303:3602</text:p>
          </table:table-cell>
          <table:table-cell office:value-type="float" office:value="361690.96" table:style-name="ce15">
            <text:p>361690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311:2835</text:p>
          </table:table-cell>
          <table:table-cell office:value-type="float" office:value="3457598.8" table:style-name="ce15">
            <text:p>3457598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02:010105:370</text:p>
          </table:table-cell>
          <table:table-cell office:value-type="float" office:value="1113520.67" table:style-name="ce15">
            <text:p>1113520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02:010105:4783</text:p>
          </table:table-cell>
          <table:table-cell office:value-type="float" office:value="68413407.319999993" table:style-name="ce15">
            <text:p>68413407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02:020102:3414</text:p>
          </table:table-cell>
          <table:table-cell office:value-type="float" office:value="796432.94" table:style-name="ce15">
            <text:p>796432,9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02:020601:1880</text:p>
          </table:table-cell>
          <table:table-cell office:value-type="float" office:value="10558946.68" table:style-name="ce15">
            <text:p>10558946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02:020601:889</text:p>
          </table:table-cell>
          <table:table-cell office:value-type="float" office:value="95679.28" table:style-name="ce15">
            <text:p>95679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04:120201:896</text:p>
          </table:table-cell>
          <table:table-cell office:value-type="float" office:value="278055.8" table:style-name="ce15">
            <text:p>278055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04:120201:904</text:p>
          </table:table-cell>
          <table:table-cell office:value-type="float" office:value="19372.599999999999" table:style-name="ce15">
            <text:p>19372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04:120201:907</text:p>
          </table:table-cell>
          <table:table-cell office:value-type="float" office:value="8562" table:style-name="ce15">
            <text:p>856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04:120201:908</text:p>
          </table:table-cell>
          <table:table-cell office:value-type="float" office:value="27107.8" table:style-name="ce15">
            <text:p>27107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04:120201:909</text:p>
          </table:table-cell>
          <table:table-cell office:value-type="float" office:value="33455.82" table:style-name="ce15">
            <text:p>33455,8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04:130101:7930</text:p>
          </table:table-cell>
          <table:table-cell office:value-type="float" office:value="721748.86" table:style-name="ce15">
            <text:p>721748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5:010109:872</text:p>
          </table:table-cell>
          <table:table-cell office:value-type="float" office:value="427418.01" table:style-name="ce15">
            <text:p>427418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5:010201:1357</text:p>
          </table:table-cell>
          <table:table-cell office:value-type="float" office:value="1444311.2" table:style-name="ce15">
            <text:p>1444311,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1:120101:2832</text:p>
          </table:table-cell>
          <table:table-cell office:value-type="float" office:value="704538.4" table:style-name="ce15">
            <text:p>704538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1:130101:5008</text:p>
          </table:table-cell>
          <table:table-cell office:value-type="float" office:value="138875.92000000001" table:style-name="ce15">
            <text:p>138875,9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1:160301:1844</text:p>
          </table:table-cell>
          <table:table-cell office:value-type="float" office:value="754090.75" table:style-name="ce15">
            <text:p>754090,7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1:160901:2587</text:p>
          </table:table-cell>
          <table:table-cell office:value-type="float" office:value="6005039.5300000003" table:style-name="ce15">
            <text:p>6005039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1:160901:2588</text:p>
          </table:table-cell>
          <table:table-cell office:value-type="float" office:value="6005039.5300000003" table:style-name="ce15">
            <text:p>6005039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1:160901:3210</text:p>
          </table:table-cell>
          <table:table-cell office:value-type="float" office:value="2998135.79" table:style-name="ce15">
            <text:p>2998135,7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1:211101:1042</text:p>
          </table:table-cell>
          <table:table-cell office:value-type="float" office:value="218768.25" table:style-name="ce15">
            <text:p>218768,2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9:010109:9132</text:p>
          </table:table-cell>
          <table:table-cell office:value-type="float" office:value="380742.84" table:style-name="ce15">
            <text:p>380742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9:010109:9133</text:p>
          </table:table-cell>
          <table:table-cell office:value-type="float" office:value="47352.86" table:style-name="ce15">
            <text:p>47352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201:8753</text:p>
          </table:table-cell>
          <table:table-cell office:value-type="float" office:value="577818951.96000004" table:style-name="ce15">
            <text:p>5778189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202:8533</text:p>
          </table:table-cell>
          <table:table-cell office:value-type="float" office:value="339275.54" table:style-name="ce15">
            <text:p>339275,5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2:010202:8534</text:p>
          </table:table-cell>
          <table:table-cell office:value-type="float" office:value="487490.28" table:style-name="ce15">
            <text:p>487490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205:2572</text:p>
          </table:table-cell>
          <table:table-cell office:value-type="float" office:value="132627.46" table:style-name="ce15">
            <text:p>132627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205:2573</text:p>
          </table:table-cell>
          <table:table-cell office:value-type="float" office:value="92657.54" table:style-name="ce15">
            <text:p>92657,5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205:2574</text:p>
          </table:table-cell>
          <table:table-cell office:value-type="float" office:value="653144.84" table:style-name="ce15">
            <text:p>653144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205:2575</text:p>
          </table:table-cell>
          <table:table-cell office:value-type="float" office:value="83573.47" table:style-name="ce15">
            <text:p>83573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205:2576</text:p>
          </table:table-cell>
          <table:table-cell office:value-type="float" office:value="258896.08" table:style-name="ce15">
            <text:p>258896,0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205:2577</text:p>
          </table:table-cell>
          <table:table-cell office:value-type="float" office:value="94474.36" table:style-name="ce15">
            <text:p>94474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10104:3817</text:p>
          </table:table-cell>
          <table:table-cell office:value-type="float" office:value="1828093.44" table:style-name="ce15">
            <text:p>1828093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010104:3820</text:p>
          </table:table-cell>
          <table:table-cell office:value-type="float" office:value="1830545.48" table:style-name="ce15">
            <text:p>1830545,4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10401:487</text:p>
          </table:table-cell>
          <table:table-cell office:value-type="float" office:value="4799805.01" table:style-name="ce15">
            <text:p>4799805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30102:5365</text:p>
          </table:table-cell>
          <table:table-cell office:value-type="float" office:value="577318.42000000004" table:style-name="ce15">
            <text:p>577318,4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2:030201:2549</text:p>
          </table:table-cell>
          <table:table-cell office:value-type="float" office:value="4555423.07" table:style-name="ce15">
            <text:p>4555423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2:030301:730</text:p>
          </table:table-cell>
          <table:table-cell office:value-type="float" office:value="1806593.51" table:style-name="ce15">
            <text:p>1806593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2:030601:171</text:p>
          </table:table-cell>
          <table:table-cell office:value-type="float" office:value="2194326.2999999998" table:style-name="ce15">
            <text:p>2194326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2:030701:2099</text:p>
          </table:table-cell>
          <table:table-cell office:value-type="float" office:value="160314.14000000001" table:style-name="ce15">
            <text:p>160314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4:100201:1396</text:p>
          </table:table-cell>
          <table:table-cell office:value-type="float" office:value="2466860.2599999998" table:style-name="ce15">
            <text:p>2466860,2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4:100201:582</text:p>
          </table:table-cell>
          <table:table-cell office:value-type="float" office:value="70645.350000000006" table:style-name="ce15">
            <text:p>70645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8:010110:266</text:p>
          </table:table-cell>
          <table:table-cell office:value-type="float" office:value="21576132.469999999" table:style-name="ce15">
            <text:p>21576132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8:010110:3079</text:p>
          </table:table-cell>
          <table:table-cell office:value-type="float" office:value="80575.8" table:style-name="ce15">
            <text:p>80575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8:010118:161</text:p>
          </table:table-cell>
          <table:table-cell office:value-type="float" office:value="3783556.51" table:style-name="ce15">
            <text:p>3783556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8:010132:2595</text:p>
          </table:table-cell>
          <table:table-cell office:value-type="float" office:value="902041.44" table:style-name="ce15">
            <text:p>902041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8:010142:140</text:p>
          </table:table-cell>
          <table:table-cell office:value-type="float" office:value="1496771.18" table:style-name="ce15">
            <text:p>1496771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8:010147:3051</text:p>
          </table:table-cell>
          <table:table-cell office:value-type="float" office:value="585673.73" table:style-name="ce15">
            <text:p>585673,7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8:010147:3052</text:p>
          </table:table-cell>
          <table:table-cell office:value-type="float" office:value="73774.38" table:style-name="ce15">
            <text:p>73774,3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8:010147:7013</text:p>
          </table:table-cell>
          <table:table-cell office:value-type="float" office:value="1124305.57" table:style-name="ce15">
            <text:p>1124305,5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8:010147:7014</text:p>
          </table:table-cell>
          <table:table-cell office:value-type="float" office:value="1008172.61" table:style-name="ce15">
            <text:p>1008172,6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8:010151:1558</text:p>
          </table:table-cell>
          <table:table-cell office:value-type="float" office:value="4904458" table:style-name="ce15">
            <text:p>49044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8:010151:2100</text:p>
          </table:table-cell>
          <table:table-cell office:value-type="float" office:value="1271789.04" table:style-name="ce15">
            <text:p>1271789,0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01:010101:2538</text:p>
          </table:table-cell>
          <table:table-cell office:value-type="float" office:value="5276662.0999999996" table:style-name="ce15">
            <text:p>5276662,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01:020501:235</text:p>
          </table:table-cell>
          <table:table-cell office:value-type="float" office:value="14293.79" table:style-name="ce15">
            <text:p>14293,7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01:020501:373</text:p>
          </table:table-cell>
          <table:table-cell office:value-type="float" office:value="50904.33" table:style-name="ce15">
            <text:p>50904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01:050501:1044</text:p>
          </table:table-cell>
          <table:table-cell office:value-type="float" office:value="11121009.970000001" table:style-name="ce15">
            <text:p>11121009,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1:050501:585</text:p>
          </table:table-cell>
          <table:table-cell office:value-type="float" office:value="2945480.41" table:style-name="ce15">
            <text:p>2945480,4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2:080101:354</text:p>
          </table:table-cell>
          <table:table-cell office:value-type="float" office:value="367805.18" table:style-name="ce15">
            <text:p>367805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2:100701:165</text:p>
          </table:table-cell>
          <table:table-cell office:value-type="float" office:value="90683.4" table:style-name="ce15">
            <text:p>90683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2:140101:1508</text:p>
          </table:table-cell>
          <table:table-cell office:value-type="float" office:value="757249.66" table:style-name="ce15">
            <text:p>757249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02:140101:1509</text:p>
          </table:table-cell>
          <table:table-cell office:value-type="float" office:value="739619.68" table:style-name="ce15">
            <text:p>739619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2:160102:2304</text:p>
          </table:table-cell>
          <table:table-cell office:value-type="float" office:value="1360004.18" table:style-name="ce15">
            <text:p>1360004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3:010101:3487</text:p>
          </table:table-cell>
          <table:table-cell office:value-type="float" office:value="747480.26" table:style-name="ce15">
            <text:p>747480,2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5:200401:1750</text:p>
          </table:table-cell>
          <table:table-cell office:value-type="float" office:value="706128.26" table:style-name="ce15">
            <text:p>706128,2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06:070102:1185</text:p>
          </table:table-cell>
          <table:table-cell office:value-type="float" office:value="301987.5" table:style-name="ce15">
            <text:p>301987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06:070301:70</text:p>
          </table:table-cell>
          <table:table-cell office:value-type="float" office:value="829567.46" table:style-name="ce15">
            <text:p>829567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07:010102:5466</text:p>
          </table:table-cell>
          <table:table-cell office:value-type="float" office:value="163115084.97999999" table:style-name="ce15">
            <text:p>16311508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7:010301:1519</text:p>
          </table:table-cell>
          <table:table-cell office:value-type="float" office:value="104053.51" table:style-name="ce15">
            <text:p>104053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7:060301:475</text:p>
          </table:table-cell>
          <table:table-cell office:value-type="float" office:value="338438.08" table:style-name="ce15">
            <text:p>338438,0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7:210101:1556</text:p>
          </table:table-cell>
          <table:table-cell office:value-type="float" office:value="295399.11" table:style-name="ce15">
            <text:p>295399,1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1:211501:1173</text:p>
          </table:table-cell>
          <table:table-cell office:value-type="float" office:value="1355050.68" table:style-name="ce15">
            <text:p>1355050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1:240101:412</text:p>
          </table:table-cell>
          <table:table-cell office:value-type="float" office:value="2412378.81" table:style-name="ce15">
            <text:p>2412378,8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1:240101:427</text:p>
          </table:table-cell>
          <table:table-cell office:value-type="float" office:value="213250.49" table:style-name="ce15">
            <text:p>213250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1:240101:428</text:p>
          </table:table-cell>
          <table:table-cell office:value-type="float" office:value="195753.01" table:style-name="ce15">
            <text:p>195753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1:240101:458</text:p>
          </table:table-cell>
          <table:table-cell office:value-type="float" office:value="71287.94" table:style-name="ce15">
            <text:p>71287,9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1:211101:1043</text:p>
          </table:table-cell>
          <table:table-cell office:value-type="float" office:value="790334.42" table:style-name="ce15">
            <text:p>790334,4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1:211401:3047</text:p>
          </table:table-cell>
          <table:table-cell office:value-type="float" office:value="3801327.31" table:style-name="ce15">
            <text:p>3801327,3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1:211401:3048</text:p>
          </table:table-cell>
          <table:table-cell office:value-type="float" office:value="1331160.32" table:style-name="ce15">
            <text:p>1331160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9:010109:29764</text:p>
          </table:table-cell>
          <table:table-cell office:value-type="float" office:value="298904.90000000002" table:style-name="ce15">
            <text:p>298904,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9:010109:527</text:p>
          </table:table-cell>
          <table:table-cell office:value-type="float" office:value="872946.32" table:style-name="ce15">
            <text:p>872946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9:010109:9171</text:p>
          </table:table-cell>
          <table:table-cell office:value-type="float" office:value="48885.62" table:style-name="ce15">
            <text:p>48885,6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9:010109:9172</text:p>
          </table:table-cell>
          <table:table-cell office:value-type="float" office:value="26553.63" table:style-name="ce15">
            <text:p>26553,6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07:468</text:p>
          </table:table-cell>
          <table:table-cell office:value-type="float" office:value="5125263.1500000004" table:style-name="ce15">
            <text:p>5125263,1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208:2172</text:p>
          </table:table-cell>
          <table:table-cell office:value-type="float" office:value="3089495.61" table:style-name="ce15">
            <text:p>3089495,6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209:2171</text:p>
          </table:table-cell>
          <table:table-cell office:value-type="float" office:value="3220963.51" table:style-name="ce15">
            <text:p>3220963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11:1610</text:p>
          </table:table-cell>
          <table:table-cell office:value-type="float" office:value="2149600.16" table:style-name="ce15">
            <text:p>2149600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11:1611</text:p>
          </table:table-cell>
          <table:table-cell office:value-type="float" office:value="2948127.4" table:style-name="ce15">
            <text:p>2948127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12:872</text:p>
          </table:table-cell>
          <table:table-cell office:value-type="float" office:value="913306.81" table:style-name="ce15">
            <text:p>913306,8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13:774</text:p>
          </table:table-cell>
          <table:table-cell office:value-type="float" office:value="731297.58" table:style-name="ce15">
            <text:p>731297,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4:010106:2736</text:p>
          </table:table-cell>
          <table:table-cell office:value-type="float" office:value="29504.03" table:style-name="ce15">
            <text:p>29504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4:010106:2737</text:p>
          </table:table-cell>
          <table:table-cell office:value-type="float" office:value="40041.19" table:style-name="ce15">
            <text:p>40041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4:010106:6585</text:p>
          </table:table-cell>
          <table:table-cell office:value-type="float" office:value="103693.99" table:style-name="ce15">
            <text:p>103693,9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4:010108:853</text:p>
          </table:table-cell>
          <table:table-cell office:value-type="float" office:value="2089197.39" table:style-name="ce15">
            <text:p>2089197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4:010111:3098</text:p>
          </table:table-cell>
          <table:table-cell office:value-type="float" office:value="3425677.16" table:style-name="ce15">
            <text:p>3425677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4:100201:62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610]+1" table:style-name="ce23">
            <text:p>2</text:p>
          </table:table-cell>
          <table:table-cell office:value-type="string" table:style-name="ce24">
            <text:p>90:15:030601:26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611]+1" table:style-name="ce23">
            <text:p>3</text:p>
          </table:table-cell>
          <table:table-cell office:value-type="string" table:style-name="ce24">
            <text:p>90:15:040301:286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612]+1" table:style-name="ce23">
            <text:p>4</text:p>
          </table:table-cell>
          <table:table-cell office:value-type="string" table:style-name="ce24">
            <text:p>90:18:010151:293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613]+1" table:style-name="ce23">
            <text:p>5</text:p>
          </table:table-cell>
          <table:table-cell office:value-type="string" table:style-name="ce24">
            <text:p>90:18:010151:294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614]+1" table:style-name="ce23">
            <text:p>6</text:p>
          </table:table-cell>
          <table:table-cell office:value-type="string" table:style-name="ce24">
            <text:p>90:18:010151:294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615]+1" table:style-name="ce23">
            <text:p>7</text:p>
          </table:table-cell>
          <table:table-cell office:value-type="string" table:style-name="ce24">
            <text:p>90:18:010151:294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616]+1" table:style-name="ce23">
            <text:p>8</text:p>
          </table:table-cell>
          <table:table-cell office:value-type="string" table:style-name="ce24">
            <text:p>90:18:010151:294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617]+1" table:style-name="ce23">
            <text:p>9</text:p>
          </table:table-cell>
          <table:table-cell office:value-type="string" table:style-name="ce24">
            <text:p>90:18:010151:67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618]+1" table:style-name="ce23">
            <text:p>10</text:p>
          </table:table-cell>
          <table:table-cell office:value-type="string" table:style-name="ce24">
            <text:p>90:01:070701:43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619]+1" table:style-name="ce23">
            <text:p>11</text:p>
          </table:table-cell>
          <table:table-cell office:value-type="string" table:style-name="ce24">
            <text:p>90:01:120301:426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620]+1" table:style-name="ce23">
            <text:p>12</text:p>
          </table:table-cell>
          <table:table-cell office:value-type="string" table:style-name="ce24">
            <text:p>90:07:210101:156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621]+1" table:style-name="ce23">
            <text:p>13</text:p>
          </table:table-cell>
          <table:table-cell office:value-type="string" table:style-name="ce24">
            <text:p>90:07:210101:156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622]+1" table:style-name="ce23">
            <text:p>14</text:p>
          </table:table-cell>
          <table:table-cell office:value-type="string" table:style-name="ce24">
            <text:p>90:07:210101:156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623]+1" table:style-name="ce23">
            <text:p>15</text:p>
          </table:table-cell>
          <table:table-cell office:value-type="string" table:style-name="ce24">
            <text:p>90:08:010102:382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624]+1" table:style-name="ce23">
            <text:p>16</text:p>
          </table:table-cell>
          <table:table-cell office:value-type="string" table:style-name="ce24">
            <text:p>90:19:010109:898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625]+1" table:style-name="ce23">
            <text:p>17</text:p>
          </table:table-cell>
          <table:table-cell office:value-type="string" table:style-name="ce24">
            <text:p>90:19:010109:899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626]+1" table:style-name="ce23">
            <text:p>18</text:p>
          </table:table-cell>
          <table:table-cell office:value-type="string" table:style-name="ce24">
            <text:p>90:19:010109:899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627]+1" table:style-name="ce23">
            <text:p>19</text:p>
          </table:table-cell>
          <table:table-cell office:value-type="string" table:style-name="ce24">
            <text:p>90:19:010109:899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628]+1" table:style-name="ce23">
            <text:p>20</text:p>
          </table:table-cell>
          <table:table-cell office:value-type="string" table:style-name="ce24">
            <text:p>90:19:010109:899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629]+1" table:style-name="ce23">
            <text:p>21</text:p>
          </table:table-cell>
          <table:table-cell office:value-type="string" table:style-name="ce24">
            <text:p>90:19:010109:902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630]+1" table:style-name="ce23">
            <text:p>22</text:p>
          </table:table-cell>
          <table:table-cell office:value-type="string" table:style-name="ce24">
            <text:p>90:19:010109:902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631]+1" table:style-name="ce23">
            <text:p>23</text:p>
          </table:table-cell>
          <table:table-cell office:value-type="string" table:style-name="ce24">
            <text:p>90:19:010109:907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632]+1" table:style-name="ce23">
            <text:p>24</text:p>
          </table:table-cell>
          <table:table-cell office:value-type="string" table:style-name="ce24">
            <text:p>90:19:010109:907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633]+1" table:style-name="ce23">
            <text:p>25</text:p>
          </table:table-cell>
          <table:table-cell office:value-type="string" table:style-name="ce24">
            <text:p>90:19:010109:919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634]+1" table:style-name="ce23">
            <text:p>26</text:p>
          </table:table-cell>
          <table:table-cell office:value-type="string" table:style-name="ce24">
            <text:p>90:19:010113:633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635]+1" table:style-name="ce23">
            <text:p>27</text:p>
          </table:table-cell>
          <table:table-cell office:value-type="string" table:style-name="ce24">
            <text:p>90:19:010113:633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636]+1" table:style-name="ce23">
            <text:p>28</text:p>
          </table:table-cell>
          <table:table-cell office:value-type="string" table:style-name="ce24">
            <text:p>90:19:010113:633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637]+1" table:style-name="ce23">
            <text:p>29</text:p>
          </table:table-cell>
          <table:table-cell office:value-type="string" table:style-name="ce24">
            <text:p>90:12:172601:113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638]+1" table:style-name="ce23">
            <text:p>30</text:p>
          </table:table-cell>
          <table:table-cell office:value-type="string" table:style-name="ce24">
            <text:p>90:12:172601:31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639]+1" table:style-name="ce23">
            <text:p>31</text:p>
          </table:table-cell>
          <table:table-cell office:value-type="string" table:style-name="ce24">
            <text:p>90:16:010102:346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640]+1" table:style-name="ce23">
            <text:p>32</text:p>
          </table:table-cell>
          <table:table-cell office:value-type="string" table:style-name="ce24">
            <text:p>90:01:120301:426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641]+1" table:style-name="ce23">
            <text:p>33</text:p>
          </table:table-cell>
          <table:table-cell office:value-type="string" table:style-name="ce24">
            <text:p>90:01:120301:426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642]+1" table:style-name="ce23">
            <text:p>34</text:p>
          </table:table-cell>
          <table:table-cell office:value-type="string" table:style-name="ce24">
            <text:p>90:02:010103:179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643]+1" table:style-name="ce23">
            <text:p>35</text:p>
          </table:table-cell>
          <table:table-cell office:value-type="string" table:style-name="ce24">
            <text:p>90:19:010109:907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644]+1" table:style-name="ce23">
            <text:p>36</text:p>
          </table:table-cell>
          <table:table-cell office:value-type="string" table:style-name="ce24">
            <text:p>90:19:010109:907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645]+1" table:style-name="ce23">
            <text:p>37</text:p>
          </table:table-cell>
          <table:table-cell office:value-type="string" table:style-name="ce24">
            <text:p>90:19:010109:910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646]+1" table:style-name="ce23">
            <text:p>38</text:p>
          </table:table-cell>
          <table:table-cell office:value-type="string" table:style-name="ce24">
            <text:p>90:19:010109:910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647]+1" table:style-name="ce23">
            <text:p>39</text:p>
          </table:table-cell>
          <table:table-cell office:value-type="string" table:style-name="ce24">
            <text:p>90:19:010109:910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648]+1" table:style-name="ce23">
            <text:p>40</text:p>
          </table:table-cell>
          <table:table-cell office:value-type="string" table:style-name="ce24">
            <text:p>90:19:010109:910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649]+1" table:style-name="ce23">
            <text:p>41</text:p>
          </table:table-cell>
          <table:table-cell office:value-type="string" table:style-name="ce24">
            <text:p>90:24:030101:462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650]+1" table:style-name="ce23">
            <text:p>42</text:p>
          </table:table-cell>
          <table:table-cell office:value-type="string" table:style-name="ce24">
            <text:p>90:05:010101:71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651]+1" table:style-name="ce23">
            <text:p>43</text:p>
          </table:table-cell>
          <table:table-cell office:value-type="string" table:style-name="ce24">
            <text:p>90:05:030102: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652]+1" table:style-name="ce23">
            <text:p>44</text:p>
          </table:table-cell>
          <table:table-cell office:value-type="string" table:style-name="ce24">
            <text:p>90:08:020101:226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653]+1" table:style-name="ce23">
            <text:p>45</text:p>
          </table:table-cell>
          <table:table-cell office:value-type="string" table:style-name="ce24">
            <text:p>90:12:090501:327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654]+1" table:style-name="ce23">
            <text:p>46</text:p>
          </table:table-cell>
          <table:table-cell office:value-type="string" table:style-name="ce24">
            <text:p>90:12:090501:329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655]+1" table:style-name="ce23">
            <text:p>47</text:p>
          </table:table-cell>
          <table:table-cell office:value-type="string" table:style-name="ce24">
            <text:p>90:06:030101:668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656]+1" table:style-name="ce23">
            <text:p>48</text:p>
          </table:table-cell>
          <table:table-cell office:value-type="string" table:style-name="ce24">
            <text:p>90:07:010103:116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657]+1" table:style-name="ce23">
            <text:p>49</text:p>
          </table:table-cell>
          <table:table-cell office:value-type="string" table:style-name="ce24">
            <text:p>90:20:010107:241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658]+1" table:style-name="ce23">
            <text:p>50</text:p>
          </table:table-cell>
          <table:table-cell office:value-type="string" table:style-name="ce24">
            <text:p>90:25:010115:457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659]+1" table:style-name="ce23">
            <text:p>51</text:p>
          </table:table-cell>
          <table:table-cell office:value-type="string" table:style-name="ce24">
            <text:p>90:07:020102:33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660]+1" table:style-name="ce23">
            <text:p>52</text:p>
          </table:table-cell>
          <table:table-cell office:value-type="string" table:style-name="ce24">
            <text:p>90:07:080101:149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661]+1" table:style-name="ce23">
            <text:p>53</text:p>
          </table:table-cell>
          <table:table-cell office:value-type="string" table:style-name="ce24">
            <text:p>90:07:080101:149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662]+1" table:style-name="ce23">
            <text:p>54</text:p>
          </table:table-cell>
          <table:table-cell office:value-type="string" table:style-name="ce24">
            <text:p>90:12:090501:376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663]+1" table:style-name="ce23">
            <text:p>55</text:p>
          </table:table-cell>
          <table:table-cell office:value-type="string" table:style-name="ce24">
            <text:p>90:12:090501:378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664]+1" table:style-name="ce23">
            <text:p>56</text:p>
          </table:table-cell>
          <table:table-cell office:value-type="string" table:style-name="ce24">
            <text:p>90:12:090501:380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665]+1" table:style-name="ce23">
            <text:p>57</text:p>
          </table:table-cell>
          <table:table-cell office:value-type="string" table:style-name="ce24">
            <text:p>90:05:000000:471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666]+1" table:style-name="ce23">
            <text:p>58</text:p>
          </table:table-cell>
          <table:table-cell office:value-type="string" table:style-name="ce24">
            <text:p>90:05:000000:828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667]+1" table:style-name="ce23">
            <text:p>59</text:p>
          </table:table-cell>
          <table:table-cell office:value-type="string" table:style-name="ce24">
            <text:p>90:05:000000:831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668]+1" table:style-name="ce23">
            <text:p>60</text:p>
          </table:table-cell>
          <table:table-cell office:value-type="string" table:style-name="ce24">
            <text:p>90:06:030101:668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669]+1" table:style-name="ce23">
            <text:p>61</text:p>
          </table:table-cell>
          <table:table-cell office:value-type="string" table:style-name="ce24">
            <text:p>90:06:040101:46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670]+1" table:style-name="ce23">
            <text:p>62</text:p>
          </table:table-cell>
          <table:table-cell office:value-type="string" table:style-name="ce24">
            <text:p>90:06:090101:250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671]+1" table:style-name="ce23">
            <text:p>63</text:p>
          </table:table-cell>
          <table:table-cell office:value-type="string" table:style-name="ce24">
            <text:p>90:06:090101:250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672]+1" table:style-name="ce23">
            <text:p>64</text:p>
          </table:table-cell>
          <table:table-cell office:value-type="string" table:style-name="ce24">
            <text:p>90:05:010106:359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673]+1" table:style-name="ce23">
            <text:p>65</text:p>
          </table:table-cell>
          <table:table-cell office:value-type="string" table:style-name="ce24">
            <text:p>90:05:010106:7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674]+1" table:style-name="ce23">
            <text:p>66</text:p>
          </table:table-cell>
          <table:table-cell office:value-type="string" table:style-name="ce24">
            <text:p>90:06:090101:250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675]+1" table:style-name="ce23">
            <text:p>67</text:p>
          </table:table-cell>
          <table:table-cell office:value-type="string" table:style-name="ce24">
            <text:p>90:06:090101:250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676]+1" table:style-name="ce23">
            <text:p>68</text:p>
          </table:table-cell>
          <table:table-cell office:value-type="string" table:style-name="ce24">
            <text:p>90:06:090101:250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677]+1" table:style-name="ce23">
            <text:p>69</text:p>
          </table:table-cell>
          <table:table-cell office:value-type="string" table:style-name="ce24">
            <text:p>90:06:090101:250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678]+1" table:style-name="ce23">
            <text:p>70</text:p>
          </table:table-cell>
          <table:table-cell office:value-type="string" table:style-name="ce24">
            <text:p>90:05:110101:125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679]+1" table:style-name="ce23">
            <text:p>71</text:p>
          </table:table-cell>
          <table:table-cell office:value-type="string" table:style-name="ce24">
            <text:p>90:05:110101:126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680]+1" table:style-name="ce23">
            <text:p>72</text:p>
          </table:table-cell>
          <table:table-cell office:value-type="string" table:style-name="ce24">
            <text:p>90:05:170101:175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681]+1" table:style-name="ce23">
            <text:p>73</text:p>
          </table:table-cell>
          <table:table-cell office:value-type="string" table:style-name="ce24">
            <text:p>90:05:170101:56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682]+1" table:style-name="ce23">
            <text:p>74</text:p>
          </table:table-cell>
          <table:table-cell office:value-type="string" table:style-name="ce24">
            <text:p>90:05:180101:457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683]+1" table:style-name="ce23">
            <text:p>75</text:p>
          </table:table-cell>
          <table:table-cell office:value-type="string" table:style-name="ce24">
            <text:p>90:05:180101:457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684]+1" table:style-name="ce23">
            <text:p>76</text:p>
          </table:table-cell>
          <table:table-cell office:value-type="string" table:style-name="ce24">
            <text:p>90:08:010104:220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685]+1" table:style-name="ce23">
            <text:p>77</text:p>
          </table:table-cell>
          <table:table-cell office:value-type="string" table:style-name="ce24">
            <text:p>90:07:010103:115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686]+1" table:style-name="ce23">
            <text:p>78</text:p>
          </table:table-cell>
          <table:table-cell office:value-type="string" table:style-name="ce24">
            <text:p>90:07:010103:115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687]+1" table:style-name="ce23">
            <text:p>79</text:p>
          </table:table-cell>
          <table:table-cell office:value-type="string" table:style-name="ce24">
            <text:p>90:25:010107:453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688]+1" table:style-name="ce23">
            <text:p>80</text:p>
          </table:table-cell>
          <table:table-cell office:value-type="string" table:style-name="ce24">
            <text:p>90:25:030105:326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689]+1" table:style-name="ce23">
            <text:p>81</text:p>
          </table:table-cell>
          <table:table-cell office:value-type="string" table:style-name="ce24">
            <text:p>90:22:010205:27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690]+1" table:style-name="ce23">
            <text:p>82</text:p>
          </table:table-cell>
          <table:table-cell office:value-type="string" table:style-name="ce24">
            <text:p>90:22:010216:22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691]+1" table:style-name="ce23">
            <text:p>83</text:p>
          </table:table-cell>
          <table:table-cell office:value-type="string" table:style-name="ce24">
            <text:p>90:24:010106:273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692]+1" table:style-name="ce23">
            <text:p>84</text:p>
          </table:table-cell>
          <table:table-cell office:value-type="string" table:style-name="ce24">
            <text:p>90:17:010123:24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693]+1" table:style-name="ce23">
            <text:p>85</text:p>
          </table:table-cell>
          <table:table-cell office:value-type="string" table:style-name="ce24">
            <text:p>90:17:010459:173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694]+1" table:style-name="ce23">
            <text:p>86</text:p>
          </table:table-cell>
          <table:table-cell office:value-type="string" table:style-name="ce24">
            <text:p>90:01:010101:206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695]+1" table:style-name="ce23">
            <text:p>87</text:p>
          </table:table-cell>
          <table:table-cell office:value-type="string" table:style-name="ce24">
            <text:p>90:02:010105:43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696]+1" table:style-name="ce23">
            <text:p>88</text:p>
          </table:table-cell>
          <table:table-cell office:value-type="string" table:style-name="ce24">
            <text:p>90:02:020102:85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697]+1" table:style-name="ce23">
            <text:p>89</text:p>
          </table:table-cell>
          <table:table-cell office:value-type="string" table:style-name="ce24">
            <text:p>90:02:020601:238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698]+1" table:style-name="ce23">
            <text:p>90</text:p>
          </table:table-cell>
          <table:table-cell office:value-type="string" table:style-name="ce24">
            <text:p>90:12:090501:340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699]+1" table:style-name="ce23">
            <text:p>91</text:p>
          </table:table-cell>
          <table:table-cell office:value-type="string" table:style-name="ce24">
            <text:p>90:12:090501:344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700]+1" table:style-name="ce23">
            <text:p>92</text:p>
          </table:table-cell>
          <table:table-cell office:value-type="string" table:style-name="ce24">
            <text:p>90:12:090501:348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701]+1" table:style-name="ce23">
            <text:p>93</text:p>
          </table:table-cell>
          <table:table-cell office:value-type="string" table:style-name="ce24">
            <text:p>90:12:090501:351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702]+1" table:style-name="ce23">
            <text:p>94</text:p>
          </table:table-cell>
          <table:table-cell office:value-type="string" table:style-name="ce24">
            <text:p>90:12:090501:368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703]+1" table:style-name="ce23">
            <text:p>95</text:p>
          </table:table-cell>
          <table:table-cell office:value-type="string" table:style-name="ce24">
            <text:p>90:12:090501:369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704]+1" table:style-name="ce23">
            <text:p>96</text:p>
          </table:table-cell>
          <table:table-cell office:value-type="string" table:style-name="ce24">
            <text:p>90:11:130701:216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705]+1" table:style-name="ce23">
            <text:p>97</text:p>
          </table:table-cell>
          <table:table-cell office:value-type="string" table:style-name="ce24">
            <text:p>90:19:010109:911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706]+1" table:style-name="ce23">
            <text:p>98</text:p>
          </table:table-cell>
          <table:table-cell office:value-type="string" table:style-name="ce24">
            <text:p>90:19:010109:911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707]+1" table:style-name="ce23">
            <text:p>99</text:p>
          </table:table-cell>
          <table:table-cell office:value-type="string" table:style-name="ce24">
            <text:p>90:19:010109:911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708]+1" table:style-name="ce23">
            <text:p>100</text:p>
          </table:table-cell>
          <table:table-cell office:value-type="string" table:style-name="ce24">
            <text:p>90:19:010109:913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709]+1" table:style-name="ce23">
            <text:p>101</text:p>
          </table:table-cell>
          <table:table-cell office:value-type="string" table:style-name="ce24">
            <text:p>90:19:010109:913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710]+1" table:style-name="ce23">
            <text:p>102</text:p>
          </table:table-cell>
          <table:table-cell office:value-type="string" table:style-name="ce24">
            <text:p>90:19:010109:916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711]+1" table:style-name="ce23">
            <text:p>103</text:p>
          </table:table-cell>
          <table:table-cell office:value-type="string" table:style-name="ce24">
            <text:p>90:14:100201:55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712]+1" table:style-name="ce23">
            <text:p>104</text:p>
          </table:table-cell>
          <table:table-cell office:value-type="string" table:style-name="ce24">
            <text:p>90:14:100201:55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713]+1" table:style-name="ce23">
            <text:p>105</text:p>
          </table:table-cell>
          <table:table-cell office:value-type="string" table:style-name="ce24">
            <text:p>90:14:100201:58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714]+1" table:style-name="ce23">
            <text:p>106</text:p>
          </table:table-cell>
          <table:table-cell office:value-type="string" table:style-name="ce24">
            <text:p>90:14:100201:61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715]+1" table:style-name="ce23">
            <text:p>107</text:p>
          </table:table-cell>
          <table:table-cell office:value-type="string" table:style-name="ce24">
            <text:p>90:14:100201:62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716]+1" table:style-name="ce23">
            <text:p>108</text:p>
          </table:table-cell>
          <table:table-cell office:value-type="string" table:style-name="ce24">
            <text:p>90:14:100201:62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717]+1" table:style-name="ce23">
            <text:p>109</text:p>
          </table:table-cell>
          <table:table-cell office:value-type="string" table:style-name="ce24">
            <text:p>90:17:010459:23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718]+1" table:style-name="ce23">
            <text:p>110</text:p>
          </table:table-cell>
          <table:table-cell office:value-type="string" table:style-name="ce24">
            <text:p>90:17:011572:94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719]+1" table:style-name="ce23">
            <text:p>111</text:p>
          </table:table-cell>
          <table:table-cell office:value-type="string" table:style-name="ce24">
            <text:p>90:17:011572:94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720]+1" table:style-name="ce23">
            <text:p>112</text:p>
          </table:table-cell>
          <table:table-cell office:value-type="string" table:style-name="ce24">
            <text:p>90:18:010151:293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721]+1" table:style-name="ce23">
            <text:p>113</text:p>
          </table:table-cell>
          <table:table-cell office:value-type="string" table:style-name="ce24">
            <text:p>90:01:010101:218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722]+1" table:style-name="ce23">
            <text:p>114</text:p>
          </table:table-cell>
          <table:table-cell office:value-type="string" table:style-name="ce24">
            <text:p>90:01:010105:55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723]+1" table:style-name="ce23">
            <text:p>115</text:p>
          </table:table-cell>
          <table:table-cell office:value-type="string" table:style-name="ce24">
            <text:p>90:02:070201:68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724]+1" table:style-name="ce23">
            <text:p>116</text:p>
          </table:table-cell>
          <table:table-cell office:value-type="string" table:style-name="ce24">
            <text:p>90:02:160102:163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725]+1" table:style-name="ce23">
            <text:p>117</text:p>
          </table:table-cell>
          <table:table-cell office:value-type="string" table:style-name="ce24">
            <text:p>90:06:070102:17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726]+1" table:style-name="ce23">
            <text:p>118</text:p>
          </table:table-cell>
          <table:table-cell office:value-type="string" table:style-name="ce24">
            <text:p>90:11:220301:309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727]+1" table:style-name="ce23">
            <text:p>119</text:p>
          </table:table-cell>
          <table:table-cell office:value-type="string" table:style-name="ce24">
            <text:p>90:11:230102:33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728]+1" table:style-name="ce23">
            <text:p>120</text:p>
          </table:table-cell>
          <table:table-cell office:value-type="string" table:style-name="ce24">
            <text:p>90:11:240101:45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729]+1" table:style-name="ce23">
            <text:p>121</text:p>
          </table:table-cell>
          <table:table-cell office:value-type="string" table:style-name="ce24">
            <text:p>90:11:211401:91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730]+1" table:style-name="ce23">
            <text:p>122</text:p>
          </table:table-cell>
          <table:table-cell office:value-type="string" table:style-name="ce24">
            <text:p>90:19:010109:327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731]+1" table:style-name="ce23">
            <text:p>123</text:p>
          </table:table-cell>
          <table:table-cell office:value-type="string" table:style-name="ce24">
            <text:p>90:19:010109:898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732]+1" table:style-name="ce23">
            <text:p>124</text:p>
          </table:table-cell>
          <table:table-cell office:value-type="string" table:style-name="ce24">
            <text:p>90:19:010109:916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733]+1" table:style-name="ce23">
            <text:p>125</text:p>
          </table:table-cell>
          <table:table-cell office:value-type="string" table:style-name="ce24">
            <text:p>90:19:010109:917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734]+1" table:style-name="ce23">
            <text:p>126</text:p>
          </table:table-cell>
          <table:table-cell office:value-type="string" table:style-name="ce24">
            <text:p>90:19:010109:917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735]+1" table:style-name="ce23">
            <text:p>127</text:p>
          </table:table-cell>
          <table:table-cell office:value-type="string" table:style-name="ce24">
            <text:p>90:19:010109:919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736]+1" table:style-name="ce23">
            <text:p>128</text:p>
          </table:table-cell>
          <table:table-cell office:value-type="string" table:style-name="ce24">
            <text:p>90:19:010109:919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737]+1" table:style-name="ce23">
            <text:p>129</text:p>
          </table:table-cell>
          <table:table-cell office:value-type="string" table:style-name="ce24">
            <text:p>90:19:010109:919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738]+1" table:style-name="ce23">
            <text:p>130</text:p>
          </table:table-cell>
          <table:table-cell office:value-type="string" table:style-name="ce24">
            <text:p>90:22:010212:186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739]+1" table:style-name="ce23">
            <text:p>131</text:p>
          </table:table-cell>
          <table:table-cell office:value-type="string" table:style-name="ce24">
            <text:p>90:24:010110:133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740]+1" table:style-name="ce23">
            <text:p>132</text:p>
          </table:table-cell>
          <table:table-cell office:value-type="string" table:style-name="ce24">
            <text:p>90:24:010110:246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741]+1" table:style-name="ce23">
            <text:p>133</text:p>
          </table:table-cell>
          <table:table-cell office:value-type="string" table:style-name="ce24">
            <text:p>90:24:010111:323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6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F2075099755CAF55C397946F11E037A245ECF9C90379CB3FD7A8B3367E1FF363C89D02FBFF93FD63028E7145E5E6124C3D23134317CD8A748EE628EF01AE24D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8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6T09:32:22Z</dc:date>
    <meta:print-date>2021-01-19T14:00:54Z</meta:print-date>
  </office:meta>
</office:document-meta>
</file>