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8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5" table:formula="of:=SUM([.E7:.E8])" table:style-name="ce11">
            <text:p>3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11">
            <text:p>3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4:130101:7633</text:p>
          </table:table-cell>
          <table:table-cell office:value-type="string" table:style-name="ce15">
            <text:p>35868,67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8:060101:2188</text:p>
          </table:table-cell>
          <table:table-cell office:value-type="string" table:style-name="ce15">
            <text:p>577792,1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20103:144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00000:3285</text:p>
          </table:table-cell>
          <table:table-cell office:value-type="string" table:style-name="ce15">
            <text:p>30760288,1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3:7762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50801:3667</text:p>
          </table:table-cell>
          <table:table-cell office:value-type="string" table:style-name="ce15">
            <text:p>1244791,84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101:884</text:p>
          </table:table-cell>
          <table:table-cell office:value-type="string" table:style-name="ce15">
            <text:p>6121922,71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108:1315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701:275</text:p>
          </table:table-cell>
          <table:table-cell office:value-type="string" table:style-name="ce15">
            <text:p>2535,53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701:334</text:p>
          </table:table-cell>
          <table:table-cell office:value-type="string" table:style-name="ce15">
            <text:p>51919,30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3:010128:467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10138:1483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10154:622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10154:623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3:010154:624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50701:653</text:p>
          </table:table-cell>
          <table:table-cell office:value-type="string" table:style-name="ce15">
            <text:p>68735,62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50701:654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10154:625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3:010154:626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54:62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55:1002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55:10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10155:1004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10155:100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3:010155:1006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10155:100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10155:1008</text:p>
          </table:table-cell>
          <table:table-cell office:value-type="string" table:style-name="ce15">
            <text:p>27923,84</text:p>
          </table:table-cell>
          <table:table-cell office:value-type="string" table:style-name="ce13">
            <text:p>06.07.2021</text:p>
          </table:table-cell>
          <table:table-cell office:value-type="string" table:style-name="ce15">
            <text:p>05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70131: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70131:2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3:070131: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3:070132: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70132: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70132:2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70132: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70132: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80102:5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80201:113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80201:11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80201:11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80201:113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80201:114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80201:11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80201:114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80201:11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80201:31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80201:31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80201:31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80201:31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80201:3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80201:31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80201:3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80201:3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3:050102:7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3:050102:75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3:050102:80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3:050102:9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3:050103:48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3:050103:48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50103:48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50103:4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3:050103:58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3:080101:287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080101:289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080101:290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080101:29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080101:8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080301:7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3:080301:7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3:080301:8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3:091001:10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3:091001:10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2:040904:387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2:120103:209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3:070132: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3:070132:2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70132:2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3:070132:2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3:070132:2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3:070132:2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3:070132:2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3:070132: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80201:114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80201:114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80201:115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80201:32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80201:3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80201:3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80201:3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80201:32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5:080201:32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3:050104:1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3:050104:3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3:050104:37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3:050201:2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3:050201:22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3:050201: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3:050201:7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3:050201:72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3:050201:7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3:090101:241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3:090101:24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3:090101:24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3:090101:245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3:090101:245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3:090101:246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3:090101:246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090101:246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03:167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3:070132:3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3:070132:3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3:070132:3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3:070132: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3:070132:3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3:070132: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3:070132:3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3:070132: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80201:116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80201:116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80201:23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80201:2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80201:23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80201:24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80201:32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5:080201:32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5:080201:32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5:080201:3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80201:33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5:080201:33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80201:33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25:080201:3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3:050201:7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3:050201:9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3:050201:93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3:050201:97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3:050301:15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3:050301:152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3:050301:154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3:050301:5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3:050301:6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090101:247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090101:25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090101:252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090101:25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090101:253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3:090101:25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3:090101:255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3:090101:256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3:070121:1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3:070123: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3:070123: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3:070123:2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3:070123: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3:070128:2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3:070132:3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3:070132:4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3:070132: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3:070132:4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3:070132: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3:070137: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3:070137:2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3:070143:1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80201:2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80201:24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80201:2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80201:24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80201:24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80201:24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80201:24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80201:24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80201:33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80201:3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80201:33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5:080201:3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80201:33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3:050301:70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3:050301:70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3:050301:70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3:050301:70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3:090101:257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3:090101:257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090101:258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090101:259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090101:26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090101:262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090101:26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090101:26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3:070134: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3:070134: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3:070134: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3:070134: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3:070134: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3:070134: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3:070134: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3:050401:18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3:050401:19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3:050501:35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3:050501:35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3:050501:35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3:050501:35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3:050501:38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3:050501:38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3:050601:3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9:010103:167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9:010103:168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9:010103:168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9:010103:170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9:010103:170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9:010103:17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9:010103:170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9:010103:170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9:010103:170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9:010103:2829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9:010104:118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9:010104:118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9:010104:118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9:010104:118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9:010104:118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9:010104:119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9:010104:119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3:050301:7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3:050301:71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3:050301:88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3:050301:89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3:050401:13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3:050401:17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3:050401:17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3:050401:17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3:050401:17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3:090101:26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3:090101:9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3:090201:75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3:090201:75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3:090201:77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3:090301:135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3:090301:136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3:090301:137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3:090301:137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3:090301:138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090301:141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090301:14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090301:14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3:090301:143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3:090301:14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03:090301:2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3:070143:1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3:070143:1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3:070143: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4:000000:38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4:000000:6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4:010106:663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4:010106:664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4:010106:66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80201:25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80201:25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5:080201:25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80201:25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80201:25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80201:25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80201:25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80201:25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4:010106:664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4:010110:407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4:010115:114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80102:29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80102:29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80102:29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80102:29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5:080102:30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5:080201:25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5:080201:25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5:080201:26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5:080201:26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5:080201:26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5:080201:26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5:080201:26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5:080201:26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5:080102:30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5:080102:30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5:080102:30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25:080102:3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25:080102:30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5:080102:30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25:080102:30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25:080201:26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25:080201:26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5:080201:26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5:080201:27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5:080201:28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80201:28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80201:28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80201:28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9:010104:119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9:010104:120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9:010104:12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9:010104:84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9:010104:8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9:010104:90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9:010104:90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9:010104:9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9:010105:42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3:050601:4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3:050601:4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3:050601:4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3:050601:4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3:050601:4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3:050601:5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00:000000:40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03:080101:265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03:090401:2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03:090401:21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03:090401:21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03:090401:21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03:090401:2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03:090401:2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03:090401:22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03:090401:2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80102:30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80102:3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80102:31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80102:31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80102:31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80102:31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80102:3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80201:28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80201:28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80201:29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80201:29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80201:29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80201:29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80201:30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5:080201:30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9:010105:423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03:080101:267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03:080101:267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03:080101:268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03:080101:268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03:080101:269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03:080101:269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03:080101:269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03:080101:269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03:090401:2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03:090401:22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03:090401:22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03:090501:17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03:090701:9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03:090701:92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03:090701:92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03:090701:92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3:050701:10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3:050701:10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3:050701:1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3:050701:3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5:080102:31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5:080102: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80102:3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80102:3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80102:3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80102:40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80102:5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80102:5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80201:30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5:080201:30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5:080201:30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5:080201:30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5:080201:30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5:080201:30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5:080201:30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5:080201:30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03:080101:273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03:080101:273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03:080101:281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03:080101:281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03:080101:2819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03:080101:282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03:080101:285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03:080101:285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03:090801:25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03:090801:256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03:090801:260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03:090801:32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03:090901:66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03:090901:67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03:090901:68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3:070121: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3:070122: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3:070125:31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23:070125:4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23:070126:8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23:070130: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23:070130:7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23:070131:1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23:070131:125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23:070131:13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23:070131:14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23:070131:21</text:p>
          </table:table-cell>
          <table:table-cell office:value-type="string" table:style-name="ce20">
            <text:p>06.07.2021</text:p>
          </table:table-cell>
          <table:table-cell office:value-type="string" table:style-name="ce22">
            <text:p>05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4F0923266C95F67578D4FDA867CE05A017D5BEFB1D7890252F1A73D9C88DB1447F91117728FEA7740B0AACB36477A3F892CA362EF1288787C7384B50F677A6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3:48:39Z</dc:date>
    <meta:print-date>2021-01-19T14:00:54Z</meta:print-date>
  </office:meta>
</office:document-meta>
</file>