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48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53" table:formula="of:=SUM([.E7:.E8])" table:style-name="ce11">
            <text:p>65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9" table:style-name="ce11">
            <text:p>44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4" table:style-name="ce11">
            <text:p>20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9:010103:15083</text:p>
          </table:table-cell>
          <table:table-cell office:value-type="float" office:value="1464039.05" table:style-name="ce15">
            <text:p>1464039,0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9:010103:15085</text:p>
          </table:table-cell>
          <table:table-cell office:value-type="float" office:value="1371175.18" table:style-name="ce15">
            <text:p>1371175,1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9:010103:15088</text:p>
          </table:table-cell>
          <table:table-cell office:value-type="float" office:value="480522.68" table:style-name="ce15">
            <text:p>480522,6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9:010103:1640</text:p>
          </table:table-cell>
          <table:table-cell office:value-type="float" office:value="5747965.4800000004" table:style-name="ce15">
            <text:p>5747965,4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9:010104:1051</text:p>
          </table:table-cell>
          <table:table-cell office:value-type="float" office:value="40673.019999999997" table:style-name="ce15">
            <text:p>40673,0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9:010104:795</text:p>
          </table:table-cell>
          <table:table-cell office:value-type="float" office:value="65710.67" table:style-name="ce15">
            <text:p>65710,6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070101:1951</text:p>
          </table:table-cell>
          <table:table-cell office:value-type="float" office:value="984207.08" table:style-name="ce15">
            <text:p>984207,0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1:071101:1339</text:p>
          </table:table-cell>
          <table:table-cell office:value-type="float" office:value="20103164.030000001" table:style-name="ce15">
            <text:p>20103164,0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1:120401:396</text:p>
          </table:table-cell>
          <table:table-cell office:value-type="float" office:value="82497.14" table:style-name="ce15">
            <text:p>82497,1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1:120401:397</text:p>
          </table:table-cell>
          <table:table-cell office:value-type="float" office:value="219759.97" table:style-name="ce15">
            <text:p>219759,9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4:010102:4169</text:p>
          </table:table-cell>
          <table:table-cell office:value-type="float" office:value="49240.11" table:style-name="ce15">
            <text:p>49240,1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4:010102:4854</text:p>
          </table:table-cell>
          <table:table-cell office:value-type="float" office:value="96679.38" table:style-name="ce15">
            <text:p>96679,3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4:010102:4855</text:p>
          </table:table-cell>
          <table:table-cell office:value-type="float" office:value="113297.32" table:style-name="ce15">
            <text:p>113297,3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4:010102:5017</text:p>
          </table:table-cell>
          <table:table-cell office:value-type="float" office:value="135532.87" table:style-name="ce15">
            <text:p>135532,8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4:010102:5137</text:p>
          </table:table-cell>
          <table:table-cell office:value-type="float" office:value="602904.72" table:style-name="ce15">
            <text:p>602904,7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4:010102:9156</text:p>
          </table:table-cell>
          <table:table-cell office:value-type="float" office:value="17601.939999999999" table:style-name="ce15">
            <text:p>17601,9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4:010103:469</text:p>
          </table:table-cell>
          <table:table-cell office:value-type="float" office:value="35298.93" table:style-name="ce15">
            <text:p>35298,9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4:040101:7202</text:p>
          </table:table-cell>
          <table:table-cell office:value-type="float" office:value="867818.69" table:style-name="ce15">
            <text:p>867818,6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0:090601:192</text:p>
          </table:table-cell>
          <table:table-cell office:value-type="float" office:value="497436.21" table:style-name="ce15">
            <text:p>497436,2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1:000000:4281</text:p>
          </table:table-cell>
          <table:table-cell office:value-type="float" office:value="2149013.56" table:style-name="ce15">
            <text:p>2149013,5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1:050401:776</text:p>
          </table:table-cell>
          <table:table-cell office:value-type="float" office:value="1040356.57" table:style-name="ce15">
            <text:p>1040356,5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1:090101:4320</text:p>
          </table:table-cell>
          <table:table-cell office:value-type="float" office:value="2599786.62" table:style-name="ce15">
            <text:p>2599786,6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1:130301:19</text:p>
          </table:table-cell>
          <table:table-cell office:value-type="float" office:value="785834.33" table:style-name="ce15">
            <text:p>785834,3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1:150101:2514</text:p>
          </table:table-cell>
          <table:table-cell office:value-type="float" office:value="782203.06" table:style-name="ce15">
            <text:p>782203,0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9:010104:916</text:p>
          </table:table-cell>
          <table:table-cell office:value-type="float" office:value="88665.37" table:style-name="ce15">
            <text:p>88665,3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9:010104:982</text:p>
          </table:table-cell>
          <table:table-cell office:value-type="float" office:value="100943.1" table:style-name="ce15">
            <text:p>100943,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9:010104:983</text:p>
          </table:table-cell>
          <table:table-cell office:value-type="float" office:value="149395.78" table:style-name="ce15">
            <text:p>149395,7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9:010104:984</text:p>
          </table:table-cell>
          <table:table-cell office:value-type="float" office:value="30972.85" table:style-name="ce15">
            <text:p>30972,8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9:010104:985</text:p>
          </table:table-cell>
          <table:table-cell office:value-type="float" office:value="65115.7" table:style-name="ce15">
            <text:p>65115,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9:010104:988</text:p>
          </table:table-cell>
          <table:table-cell office:value-type="float" office:value="17765.89" table:style-name="ce15">
            <text:p>17765,8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9:010104:989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9:010104:1136</text:p>
          </table:table-cell>
          <table:table-cell office:value-type="float" office:value="127978.54" table:style-name="ce15">
            <text:p>127978,5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9:010104:1138</text:p>
          </table:table-cell>
          <table:table-cell office:value-type="float" office:value="42531.79" table:style-name="ce15">
            <text:p>42531,7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9:010104:1139</text:p>
          </table:table-cell>
          <table:table-cell office:value-type="float" office:value="57139.03" table:style-name="ce15">
            <text:p>57139,0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9:010104:845</text:p>
          </table:table-cell>
          <table:table-cell office:value-type="float" office:value="91239.47" table:style-name="ce15">
            <text:p>91239,4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9:010104:850</text:p>
          </table:table-cell>
          <table:table-cell office:value-type="float" office:value="3256389.56" table:style-name="ce15">
            <text:p>3256389,5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1:120401:398</text:p>
          </table:table-cell>
          <table:table-cell office:value-type="float" office:value="100754.71" table:style-name="ce15">
            <text:p>100754,7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1:120401:399</text:p>
          </table:table-cell>
          <table:table-cell office:value-type="float" office:value="197452.18" table:style-name="ce15">
            <text:p>197452,1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1:130201:1318</text:p>
          </table:table-cell>
          <table:table-cell office:value-type="float" office:value="47181.29" table:style-name="ce15">
            <text:p>47181,2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1:130201:870</text:p>
          </table:table-cell>
          <table:table-cell office:value-type="float" office:value="510377.23" table:style-name="ce15">
            <text:p>510377,2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2:010102:1334</text:p>
          </table:table-cell>
          <table:table-cell office:value-type="float" office:value="15497598.359999999" table:style-name="ce15">
            <text:p>15497598,3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2:010108:2742</text:p>
          </table:table-cell>
          <table:table-cell office:value-type="float" office:value="396446.33" table:style-name="ce15">
            <text:p>396446,3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4:050401:2005</text:p>
          </table:table-cell>
          <table:table-cell office:value-type="float" office:value="35558.11" table:style-name="ce15">
            <text:p>35558,1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4:100101:1652</text:p>
          </table:table-cell>
          <table:table-cell office:value-type="float" office:value="30768.5" table:style-name="ce15">
            <text:p>30768,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4:100201:351</text:p>
          </table:table-cell>
          <table:table-cell office:value-type="float" office:value="76669.789999999994" table:style-name="ce15">
            <text:p>76669,7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4:100201:352</text:p>
          </table:table-cell>
          <table:table-cell office:value-type="float" office:value="101176.11" table:style-name="ce15">
            <text:p>101176,1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5:180101:2035</text:p>
          </table:table-cell>
          <table:table-cell office:value-type="float" office:value="424719.8" table:style-name="ce15">
            <text:p>424719,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6:020102:2073</text:p>
          </table:table-cell>
          <table:table-cell office:value-type="float" office:value="459935.6" table:style-name="ce15">
            <text:p>459935,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6:020102:407</text:p>
          </table:table-cell>
          <table:table-cell office:value-type="float" office:value="198332.99" table:style-name="ce15">
            <text:p>198332,9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1:150101:2519</text:p>
          </table:table-cell>
          <table:table-cell office:value-type="float" office:value="36402.019999999997" table:style-name="ce15">
            <text:p>36402,0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1:160201:3435</text:p>
          </table:table-cell>
          <table:table-cell office:value-type="float" office:value="495067.72" table:style-name="ce15">
            <text:p>495067,7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1:160201:3833</text:p>
          </table:table-cell>
          <table:table-cell office:value-type="float" office:value="1391722.33" table:style-name="ce15">
            <text:p>1391722,3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9:010104:932</text:p>
          </table:table-cell>
          <table:table-cell office:value-type="float" office:value="78997.679999999993" table:style-name="ce15">
            <text:p>78997,6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9:010104:941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9:010104:942</text:p>
          </table:table-cell>
          <table:table-cell office:value-type="float" office:value="24877.41" table:style-name="ce15">
            <text:p>24877,4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9:010104:943</text:p>
          </table:table-cell>
          <table:table-cell office:value-type="float" office:value="15610.28" table:style-name="ce15">
            <text:p>15610,2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9:010105:3763</text:p>
          </table:table-cell>
          <table:table-cell office:value-type="float" office:value="136778.09" table:style-name="ce15">
            <text:p>136778,0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9:010105:3764</text:p>
          </table:table-cell>
          <table:table-cell office:value-type="float" office:value="19248.439999999999" table:style-name="ce15">
            <text:p>19248,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9:010105:3765</text:p>
          </table:table-cell>
          <table:table-cell office:value-type="float" office:value="47371.92" table:style-name="ce15">
            <text:p>47371,9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9:010105:4077</text:p>
          </table:table-cell>
          <table:table-cell office:value-type="float" office:value="3663636.42" table:style-name="ce15">
            <text:p>3663636,4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9:010113:7195</text:p>
          </table:table-cell>
          <table:table-cell office:value-type="float" office:value="5818453.04" table:style-name="ce15">
            <text:p>5818453,0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9:010113:7225</text:p>
          </table:table-cell>
          <table:table-cell office:value-type="float" office:value="1431663.5" table:style-name="ce15">
            <text:p>1431663,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9:010113:7257</text:p>
          </table:table-cell>
          <table:table-cell office:value-type="float" office:value="6511008.79" table:style-name="ce15">
            <text:p>6511008,7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9:010116:9596</text:p>
          </table:table-cell>
          <table:table-cell office:value-type="float" office:value="11404280.68" table:style-name="ce15">
            <text:p>11404280,6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2:010401:2585</text:p>
          </table:table-cell>
          <table:table-cell office:value-type="float" office:value="518193.55" table:style-name="ce15">
            <text:p>518193,5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2:020401:1887</text:p>
          </table:table-cell>
          <table:table-cell office:value-type="float" office:value="1180955.32" table:style-name="ce15">
            <text:p>1180955,3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2:030102:2026</text:p>
          </table:table-cell>
          <table:table-cell office:value-type="float" office:value="617335.81999999995" table:style-name="ce15">
            <text:p>617335,8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2:030701:2098</text:p>
          </table:table-cell>
          <table:table-cell office:value-type="float" office:value="44314.47" table:style-name="ce15">
            <text:p>44314,4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2:040901:1735</text:p>
          </table:table-cell>
          <table:table-cell office:value-type="float" office:value="1863264.42" table:style-name="ce15">
            <text:p>1863264,4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2:040903:2828</text:p>
          </table:table-cell>
          <table:table-cell office:value-type="float" office:value="5896830.8099999996" table:style-name="ce15">
            <text:p>5896830,8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2:090501:8048</text:p>
          </table:table-cell>
          <table:table-cell office:value-type="float" office:value="3823290.29" table:style-name="ce15">
            <text:p>3823290,2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2:090801:6621</text:p>
          </table:table-cell>
          <table:table-cell office:value-type="float" office:value="3365078.58" table:style-name="ce15">
            <text:p>3365078,5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2:090801:6622</text:p>
          </table:table-cell>
          <table:table-cell office:value-type="float" office:value="4475676.28" table:style-name="ce15">
            <text:p>4475676,2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2:130101:2230</text:p>
          </table:table-cell>
          <table:table-cell office:value-type="float" office:value="102957.3" table:style-name="ce15">
            <text:p>102957,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4:090101:8310</text:p>
          </table:table-cell>
          <table:table-cell office:value-type="float" office:value="107086.46" table:style-name="ce15">
            <text:p>107086,4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4:090101:8311</text:p>
          </table:table-cell>
          <table:table-cell office:value-type="float" office:value="2199056.06" table:style-name="ce15">
            <text:p>2199056,0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4:090501:2433</text:p>
          </table:table-cell>
          <table:table-cell office:value-type="float" office:value="157717.87" table:style-name="ce15">
            <text:p>157717,8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4:110101:7760</text:p>
          </table:table-cell>
          <table:table-cell office:value-type="float" office:value="641867.09" table:style-name="ce15">
            <text:p>641867,0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5:010102:1554</text:p>
          </table:table-cell>
          <table:table-cell office:value-type="float" office:value="698452.01" table:style-name="ce15">
            <text:p>698452,0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8:010142:141</text:p>
          </table:table-cell>
          <table:table-cell office:value-type="float" office:value="17900435.859999999" table:style-name="ce15">
            <text:p>17900435,8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8:010145:294</text:p>
          </table:table-cell>
          <table:table-cell office:value-type="float" office:value="6889526.5499999998" table:style-name="ce15">
            <text:p>6889526,5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8:010145:295</text:p>
          </table:table-cell>
          <table:table-cell office:value-type="float" office:value="419878.28" table:style-name="ce15">
            <text:p>419878,2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8:010146:4757</text:p>
          </table:table-cell>
          <table:table-cell office:value-type="float" office:value="371459.59" table:style-name="ce15">
            <text:p>371459,5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8:010151:7276</text:p>
          </table:table-cell>
          <table:table-cell office:value-type="float" office:value="108949.85" table:style-name="ce15">
            <text:p>108949,8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4:050101:7082</text:p>
          </table:table-cell>
          <table:table-cell office:value-type="float" office:value="2355034.91" table:style-name="ce15">
            <text:p>2355034,9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9:010113:11960</text:p>
          </table:table-cell>
          <table:table-cell office:value-type="float" office:value="99398.07" table:style-name="ce15">
            <text:p>99398,0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9:010113:11961</text:p>
          </table:table-cell>
          <table:table-cell office:value-type="float" office:value="83907.46" table:style-name="ce15">
            <text:p>83907,4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9:010113:11962</text:p>
          </table:table-cell>
          <table:table-cell office:value-type="float" office:value="143288.12" table:style-name="ce15">
            <text:p>143288,1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9:010113:11963</text:p>
          </table:table-cell>
          <table:table-cell office:value-type="float" office:value="264631.21999999997" table:style-name="ce15">
            <text:p>264631,2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9:010113:12658</text:p>
          </table:table-cell>
          <table:table-cell office:value-type="float" office:value="94428.55" table:style-name="ce15">
            <text:p>94428,5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9:010113:12659</text:p>
          </table:table-cell>
          <table:table-cell office:value-type="float" office:value="24696.7" table:style-name="ce15">
            <text:p>24696,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9:010113:12660</text:p>
          </table:table-cell>
          <table:table-cell office:value-type="float" office:value="126388.99" table:style-name="ce15">
            <text:p>126388,9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9:010113:12661</text:p>
          </table:table-cell>
          <table:table-cell office:value-type="float" office:value="166097.41" table:style-name="ce15">
            <text:p>166097,4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9:010113:12662</text:p>
          </table:table-cell>
          <table:table-cell office:value-type="float" office:value="59078.38" table:style-name="ce15">
            <text:p>59078,3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9:010113:12663</text:p>
          </table:table-cell>
          <table:table-cell office:value-type="float" office:value="61015.37" table:style-name="ce15">
            <text:p>61015,3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9:010113:12664</text:p>
          </table:table-cell>
          <table:table-cell office:value-type="float" office:value="68279.11" table:style-name="ce15">
            <text:p>68279,1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9:010113:12665</text:p>
          </table:table-cell>
          <table:table-cell office:value-type="float" office:value="37771.42" table:style-name="ce15">
            <text:p>37771,4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9:010113:12666</text:p>
          </table:table-cell>
          <table:table-cell office:value-type="float" office:value="29539.19" table:style-name="ce15">
            <text:p>29539,1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01:32553</text:p>
          </table:table-cell>
          <table:table-cell office:value-type="float" office:value="3659763.67" table:style-name="ce15">
            <text:p>3659763,6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201:32555</text:p>
          </table:table-cell>
          <table:table-cell office:value-type="float" office:value="3175011.41" table:style-name="ce15">
            <text:p>3175011,4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201:32556</text:p>
          </table:table-cell>
          <table:table-cell office:value-type="float" office:value="2210229.1800000002" table:style-name="ce15">
            <text:p>2210229,1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204:13895</text:p>
          </table:table-cell>
          <table:table-cell office:value-type="float" office:value="1679053.94" table:style-name="ce15">
            <text:p>1679053,9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217:112</text:p>
          </table:table-cell>
          <table:table-cell office:value-type="float" office:value="2772914.81" table:style-name="ce15">
            <text:p>2772914,8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217:21903</text:p>
          </table:table-cell>
          <table:table-cell office:value-type="float" office:value="2916962.33" table:style-name="ce15">
            <text:p>2916962,3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305:12666</text:p>
          </table:table-cell>
          <table:table-cell office:value-type="float" office:value="2504488.8199999998" table:style-name="ce15">
            <text:p>2504488,8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308:6871</text:p>
          </table:table-cell>
          <table:table-cell office:value-type="float" office:value="133970.9" table:style-name="ce15">
            <text:p>133970,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5:030105:3809</text:p>
          </table:table-cell>
          <table:table-cell office:value-type="float" office:value="1980653.44" table:style-name="ce15">
            <text:p>1980653,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5:070101:8194</text:p>
          </table:table-cell>
          <table:table-cell office:value-type="float" office:value="751971.93" table:style-name="ce15">
            <text:p>751971,9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5:090105:3835</text:p>
          </table:table-cell>
          <table:table-cell office:value-type="float" office:value="1354947.01" table:style-name="ce15">
            <text:p>1354947,0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1:130501:1285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1:140501:2995</text:p>
          </table:table-cell>
          <table:table-cell office:value-type="float" office:value="1390958.89" table:style-name="ce15">
            <text:p>1390958,8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1:240101:7086</text:p>
          </table:table-cell>
          <table:table-cell office:value-type="float" office:value="1878239.52" table:style-name="ce15">
            <text:p>1878239,5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2:010103:5835</text:p>
          </table:table-cell>
          <table:table-cell office:value-type="float" office:value="1958595.44" table:style-name="ce15">
            <text:p>1958595,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2:060101:875</text:p>
          </table:table-cell>
          <table:table-cell office:value-type="float" office:value="1893507.91" table:style-name="ce15">
            <text:p>1893507,9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8:010143:2457</text:p>
          </table:table-cell>
          <table:table-cell office:value-type="float" office:value="1660747.03" table:style-name="ce15">
            <text:p>1660747,0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8:010143:2458</text:p>
          </table:table-cell>
          <table:table-cell office:value-type="float" office:value="3024924.53" table:style-name="ce15">
            <text:p>3024924,5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8:010144:3347</text:p>
          </table:table-cell>
          <table:table-cell office:value-type="float" office:value="2809605.06" table:style-name="ce15">
            <text:p>2809605,0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8:010145:749</text:p>
          </table:table-cell>
          <table:table-cell office:value-type="float" office:value="279121.87" table:style-name="ce15">
            <text:p>279121,8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8:010145:750</text:p>
          </table:table-cell>
          <table:table-cell office:value-type="float" office:value="34544.79" table:style-name="ce15">
            <text:p>34544,7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8:010145:751</text:p>
          </table:table-cell>
          <table:table-cell office:value-type="float" office:value="31781.21" table:style-name="ce15">
            <text:p>31781,2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8:010145:752</text:p>
          </table:table-cell>
          <table:table-cell office:value-type="float" office:value="26254.04" table:style-name="ce15">
            <text:p>26254,0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8:010145:753</text:p>
          </table:table-cell>
          <table:table-cell office:value-type="float" office:value="149233.47" table:style-name="ce15">
            <text:p>149233,4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8:010145:770</text:p>
          </table:table-cell>
          <table:table-cell office:value-type="float" office:value="89901.2" table:style-name="ce15">
            <text:p>89901,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8:010145:771</text:p>
          </table:table-cell>
          <table:table-cell office:value-type="float" office:value="245536.62" table:style-name="ce15">
            <text:p>245536,6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8:010145:772</text:p>
          </table:table-cell>
          <table:table-cell office:value-type="float" office:value="71534.289999999994" table:style-name="ce15">
            <text:p>71534,2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8:010145:773</text:p>
          </table:table-cell>
          <table:table-cell office:value-type="float" office:value="15466.88" table:style-name="ce15">
            <text:p>15466,8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8:010145:774</text:p>
          </table:table-cell>
          <table:table-cell office:value-type="float" office:value="409872.15" table:style-name="ce15">
            <text:p>409872,1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8:010145:775</text:p>
          </table:table-cell>
          <table:table-cell office:value-type="float" office:value="67667.570000000007" table:style-name="ce15">
            <text:p>67667,5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8:010147:7012</text:p>
          </table:table-cell>
          <table:table-cell office:value-type="float" office:value="1985154.92" table:style-name="ce15">
            <text:p>1985154,9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8:010154:917</text:p>
          </table:table-cell>
          <table:table-cell office:value-type="float" office:value="2592855.41" table:style-name="ce15">
            <text:p>2592855,4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8:010155:3157</text:p>
          </table:table-cell>
          <table:table-cell office:value-type="float" office:value="404684.51" table:style-name="ce15">
            <text:p>404684,5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8:010155:3158</text:p>
          </table:table-cell>
          <table:table-cell office:value-type="float" office:value="1580353.35" table:style-name="ce15">
            <text:p>1580353,3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8:010155:3159</text:p>
          </table:table-cell>
          <table:table-cell office:value-type="float" office:value="21934.12" table:style-name="ce15">
            <text:p>21934,1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1:050101:2052</text:p>
          </table:table-cell>
          <table:table-cell office:value-type="float" office:value="3349104.91" table:style-name="ce15">
            <text:p>3349104,9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1:050101:282</text:p>
          </table:table-cell>
          <table:table-cell office:value-type="float" office:value="1401990.41" table:style-name="ce15">
            <text:p>1401990,4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1:050101:288</text:p>
          </table:table-cell>
          <table:table-cell office:value-type="float" office:value="1003432.07" table:style-name="ce15">
            <text:p>1003432,0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1:050101:320</text:p>
          </table:table-cell>
          <table:table-cell office:value-type="float" office:value="2285368.92" table:style-name="ce15">
            <text:p>2285368,9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1:050101:655</text:p>
          </table:table-cell>
          <table:table-cell office:value-type="float" office:value="1901566.9" table:style-name="ce15">
            <text:p>1901566,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1:050101:694</text:p>
          </table:table-cell>
          <table:table-cell office:value-type="float" office:value="1202279.49" table:style-name="ce15">
            <text:p>1202279,4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1:050101:711</text:p>
          </table:table-cell>
          <table:table-cell office:value-type="float" office:value="1873747.08" table:style-name="ce15">
            <text:p>1873747,0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8:010145:754</text:p>
          </table:table-cell>
          <table:table-cell office:value-type="float" office:value="122979.44" table:style-name="ce15">
            <text:p>122979,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8:010145:755</text:p>
          </table:table-cell>
          <table:table-cell office:value-type="float" office:value="357883.98" table:style-name="ce15">
            <text:p>357883,9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8:010145:756</text:p>
          </table:table-cell>
          <table:table-cell office:value-type="float" office:value="2933543.19" table:style-name="ce15">
            <text:p>2933543,1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8:010145:757</text:p>
          </table:table-cell>
          <table:table-cell office:value-type="float" office:value="252867.83" table:style-name="ce15">
            <text:p>252867,8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8:010145:758</text:p>
          </table:table-cell>
          <table:table-cell office:value-type="float" office:value="110543.31" table:style-name="ce15">
            <text:p>110543,3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8:010145:759</text:p>
          </table:table-cell>
          <table:table-cell office:value-type="float" office:value="252867.83" table:style-name="ce15">
            <text:p>252867,8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8:010145:760</text:p>
          </table:table-cell>
          <table:table-cell office:value-type="float" office:value="3494550.5" table:style-name="ce15">
            <text:p>3494550,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8:010145:761</text:p>
          </table:table-cell>
          <table:table-cell office:value-type="float" office:value="355120.4" table:style-name="ce15">
            <text:p>355120,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6:010108:2516</text:p>
          </table:table-cell>
          <table:table-cell office:value-type="float" office:value="2259745.5099999998" table:style-name="ce15">
            <text:p>2259745,5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7:010123:1301</text:p>
          </table:table-cell>
          <table:table-cell office:value-type="float" office:value="159437.43" table:style-name="ce15">
            <text:p>159437,4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7:010124:438</text:p>
          </table:table-cell>
          <table:table-cell office:value-type="float" office:value="1614725.66" table:style-name="ce15">
            <text:p>1614725,6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7:010231:885</text:p>
          </table:table-cell>
          <table:table-cell office:value-type="float" office:value="1488891.2" table:style-name="ce15">
            <text:p>1488891,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7:011572:2568</text:p>
          </table:table-cell>
          <table:table-cell office:value-type="float" office:value="1792445.91" table:style-name="ce15">
            <text:p>1792445,9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8:010110:276</text:p>
          </table:table-cell>
          <table:table-cell office:value-type="float" office:value="2732401.44" table:style-name="ce15">
            <text:p>2732401,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8:010117:851</text:p>
          </table:table-cell>
          <table:table-cell office:value-type="float" office:value="2898056.1" table:style-name="ce15">
            <text:p>2898056,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8:010119:1627</text:p>
          </table:table-cell>
          <table:table-cell office:value-type="float" office:value="1976151.95" table:style-name="ce15">
            <text:p>1976151,9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8:010120:2932</text:p>
          </table:table-cell>
          <table:table-cell office:value-type="float" office:value="747246.52" table:style-name="ce15">
            <text:p>747246,5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4:010101:5913</text:p>
          </table:table-cell>
          <table:table-cell office:value-type="float" office:value="182883.01" table:style-name="ce15">
            <text:p>182883,0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5:010106:1745</text:p>
          </table:table-cell>
          <table:table-cell office:value-type="float" office:value="2207298.5600000001" table:style-name="ce15">
            <text:p>2207298,5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5:010107:3055</text:p>
          </table:table-cell>
          <table:table-cell office:value-type="float" office:value="3820324.99" table:style-name="ce15">
            <text:p>3820324,9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5:020101:3866</text:p>
          </table:table-cell>
          <table:table-cell office:value-type="float" office:value="1909019.22" table:style-name="ce15">
            <text:p>1909019,2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6:010102:6096</text:p>
          </table:table-cell>
          <table:table-cell office:value-type="float" office:value="2151709.87" table:style-name="ce15">
            <text:p>2151709,8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6:010102:6097</text:p>
          </table:table-cell>
          <table:table-cell office:value-type="float" office:value="2849440.06" table:style-name="ce15">
            <text:p>2849440,0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6:010108:2515</text:p>
          </table:table-cell>
          <table:table-cell office:value-type="float" office:value="1062320.44" table:style-name="ce15">
            <text:p>1062320,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8:010145:762</text:p>
          </table:table-cell>
          <table:table-cell office:value-type="float" office:value="179632.89" table:style-name="ce15">
            <text:p>179632,8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8:010145:763</text:p>
          </table:table-cell>
          <table:table-cell office:value-type="float" office:value="518171.78" table:style-name="ce15">
            <text:p>518171,7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8:010145:764</text:p>
          </table:table-cell>
          <table:table-cell office:value-type="float" office:value="5553419.7199999997" table:style-name="ce15">
            <text:p>5553419,7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8:010145:765</text:p>
          </table:table-cell>
          <table:table-cell office:value-type="float" office:value="26254.04" table:style-name="ce15">
            <text:p>26254,0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8:010145:766</text:p>
          </table:table-cell>
          <table:table-cell office:value-type="float" office:value="16581.5" table:style-name="ce15">
            <text:p>16581,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8:010145:767</text:p>
          </table:table-cell>
          <table:table-cell office:value-type="float" office:value="88434.65" table:style-name="ce15">
            <text:p>88434,6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8:010145:768</text:p>
          </table:table-cell>
          <table:table-cell office:value-type="float" office:value="200359.75" table:style-name="ce15">
            <text:p>200359,7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8:010145:769</text:p>
          </table:table-cell>
          <table:table-cell office:value-type="float" office:value="335775.32" table:style-name="ce15">
            <text:p>335775,3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8:010155:3141</text:p>
          </table:table-cell>
          <table:table-cell office:value-type="float" office:value="175472.96" table:style-name="ce15">
            <text:p>175472,9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8:010155:3142</text:p>
          </table:table-cell>
          <table:table-cell office:value-type="float" office:value="18644" table:style-name="ce15">
            <text:p>186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8:010155:3143</text:p>
          </table:table-cell>
          <table:table-cell office:value-type="float" office:value="24127.53" table:style-name="ce15">
            <text:p>24127,5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8:010155:3144</text:p>
          </table:table-cell>
          <table:table-cell office:value-type="float" office:value="13160.47" table:style-name="ce15">
            <text:p>13160,4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8:010155:3145</text:p>
          </table:table-cell>
          <table:table-cell office:value-type="float" office:value="31804.47" table:style-name="ce15">
            <text:p>31804,4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8:010155:3146</text:p>
          </table:table-cell>
          <table:table-cell office:value-type="float" office:value="55932.01" table:style-name="ce15">
            <text:p>55932,0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8:010155:3147</text:p>
          </table:table-cell>
          <table:table-cell office:value-type="float" office:value="38384.71" table:style-name="ce15">
            <text:p>38384,7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8:010155:3148</text:p>
          </table:table-cell>
          <table:table-cell office:value-type="float" office:value="386040.51" table:style-name="ce15">
            <text:p>386040,5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8:010155:3149</text:p>
          </table:table-cell>
          <table:table-cell office:value-type="float" office:value="164505.9" table:style-name="ce15">
            <text:p>164505,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8:010155:3150</text:p>
          </table:table-cell>
          <table:table-cell office:value-type="float" office:value="195213.67" table:style-name="ce15">
            <text:p>195213,6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8:010155:3151</text:p>
          </table:table-cell>
          <table:table-cell office:value-type="float" office:value="193020.26" table:style-name="ce15">
            <text:p>193020,2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8:010155:3152</text:p>
          </table:table-cell>
          <table:table-cell office:value-type="float" office:value="198503.79" table:style-name="ce15">
            <text:p>198503,7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8:010155:3153</text:p>
          </table:table-cell>
          <table:table-cell office:value-type="float" office:value="828013.03" table:style-name="ce15">
            <text:p>828013,0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10155:3154</text:p>
          </table:table-cell>
          <table:table-cell office:value-type="float" office:value="160119.07999999999" table:style-name="ce15">
            <text:p>160119,0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10155:3155</text:p>
          </table:table-cell>
          <table:table-cell office:value-type="float" office:value="26320.94" table:style-name="ce15">
            <text:p>26320,9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10155:3156</text:p>
          </table:table-cell>
          <table:table-cell office:value-type="float" office:value="811562.44" table:style-name="ce15">
            <text:p>811562,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1:050101:733</text:p>
          </table:table-cell>
          <table:table-cell office:value-type="float" office:value="2282847.17" table:style-name="ce15">
            <text:p>2282847,1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2:020102:3411</text:p>
          </table:table-cell>
          <table:table-cell office:value-type="float" office:value="149913.09" table:style-name="ce15">
            <text:p>149913,0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2:020102:3412</text:p>
          </table:table-cell>
          <table:table-cell office:value-type="float" office:value="1225691.6000000001" table:style-name="ce15">
            <text:p>1225691,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2:020102:3413</text:p>
          </table:table-cell>
          <table:table-cell office:value-type="float" office:value="359936.25" table:style-name="ce15">
            <text:p>359936,2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4:020103:4288</text:p>
          </table:table-cell>
          <table:table-cell office:value-type="float" office:value="1998659.38" table:style-name="ce15">
            <text:p>1998659,3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4:020103:4289</text:p>
          </table:table-cell>
          <table:table-cell office:value-type="float" office:value="119949.75" table:style-name="ce15">
            <text:p>119949,7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7:010102:5592</text:p>
          </table:table-cell>
          <table:table-cell office:value-type="float" office:value="2437787.12" table:style-name="ce15">
            <text:p>2437787,1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7:030101:4634</text:p>
          </table:table-cell>
          <table:table-cell office:value-type="float" office:value="1359448.5" table:style-name="ce15">
            <text:p>1359448,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1:010102:6100</text:p>
          </table:table-cell>
          <table:table-cell office:value-type="float" office:value="1625036.12" table:style-name="ce15">
            <text:p>1625036,1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8:010155:3160</text:p>
          </table:table-cell>
          <table:table-cell office:value-type="float" office:value="146958.6" table:style-name="ce15">
            <text:p>146958,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8:010155:3161</text:p>
          </table:table-cell>
          <table:table-cell office:value-type="float" office:value="180956.49" table:style-name="ce15">
            <text:p>180956,4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8:010155:3162</text:p>
          </table:table-cell>
          <table:table-cell office:value-type="float" office:value="193020.26" table:style-name="ce15">
            <text:p>193020,2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8:010155:3163</text:p>
          </table:table-cell>
          <table:table-cell office:value-type="float" office:value="25224.240000000002" table:style-name="ce15">
            <text:p>25224,2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8:010155:3164</text:p>
          </table:table-cell>
          <table:table-cell office:value-type="float" office:value="11280717.92" table:style-name="ce15">
            <text:p>11280717,9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8:010155:3165</text:p>
          </table:table-cell>
          <table:table-cell office:value-type="float" office:value="137088.25" table:style-name="ce15">
            <text:p>137088,2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8:030103:3307</text:p>
          </table:table-cell>
          <table:table-cell office:value-type="float" office:value="2277751.4500000002" table:style-name="ce15">
            <text:p>2277751,4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9:010109:28430</text:p>
          </table:table-cell>
          <table:table-cell office:value-type="float" office:value="1317099.8" table:style-name="ce15">
            <text:p>1317099,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9:010112:19366</text:p>
          </table:table-cell>
          <table:table-cell office:value-type="float" office:value="1989656.41" table:style-name="ce15">
            <text:p>1989656,4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9:010113:10720</text:p>
          </table:table-cell>
          <table:table-cell office:value-type="float" office:value="1996986.92" table:style-name="ce15">
            <text:p>1996986,9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9:010113:11956</text:p>
          </table:table-cell>
          <table:table-cell office:value-type="float" office:value="271085.64" table:style-name="ce15">
            <text:p>271085,6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9:010113:11957</text:p>
          </table:table-cell>
          <table:table-cell office:value-type="float" office:value="6956573.8799999999" table:style-name="ce15">
            <text:p>6956573,8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9:010113:11958</text:p>
          </table:table-cell>
          <table:table-cell office:value-type="float" office:value="136833.70000000001" table:style-name="ce15">
            <text:p>136833,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9:010113:11959</text:p>
          </table:table-cell>
          <table:table-cell office:value-type="float" office:value="67125.97" table:style-name="ce15">
            <text:p>67125,9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9:010113:12618</text:p>
          </table:table-cell>
          <table:table-cell office:value-type="float" office:value="136558.22" table:style-name="ce15">
            <text:p>136558,2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9:010113:12619</text:p>
          </table:table-cell>
          <table:table-cell office:value-type="float" office:value="14043.22" table:style-name="ce15">
            <text:p>14043,2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9:010113:12620</text:p>
          </table:table-cell>
          <table:table-cell office:value-type="float" office:value="65373.61" table:style-name="ce15">
            <text:p>65373,6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9:010113:12621</text:p>
          </table:table-cell>
          <table:table-cell office:value-type="float" office:value="63436.62" table:style-name="ce15">
            <text:p>63436,6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9:010113:12622</text:p>
          </table:table-cell>
          <table:table-cell office:value-type="float" office:value="35834.43" table:style-name="ce15">
            <text:p>35834,4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9:010113:12655</text:p>
          </table:table-cell>
          <table:table-cell office:value-type="float" office:value="180140.63" table:style-name="ce15">
            <text:p>180140,6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9:010113:12656</text:p>
          </table:table-cell>
          <table:table-cell office:value-type="float" office:value="47456.4" table:style-name="ce15">
            <text:p>47456,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9:010113:12657</text:p>
          </table:table-cell>
          <table:table-cell office:value-type="float" office:value="321541.34000000003" table:style-name="ce15">
            <text:p>321541,3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9:010113:11964</text:p>
          </table:table-cell>
          <table:table-cell office:value-type="float" office:value="132961.04999999999" table:style-name="ce15">
            <text:p>132961,0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9:010113:11965</text:p>
          </table:table-cell>
          <table:table-cell office:value-type="float" office:value="917818.52" table:style-name="ce15">
            <text:p>917818,5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9:010113:11966</text:p>
          </table:table-cell>
          <table:table-cell office:value-type="float" office:value="225904.7" table:style-name="ce15">
            <text:p>225904,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9:010113:11967</text:p>
          </table:table-cell>
          <table:table-cell office:value-type="float" office:value="126506.63" table:style-name="ce15">
            <text:p>126506,6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9:010113:11968</text:p>
          </table:table-cell>
          <table:table-cell office:value-type="float" office:value="321430.12" table:style-name="ce15">
            <text:p>321430,1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9:010113:11969</text:p>
          </table:table-cell>
          <table:table-cell office:value-type="float" office:value="232359.12" table:style-name="ce15">
            <text:p>232359,1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9:010113:12616</text:p>
          </table:table-cell>
          <table:table-cell office:value-type="float" office:value="107987.53" table:style-name="ce15">
            <text:p>107987,5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9:010113:12617</text:p>
          </table:table-cell>
          <table:table-cell office:value-type="float" office:value="78932.59" table:style-name="ce15">
            <text:p>78932,5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9:010113:12667</text:p>
          </table:table-cell>
          <table:table-cell office:value-type="float" office:value="408706.16" table:style-name="ce15">
            <text:p>408706,1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9:010113:12668</text:p>
          </table:table-cell>
          <table:table-cell office:value-type="float" office:value="351080.52" table:style-name="ce15">
            <text:p>351080,5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9:010113:12670</text:p>
          </table:table-cell>
          <table:table-cell office:value-type="float" office:value="173361.14" table:style-name="ce15">
            <text:p>173361,1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9:010113:12671</text:p>
          </table:table-cell>
          <table:table-cell office:value-type="float" office:value="15980.22" table:style-name="ce15">
            <text:p>15980,2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9:010113:12672</text:p>
          </table:table-cell>
          <table:table-cell office:value-type="float" office:value="109440.27" table:style-name="ce15">
            <text:p>109440,2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9:010113:12673</text:p>
          </table:table-cell>
          <table:table-cell office:value-type="float" office:value="52298.89" table:style-name="ce15">
            <text:p>52298,8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9:010113:12674</text:p>
          </table:table-cell>
          <table:table-cell office:value-type="float" office:value="61015.37" table:style-name="ce15">
            <text:p>61015,3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9:010113:12675</text:p>
          </table:table-cell>
          <table:table-cell office:value-type="float" office:value="107019.03" table:style-name="ce15">
            <text:p>107019,0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9:010113:12676</text:p>
          </table:table-cell>
          <table:table-cell office:value-type="float" office:value="29054.94" table:style-name="ce15">
            <text:p>29054,9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9:010113:12677</text:p>
          </table:table-cell>
          <table:table-cell office:value-type="float" office:value="46003.65" table:style-name="ce15">
            <text:p>46003,6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13:12678</text:p>
          </table:table-cell>
          <table:table-cell office:value-type="float" office:value="65857.86" table:style-name="ce15">
            <text:p>65857,8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13:12679</text:p>
          </table:table-cell>
          <table:table-cell office:value-type="float" office:value="64405.120000000003" table:style-name="ce15">
            <text:p>64405,1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0:010101:303</text:p>
          </table:table-cell>
          <table:table-cell office:value-type="float" office:value="1049401.02" table:style-name="ce15">
            <text:p>1049401,0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0:010105:1485</text:p>
          </table:table-cell>
          <table:table-cell office:value-type="float" office:value="752730.34" table:style-name="ce15">
            <text:p>752730,3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0:010107:2145</text:p>
          </table:table-cell>
          <table:table-cell office:value-type="float" office:value="2282252.94" table:style-name="ce15">
            <text:p>2282252,9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0:010111:1976</text:p>
          </table:table-cell>
          <table:table-cell office:value-type="float" office:value="1502210.62" table:style-name="ce15">
            <text:p>1502210,6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1:010112:1038</text:p>
          </table:table-cell>
          <table:table-cell office:value-type="float" office:value="2228235.11" table:style-name="ce15">
            <text:p>2228235,1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308:6872</text:p>
          </table:table-cell>
          <table:table-cell office:value-type="float" office:value="107176.72" table:style-name="ce15">
            <text:p>107176,7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308:6873</text:p>
          </table:table-cell>
          <table:table-cell office:value-type="float" office:value="1877119.28" table:style-name="ce15">
            <text:p>1877119,2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308:6874</text:p>
          </table:table-cell>
          <table:table-cell office:value-type="float" office:value="101052.33" table:style-name="ce15">
            <text:p>101052,3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308:6875</text:p>
          </table:table-cell>
          <table:table-cell office:value-type="float" office:value="134736.45000000001" table:style-name="ce15">
            <text:p>134736,4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308:6876</text:p>
          </table:table-cell>
          <table:table-cell office:value-type="float" office:value="101817.88" table:style-name="ce15">
            <text:p>101817,8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308:6877</text:p>
          </table:table-cell>
          <table:table-cell office:value-type="float" office:value="107176.72" table:style-name="ce15">
            <text:p>107176,7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4:010101:7382</text:p>
          </table:table-cell>
          <table:table-cell office:value-type="float" office:value="1584522.75" table:style-name="ce15">
            <text:p>1584522,7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4:010105:23783</text:p>
          </table:table-cell>
          <table:table-cell office:value-type="float" office:value="2043674.23" table:style-name="ce15">
            <text:p>2043674,2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4:010105:23784</text:p>
          </table:table-cell>
          <table:table-cell office:value-type="float" office:value="2417297.4900000002" table:style-name="ce15">
            <text:p>2417297,4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4:010112:1795</text:p>
          </table:table-cell>
          <table:table-cell office:value-type="float" office:value="3344363.18" table:style-name="ce15">
            <text:p>3344363,1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4:010112:1832</text:p>
          </table:table-cell>
          <table:table-cell office:value-type="float" office:value="3285228.83" table:style-name="ce15">
            <text:p>3285228,8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4:040102:12889</text:p>
          </table:table-cell>
          <table:table-cell office:value-type="float" office:value="2012247.76" table:style-name="ce15">
            <text:p>2012247,7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4:040102:15591</text:p>
          </table:table-cell>
          <table:table-cell office:value-type="float" office:value="1689348.65" table:style-name="ce15">
            <text:p>1689348,6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10106:4436</text:p>
          </table:table-cell>
          <table:table-cell office:value-type="float" office:value="2160712.84" table:style-name="ce15">
            <text:p>2160712,8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10109:8094</text:p>
          </table:table-cell>
          <table:table-cell office:value-type="float" office:value="2463589.08" table:style-name="ce15">
            <text:p>2463589,0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10113:3126</text:p>
          </table:table-cell>
          <table:table-cell office:value-type="float" office:value="1919185.45" table:style-name="ce15">
            <text:p>1919185,4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30105:3808</text:p>
          </table:table-cell>
          <table:table-cell office:value-type="float" office:value="958816.33" table:style-name="ce15">
            <text:p>958816,3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1:050101:1889</text:p>
          </table:table-cell>
          <table:table-cell office:value-type="float" office:value="2417297.4900000002" table:style-name="ce15">
            <text:p>2417297,4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1:050101:1894</text:p>
          </table:table-cell>
          <table:table-cell office:value-type="float" office:value="2763911.85" table:style-name="ce15">
            <text:p>2763911,8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1:050101:2039</text:p>
          </table:table-cell>
          <table:table-cell office:value-type="float" office:value="3313093.02" table:style-name="ce15">
            <text:p>3313093,0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1:050101:2042</text:p>
          </table:table-cell>
          <table:table-cell office:value-type="float" office:value="4010823.21" table:style-name="ce15">
            <text:p>4010823,2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1:050101:2045</text:p>
          </table:table-cell>
          <table:table-cell office:value-type="float" office:value="1692558.39" table:style-name="ce15">
            <text:p>1692558,3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1:050101:2046</text:p>
          </table:table-cell>
          <table:table-cell office:value-type="float" office:value="1346031.15" table:style-name="ce15">
            <text:p>1346031,1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1:050101:2047</text:p>
          </table:table-cell>
          <table:table-cell office:value-type="float" office:value="3227564.8" table:style-name="ce15">
            <text:p>3227564,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1:050101:2051</text:p>
          </table:table-cell>
          <table:table-cell office:value-type="float" office:value="4046835.09" table:style-name="ce15">
            <text:p>4046835,0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308:983</text:p>
          </table:table-cell>
          <table:table-cell office:value-type="float" office:value="330055131.26999998" table:style-name="ce15">
            <text:p>330055131,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310:13564</text:p>
          </table:table-cell>
          <table:table-cell office:value-type="float" office:value="99971.15" table:style-name="ce15">
            <text:p>99971,1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310:13922</text:p>
          </table:table-cell>
          <table:table-cell office:value-type="float" office:value="1164406.54" table:style-name="ce15">
            <text:p>1164406,5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219:8234</text:p>
          </table:table-cell>
          <table:table-cell office:value-type="float" office:value="1378149.32" table:style-name="ce15">
            <text:p>1378149,3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222:5911</text:p>
          </table:table-cell>
          <table:table-cell office:value-type="float" office:value="2329104.46" table:style-name="ce15">
            <text:p>2329104,4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226:506</text:p>
          </table:table-cell>
          <table:table-cell office:value-type="float" office:value="117238.36" table:style-name="ce15">
            <text:p>117238,3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701:295</text:p>
          </table:table-cell>
          <table:table-cell office:value-type="float" office:value="104868.77" table:style-name="ce15">
            <text:p>104868,7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4:060301:7306</text:p>
          </table:table-cell>
          <table:table-cell office:value-type="float" office:value="504437.76000000001" table:style-name="ce15">
            <text:p>504437,7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4:070201:5802</text:p>
          </table:table-cell>
          <table:table-cell office:value-type="float" office:value="328651.53999999998" table:style-name="ce15">
            <text:p>328651,5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10109:4288</text:p>
          </table:table-cell>
          <table:table-cell office:value-type="float" office:value="189764917.49000001" table:style-name="ce15">
            <text:p>189764917,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10109:9690</text:p>
          </table:table-cell>
          <table:table-cell office:value-type="float" office:value="114163.1" table:style-name="ce15">
            <text:p>114163,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60102:5446</text:p>
          </table:table-cell>
          <table:table-cell office:value-type="float" office:value="697721.76" table:style-name="ce15">
            <text:p>697721,7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70201:858</text:p>
          </table:table-cell>
          <table:table-cell office:value-type="float" office:value="382676.24" table:style-name="ce15">
            <text:p>382676,2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90104:1695</text:p>
          </table:table-cell>
          <table:table-cell office:value-type="float" office:value="855315.32" table:style-name="ce15">
            <text:p>855315,3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10108:178</text:p>
          </table:table-cell>
          <table:table-cell office:value-type="float" office:value="20570450.690000001" table:style-name="ce15">
            <text:p>20570450,6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1:010112:1039</text:p>
          </table:table-cell>
          <table:table-cell office:value-type="float" office:value="22038.75" table:style-name="ce15">
            <text:p>22038,7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1:010112:1040</text:p>
          </table:table-cell>
          <table:table-cell office:value-type="float" office:value="10308.450000000001" table:style-name="ce15">
            <text:p>10308,4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1:010112:1041</text:p>
          </table:table-cell>
          <table:table-cell office:value-type="float" office:value="25777.82" table:style-name="ce15">
            <text:p>25777,8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1:010113:2022</text:p>
          </table:table-cell>
          <table:table-cell office:value-type="float" office:value="166404031.30000001" table:style-name="ce15">
            <text:p>166404031,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1:010113:4194</text:p>
          </table:table-cell>
          <table:table-cell office:value-type="float" office:value="79673683.989999995" table:style-name="ce15">
            <text:p>79673683,9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2:010101:4602</text:p>
          </table:table-cell>
          <table:table-cell office:value-type="float" office:value="637964.84" table:style-name="ce15">
            <text:p>637964,8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040904:6366</text:p>
          </table:table-cell>
          <table:table-cell office:value-type="float" office:value="1809985.04" table:style-name="ce15">
            <text:p>1809985,0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2:070101:2874</text:p>
          </table:table-cell>
          <table:table-cell office:value-type="float" office:value="103743.71" table:style-name="ce15">
            <text:p>103743,7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2:070101:2876</text:p>
          </table:table-cell>
          <table:table-cell office:value-type="float" office:value="291299.17" table:style-name="ce15">
            <text:p>291299,1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2:070101:395</text:p>
          </table:table-cell>
          <table:table-cell office:value-type="float" office:value="2249337.7799999998" table:style-name="ce15">
            <text:p>2249337,7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080102:4091</text:p>
          </table:table-cell>
          <table:table-cell office:value-type="float" office:value="48039.13" table:style-name="ce15">
            <text:p>48039,1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132201:3820</text:p>
          </table:table-cell>
          <table:table-cell office:value-type="float" office:value="3318058.25" table:style-name="ce15">
            <text:p>3318058,2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2:150401:53</text:p>
          </table:table-cell>
          <table:table-cell office:value-type="float" office:value="412682.1" table:style-name="ce15">
            <text:p>412682,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150801:960</text:p>
          </table:table-cell>
          <table:table-cell office:value-type="float" office:value="3169404.91" table:style-name="ce15">
            <text:p>3169404,9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170901:906</text:p>
          </table:table-cell>
          <table:table-cell office:value-type="float" office:value="2169371.33" table:style-name="ce15">
            <text:p>2169371,3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171801:4987</text:p>
          </table:table-cell>
          <table:table-cell office:value-type="float" office:value="454588.98" table:style-name="ce15">
            <text:p>454588,9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200701:2640</text:p>
          </table:table-cell>
          <table:table-cell office:value-type="float" office:value="3160686.19" table:style-name="ce15">
            <text:p>3160686,1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4:050101:211</text:p>
          </table:table-cell>
          <table:table-cell office:value-type="float" office:value="680336.06" table:style-name="ce15">
            <text:p>680336,0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4:050101:784</text:p>
          </table:table-cell>
          <table:table-cell office:value-type="float" office:value="1165702.5" table:style-name="ce15">
            <text:p>1165702,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4:050101:785</text:p>
          </table:table-cell>
          <table:table-cell office:value-type="float" office:value="46125.24" table:style-name="ce15">
            <text:p>46125,2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9:010103:29656</text:p>
          </table:table-cell>
          <table:table-cell office:value-type="float" office:value="58587.08" table:style-name="ce15">
            <text:p>58587,0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9:010103:29660</text:p>
          </table:table-cell>
          <table:table-cell office:value-type="float" office:value="67982.009999999995" table:style-name="ce15">
            <text:p>67982,0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9:010103:29661</text:p>
          </table:table-cell>
          <table:table-cell office:value-type="float" office:value="1750852.05" table:style-name="ce15">
            <text:p>1750852,0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5:050901:3727</text:p>
          </table:table-cell>
          <table:table-cell office:value-type="float" office:value="803857.96" table:style-name="ce15">
            <text:p>803857,9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5:060401:2065</text:p>
          </table:table-cell>
          <table:table-cell office:value-type="float" office:value="6452798.8399999999" table:style-name="ce15">
            <text:p>6452798,8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701:302</text:p>
          </table:table-cell>
          <table:table-cell office:value-type="float" office:value="745973.98" table:style-name="ce15">
            <text:p>745973,9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3:010129:149</text:p>
          </table:table-cell>
          <table:table-cell office:value-type="float" office:value="2499302.16" table:style-name="ce15">
            <text:p>2499302,1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9:010104:1155</text:p>
          </table:table-cell>
          <table:table-cell office:value-type="float" office:value="16127.42" table:style-name="ce15">
            <text:p>16127,4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8:010110:262</text:p>
          </table:table-cell>
          <table:table-cell office:value-type="float" office:value="17800971.719999999" table:style-name="ce15">
            <text:p>17800971,7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8:010115:509</text:p>
          </table:table-cell>
          <table:table-cell office:value-type="float" office:value="68722.98" table:style-name="ce15">
            <text:p>68722,9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8:010131:4036</text:p>
          </table:table-cell>
          <table:table-cell office:value-type="float" office:value="395769.35" table:style-name="ce15">
            <text:p>395769,3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9:010104:853</text:p>
          </table:table-cell>
          <table:table-cell office:value-type="float" office:value="125564.57" table:style-name="ce15">
            <text:p>125564,5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9:010104:855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1:010101:140</text:p>
          </table:table-cell>
          <table:table-cell office:value-type="float" office:value="3521613.83" table:style-name="ce15">
            <text:p>3521613,8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1:010101:2700</text:p>
          </table:table-cell>
          <table:table-cell office:value-type="float" office:value="1548673.37" table:style-name="ce15">
            <text:p>1548673,3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1:010104:1048</text:p>
          </table:table-cell>
          <table:table-cell office:value-type="float" office:value="1921361.17" table:style-name="ce15">
            <text:p>1921361,1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4:010106:6599</text:p>
          </table:table-cell>
          <table:table-cell office:value-type="float" office:value="56813.45" table:style-name="ce15">
            <text:p>56813,4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4:010107:1139</text:p>
          </table:table-cell>
          <table:table-cell office:value-type="float" office:value="2650030.86" table:style-name="ce15">
            <text:p>2650030,8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4:010108:5178</text:p>
          </table:table-cell>
          <table:table-cell office:value-type="float" office:value="361898.84" table:style-name="ce15">
            <text:p>361898,8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4:010108:5179</text:p>
          </table:table-cell>
          <table:table-cell office:value-type="float" office:value="17704.060000000001" table:style-name="ce15">
            <text:p>17704,0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4:010112:2415</text:p>
          </table:table-cell>
          <table:table-cell office:value-type="float" office:value="1680053.38" table:style-name="ce15">
            <text:p>1680053,3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4:010113:4230</text:p>
          </table:table-cell>
          <table:table-cell office:value-type="float" office:value="2013496.4" table:style-name="ce15">
            <text:p>2013496,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4:040102:7199</text:p>
          </table:table-cell>
          <table:table-cell office:value-type="float" office:value="1082177.3700000001" table:style-name="ce15">
            <text:p>1082177,3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2:010108:2743</text:p>
          </table:table-cell>
          <table:table-cell office:value-type="float" office:value="513809.45" table:style-name="ce15">
            <text:p>513809,4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2:010108:2744</text:p>
          </table:table-cell>
          <table:table-cell office:value-type="float" office:value="409504.7" table:style-name="ce15">
            <text:p>409504,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2:020103:4209</text:p>
          </table:table-cell>
          <table:table-cell office:value-type="float" office:value="6111971.71" table:style-name="ce15">
            <text:p>6111971,7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2:030101:73</text:p>
          </table:table-cell>
          <table:table-cell office:value-type="float" office:value="1983829.31" table:style-name="ce15">
            <text:p>1983829,3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2:050101:720</text:p>
          </table:table-cell>
          <table:table-cell office:value-type="float" office:value="425507.8" table:style-name="ce15">
            <text:p>425507,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2:160101:1171</text:p>
          </table:table-cell>
          <table:table-cell office:value-type="float" office:value="783295.78" table:style-name="ce15">
            <text:p>783295,7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8:010151:7277</text:p>
          </table:table-cell>
          <table:table-cell office:value-type="float" office:value="95401.69" table:style-name="ce15">
            <text:p>95401,6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201:32552</text:p>
          </table:table-cell>
          <table:table-cell office:value-type="float" office:value="64578.87" table:style-name="ce15">
            <text:p>64578,8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201:32554</text:p>
          </table:table-cell>
          <table:table-cell office:value-type="float" office:value="7043029.1100000003" table:style-name="ce15">
            <text:p>7043029,1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202:7257</text:p>
          </table:table-cell>
          <table:table-cell office:value-type="float" office:value="45680966.560000002" table:style-name="ce15">
            <text:p>45680966,5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202:7359</text:p>
          </table:table-cell>
          <table:table-cell office:value-type="float" office:value="1887874.39" table:style-name="ce15">
            <text:p>1887874,3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206:151</text:p>
          </table:table-cell>
          <table:table-cell office:value-type="float" office:value="276766.27" table:style-name="ce15">
            <text:p>276766,2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207:2350</text:p>
          </table:table-cell>
          <table:table-cell office:value-type="float" office:value="8810900.5600000005" table:style-name="ce15">
            <text:p>8810900,5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209:1774</text:p>
          </table:table-cell>
          <table:table-cell office:value-type="float" office:value="4047246.57" table:style-name="ce15">
            <text:p>4047246,5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7:200101:3079</text:p>
          </table:table-cell>
          <table:table-cell office:value-type="float" office:value="485383.05" table:style-name="ce15">
            <text:p>485383,0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7:200601:1299</text:p>
          </table:table-cell>
          <table:table-cell office:value-type="float" office:value="976656.17" table:style-name="ce15">
            <text:p>976656,1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8:010102:276</text:p>
          </table:table-cell>
          <table:table-cell office:value-type="float" office:value="1864639.01" table:style-name="ce15">
            <text:p>1864639,0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8:010201:440</text:p>
          </table:table-cell>
          <table:table-cell office:value-type="float" office:value="455768.69" table:style-name="ce15">
            <text:p>455768,6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8:010801:396</text:p>
          </table:table-cell>
          <table:table-cell office:value-type="float" office:value="2869659.95" table:style-name="ce15">
            <text:p>2869659,9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211:1200</text:p>
          </table:table-cell>
          <table:table-cell office:value-type="float" office:value="3650896.19" table:style-name="ce15">
            <text:p>3650896,1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13:1416</text:p>
          </table:table-cell>
          <table:table-cell office:value-type="float" office:value="3646781.39" table:style-name="ce15">
            <text:p>3646781,3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14:328</text:p>
          </table:table-cell>
          <table:table-cell office:value-type="float" office:value="1528150.16" table:style-name="ce15">
            <text:p>1528150,1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15:870</text:p>
          </table:table-cell>
          <table:table-cell office:value-type="float" office:value="1779613.62" table:style-name="ce15">
            <text:p>1779613,6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17:4720</text:p>
          </table:table-cell>
          <table:table-cell office:value-type="float" office:value="715323.44" table:style-name="ce15">
            <text:p>715323,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18:5995</text:p>
          </table:table-cell>
          <table:table-cell office:value-type="float" office:value="80395.710000000006" table:style-name="ce15">
            <text:p>80395,7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19:3777</text:p>
          </table:table-cell>
          <table:table-cell office:value-type="float" office:value="4303731.9800000004" table:style-name="ce15">
            <text:p>4303731,9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1:160201:3834</text:p>
          </table:table-cell>
          <table:table-cell office:value-type="float" office:value="1445657.2" table:style-name="ce15">
            <text:p>1445657,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1:160201:3835</text:p>
          </table:table-cell>
          <table:table-cell office:value-type="float" office:value="1631278" table:style-name="ce15">
            <text:p>163127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1:160201:3836</text:p>
          </table:table-cell>
          <table:table-cell office:value-type="float" office:value="2567499.79" table:style-name="ce15">
            <text:p>2567499,7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1:160201:6056</text:p>
          </table:table-cell>
          <table:table-cell office:value-type="float" office:value="695654.89" table:style-name="ce15">
            <text:p>695654,8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1:160302:1755</text:p>
          </table:table-cell>
          <table:table-cell office:value-type="float" office:value="95023.74" table:style-name="ce15">
            <text:p>95023,7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1:160302:713</text:p>
          </table:table-cell>
          <table:table-cell office:value-type="float" office:value="1356389.96" table:style-name="ce15">
            <text:p>1356389,9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1:170101:1434</text:p>
          </table:table-cell>
          <table:table-cell office:value-type="float" office:value="232757.68" table:style-name="ce15">
            <text:p>232757,6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3:030106:292</text:p>
          </table:table-cell>
          <table:table-cell office:value-type="float" office:value="2371786.61" table:style-name="ce15">
            <text:p>2371786,6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00000:90</text:p>
          </table:table-cell>
          <table:table-cell office:value-type="float" office:value="1314668.44" table:style-name="ce15">
            <text:p>1314668,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4:010104:8175</text:p>
          </table:table-cell>
          <table:table-cell office:value-type="float" office:value="82036.44" table:style-name="ce15">
            <text:p>82036,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4:010106:6584</text:p>
          </table:table-cell>
          <table:table-cell office:value-type="float" office:value="89267" table:style-name="ce15">
            <text:p>8926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4:010106:6586</text:p>
          </table:table-cell>
          <table:table-cell office:value-type="float" office:value="56678.79" table:style-name="ce15">
            <text:p>56678,7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4:010106:6587</text:p>
          </table:table-cell>
          <table:table-cell office:value-type="float" office:value="21350.73" table:style-name="ce15">
            <text:p>21350,7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4:010106:6598</text:p>
          </table:table-cell>
          <table:table-cell office:value-type="float" office:value="62954.42" table:style-name="ce15">
            <text:p>62954,4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9:010104:950</text:p>
          </table:table-cell>
          <table:table-cell office:value-type="float" office:value="73688.460000000006" table:style-name="ce15">
            <text:p>73688,4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9:010104:951</text:p>
          </table:table-cell>
          <table:table-cell office:value-type="float" office:value="20218.62" table:style-name="ce15">
            <text:p>20218,6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9:010104:952</text:p>
          </table:table-cell>
          <table:table-cell office:value-type="float" office:value="29631.759999999998" table:style-name="ce15">
            <text:p>29631,7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9:010104:953</text:p>
          </table:table-cell>
          <table:table-cell office:value-type="float" office:value="17195.28" table:style-name="ce15">
            <text:p>17195,2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9:010105:4101</text:p>
          </table:table-cell>
          <table:table-cell office:value-type="float" office:value="49569.33" table:style-name="ce15">
            <text:p>49569,3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9:010103:3740</text:p>
          </table:table-cell>
          <table:table-cell office:value-type="float" office:value="295651.7" table:style-name="ce15">
            <text:p>295651,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9:010103:6183</text:p>
          </table:table-cell>
          <table:table-cell office:value-type="float" office:value="722914.81" table:style-name="ce15">
            <text:p>722914,8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9:010104:1016</text:p>
          </table:table-cell>
          <table:table-cell office:value-type="float" office:value="685800.58" table:style-name="ce15">
            <text:p>685800,5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9:010104:1017</text:p>
          </table:table-cell>
          <table:table-cell office:value-type="float" office:value="41190.699999999997" table:style-name="ce15">
            <text:p>41190,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9:010104:1018</text:p>
          </table:table-cell>
          <table:table-cell office:value-type="float" office:value="26821.85" table:style-name="ce15">
            <text:p>26821,8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9:010104:1019</text:p>
          </table:table-cell>
          <table:table-cell office:value-type="float" office:value="17242.62" table:style-name="ce15">
            <text:p>17242,6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9:010104:788</text:p>
          </table:table-cell>
          <table:table-cell office:value-type="float" office:value="101578.17" table:style-name="ce15">
            <text:p>101578,1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9:010104:789</text:p>
          </table:table-cell>
          <table:table-cell office:value-type="float" office:value="34869.46" table:style-name="ce15">
            <text:p>34869,4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1:010106:9122</text:p>
          </table:table-cell>
          <table:table-cell office:value-type="float" office:value="3591428.31" table:style-name="ce15">
            <text:p>3591428,3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1:030201:758</text:p>
          </table:table-cell>
          <table:table-cell office:value-type="float" office:value="543002.76" table:style-name="ce15">
            <text:p>543002,7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1:050101:1627</text:p>
          </table:table-cell>
          <table:table-cell office:value-type="float" office:value="41725904.520000003" table:style-name="ce15">
            <text:p>41725904,5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3:200401:3</text:p>
          </table:table-cell>
          <table:table-cell office:value-type="float" office:value="404076.62" table:style-name="ce15">
            <text:p>404076,6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4:010102:14301</text:p>
          </table:table-cell>
          <table:table-cell office:value-type="float" office:value="282713.05" table:style-name="ce15">
            <text:p>282713,0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4:010102:4154</text:p>
          </table:table-cell>
          <table:table-cell office:value-type="float" office:value="1884753.9" table:style-name="ce15">
            <text:p>1884753,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4:010102:4163</text:p>
          </table:table-cell>
          <table:table-cell office:value-type="float" office:value="176316.32" table:style-name="ce15">
            <text:p>176316,3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4:010102:4166</text:p>
          </table:table-cell>
          <table:table-cell office:value-type="float" office:value="476769.33" table:style-name="ce15">
            <text:p>476769,3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4:010102:4168</text:p>
          </table:table-cell>
          <table:table-cell office:value-type="float" office:value="301693.38" table:style-name="ce15">
            <text:p>301693,3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8:070301:313</text:p>
          </table:table-cell>
          <table:table-cell office:value-type="float" office:value="1769639.45" table:style-name="ce15">
            <text:p>1769639,4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8:180301:1146</text:p>
          </table:table-cell>
          <table:table-cell office:value-type="float" office:value="1173156.68" table:style-name="ce15">
            <text:p>1173156,6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9:010102:5400</text:p>
          </table:table-cell>
          <table:table-cell office:value-type="float" office:value="3039162.77" table:style-name="ce15">
            <text:p>3039162,7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9:050201:901</text:p>
          </table:table-cell>
          <table:table-cell office:value-type="float" office:value="1722050.3" table:style-name="ce15">
            <text:p>1722050,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9:120201:142</text:p>
          </table:table-cell>
          <table:table-cell office:value-type="float" office:value="395872.25" table:style-name="ce15">
            <text:p>395872,2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0:010151:2338</text:p>
          </table:table-cell>
          <table:table-cell office:value-type="float" office:value="166712.49" table:style-name="ce15">
            <text:p>166712,4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0:010151:2339</text:p>
          </table:table-cell>
          <table:table-cell office:value-type="float" office:value="303416.71999999997" table:style-name="ce15">
            <text:p>303416,7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0:010151:2340</text:p>
          </table:table-cell>
          <table:table-cell office:value-type="float" office:value="307796.23" table:style-name="ce15">
            <text:p>307796,2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1:180101:2182</text:p>
          </table:table-cell>
          <table:table-cell office:value-type="float" office:value="158700.71" table:style-name="ce15">
            <text:p>158700,7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1:180201:612</text:p>
          </table:table-cell>
          <table:table-cell office:value-type="float" office:value="30367.59" table:style-name="ce15">
            <text:p>30367,5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1:211401:3046</text:p>
          </table:table-cell>
          <table:table-cell office:value-type="float" office:value="1091141.08" table:style-name="ce15">
            <text:p>1091141,0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9:010104:964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9:010104:969</text:p>
          </table:table-cell>
          <table:table-cell office:value-type="float" office:value="260269.16" table:style-name="ce15">
            <text:p>260269,1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9:010104:980</text:p>
          </table:table-cell>
          <table:table-cell office:value-type="float" office:value="1912371.32" table:style-name="ce15">
            <text:p>1912371,3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9:010104:981</text:p>
          </table:table-cell>
          <table:table-cell office:value-type="float" office:value="128276.59" table:style-name="ce15">
            <text:p>128276,5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9:010105:4102</text:p>
          </table:table-cell>
          <table:table-cell office:value-type="float" office:value="148669.68" table:style-name="ce15">
            <text:p>148669,6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9:010105:4103</text:p>
          </table:table-cell>
          <table:table-cell office:value-type="float" office:value="47934.48" table:style-name="ce15">
            <text:p>47934,4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9:010105:4104</text:p>
          </table:table-cell>
          <table:table-cell office:value-type="float" office:value="16208.06" table:style-name="ce15">
            <text:p>16208,0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9:010108:4688</text:p>
          </table:table-cell>
          <table:table-cell office:value-type="float" office:value="1765312.94" table:style-name="ce15">
            <text:p>1765312,9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9:010109:29763</text:p>
          </table:table-cell>
          <table:table-cell office:value-type="float" office:value="4633998.78" table:style-name="ce15">
            <text:p>4633998,7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9:010109:8786</text:p>
          </table:table-cell>
          <table:table-cell office:value-type="float" office:value="26349.99" table:style-name="ce15">
            <text:p>26349,9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10155:2267</text:p>
          </table:table-cell>
          <table:table-cell office:value-type="float" office:value="15220484.890000001" table:style-name="ce15">
            <text:p>15220484,8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8:010155:4652</text:p>
          </table:table-cell>
          <table:table-cell office:value-type="float" office:value="3927921.56" table:style-name="ce15">
            <text:p>3927921,5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8:010159:4785</text:p>
          </table:table-cell>
          <table:table-cell office:value-type="float" office:value="3533727.27" table:style-name="ce15">
            <text:p>3533727,2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8:020112:247</text:p>
          </table:table-cell>
          <table:table-cell office:value-type="float" office:value="215832.95999999999" table:style-name="ce15">
            <text:p>215832,9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9:010103:15079</text:p>
          </table:table-cell>
          <table:table-cell office:value-type="float" office:value="4380946.26" table:style-name="ce15">
            <text:p>4380946,2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106:3465</text:p>
          </table:table-cell>
          <table:table-cell office:value-type="float" office:value="1323079.8700000001" table:style-name="ce15">
            <text:p>1323079,8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107:11098</text:p>
          </table:table-cell>
          <table:table-cell office:value-type="float" office:value="884594.99" table:style-name="ce15">
            <text:p>884594,9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107:11980</text:p>
          </table:table-cell>
          <table:table-cell office:value-type="float" office:value="393993.55" table:style-name="ce15">
            <text:p>393993,5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108:13158</text:p>
          </table:table-cell>
          <table:table-cell office:value-type="float" office:value="3016526.61" table:style-name="ce15">
            <text:p>3016526,6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109:1377</text:p>
          </table:table-cell>
          <table:table-cell office:value-type="float" office:value="5333138.93" table:style-name="ce15">
            <text:p>5333138,9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1:220301:3121</text:p>
          </table:table-cell>
          <table:table-cell office:value-type="float" office:value="4383638.3499999996" table:style-name="ce15">
            <text:p>4383638,3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1:220301:8021</text:p>
          </table:table-cell>
          <table:table-cell office:value-type="float" office:value="94530.61" table:style-name="ce15">
            <text:p>94530,6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1:220301:8671</text:p>
          </table:table-cell>
          <table:table-cell office:value-type="float" office:value="2953089.98" table:style-name="ce15">
            <text:p>2953089,9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1:220301:8672</text:p>
          </table:table-cell>
          <table:table-cell office:value-type="float" office:value="2949439.68" table:style-name="ce15">
            <text:p>2949439,6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1:220301:8673</text:p>
          </table:table-cell>
          <table:table-cell office:value-type="float" office:value="2953089.98" table:style-name="ce15">
            <text:p>2953089,9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1:220301:8674</text:p>
          </table:table-cell>
          <table:table-cell office:value-type="float" office:value="2949439.68" table:style-name="ce15">
            <text:p>2949439,6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1:220301:8675</text:p>
          </table:table-cell>
          <table:table-cell office:value-type="float" office:value="4556407.26" table:style-name="ce15">
            <text:p>4556407,2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010104:3799</text:p>
          </table:table-cell>
          <table:table-cell office:value-type="float" office:value="62717.760000000002" table:style-name="ce15">
            <text:p>62717,7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010104:3808</text:p>
          </table:table-cell>
          <table:table-cell office:value-type="float" office:value="1818285.26" table:style-name="ce15">
            <text:p>1818285,2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010104:3810</text:p>
          </table:table-cell>
          <table:table-cell office:value-type="float" office:value="1824698.3" table:style-name="ce15">
            <text:p>1824698,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2:010104:3816</text:p>
          </table:table-cell>
          <table:table-cell office:value-type="float" office:value="1828093.44" table:style-name="ce15">
            <text:p>1828093,4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2:010104:3819</text:p>
          </table:table-cell>
          <table:table-cell office:value-type="float" office:value="1785465.59" table:style-name="ce15">
            <text:p>1785465,5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2:010104:3821</text:p>
          </table:table-cell>
          <table:table-cell office:value-type="float" office:value="1830545.48" table:style-name="ce15">
            <text:p>1830545,4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2:090101:1923</text:p>
          </table:table-cell>
          <table:table-cell office:value-type="float" office:value="441233.59" table:style-name="ce15">
            <text:p>441233,5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2:090102:454</text:p>
          </table:table-cell>
          <table:table-cell office:value-type="float" office:value="865205.43" table:style-name="ce15">
            <text:p>865205,4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200702:1850</text:p>
          </table:table-cell>
          <table:table-cell office:value-type="float" office:value="287435.48" table:style-name="ce15">
            <text:p>287435,4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3:010108:2530</text:p>
          </table:table-cell>
          <table:table-cell office:value-type="float" office:value="128992.05" table:style-name="ce15">
            <text:p>128992,0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3:010108:2531</text:p>
          </table:table-cell>
          <table:table-cell office:value-type="float" office:value="711711.33" table:style-name="ce15">
            <text:p>711711,33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3:010108:2532</text:p>
          </table:table-cell>
          <table:table-cell office:value-type="float" office:value="2042929.79" table:style-name="ce15">
            <text:p>2042929,7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3:020102:1034</text:p>
          </table:table-cell>
          <table:table-cell office:value-type="float" office:value="740460.14" table:style-name="ce15">
            <text:p>740460,1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3:040201:490</text:p>
          </table:table-cell>
          <table:table-cell office:value-type="float" office:value="669116.62" table:style-name="ce15">
            <text:p>669116,6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3:080101:1266</text:p>
          </table:table-cell>
          <table:table-cell office:value-type="float" office:value="34288.26" table:style-name="ce15">
            <text:p>34288,26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4:010103:5273</text:p>
          </table:table-cell>
          <table:table-cell office:value-type="float" office:value="3156371.19" table:style-name="ce15">
            <text:p>3156371,19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4:010103:5274</text:p>
          </table:table-cell>
          <table:table-cell office:value-type="float" office:value="188541.51" table:style-name="ce15">
            <text:p>188541,51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9:010109:8789</text:p>
          </table:table-cell>
          <table:table-cell office:value-type="float" office:value="3431.37" table:style-name="ce15">
            <text:p>3431,37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9:010109:8790</text:p>
          </table:table-cell>
          <table:table-cell office:value-type="float" office:value="79035.05" table:style-name="ce15">
            <text:p>79035,05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9:010112:17339</text:p>
          </table:table-cell>
          <table:table-cell office:value-type="float" office:value="526281.92000000004" table:style-name="ce15">
            <text:p>526281,92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13:4454</text:p>
          </table:table-cell>
          <table:table-cell office:value-type="float" office:value="11282326.939999999" table:style-name="ce15">
            <text:p>11282326,94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9:010113:4458</text:p>
          </table:table-cell>
          <table:table-cell office:value-type="float" office:value="3613463.08" table:style-name="ce15">
            <text:p>3613463,08</text:p>
          </table:table-cell>
          <table:table-cell office:value-type="string" table:style-name="ce18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9:010103:1508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462]+1" table:style-name="ce23">
            <text:p>2</text:p>
          </table:table-cell>
          <table:table-cell office:value-type="string" table:style-name="ce24">
            <text:p>90:19:010103:1508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463]+1" table:style-name="ce23">
            <text:p>3</text:p>
          </table:table-cell>
          <table:table-cell office:value-type="string" table:style-name="ce24">
            <text:p>90:19:010103:167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464]+1" table:style-name="ce23">
            <text:p>4</text:p>
          </table:table-cell>
          <table:table-cell office:value-type="string" table:style-name="ce24">
            <text:p>90:19:010103:167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465]+1" table:style-name="ce23">
            <text:p>5</text:p>
          </table:table-cell>
          <table:table-cell office:value-type="string" table:style-name="ce24">
            <text:p>90:19:010104:102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466]+1" table:style-name="ce23">
            <text:p>6</text:p>
          </table:table-cell>
          <table:table-cell office:value-type="string" table:style-name="ce24">
            <text:p>90:19:010104:105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467]+1" table:style-name="ce23">
            <text:p>7</text:p>
          </table:table-cell>
          <table:table-cell office:value-type="string" table:style-name="ce24">
            <text:p>90:19:010104:105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468]+1" table:style-name="ce23">
            <text:p>8</text:p>
          </table:table-cell>
          <table:table-cell office:value-type="string" table:style-name="ce24">
            <text:p>90:19:010104:105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469]+1" table:style-name="ce23">
            <text:p>9</text:p>
          </table:table-cell>
          <table:table-cell office:value-type="string" table:style-name="ce24">
            <text:p>90:19:010104:105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470]+1" table:style-name="ce23">
            <text:p>10</text:p>
          </table:table-cell>
          <table:table-cell office:value-type="string" table:style-name="ce24">
            <text:p>90:19:010104:107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471]+1" table:style-name="ce23">
            <text:p>11</text:p>
          </table:table-cell>
          <table:table-cell office:value-type="string" table:style-name="ce24">
            <text:p>90:19:010104:107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472]+1" table:style-name="ce23">
            <text:p>12</text:p>
          </table:table-cell>
          <table:table-cell office:value-type="string" table:style-name="ce24">
            <text:p>90:19:010104:107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473]+1" table:style-name="ce23">
            <text:p>13</text:p>
          </table:table-cell>
          <table:table-cell office:value-type="string" table:style-name="ce24">
            <text:p>90:19:010104:79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474]+1" table:style-name="ce23">
            <text:p>14</text:p>
          </table:table-cell>
          <table:table-cell office:value-type="string" table:style-name="ce24">
            <text:p>90:19:010104:79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475]+1" table:style-name="ce23">
            <text:p>15</text:p>
          </table:table-cell>
          <table:table-cell office:value-type="string" table:style-name="ce24">
            <text:p>90:19:010104:79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476]+1" table:style-name="ce23">
            <text:p>16</text:p>
          </table:table-cell>
          <table:table-cell office:value-type="string" table:style-name="ce24">
            <text:p>90:19:010104:79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477]+1" table:style-name="ce23">
            <text:p>17</text:p>
          </table:table-cell>
          <table:table-cell office:value-type="string" table:style-name="ce24">
            <text:p>90:19:010104:79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478]+1" table:style-name="ce23">
            <text:p>18</text:p>
          </table:table-cell>
          <table:table-cell office:value-type="string" table:style-name="ce24">
            <text:p>90:19:010104:80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479]+1" table:style-name="ce23">
            <text:p>19</text:p>
          </table:table-cell>
          <table:table-cell office:value-type="string" table:style-name="ce24">
            <text:p>90:19:010104:83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480]+1" table:style-name="ce23">
            <text:p>20</text:p>
          </table:table-cell>
          <table:table-cell office:value-type="string" table:style-name="ce24">
            <text:p>90:19:010104:83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481]+1" table:style-name="ce23">
            <text:p>21</text:p>
          </table:table-cell>
          <table:table-cell office:value-type="string" table:style-name="ce24">
            <text:p>90:01:070101:195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482]+1" table:style-name="ce23">
            <text:p>22</text:p>
          </table:table-cell>
          <table:table-cell office:value-type="string" table:style-name="ce24">
            <text:p>90:01:070101:195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483]+1" table:style-name="ce23">
            <text:p>23</text:p>
          </table:table-cell>
          <table:table-cell office:value-type="string" table:style-name="ce24">
            <text:p>90:01:070101:195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484]+1" table:style-name="ce23">
            <text:p>24</text:p>
          </table:table-cell>
          <table:table-cell office:value-type="string" table:style-name="ce24">
            <text:p>90:01:071101:117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485]+1" table:style-name="ce23">
            <text:p>25</text:p>
          </table:table-cell>
          <table:table-cell office:value-type="string" table:style-name="ce24">
            <text:p>90:11:000000:482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486]+1" table:style-name="ce23">
            <text:p>26</text:p>
          </table:table-cell>
          <table:table-cell office:value-type="string" table:style-name="ce24">
            <text:p>90:19:010104:87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487]+1" table:style-name="ce23">
            <text:p>27</text:p>
          </table:table-cell>
          <table:table-cell office:value-type="string" table:style-name="ce24">
            <text:p>90:19:010104:87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488]+1" table:style-name="ce23">
            <text:p>28</text:p>
          </table:table-cell>
          <table:table-cell office:value-type="string" table:style-name="ce24">
            <text:p>90:19:010104:87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489]+1" table:style-name="ce23">
            <text:p>29</text:p>
          </table:table-cell>
          <table:table-cell office:value-type="string" table:style-name="ce24">
            <text:p>90:19:010104:87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490]+1" table:style-name="ce23">
            <text:p>30</text:p>
          </table:table-cell>
          <table:table-cell office:value-type="string" table:style-name="ce24">
            <text:p>90:19:010104:87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491]+1" table:style-name="ce23">
            <text:p>31</text:p>
          </table:table-cell>
          <table:table-cell office:value-type="string" table:style-name="ce24">
            <text:p>90:19:010104:88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492]+1" table:style-name="ce23">
            <text:p>32</text:p>
          </table:table-cell>
          <table:table-cell office:value-type="string" table:style-name="ce24">
            <text:p>90:19:010104:91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493]+1" table:style-name="ce23">
            <text:p>33</text:p>
          </table:table-cell>
          <table:table-cell office:value-type="string" table:style-name="ce24">
            <text:p>90:19:010104:93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494]+1" table:style-name="ce23">
            <text:p>34</text:p>
          </table:table-cell>
          <table:table-cell office:value-type="string" table:style-name="ce24">
            <text:p>90:19:010104:98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495]+1" table:style-name="ce23">
            <text:p>35</text:p>
          </table:table-cell>
          <table:table-cell office:value-type="string" table:style-name="ce24">
            <text:p>90:19:010104:98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496]+1" table:style-name="ce23">
            <text:p>36</text:p>
          </table:table-cell>
          <table:table-cell office:value-type="string" table:style-name="ce24">
            <text:p>90:19:010104:99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497]+1" table:style-name="ce23">
            <text:p>37</text:p>
          </table:table-cell>
          <table:table-cell office:value-type="string" table:style-name="ce24">
            <text:p>90:19:010103:25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498]+1" table:style-name="ce23">
            <text:p>38</text:p>
          </table:table-cell>
          <table:table-cell office:value-type="string" table:style-name="ce24">
            <text:p>90:19:010103:2820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499]+1" table:style-name="ce23">
            <text:p>39</text:p>
          </table:table-cell>
          <table:table-cell office:value-type="string" table:style-name="ce24">
            <text:p>90:19:010103:2829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500]+1" table:style-name="ce23">
            <text:p>40</text:p>
          </table:table-cell>
          <table:table-cell office:value-type="string" table:style-name="ce24">
            <text:p>90:19:010103:2829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501]+1" table:style-name="ce23">
            <text:p>41</text:p>
          </table:table-cell>
          <table:table-cell office:value-type="string" table:style-name="ce24">
            <text:p>90:19:010103:2830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502]+1" table:style-name="ce23">
            <text:p>42</text:p>
          </table:table-cell>
          <table:table-cell office:value-type="string" table:style-name="ce24">
            <text:p>90:19:010103:2830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503]+1" table:style-name="ce23">
            <text:p>43</text:p>
          </table:table-cell>
          <table:table-cell office:value-type="string" table:style-name="ce24">
            <text:p>90:19:010103:2838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504]+1" table:style-name="ce23">
            <text:p>44</text:p>
          </table:table-cell>
          <table:table-cell office:value-type="string" table:style-name="ce24">
            <text:p>90:19:010103:2839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505]+1" table:style-name="ce23">
            <text:p>45</text:p>
          </table:table-cell>
          <table:table-cell office:value-type="string" table:style-name="ce24">
            <text:p>90:19:010103:2839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506]+1" table:style-name="ce23">
            <text:p>46</text:p>
          </table:table-cell>
          <table:table-cell office:value-type="string" table:style-name="ce24">
            <text:p>90:19:010104:107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507]+1" table:style-name="ce23">
            <text:p>47</text:p>
          </table:table-cell>
          <table:table-cell office:value-type="string" table:style-name="ce24">
            <text:p>90:19:010104:107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508]+1" table:style-name="ce23">
            <text:p>48</text:p>
          </table:table-cell>
          <table:table-cell office:value-type="string" table:style-name="ce24">
            <text:p>90:19:010104:107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509]+1" table:style-name="ce23">
            <text:p>49</text:p>
          </table:table-cell>
          <table:table-cell office:value-type="string" table:style-name="ce24">
            <text:p>90:19:010104:107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510]+1" table:style-name="ce23">
            <text:p>50</text:p>
          </table:table-cell>
          <table:table-cell office:value-type="string" table:style-name="ce24">
            <text:p>90:19:010104:108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511]+1" table:style-name="ce23">
            <text:p>51</text:p>
          </table:table-cell>
          <table:table-cell office:value-type="string" table:style-name="ce24">
            <text:p>90:19:010104:113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512]+1" table:style-name="ce23">
            <text:p>52</text:p>
          </table:table-cell>
          <table:table-cell office:value-type="string" table:style-name="ce24">
            <text:p>90:19:010104:83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513]+1" table:style-name="ce23">
            <text:p>53</text:p>
          </table:table-cell>
          <table:table-cell office:value-type="string" table:style-name="ce24">
            <text:p>90:19:010104:83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514]+1" table:style-name="ce23">
            <text:p>54</text:p>
          </table:table-cell>
          <table:table-cell office:value-type="string" table:style-name="ce24">
            <text:p>90:19:010104:83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515]+1" table:style-name="ce23">
            <text:p>55</text:p>
          </table:table-cell>
          <table:table-cell office:value-type="string" table:style-name="ce24">
            <text:p>90:19:010104:84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516]+1" table:style-name="ce23">
            <text:p>56</text:p>
          </table:table-cell>
          <table:table-cell office:value-type="string" table:style-name="ce24">
            <text:p>90:19:010104:84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517]+1" table:style-name="ce23">
            <text:p>57</text:p>
          </table:table-cell>
          <table:table-cell office:value-type="string" table:style-name="ce24">
            <text:p>90:19:010104:84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518]+1" table:style-name="ce23">
            <text:p>58</text:p>
          </table:table-cell>
          <table:table-cell office:value-type="string" table:style-name="ce24">
            <text:p>90:19:010104:84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519]+1" table:style-name="ce23">
            <text:p>59</text:p>
          </table:table-cell>
          <table:table-cell office:value-type="string" table:style-name="ce24">
            <text:p>90:02:010103:191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520]+1" table:style-name="ce23">
            <text:p>60</text:p>
          </table:table-cell>
          <table:table-cell office:value-type="string" table:style-name="ce24">
            <text:p>90:02:010105:512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521]+1" table:style-name="ce23">
            <text:p>61</text:p>
          </table:table-cell>
          <table:table-cell office:value-type="string" table:style-name="ce24">
            <text:p>90:04:130401:38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522]+1" table:style-name="ce23">
            <text:p>62</text:p>
          </table:table-cell>
          <table:table-cell office:value-type="string" table:style-name="ce24">
            <text:p>90:11:150101:251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523]+1" table:style-name="ce23">
            <text:p>63</text:p>
          </table:table-cell>
          <table:table-cell office:value-type="string" table:style-name="ce24">
            <text:p>90:11:150101:251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524]+1" table:style-name="ce23">
            <text:p>64</text:p>
          </table:table-cell>
          <table:table-cell office:value-type="string" table:style-name="ce24">
            <text:p>90:11:150101:251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525]+1" table:style-name="ce23">
            <text:p>65</text:p>
          </table:table-cell>
          <table:table-cell office:value-type="string" table:style-name="ce24">
            <text:p>90:11:150101:345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526]+1" table:style-name="ce23">
            <text:p>66</text:p>
          </table:table-cell>
          <table:table-cell office:value-type="string" table:style-name="ce24">
            <text:p>90:11:160101:511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527]+1" table:style-name="ce23">
            <text:p>67</text:p>
          </table:table-cell>
          <table:table-cell office:value-type="string" table:style-name="ce24">
            <text:p>90:19:010104:93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528]+1" table:style-name="ce23">
            <text:p>68</text:p>
          </table:table-cell>
          <table:table-cell office:value-type="string" table:style-name="ce24">
            <text:p>90:19:010104:93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529]+1" table:style-name="ce23">
            <text:p>69</text:p>
          </table:table-cell>
          <table:table-cell office:value-type="string" table:style-name="ce24">
            <text:p>90:19:010104:94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530]+1" table:style-name="ce23">
            <text:p>70</text:p>
          </table:table-cell>
          <table:table-cell office:value-type="string" table:style-name="ce24">
            <text:p>90:19:010104:94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531]+1" table:style-name="ce23">
            <text:p>71</text:p>
          </table:table-cell>
          <table:table-cell office:value-type="string" table:style-name="ce24">
            <text:p>90:19:010104:94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532]+1" table:style-name="ce23">
            <text:p>72</text:p>
          </table:table-cell>
          <table:table-cell office:value-type="string" table:style-name="ce24">
            <text:p>90:19:010104:99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533]+1" table:style-name="ce23">
            <text:p>73</text:p>
          </table:table-cell>
          <table:table-cell office:value-type="string" table:style-name="ce24">
            <text:p>90:19:010105:376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534]+1" table:style-name="ce23">
            <text:p>74</text:p>
          </table:table-cell>
          <table:table-cell office:value-type="string" table:style-name="ce24">
            <text:p>90:19:010105:407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535]+1" table:style-name="ce23">
            <text:p>75</text:p>
          </table:table-cell>
          <table:table-cell office:value-type="string" table:style-name="ce24">
            <text:p>90:19:010105:407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536]+1" table:style-name="ce23">
            <text:p>76</text:p>
          </table:table-cell>
          <table:table-cell office:value-type="string" table:style-name="ce24">
            <text:p>90:19:010105:407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537]+1" table:style-name="ce23">
            <text:p>77</text:p>
          </table:table-cell>
          <table:table-cell office:value-type="string" table:style-name="ce24">
            <text:p>90:19:010113:446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538]+1" table:style-name="ce23">
            <text:p>78</text:p>
          </table:table-cell>
          <table:table-cell office:value-type="string" table:style-name="ce24">
            <text:p>90:19:010113:718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539]+1" table:style-name="ce23">
            <text:p>79</text:p>
          </table:table-cell>
          <table:table-cell office:value-type="string" table:style-name="ce24">
            <text:p>90:20:010105:105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540]+1" table:style-name="ce23">
            <text:p>80</text:p>
          </table:table-cell>
          <table:table-cell office:value-type="string" table:style-name="ce24">
            <text:p>90:12:030101:219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541]+1" table:style-name="ce23">
            <text:p>81</text:p>
          </table:table-cell>
          <table:table-cell office:value-type="string" table:style-name="ce24">
            <text:p>90:12:040401:205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542]+1" table:style-name="ce23">
            <text:p>82</text:p>
          </table:table-cell>
          <table:table-cell office:value-type="string" table:style-name="ce24">
            <text:p>90:12:090201:209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543]+1" table:style-name="ce23">
            <text:p>83</text:p>
          </table:table-cell>
          <table:table-cell office:value-type="string" table:style-name="ce24">
            <text:p>90:12:120103:200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544]+1" table:style-name="ce23">
            <text:p>84</text:p>
          </table:table-cell>
          <table:table-cell office:value-type="string" table:style-name="ce24">
            <text:p>90:12:120103:200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545]+1" table:style-name="ce23">
            <text:p>85</text:p>
          </table:table-cell>
          <table:table-cell office:value-type="string" table:style-name="ce24">
            <text:p>90:12:120103:201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546]+1" table:style-name="ce23">
            <text:p>86</text:p>
          </table:table-cell>
          <table:table-cell office:value-type="string" table:style-name="ce24">
            <text:p>90:14:050101:79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547]+1" table:style-name="ce23">
            <text:p>87</text:p>
          </table:table-cell>
          <table:table-cell office:value-type="string" table:style-name="ce24">
            <text:p>90:14:050101:79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548]+1" table:style-name="ce23">
            <text:p>88</text:p>
          </table:table-cell>
          <table:table-cell office:value-type="string" table:style-name="ce24">
            <text:p>90:22:010219:751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549]+1" table:style-name="ce23">
            <text:p>89</text:p>
          </table:table-cell>
          <table:table-cell office:value-type="string" table:style-name="ce24">
            <text:p>90:18:010141:143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550]+1" table:style-name="ce23">
            <text:p>90</text:p>
          </table:table-cell>
          <table:table-cell office:value-type="string" table:style-name="ce24">
            <text:p>90:18:010147:287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551]+1" table:style-name="ce23">
            <text:p>91</text:p>
          </table:table-cell>
          <table:table-cell office:value-type="string" table:style-name="ce24">
            <text:p>90:24:050101:338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552]+1" table:style-name="ce23">
            <text:p>92</text:p>
          </table:table-cell>
          <table:table-cell office:value-type="string" table:style-name="ce24">
            <text:p>90:24:050101:338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553]+1" table:style-name="ce23">
            <text:p>93</text:p>
          </table:table-cell>
          <table:table-cell office:value-type="string" table:style-name="ce24">
            <text:p>90:24:050101:339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554]+1" table:style-name="ce23">
            <text:p>94</text:p>
          </table:table-cell>
          <table:table-cell office:value-type="string" table:style-name="ce24">
            <text:p>90:24:050101:339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555]+1" table:style-name="ce23">
            <text:p>95</text:p>
          </table:table-cell>
          <table:table-cell office:value-type="string" table:style-name="ce24">
            <text:p>90:24:050101:339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556]+1" table:style-name="ce23">
            <text:p>96</text:p>
          </table:table-cell>
          <table:table-cell office:value-type="string" table:style-name="ce24">
            <text:p>90:24:050101:339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557]+1" table:style-name="ce23">
            <text:p>97</text:p>
          </table:table-cell>
          <table:table-cell office:value-type="string" table:style-name="ce24">
            <text:p>90:24:050101:339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558]+1" table:style-name="ce23">
            <text:p>98</text:p>
          </table:table-cell>
          <table:table-cell office:value-type="string" table:style-name="ce24">
            <text:p>90:15:010106:175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559]+1" table:style-name="ce23">
            <text:p>99</text:p>
          </table:table-cell>
          <table:table-cell office:value-type="string" table:style-name="ce24">
            <text:p>90:19:010113:1194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560]+1" table:style-name="ce23">
            <text:p>100</text:p>
          </table:table-cell>
          <table:table-cell office:value-type="string" table:style-name="ce24">
            <text:p>90:19:010113:1194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561]+1" table:style-name="ce23">
            <text:p>101</text:p>
          </table:table-cell>
          <table:table-cell office:value-type="string" table:style-name="ce24">
            <text:p>90:19:010113:1195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562]+1" table:style-name="ce23">
            <text:p>102</text:p>
          </table:table-cell>
          <table:table-cell office:value-type="string" table:style-name="ce24">
            <text:p>90:22:010308:40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563]+1" table:style-name="ce23">
            <text:p>103</text:p>
          </table:table-cell>
          <table:table-cell office:value-type="string" table:style-name="ce24">
            <text:p>90:22:010309:1322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564]+1" table:style-name="ce23">
            <text:p>104</text:p>
          </table:table-cell>
          <table:table-cell office:value-type="string" table:style-name="ce24">
            <text:p>90:22:010224:14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565]+1" table:style-name="ce23">
            <text:p>105</text:p>
          </table:table-cell>
          <table:table-cell office:value-type="string" table:style-name="ce24">
            <text:p>90:22:010224:213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566]+1" table:style-name="ce23">
            <text:p>106</text:p>
          </table:table-cell>
          <table:table-cell office:value-type="string" table:style-name="ce24">
            <text:p>90:22:010224:26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567]+1" table:style-name="ce23">
            <text:p>107</text:p>
          </table:table-cell>
          <table:table-cell office:value-type="string" table:style-name="ce24">
            <text:p>90:22:010228:137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568]+1" table:style-name="ce23">
            <text:p>108</text:p>
          </table:table-cell>
          <table:table-cell office:value-type="string" table:style-name="ce24">
            <text:p>90:25:010124:215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569]+1" table:style-name="ce23">
            <text:p>109</text:p>
          </table:table-cell>
          <table:table-cell office:value-type="string" table:style-name="ce24">
            <text:p>90:20:010118:1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570]+1" table:style-name="ce23">
            <text:p>110</text:p>
          </table:table-cell>
          <table:table-cell office:value-type="string" table:style-name="ce24">
            <text:p>90:12:040904:21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571]+1" table:style-name="ce23">
            <text:p>111</text:p>
          </table:table-cell>
          <table:table-cell office:value-type="string" table:style-name="ce24">
            <text:p>90:12:040904:309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572]+1" table:style-name="ce23">
            <text:p>112</text:p>
          </table:table-cell>
          <table:table-cell office:value-type="string" table:style-name="ce24">
            <text:p>90:12:080102:409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573]+1" table:style-name="ce23">
            <text:p>113</text:p>
          </table:table-cell>
          <table:table-cell office:value-type="string" table:style-name="ce24">
            <text:p>90:12:090201:161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574]+1" table:style-name="ce23">
            <text:p>114</text:p>
          </table:table-cell>
          <table:table-cell office:value-type="string" table:style-name="ce24">
            <text:p>90:12:090201:161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575]+1" table:style-name="ce23">
            <text:p>115</text:p>
          </table:table-cell>
          <table:table-cell office:value-type="string" table:style-name="ce24">
            <text:p>90:12:090201:161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576]+1" table:style-name="ce23">
            <text:p>116</text:p>
          </table:table-cell>
          <table:table-cell office:value-type="string" table:style-name="ce24">
            <text:p>90:12:090201:179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577]+1" table:style-name="ce23">
            <text:p>117</text:p>
          </table:table-cell>
          <table:table-cell office:value-type="string" table:style-name="ce24">
            <text:p>90:12:090201:188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578]+1" table:style-name="ce23">
            <text:p>118</text:p>
          </table:table-cell>
          <table:table-cell office:value-type="string" table:style-name="ce24">
            <text:p>90:12:090201:193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579]+1" table:style-name="ce23">
            <text:p>119</text:p>
          </table:table-cell>
          <table:table-cell office:value-type="string" table:style-name="ce24">
            <text:p>90:12:090201:193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580]+1" table:style-name="ce23">
            <text:p>120</text:p>
          </table:table-cell>
          <table:table-cell office:value-type="string" table:style-name="ce24">
            <text:p>90:12:131901:199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581]+1" table:style-name="ce23">
            <text:p>121</text:p>
          </table:table-cell>
          <table:table-cell office:value-type="string" table:style-name="ce24">
            <text:p>90:12:171501:61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582]+1" table:style-name="ce23">
            <text:p>122</text:p>
          </table:table-cell>
          <table:table-cell office:value-type="string" table:style-name="ce24">
            <text:p>90:14:050101:78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583]+1" table:style-name="ce23">
            <text:p>123</text:p>
          </table:table-cell>
          <table:table-cell office:value-type="string" table:style-name="ce24">
            <text:p>90:14:050101:78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584]+1" table:style-name="ce23">
            <text:p>124</text:p>
          </table:table-cell>
          <table:table-cell office:value-type="string" table:style-name="ce24">
            <text:p>90:14:050101:78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585]+1" table:style-name="ce23">
            <text:p>125</text:p>
          </table:table-cell>
          <table:table-cell office:value-type="string" table:style-name="ce24">
            <text:p>90:14:050101:78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586]+1" table:style-name="ce23">
            <text:p>126</text:p>
          </table:table-cell>
          <table:table-cell office:value-type="string" table:style-name="ce24">
            <text:p>90:14:050101:78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587]+1" table:style-name="ce23">
            <text:p>127</text:p>
          </table:table-cell>
          <table:table-cell office:value-type="string" table:style-name="ce24">
            <text:p>90:19:010103:2839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588]+1" table:style-name="ce23">
            <text:p>128</text:p>
          </table:table-cell>
          <table:table-cell office:value-type="string" table:style-name="ce24">
            <text:p>90:19:010103:291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589]+1" table:style-name="ce23">
            <text:p>129</text:p>
          </table:table-cell>
          <table:table-cell office:value-type="string" table:style-name="ce24">
            <text:p>90:19:010103:2965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590]+1" table:style-name="ce23">
            <text:p>130</text:p>
          </table:table-cell>
          <table:table-cell office:value-type="string" table:style-name="ce24">
            <text:p>90:19:010103:2965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591]+1" table:style-name="ce23">
            <text:p>131</text:p>
          </table:table-cell>
          <table:table-cell office:value-type="string" table:style-name="ce24">
            <text:p>90:19:010103:366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592]+1" table:style-name="ce23">
            <text:p>132</text:p>
          </table:table-cell>
          <table:table-cell office:value-type="string" table:style-name="ce24">
            <text:p>90:15:020101:17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593]+1" table:style-name="ce23">
            <text:p>133</text:p>
          </table:table-cell>
          <table:table-cell office:value-type="string" table:style-name="ce24">
            <text:p>90:15:030701:20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594]+1" table:style-name="ce23">
            <text:p>134</text:p>
          </table:table-cell>
          <table:table-cell office:value-type="string" table:style-name="ce24">
            <text:p>90:19:010104:114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595]+1" table:style-name="ce23">
            <text:p>135</text:p>
          </table:table-cell>
          <table:table-cell office:value-type="string" table:style-name="ce24">
            <text:p>90:19:010104:114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596]+1" table:style-name="ce23">
            <text:p>136</text:p>
          </table:table-cell>
          <table:table-cell office:value-type="string" table:style-name="ce24">
            <text:p>90:19:010104:115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597]+1" table:style-name="ce23">
            <text:p>137</text:p>
          </table:table-cell>
          <table:table-cell office:value-type="string" table:style-name="ce24">
            <text:p>90:19:010104:115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598]+1" table:style-name="ce23">
            <text:p>138</text:p>
          </table:table-cell>
          <table:table-cell office:value-type="string" table:style-name="ce24">
            <text:p>90:19:010104:115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599]+1" table:style-name="ce23">
            <text:p>139</text:p>
          </table:table-cell>
          <table:table-cell office:value-type="string" table:style-name="ce24">
            <text:p>90:19:010104:115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600]+1" table:style-name="ce23">
            <text:p>140</text:p>
          </table:table-cell>
          <table:table-cell office:value-type="string" table:style-name="ce24">
            <text:p>90:19:010104:115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601]+1" table:style-name="ce23">
            <text:p>141</text:p>
          </table:table-cell>
          <table:table-cell office:value-type="string" table:style-name="ce24">
            <text:p>90:19:010104:115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602]+1" table:style-name="ce23">
            <text:p>142</text:p>
          </table:table-cell>
          <table:table-cell office:value-type="string" table:style-name="ce24">
            <text:p>90:17:010123:24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603]+1" table:style-name="ce23">
            <text:p>143</text:p>
          </table:table-cell>
          <table:table-cell office:value-type="string" table:style-name="ce24">
            <text:p>90:18:010141:143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604]+1" table:style-name="ce23">
            <text:p>144</text:p>
          </table:table-cell>
          <table:table-cell office:value-type="string" table:style-name="ce24">
            <text:p>90:19:010104:85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605]+1" table:style-name="ce23">
            <text:p>145</text:p>
          </table:table-cell>
          <table:table-cell office:value-type="string" table:style-name="ce24">
            <text:p>90:19:010104:85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606]+1" table:style-name="ce23">
            <text:p>146</text:p>
          </table:table-cell>
          <table:table-cell office:value-type="string" table:style-name="ce24">
            <text:p>90:19:010104:85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607]+1" table:style-name="ce23">
            <text:p>147</text:p>
          </table:table-cell>
          <table:table-cell office:value-type="string" table:style-name="ce24">
            <text:p>90:24:010112:5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608]+1" table:style-name="ce23">
            <text:p>148</text:p>
          </table:table-cell>
          <table:table-cell office:value-type="string" table:style-name="ce24">
            <text:p>90:24:040102:622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609]+1" table:style-name="ce23">
            <text:p>149</text:p>
          </table:table-cell>
          <table:table-cell office:value-type="string" table:style-name="ce24">
            <text:p>90:02:020103:263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610]+1" table:style-name="ce23">
            <text:p>150</text:p>
          </table:table-cell>
          <table:table-cell office:value-type="string" table:style-name="ce24">
            <text:p>90:02:080101:162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611]+1" table:style-name="ce23">
            <text:p>151</text:p>
          </table:table-cell>
          <table:table-cell office:value-type="string" table:style-name="ce24">
            <text:p>90:22:010203:616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612]+1" table:style-name="ce23">
            <text:p>152</text:p>
          </table:table-cell>
          <table:table-cell office:value-type="string" table:style-name="ce24">
            <text:p>90:08:010201:83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613]+1" table:style-name="ce23">
            <text:p>153</text:p>
          </table:table-cell>
          <table:table-cell office:value-type="string" table:style-name="ce24">
            <text:p>90:08:010201:84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614]+1" table:style-name="ce23">
            <text:p>154</text:p>
          </table:table-cell>
          <table:table-cell office:value-type="string" table:style-name="ce24">
            <text:p>90:08:010201:85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615]+1" table:style-name="ce23">
            <text:p>155</text:p>
          </table:table-cell>
          <table:table-cell office:value-type="string" table:style-name="ce24">
            <text:p>90:22:010215:223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616]+1" table:style-name="ce23">
            <text:p>156</text:p>
          </table:table-cell>
          <table:table-cell office:value-type="string" table:style-name="ce24">
            <text:p>90:24:010106:659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617]+1" table:style-name="ce23">
            <text:p>157</text:p>
          </table:table-cell>
          <table:table-cell office:value-type="string" table:style-name="ce24">
            <text:p>90:19:010104:94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618]+1" table:style-name="ce23">
            <text:p>158</text:p>
          </table:table-cell>
          <table:table-cell office:value-type="string" table:style-name="ce24">
            <text:p>90:19:010104:94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619]+1" table:style-name="ce23">
            <text:p>159</text:p>
          </table:table-cell>
          <table:table-cell office:value-type="string" table:style-name="ce24">
            <text:p>90:19:010104:94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620]+1" table:style-name="ce23">
            <text:p>160</text:p>
          </table:table-cell>
          <table:table-cell office:value-type="string" table:style-name="ce24">
            <text:p>90:19:010104:96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621]+1" table:style-name="ce23">
            <text:p>161</text:p>
          </table:table-cell>
          <table:table-cell office:value-type="string" table:style-name="ce24">
            <text:p>90:19:010104:96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622]+1" table:style-name="ce23">
            <text:p>162</text:p>
          </table:table-cell>
          <table:table-cell office:value-type="string" table:style-name="ce24">
            <text:p>90:19:010105:408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623]+1" table:style-name="ce23">
            <text:p>163</text:p>
          </table:table-cell>
          <table:table-cell office:value-type="string" table:style-name="ce24">
            <text:p>90:19:010105:408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624]+1" table:style-name="ce23">
            <text:p>164</text:p>
          </table:table-cell>
          <table:table-cell office:value-type="string" table:style-name="ce24">
            <text:p>90:19:010105:408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625]+1" table:style-name="ce23">
            <text:p>165</text:p>
          </table:table-cell>
          <table:table-cell office:value-type="string" table:style-name="ce24">
            <text:p>90:19:010105:408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626]+1" table:style-name="ce23">
            <text:p>166</text:p>
          </table:table-cell>
          <table:table-cell office:value-type="string" table:style-name="ce24">
            <text:p>90:19:010105:408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627]+1" table:style-name="ce23">
            <text:p>167</text:p>
          </table:table-cell>
          <table:table-cell office:value-type="string" table:style-name="ce24">
            <text:p>90:19:010105:408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628]+1" table:style-name="ce23">
            <text:p>168</text:p>
          </table:table-cell>
          <table:table-cell office:value-type="string" table:style-name="ce24">
            <text:p>90:19:010105:409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629]+1" table:style-name="ce23">
            <text:p>169</text:p>
          </table:table-cell>
          <table:table-cell office:value-type="string" table:style-name="ce24">
            <text:p>90:19:010105:4099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630]+1" table:style-name="ce23">
            <text:p>170</text:p>
          </table:table-cell>
          <table:table-cell office:value-type="string" table:style-name="ce24">
            <text:p>90:19:010104:102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631]+1" table:style-name="ce23">
            <text:p>171</text:p>
          </table:table-cell>
          <table:table-cell office:value-type="string" table:style-name="ce24">
            <text:p>90:19:010104:102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632]+1" table:style-name="ce23">
            <text:p>172</text:p>
          </table:table-cell>
          <table:table-cell office:value-type="string" table:style-name="ce24">
            <text:p>90:19:010104:115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633]+1" table:style-name="ce23">
            <text:p>173</text:p>
          </table:table-cell>
          <table:table-cell office:value-type="string" table:style-name="ce24">
            <text:p>90:19:010104:117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634]+1" table:style-name="ce23">
            <text:p>174</text:p>
          </table:table-cell>
          <table:table-cell office:value-type="string" table:style-name="ce24">
            <text:p>90:19:010104:117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635]+1" table:style-name="ce23">
            <text:p>175</text:p>
          </table:table-cell>
          <table:table-cell office:value-type="string" table:style-name="ce24">
            <text:p>90:19:010104:117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636]+1" table:style-name="ce23">
            <text:p>176</text:p>
          </table:table-cell>
          <table:table-cell office:value-type="string" table:style-name="ce24">
            <text:p>90:19:010104:78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637]+1" table:style-name="ce23">
            <text:p>177</text:p>
          </table:table-cell>
          <table:table-cell office:value-type="string" table:style-name="ce24">
            <text:p>90:19:010104:79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638]+1" table:style-name="ce23">
            <text:p>178</text:p>
          </table:table-cell>
          <table:table-cell office:value-type="string" table:style-name="ce24">
            <text:p>90:19:010104:79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639]+1" table:style-name="ce23">
            <text:p>179</text:p>
          </table:table-cell>
          <table:table-cell office:value-type="string" table:style-name="ce24">
            <text:p>90:01:010105:760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640]+1" table:style-name="ce23">
            <text:p>180</text:p>
          </table:table-cell>
          <table:table-cell office:value-type="string" table:style-name="ce24">
            <text:p>90:01:010106:858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641]+1" table:style-name="ce23">
            <text:p>181</text:p>
          </table:table-cell>
          <table:table-cell office:value-type="string" table:style-name="ce24">
            <text:p>90:01:050101:172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642]+1" table:style-name="ce23">
            <text:p>182</text:p>
          </table:table-cell>
          <table:table-cell office:value-type="string" table:style-name="ce24">
            <text:p>90:03:190101:169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643]+1" table:style-name="ce23">
            <text:p>183</text:p>
          </table:table-cell>
          <table:table-cell office:value-type="string" table:style-name="ce24">
            <text:p>90:11:190101:48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644]+1" table:style-name="ce23">
            <text:p>184</text:p>
          </table:table-cell>
          <table:table-cell office:value-type="string" table:style-name="ce24">
            <text:p>90:11:211501:5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645]+1" table:style-name="ce23">
            <text:p>185</text:p>
          </table:table-cell>
          <table:table-cell office:value-type="string" table:style-name="ce24">
            <text:p>90:19:010104:85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646]+1" table:style-name="ce23">
            <text:p>186</text:p>
          </table:table-cell>
          <table:table-cell office:value-type="string" table:style-name="ce24">
            <text:p>90:19:010104:87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647]+1" table:style-name="ce23">
            <text:p>187</text:p>
          </table:table-cell>
          <table:table-cell office:value-type="string" table:style-name="ce24">
            <text:p>90:19:010104:87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648]+1" table:style-name="ce23">
            <text:p>188</text:p>
          </table:table-cell>
          <table:table-cell office:value-type="string" table:style-name="ce24">
            <text:p>90:19:010104:96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649]+1" table:style-name="ce23">
            <text:p>189</text:p>
          </table:table-cell>
          <table:table-cell office:value-type="string" table:style-name="ce24">
            <text:p>90:19:010104:96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650]+1" table:style-name="ce23">
            <text:p>190</text:p>
          </table:table-cell>
          <table:table-cell office:value-type="string" table:style-name="ce24">
            <text:p>90:19:010104:967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651]+1" table:style-name="ce23">
            <text:p>191</text:p>
          </table:table-cell>
          <table:table-cell office:value-type="string" table:style-name="ce24">
            <text:p>90:19:010104:96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652]+1" table:style-name="ce23">
            <text:p>192</text:p>
          </table:table-cell>
          <table:table-cell office:value-type="string" table:style-name="ce24">
            <text:p>90:19:010104:97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653]+1" table:style-name="ce23">
            <text:p>193</text:p>
          </table:table-cell>
          <table:table-cell office:value-type="string" table:style-name="ce24">
            <text:p>90:19:010105:411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654]+1" table:style-name="ce23">
            <text:p>194</text:p>
          </table:table-cell>
          <table:table-cell office:value-type="string" table:style-name="ce24">
            <text:p>90:19:010109:878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655]+1" table:style-name="ce23">
            <text:p>195</text:p>
          </table:table-cell>
          <table:table-cell office:value-type="string" table:style-name="ce24">
            <text:p>90:19:010109:8785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656]+1" table:style-name="ce23">
            <text:p>196</text:p>
          </table:table-cell>
          <table:table-cell office:value-type="string" table:style-name="ce24">
            <text:p>90:19:010103:15072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657]+1" table:style-name="ce23">
            <text:p>197</text:p>
          </table:table-cell>
          <table:table-cell office:value-type="string" table:style-name="ce24">
            <text:p>90:19:010103:15080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658]+1" table:style-name="ce23">
            <text:p>198</text:p>
          </table:table-cell>
          <table:table-cell office:value-type="string" table:style-name="ce24">
            <text:p>90:19:010103:1508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659]+1" table:style-name="ce23">
            <text:p>199</text:p>
          </table:table-cell>
          <table:table-cell office:value-type="string" table:style-name="ce24">
            <text:p>90:12:080102:4093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660]+1" table:style-name="ce23">
            <text:p>200</text:p>
          </table:table-cell>
          <table:table-cell office:value-type="string" table:style-name="ce24">
            <text:p>90:12:080102:4094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661]+1" table:style-name="ce23">
            <text:p>201</text:p>
          </table:table-cell>
          <table:table-cell office:value-type="string" table:style-name="ce24">
            <text:p>90:12:080102:4188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662]+1" table:style-name="ce23">
            <text:p>202</text:p>
          </table:table-cell>
          <table:table-cell office:value-type="string" table:style-name="ce24">
            <text:p>90:12:090201:1611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663]+1" table:style-name="ce23">
            <text:p>203</text:p>
          </table:table-cell>
          <table:table-cell office:value-type="string" table:style-name="ce24">
            <text:p>90:12:090201:161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664]+1" table:style-name="ce23">
            <text:p>204</text:p>
          </table:table-cell>
          <table:table-cell office:value-type="string" table:style-name="ce24">
            <text:p>90:19:010113:4456</text:p>
          </table:table-cell>
          <table:table-cell office:value-type="string" table:style-name="ce25">
            <text:p>06.07.2021</text:p>
          </table:table-cell>
          <table:table-cell office:value-type="string" table:style-name="ce21">
            <text:p>0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A4C0ACA6B505096442A40AF142DF4655227305C71B8AA61F14DD366500CD5C35FEA9AE14BDC64CA026D94D9C8F03B2FC0CD13D0875EFA86015FFD82DE6EA0AF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6T09:31:51Z</dc:date>
    <meta:print-date>2021-01-19T14:00:54Z</meta:print-date>
  </office:meta>
</office:document-meta>
</file>