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47/1</text:p>
          </table:table-cell>
          <table:table-cell table:number-columns-repeated="2" table:style-name="ce5"/>
          <table:table-cell office:value-type="date" office:date-value="2021-07-16T00:00:00" table:style-name="ce6">
            <text:p>16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92" table:formula="of:=SUM([.E7:.E8])" table:style-name="ce11">
            <text:p>19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1">
            <text:p>1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4" table:style-name="ce11">
            <text:p>17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0:020108:270</text:p>
          </table:table-cell>
          <table:table-cell office:value-type="string" table:style-name="ce15">
            <text:p>25520,34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1:170101:2735</text:p>
          </table:table-cell>
          <table:table-cell office:value-type="string" table:style-name="ce15">
            <text:p>44993,16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1:180101:3576</text:p>
          </table:table-cell>
          <table:table-cell office:value-type="string" table:style-name="ce15">
            <text:p>8599075,65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2:010801:6270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5:040102:8430</text:p>
          </table:table-cell>
          <table:table-cell office:value-type="string" table:style-name="ce15">
            <text:p>592730,48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5:040102:8431</text:p>
          </table:table-cell>
          <table:table-cell office:value-type="string" table:style-name="ce15">
            <text:p>592730,48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5:050801:3666</text:p>
          </table:table-cell>
          <table:table-cell office:value-type="string" table:style-name="ce15">
            <text:p>1890232,76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2:131001:870</text:p>
          </table:table-cell>
          <table:table-cell office:value-type="string" table:style-name="ce15">
            <text:p>150188130,92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5:010103:7761</text:p>
          </table:table-cell>
          <table:table-cell office:value-type="string" table:style-name="ce15">
            <text:p>6665,94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2:010701:329</text:p>
          </table:table-cell>
          <table:table-cell office:value-type="string" table:style-name="ce15">
            <text:p>12738,96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1:140101:2317</text:p>
          </table:table-cell>
          <table:table-cell office:value-type="string" table:style-name="ce15">
            <text:p>6497079,38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1:140401:562</text:p>
          </table:table-cell>
          <table:table-cell office:value-type="string" table:style-name="ce15">
            <text:p>5490669,04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3:061201:873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3:061201:874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3:080101:2648</text:p>
          </table:table-cell>
          <table:table-cell office:value-type="string" table:style-name="ce15">
            <text:p>502056,83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5:040101:2314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5:040101:2315</text:p>
          </table:table-cell>
          <table:table-cell office:value-type="string" table:style-name="ce15">
            <text:p>1999,78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1:010106:2022</text:p>
          </table:table-cell>
          <table:table-cell office:value-type="string" table:style-name="ce15">
            <text:p>816885,75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5:040101:81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9:120101:179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0:100401:109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2:010103:493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23:050102:64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23:050102:67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23:050102:67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23:050102:71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24:000000:38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25:080101:91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5:000000:153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25:080101:91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25:080101:91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25:080101:91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25:080101:91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25:080101:91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25:080101:92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25:080101:92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01:000000:166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01:000000:178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01:000000:182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01:000000:197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01:000000:197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01:000000:198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01:000000:198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17:000000:9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19:010103:113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19:010103:1420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19:010103:1502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19:010103:1503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19:010103:1503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23:040101:14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23:040101:159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25:080101:92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25:080101:92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25:080101:92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25:080101:92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25:080101:92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25:080101:92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25:080101:92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25:080101:93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01:000000:206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01:000000:214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01:000000:292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01:030201:4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01:040101:26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01:090201:17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23:040101:159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23:040101:161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23:040101:162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23:040101:162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23:040101:163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23:040101:163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23:040101:163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23:040101:164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23:040101:171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25:080101:93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25:080101:93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25:080101:93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25:080101:93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25:080101:94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25:080102:137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25:080102:137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25:080102:138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25:080102:26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25:080102:27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25:080102:27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25:080102:27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25:080102:27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25:080102:27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25:080102:27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25:080102:27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01:120301:36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03:061001:56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03:061001:57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03:061001:57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03:061001:57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23:040101:17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23:040101:191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23:040101:192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23:040101:198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23:040101:40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23:040101:40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23:040101:7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23:040102:24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23:040102:25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25:080102:26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25:080102:26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25:080102:26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25:080102:26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25:080102:26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25:080102:26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25:080102:26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25:080102:26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03:070101:134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03:070101:15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03:070101:15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03:070101:15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03:070101:15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03:070101:15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23:040102:25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23:040102:25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23:040102:25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23:040102:25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23:040102:26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23:040102:26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23:040102:26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23:040102:26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23:040102:26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03:070101:15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03:070101:16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03:070101:169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03:070101:173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03:070101:174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03:070201: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03:070301:4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03:070301:4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23:040102:26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23:040102:26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23:040102:26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23:040102:62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23:040102:62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23:040102:63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23:040103:24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23:040103:27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23:040103:5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25:080102:27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25:080102:27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25:080102:27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25:080102:28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25:080102:28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25:080102:28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25:080102:28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25:080102:28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03:070301:4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03:070301:4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03:070301:4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4">
            <text:p>90:03:070401:1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4">
            <text:p>90:03:070401:68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4">
            <text:p>90:03:070501:63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4">
            <text:p>90:03:070601:44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4">
            <text:p>90:23:040103:85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4">
            <text:p>90:23:040103:85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4">
            <text:p>90:23:040103:85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4">
            <text:p>90:23:040103:87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4">
            <text:p>90:23:040201:70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4">
            <text:p>90:23:040201:74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4">
            <text:p>90:23:040201:75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4">
            <text:p>90:23:040301:104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4">
            <text:p>90:23:040301:106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4">
            <text:p>90:25:080102:28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4">
            <text:p>90:25:080102:28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4">
            <text:p>90:25:080102:28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4">
            <text:p>90:25:080102:28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4">
            <text:p>90:25:080102:29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4">
            <text:p>90:25:080102:29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4">
            <text:p>90:25:080102:29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4">
            <text:p>90:03:080101:16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4">
            <text:p>90:03:080101:265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4">
            <text:p>90:03:080101:265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4">
            <text:p>90:03:080101:265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4">
            <text:p>90:05:000000:126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4">
            <text:p>90:23:040301:22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4">
            <text:p>90:23:040301:5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4">
            <text:p>90:23:050101:119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4">
            <text:p>90:23:050101:130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4">
            <text:p>90:23:050101:4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4">
            <text:p>90:23:050101:83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4">
            <text:p>90:23:050101:83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4">
            <text:p>90:23:050101:92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4">
            <text:p>90:23:050102:11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4">
            <text:p>90:25:080102:29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4">
            <text:p>90:25:080102:29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4">
            <text:p>90:25:080102:29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CB720275D744D0083A5FE50BCF79C1538A0DD81F1BCFBE1FC6F6E91F4138BE8ABD4C64E862C127EE3659B1ACCC7F1B66FFC0806C9177E99AC0E5386E7C8FF7ED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15T13:27:41Z</dc:date>
    <meta:print-date>2021-01-19T14:00:54Z</meta:print-date>
  </office:meta>
</office:document-meta>
</file>