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5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11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8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82/2021/000147</text:p>
          </table:table-cell>
          <table:table-cell table:number-columns-repeated="2" table:style-name="ce5"/>
          <table:table-cell office:value-type="date" office:date-value="2021-07-09T00:00:00" table:style-name="ce6">
            <text:p>09.07.2021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9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10">
            <text:p>I. Количество объектов недвижимости, указанных в настоящем акте</text:p>
          </table:table-cell>
          <table:table-cell table:number-columns-repeated="3" table:style-name="ce10"/>
          <table:table-cell office:value-type="float" office:value="664" table:formula="of:=SUM([.E7:.E8])" table:style-name="ce11">
            <text:p>664</text:p>
          </table:table-cell>
          <table:table-cell table:number-columns-repeated="16379"/>
        </table:table-row>
        <table:table-row table:style-name="ro4">
          <table:table-cell office:value-type="string" table:style-name="ce12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44" table:style-name="ce11">
            <text:p>544</text:p>
          </table:table-cell>
          <table:table-cell table:number-columns-repeated="16379"/>
        </table:table-row>
        <table:table-row table:style-name="ro5">
          <table:table-cell office:value-type="string" table:style-name="ce12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20" table:style-name="ce11">
            <text:p>120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32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3">
            <text:p>1</text:p>
          </table:table-cell>
          <table:table-cell office:value-type="string" table:style-name="ce17">
            <text:p>90:08:190201:251</text:p>
          </table:table-cell>
          <table:table-cell office:value-type="float" office:value="389495.45" table:style-name="ce15">
            <text:p>389495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formula="of:=[.A11]+1" table:style-name="ce13">
            <text:p>2</text:p>
          </table:table-cell>
          <table:table-cell office:value-type="string" table:style-name="ce17">
            <text:p>90:09:060101:798</text:p>
          </table:table-cell>
          <table:table-cell office:value-type="float" office:value="25851.16" table:style-name="ce15">
            <text:p>25851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formula="of:=[.A12]+1" table:style-name="ce13">
            <text:p>3</text:p>
          </table:table-cell>
          <table:table-cell office:value-type="string" table:style-name="ce17">
            <text:p>90:09:120101:2133</text:p>
          </table:table-cell>
          <table:table-cell office:value-type="float" office:value="75101.179999999993" table:style-name="ce15">
            <text:p>75101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formula="of:=[.A13]+1" table:style-name="ce13">
            <text:p>4</text:p>
          </table:table-cell>
          <table:table-cell office:value-type="string" table:style-name="ce17">
            <text:p>90:09:120101:2135</text:p>
          </table:table-cell>
          <table:table-cell office:value-type="float" office:value="18020.93" table:style-name="ce15">
            <text:p>18020,9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formula="of:=[.A14]+1" table:style-name="ce13">
            <text:p>5</text:p>
          </table:table-cell>
          <table:table-cell office:value-type="string" table:style-name="ce17">
            <text:p>90:22:010201:29030</text:p>
          </table:table-cell>
          <table:table-cell office:value-type="float" office:value="2603476.1" table:style-name="ce15">
            <text:p>2603476,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formula="of:=[.A15]+1" table:style-name="ce13">
            <text:p>6</text:p>
          </table:table-cell>
          <table:table-cell office:value-type="string" table:style-name="ce17">
            <text:p>90:22:010201:7200</text:p>
          </table:table-cell>
          <table:table-cell office:value-type="float" office:value="210242771.59999999" table:style-name="ce15">
            <text:p>210242771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formula="of:=[.A16]+1" table:style-name="ce13">
            <text:p>7</text:p>
          </table:table-cell>
          <table:table-cell office:value-type="string" table:style-name="ce17">
            <text:p>90:12:010103:4918</text:p>
          </table:table-cell>
          <table:table-cell office:value-type="float" office:value="152973.95000000001" table:style-name="ce15">
            <text:p>152973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formula="of:=[.A17]+1" table:style-name="ce13">
            <text:p>8</text:p>
          </table:table-cell>
          <table:table-cell office:value-type="string" table:style-name="ce17">
            <text:p>90:12:010103:4919</text:p>
          </table:table-cell>
          <table:table-cell office:value-type="float" office:value="37865.760000000002" table:style-name="ce15">
            <text:p>37865,7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formula="of:=[.A18]+1" table:style-name="ce13">
            <text:p>9</text:p>
          </table:table-cell>
          <table:table-cell office:value-type="string" table:style-name="ce17">
            <text:p>90:12:010103:4920</text:p>
          </table:table-cell>
          <table:table-cell office:value-type="float" office:value="14075.09" table:style-name="ce15">
            <text:p>14075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formula="of:=[.A19]+1" table:style-name="ce13">
            <text:p>10</text:p>
          </table:table-cell>
          <table:table-cell office:value-type="string" table:style-name="ce17">
            <text:p>90:12:010103:4921</text:p>
          </table:table-cell>
          <table:table-cell office:value-type="float" office:value="37780.49" table:style-name="ce15">
            <text:p>37780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formula="of:=[.A20]+1" table:style-name="ce13">
            <text:p>11</text:p>
          </table:table-cell>
          <table:table-cell office:value-type="string" table:style-name="ce17">
            <text:p>90:12:010103:4922</text:p>
          </table:table-cell>
          <table:table-cell office:value-type="float" office:value="51929.78" table:style-name="ce15">
            <text:p>51929,7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formula="of:=[.A21]+1" table:style-name="ce13">
            <text:p>12</text:p>
          </table:table-cell>
          <table:table-cell office:value-type="string" table:style-name="ce17">
            <text:p>90:12:010103:4923</text:p>
          </table:table-cell>
          <table:table-cell office:value-type="float" office:value="56670.73" table:style-name="ce15">
            <text:p>56670,7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formula="of:=[.A22]+1" table:style-name="ce13">
            <text:p>13</text:p>
          </table:table-cell>
          <table:table-cell office:value-type="string" table:style-name="ce17">
            <text:p>90:12:010104:3812</text:p>
          </table:table-cell>
          <table:table-cell office:value-type="float" office:value="3156463.14" table:style-name="ce15">
            <text:p>3156463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formula="of:=[.A23]+1" table:style-name="ce13">
            <text:p>14</text:p>
          </table:table-cell>
          <table:table-cell office:value-type="string" table:style-name="ce17">
            <text:p>90:12:020401:1886</text:p>
          </table:table-cell>
          <table:table-cell office:value-type="float" office:value="6117083.6299999999" table:style-name="ce15">
            <text:p>6117083,6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formula="of:=[.A24]+1" table:style-name="ce13">
            <text:p>15</text:p>
          </table:table-cell>
          <table:table-cell office:value-type="string" table:style-name="ce17">
            <text:p>90:24:010113:1347</text:p>
          </table:table-cell>
          <table:table-cell office:value-type="float" office:value="2969175.95" table:style-name="ce15">
            <text:p>2969175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formula="of:=[.A25]+1" table:style-name="ce13">
            <text:p>16</text:p>
          </table:table-cell>
          <table:table-cell office:value-type="string" table:style-name="ce17">
            <text:p>90:24:010113:4229</text:p>
          </table:table-cell>
          <table:table-cell office:value-type="float" office:value="4722462.3099999996" table:style-name="ce15">
            <text:p>4722462,3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" table:formula="of:=[.A26]+1" table:style-name="ce13">
            <text:p>17</text:p>
          </table:table-cell>
          <table:table-cell office:value-type="string" table:style-name="ce17">
            <text:p>90:24:010115:8544</text:p>
          </table:table-cell>
          <table:table-cell office:value-type="float" office:value="129003.77" table:style-name="ce15">
            <text:p>129003,7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" table:formula="of:=[.A27]+1" table:style-name="ce13">
            <text:p>18</text:p>
          </table:table-cell>
          <table:table-cell office:value-type="string" table:style-name="ce17">
            <text:p>90:24:030101:103</text:p>
          </table:table-cell>
          <table:table-cell office:value-type="float" office:value="51642711.509999998" table:style-name="ce15">
            <text:p>51642711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" table:formula="of:=[.A28]+1" table:style-name="ce13">
            <text:p>19</text:p>
          </table:table-cell>
          <table:table-cell office:value-type="string" table:style-name="ce17">
            <text:p>90:24:030101:7189</text:p>
          </table:table-cell>
          <table:table-cell office:value-type="float" office:value="113427016.08" table:style-name="ce15">
            <text:p>113427016,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" table:formula="of:=[.A29]+1" table:style-name="ce13">
            <text:p>20</text:p>
          </table:table-cell>
          <table:table-cell office:value-type="string" table:style-name="ce17">
            <text:p>90:16:010102:1784</text:p>
          </table:table-cell>
          <table:table-cell office:value-type="float" office:value="623265737.21000004" table:style-name="ce15">
            <text:p>623265737,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" table:formula="of:=[.A30]+1" table:style-name="ce13">
            <text:p>21</text:p>
          </table:table-cell>
          <table:table-cell office:value-type="string" table:style-name="ce17">
            <text:p>90:24:030102:3262</text:p>
          </table:table-cell>
          <table:table-cell office:value-type="float" office:value="203222536.47999999" table:style-name="ce15">
            <text:p>203222536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" table:formula="of:=[.A31]+1" table:style-name="ce13">
            <text:p>22</text:p>
          </table:table-cell>
          <table:table-cell office:value-type="string" table:style-name="ce17">
            <text:p>90:24:040102:15590</text:p>
          </table:table-cell>
          <table:table-cell office:value-type="float" office:value="523940.99" table:style-name="ce15">
            <text:p>523940,9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" table:formula="of:=[.A32]+1" table:style-name="ce13">
            <text:p>23</text:p>
          </table:table-cell>
          <table:table-cell office:value-type="string" table:style-name="ce17">
            <text:p>90:11:160101:2434</text:p>
          </table:table-cell>
          <table:table-cell office:value-type="float" office:value="2289772.7599999998" table:style-name="ce15">
            <text:p>2289772,7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" table:formula="of:=[.A33]+1" table:style-name="ce13">
            <text:p>24</text:p>
          </table:table-cell>
          <table:table-cell office:value-type="string" table:style-name="ce17">
            <text:p>90:17:010517:1228</text:p>
          </table:table-cell>
          <table:table-cell office:value-type="float" office:value="1689509.93" table:style-name="ce15">
            <text:p>1689509,9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" table:formula="of:=[.A34]+1" table:style-name="ce13">
            <text:p>25</text:p>
          </table:table-cell>
          <table:table-cell office:value-type="string" table:style-name="ce17">
            <text:p>90:18:010104:27</text:p>
          </table:table-cell>
          <table:table-cell office:value-type="float" office:value="25418790.449999999" table:style-name="ce15">
            <text:p>25418790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" table:formula="of:=[.A35]+1" table:style-name="ce13">
            <text:p>26</text:p>
          </table:table-cell>
          <table:table-cell office:value-type="string" table:style-name="ce17">
            <text:p>90:11:160101:5109</text:p>
          </table:table-cell>
          <table:table-cell office:value-type="float" office:value="2301721.2200000002" table:style-name="ce15">
            <text:p>2301721,2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" table:formula="of:=[.A36]+1" table:style-name="ce13">
            <text:p>27</text:p>
          </table:table-cell>
          <table:table-cell office:value-type="string" table:style-name="ce17">
            <text:p>90:11:160302:578</text:p>
          </table:table-cell>
          <table:table-cell office:value-type="float" office:value="31930.77" table:style-name="ce15">
            <text:p>31930,7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" table:formula="of:=[.A37]+1" table:style-name="ce13">
            <text:p>28</text:p>
          </table:table-cell>
          <table:table-cell office:value-type="string" table:style-name="ce17">
            <text:p>90:11:160302:579</text:p>
          </table:table-cell>
          <table:table-cell office:value-type="float" office:value="17370.34" table:style-name="ce15">
            <text:p>17370,3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" table:formula="of:=[.A38]+1" table:style-name="ce13">
            <text:p>29</text:p>
          </table:table-cell>
          <table:table-cell office:value-type="string" table:style-name="ce17">
            <text:p>90:11:160302:580</text:p>
          </table:table-cell>
          <table:table-cell office:value-type="float" office:value="78948.52" table:style-name="ce15">
            <text:p>78948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" table:formula="of:=[.A39]+1" table:style-name="ce13">
            <text:p>30</text:p>
          </table:table-cell>
          <table:table-cell office:value-type="string" table:style-name="ce17">
            <text:p>90:11:160302:685</text:p>
          </table:table-cell>
          <table:table-cell office:value-type="float" office:value="548331.62" table:style-name="ce15">
            <text:p>548331,6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" table:formula="of:=[.A40]+1" table:style-name="ce13">
            <text:p>31</text:p>
          </table:table-cell>
          <table:table-cell office:value-type="string" table:style-name="ce17">
            <text:p>90:11:180201:613</text:p>
          </table:table-cell>
          <table:table-cell office:value-type="float" office:value="19242.82" table:style-name="ce15">
            <text:p>19242,8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" table:formula="of:=[.A41]+1" table:style-name="ce13">
            <text:p>32</text:p>
          </table:table-cell>
          <table:table-cell office:value-type="string" table:style-name="ce17">
            <text:p>90:25:090104:1694</text:p>
          </table:table-cell>
          <table:table-cell office:value-type="float" office:value="1751531.2" table:style-name="ce15">
            <text:p>1751531,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" table:formula="of:=[.A42]+1" table:style-name="ce13">
            <text:p>33</text:p>
          </table:table-cell>
          <table:table-cell office:value-type="string" table:style-name="ce17">
            <text:p>90:25:090105:1852</text:p>
          </table:table-cell>
          <table:table-cell office:value-type="float" office:value="3312988.71" table:style-name="ce15">
            <text:p>3312988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" table:formula="of:=[.A43]+1" table:style-name="ce13">
            <text:p>34</text:p>
          </table:table-cell>
          <table:table-cell office:value-type="string" table:style-name="ce17">
            <text:p>90:19:010103:11900</text:p>
          </table:table-cell>
          <table:table-cell office:value-type="float" office:value="82101.03" table:style-name="ce15">
            <text:p>82101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" table:formula="of:=[.A44]+1" table:style-name="ce13">
            <text:p>35</text:p>
          </table:table-cell>
          <table:table-cell office:value-type="string" table:style-name="ce17">
            <text:p>90:19:010103:12227</text:p>
          </table:table-cell>
          <table:table-cell office:value-type="float" office:value="1154912.96" table:style-name="ce15">
            <text:p>1154912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" table:formula="of:=[.A45]+1" table:style-name="ce13">
            <text:p>36</text:p>
          </table:table-cell>
          <table:table-cell office:value-type="string" table:style-name="ce17">
            <text:p>90:19:010103:13112</text:p>
          </table:table-cell>
          <table:table-cell office:value-type="float" office:value="10122.530000000001" table:style-name="ce15">
            <text:p>10122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" table:formula="of:=[.A46]+1" table:style-name="ce13">
            <text:p>37</text:p>
          </table:table-cell>
          <table:table-cell office:value-type="string" table:style-name="ce17">
            <text:p>90:19:010103:9345</text:p>
          </table:table-cell>
          <table:table-cell office:value-type="float" office:value="51786.52" table:style-name="ce15">
            <text:p>51786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" table:formula="of:=[.A47]+1" table:style-name="ce13">
            <text:p>38</text:p>
          </table:table-cell>
          <table:table-cell office:value-type="string" table:style-name="ce17">
            <text:p>90:19:010105:4401</text:p>
          </table:table-cell>
          <table:table-cell office:value-type="float" office:value="519107096.77999997" table:style-name="ce15">
            <text:p>519107096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" table:formula="of:=[.A48]+1" table:style-name="ce13">
            <text:p>39</text:p>
          </table:table-cell>
          <table:table-cell office:value-type="string" table:style-name="ce17">
            <text:p>90:22:010203:6010</text:p>
          </table:table-cell>
          <table:table-cell office:value-type="float" office:value="3594567.19" table:style-name="ce15">
            <text:p>3594567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" table:formula="of:=[.A49]+1" table:style-name="ce13">
            <text:p>40</text:p>
          </table:table-cell>
          <table:table-cell office:value-type="string" table:style-name="ce17">
            <text:p>90:22:010205:20</text:p>
          </table:table-cell>
          <table:table-cell office:value-type="float" office:value="1998448.75" table:style-name="ce15">
            <text:p>1998448,7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" table:formula="of:=[.A50]+1" table:style-name="ce13">
            <text:p>41</text:p>
          </table:table-cell>
          <table:table-cell office:value-type="string" table:style-name="ce17">
            <text:p>90:22:010205:2571</text:p>
          </table:table-cell>
          <table:table-cell office:value-type="float" office:value="165166.69" table:style-name="ce15">
            <text:p>165166,6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" table:formula="of:=[.A51]+1" table:style-name="ce13">
            <text:p>42</text:p>
          </table:table-cell>
          <table:table-cell office:value-type="string" table:style-name="ce17">
            <text:p>90:22:010206:4205</text:p>
          </table:table-cell>
          <table:table-cell office:value-type="float" office:value="1822452.09" table:style-name="ce15">
            <text:p>1822452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" table:formula="of:=[.A52]+1" table:style-name="ce13">
            <text:p>43</text:p>
          </table:table-cell>
          <table:table-cell office:value-type="string" table:style-name="ce17">
            <text:p>90:22:010208:2766</text:p>
          </table:table-cell>
          <table:table-cell office:value-type="float" office:value="611276.43999999994" table:style-name="ce15">
            <text:p>611276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" table:formula="of:=[.A53]+1" table:style-name="ce13">
            <text:p>44</text:p>
          </table:table-cell>
          <table:table-cell office:value-type="string" table:style-name="ce17">
            <text:p>90:22:010212:1542</text:p>
          </table:table-cell>
          <table:table-cell office:value-type="float" office:value="3843373.33" table:style-name="ce15">
            <text:p>3843373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" table:formula="of:=[.A54]+1" table:style-name="ce13">
            <text:p>45</text:p>
          </table:table-cell>
          <table:table-cell office:value-type="string" table:style-name="ce17">
            <text:p>90:22:010213:773</text:p>
          </table:table-cell>
          <table:table-cell office:value-type="float" office:value="2991026.66" table:style-name="ce15">
            <text:p>2991026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" table:formula="of:=[.A55]+1" table:style-name="ce13">
            <text:p>46</text:p>
          </table:table-cell>
          <table:table-cell office:value-type="string" table:style-name="ce17">
            <text:p>90:22:010216:345</text:p>
          </table:table-cell>
          <table:table-cell office:value-type="float" office:value="4806124.8099999996" table:style-name="ce15">
            <text:p>4806124,8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" table:formula="of:=[.A56]+1" table:style-name="ce13">
            <text:p>47</text:p>
          </table:table-cell>
          <table:table-cell office:value-type="string" table:style-name="ce17">
            <text:p>90:12:020601:1020</text:p>
          </table:table-cell>
          <table:table-cell office:value-type="float" office:value="4872618.26" table:style-name="ce15">
            <text:p>4872618,2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" table:formula="of:=[.A57]+1" table:style-name="ce13">
            <text:p>48</text:p>
          </table:table-cell>
          <table:table-cell office:value-type="string" table:style-name="ce17">
            <text:p>90:12:040401:3429</text:p>
          </table:table-cell>
          <table:table-cell office:value-type="float" office:value="5743120.0099999998" table:style-name="ce15">
            <text:p>5743120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" table:formula="of:=[.A58]+1" table:style-name="ce13">
            <text:p>49</text:p>
          </table:table-cell>
          <table:table-cell office:value-type="string" table:style-name="ce17">
            <text:p>90:12:040501:55</text:p>
          </table:table-cell>
          <table:table-cell office:value-type="float" office:value="2785853.01" table:style-name="ce15">
            <text:p>2785853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" table:formula="of:=[.A59]+1" table:style-name="ce13">
            <text:p>50</text:p>
          </table:table-cell>
          <table:table-cell office:value-type="string" table:style-name="ce17">
            <text:p>90:18:010110:261</text:p>
          </table:table-cell>
          <table:table-cell office:value-type="float" office:value="14073354.4" table:style-name="ce15">
            <text:p>14073354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" table:formula="of:=[.A60]+1" table:style-name="ce13">
            <text:p>51</text:p>
          </table:table-cell>
          <table:table-cell office:value-type="string" table:style-name="ce17">
            <text:p>90:16:010102:2649</text:p>
          </table:table-cell>
          <table:table-cell office:value-type="float" office:value="623265737.21000004" table:style-name="ce15">
            <text:p>623265737,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" table:formula="of:=[.A61]+1" table:style-name="ce13">
            <text:p>52</text:p>
          </table:table-cell>
          <table:table-cell office:value-type="string" table:style-name="ce17">
            <text:p>90:16:010102:3462</text:p>
          </table:table-cell>
          <table:table-cell office:value-type="float" office:value="446287118.98000002" table:style-name="ce15">
            <text:p>4462871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" table:formula="of:=[.A62]+1" table:style-name="ce13">
            <text:p>53</text:p>
          </table:table-cell>
          <table:table-cell office:value-type="string" table:style-name="ce17">
            <text:p>90:25:090105:1863</text:p>
          </table:table-cell>
          <table:table-cell office:value-type="float" office:value="1754319.57" table:style-name="ce15">
            <text:p>1754319,5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" table:formula="of:=[.A63]+1" table:style-name="ce13">
            <text:p>54</text:p>
          </table:table-cell>
          <table:table-cell office:value-type="string" table:style-name="ce17">
            <text:p>90:18:030103:2480</text:p>
          </table:table-cell>
          <table:table-cell office:value-type="float" office:value="141471528.37" table:style-name="ce15">
            <text:p>141471528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5" table:formula="of:=[.A64]+1" table:style-name="ce13">
            <text:p>55</text:p>
          </table:table-cell>
          <table:table-cell office:value-type="string" table:style-name="ce17">
            <text:p>90:19:010103:14574</text:p>
          </table:table-cell>
          <table:table-cell office:value-type="float" office:value="133045.96" table:style-name="ce15">
            <text:p>133045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6" table:formula="of:=[.A65]+1" table:style-name="ce13">
            <text:p>56</text:p>
          </table:table-cell>
          <table:table-cell office:value-type="string" table:style-name="ce17">
            <text:p>90:19:010103:14847</text:p>
          </table:table-cell>
          <table:table-cell office:value-type="float" office:value="29166.62" table:style-name="ce15">
            <text:p>29166,6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7" table:formula="of:=[.A66]+1" table:style-name="ce13">
            <text:p>57</text:p>
          </table:table-cell>
          <table:table-cell office:value-type="string" table:style-name="ce17">
            <text:p>90:19:010109:29704</text:p>
          </table:table-cell>
          <table:table-cell office:value-type="float" office:value="54195.37" table:style-name="ce15">
            <text:p>54195,3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8" table:formula="of:=[.A67]+1" table:style-name="ce13">
            <text:p>58</text:p>
          </table:table-cell>
          <table:table-cell office:value-type="string" table:style-name="ce17">
            <text:p>90:04:040101:4700</text:p>
          </table:table-cell>
          <table:table-cell office:value-type="float" office:value="711715.45" table:style-name="ce15">
            <text:p>711715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9" table:formula="of:=[.A68]+1" table:style-name="ce13">
            <text:p>59</text:p>
          </table:table-cell>
          <table:table-cell office:value-type="string" table:style-name="ce17">
            <text:p>90:04:050301:574</text:p>
          </table:table-cell>
          <table:table-cell office:value-type="float" office:value="629579.52000000002" table:style-name="ce15">
            <text:p>629579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0" table:formula="of:=[.A69]+1" table:style-name="ce13">
            <text:p>60</text:p>
          </table:table-cell>
          <table:table-cell office:value-type="string" table:style-name="ce17">
            <text:p>90:25:030106:1236</text:p>
          </table:table-cell>
          <table:table-cell office:value-type="float" office:value="14666.47" table:style-name="ce15">
            <text:p>14666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1" table:formula="of:=[.A70]+1" table:style-name="ce13">
            <text:p>61</text:p>
          </table:table-cell>
          <table:table-cell office:value-type="string" table:style-name="ce17">
            <text:p>90:25:030106:1237</text:p>
          </table:table-cell>
          <table:table-cell office:value-type="float" office:value="67637.990000000005" table:style-name="ce15">
            <text:p>67637,9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2" table:formula="of:=[.A71]+1" table:style-name="ce13">
            <text:p>62</text:p>
          </table:table-cell>
          <table:table-cell office:value-type="string" table:style-name="ce17">
            <text:p>90:12:050401:173</text:p>
          </table:table-cell>
          <table:table-cell office:value-type="float" office:value="1560061.38" table:style-name="ce15">
            <text:p>1560061,3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3" table:formula="of:=[.A72]+1" table:style-name="ce13">
            <text:p>63</text:p>
          </table:table-cell>
          <table:table-cell office:value-type="string" table:style-name="ce17">
            <text:p>90:12:080301:55</text:p>
          </table:table-cell>
          <table:table-cell office:value-type="float" office:value="1060555.52" table:style-name="ce15">
            <text:p>1060555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4" table:formula="of:=[.A73]+1" table:style-name="ce13">
            <text:p>64</text:p>
          </table:table-cell>
          <table:table-cell office:value-type="string" table:style-name="ce17">
            <text:p>90:12:090103:4968</text:p>
          </table:table-cell>
          <table:table-cell office:value-type="float" office:value="6915989.1699999999" table:style-name="ce15">
            <text:p>6915989,1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5" table:formula="of:=[.A74]+1" table:style-name="ce13">
            <text:p>65</text:p>
          </table:table-cell>
          <table:table-cell office:value-type="string" table:style-name="ce17">
            <text:p>90:12:100101:526</text:p>
          </table:table-cell>
          <table:table-cell office:value-type="float" office:value="113463.86" table:style-name="ce15">
            <text:p>113463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6" table:formula="of:=[.A75]+1" table:style-name="ce13">
            <text:p>66</text:p>
          </table:table-cell>
          <table:table-cell office:value-type="string" table:style-name="ce17">
            <text:p>90:12:130501:1483</text:p>
          </table:table-cell>
          <table:table-cell office:value-type="float" office:value="928311.36" table:style-name="ce15">
            <text:p>928311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7" table:formula="of:=[.A76]+1" table:style-name="ce13">
            <text:p>67</text:p>
          </table:table-cell>
          <table:table-cell office:value-type="string" table:style-name="ce17">
            <text:p>90:12:130901:2338</text:p>
          </table:table-cell>
          <table:table-cell office:value-type="float" office:value="104361.97" table:style-name="ce15">
            <text:p>104361,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8" table:formula="of:=[.A77]+1" table:style-name="ce13">
            <text:p>68</text:p>
          </table:table-cell>
          <table:table-cell office:value-type="string" table:style-name="ce17">
            <text:p>90:12:132201:280</text:p>
          </table:table-cell>
          <table:table-cell office:value-type="float" office:value="1487328.43" table:style-name="ce15">
            <text:p>1487328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69" table:formula="of:=[.A78]+1" table:style-name="ce13">
            <text:p>69</text:p>
          </table:table-cell>
          <table:table-cell office:value-type="string" table:style-name="ce17">
            <text:p>90:01:000000:1657</text:p>
          </table:table-cell>
          <table:table-cell office:value-type="float" office:value="2244853.81" table:style-name="ce15">
            <text:p>2244853,8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0" table:formula="of:=[.A79]+1" table:style-name="ce13">
            <text:p>70</text:p>
          </table:table-cell>
          <table:table-cell office:value-type="string" table:style-name="ce17">
            <text:p>90:01:000000:1659</text:p>
          </table:table-cell>
          <table:table-cell office:value-type="float" office:value="615677.21" table:style-name="ce15">
            <text:p>615677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1" table:formula="of:=[.A80]+1" table:style-name="ce13">
            <text:p>71</text:p>
          </table:table-cell>
          <table:table-cell office:value-type="string" table:style-name="ce17">
            <text:p>90:01:000000:1660</text:p>
          </table:table-cell>
          <table:table-cell office:value-type="float" office:value="2060150.65" table:style-name="ce15">
            <text:p>2060150,6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2" table:formula="of:=[.A81]+1" table:style-name="ce13">
            <text:p>72</text:p>
          </table:table-cell>
          <table:table-cell office:value-type="string" table:style-name="ce17">
            <text:p>90:01:000000:1661</text:p>
          </table:table-cell>
          <table:table-cell office:value-type="float" office:value="2248263.71" table:style-name="ce15">
            <text:p>2248263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3" table:formula="of:=[.A82]+1" table:style-name="ce13">
            <text:p>73</text:p>
          </table:table-cell>
          <table:table-cell office:value-type="string" table:style-name="ce17">
            <text:p>90:01:000000:1662</text:p>
          </table:table-cell>
          <table:table-cell office:value-type="float" office:value="645145.61" table:style-name="ce15">
            <text:p>645145,6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4" table:formula="of:=[.A83]+1" table:style-name="ce13">
            <text:p>74</text:p>
          </table:table-cell>
          <table:table-cell office:value-type="string" table:style-name="ce17">
            <text:p>90:01:000000:751</text:p>
          </table:table-cell>
          <table:table-cell office:value-type="float" office:value="15920707.060000001" table:style-name="ce15">
            <text:p>15920707,0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5" table:formula="of:=[.A84]+1" table:style-name="ce13">
            <text:p>75</text:p>
          </table:table-cell>
          <table:table-cell office:value-type="string" table:style-name="ce17">
            <text:p>90:01:000000:755</text:p>
          </table:table-cell>
          <table:table-cell office:value-type="float" office:value="1583748.28" table:style-name="ce15">
            <text:p>1583748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6" table:formula="of:=[.A85]+1" table:style-name="ce13">
            <text:p>76</text:p>
          </table:table-cell>
          <table:table-cell office:value-type="string" table:style-name="ce17">
            <text:p>90:01:050101:1750</text:p>
          </table:table-cell>
          <table:table-cell office:value-type="float" office:value="19202867.010000002" table:style-name="ce15">
            <text:p>19202867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7" table:formula="of:=[.A86]+1" table:style-name="ce13">
            <text:p>77</text:p>
          </table:table-cell>
          <table:table-cell office:value-type="string" table:style-name="ce17">
            <text:p>90:01:070101:298</text:p>
          </table:table-cell>
          <table:table-cell office:value-type="float" office:value="2717569.8" table:style-name="ce15">
            <text:p>2717569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8" table:formula="of:=[.A87]+1" table:style-name="ce13">
            <text:p>78</text:p>
          </table:table-cell>
          <table:table-cell office:value-type="string" table:style-name="ce17">
            <text:p>90:01:090201:15</text:p>
          </table:table-cell>
          <table:table-cell office:value-type="float" office:value="1825930.98" table:style-name="ce15">
            <text:p>1825930,9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79" table:formula="of:=[.A88]+1" table:style-name="ce13">
            <text:p>79</text:p>
          </table:table-cell>
          <table:table-cell office:value-type="string" table:style-name="ce17">
            <text:p>90:01:130101:42</text:p>
          </table:table-cell>
          <table:table-cell office:value-type="float" office:value="3928573.17" table:style-name="ce15">
            <text:p>3928573,1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0" table:formula="of:=[.A89]+1" table:style-name="ce13">
            <text:p>80</text:p>
          </table:table-cell>
          <table:table-cell office:value-type="string" table:style-name="ce17">
            <text:p>90:01:150101:1766</text:p>
          </table:table-cell>
          <table:table-cell office:value-type="float" office:value="4051669.98" table:style-name="ce15">
            <text:p>4051669,9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1" table:formula="of:=[.A90]+1" table:style-name="ce13">
            <text:p>81</text:p>
          </table:table-cell>
          <table:table-cell office:value-type="string" table:style-name="ce17">
            <text:p>90:01:180102:5364</text:p>
          </table:table-cell>
          <table:table-cell office:value-type="float" office:value="260041.22" table:style-name="ce15">
            <text:p>260041,2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2" table:formula="of:=[.A91]+1" table:style-name="ce13">
            <text:p>82</text:p>
          </table:table-cell>
          <table:table-cell office:value-type="string" table:style-name="ce17">
            <text:p>90:01:180102:5365</text:p>
          </table:table-cell>
          <table:table-cell office:value-type="float" office:value="270339.88" table:style-name="ce15">
            <text:p>270339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3" table:formula="of:=[.A92]+1" table:style-name="ce13">
            <text:p>83</text:p>
          </table:table-cell>
          <table:table-cell office:value-type="string" table:style-name="ce17">
            <text:p>90:15:010109:674</text:p>
          </table:table-cell>
          <table:table-cell office:value-type="float" office:value="3121846.4" table:style-name="ce15">
            <text:p>3121846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4" table:formula="of:=[.A93]+1" table:style-name="ce13">
            <text:p>84</text:p>
          </table:table-cell>
          <table:table-cell office:value-type="string" table:style-name="ce17">
            <text:p>90:15:050102:415</text:p>
          </table:table-cell>
          <table:table-cell office:value-type="float" office:value="1358128.07" table:style-name="ce15">
            <text:p>1358128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5" table:formula="of:=[.A94]+1" table:style-name="ce13">
            <text:p>85</text:p>
          </table:table-cell>
          <table:table-cell office:value-type="string" table:style-name="ce17">
            <text:p>90:15:050801:742</text:p>
          </table:table-cell>
          <table:table-cell office:value-type="float" office:value="1115635.05" table:style-name="ce15">
            <text:p>1115635,0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6" table:formula="of:=[.A95]+1" table:style-name="ce13">
            <text:p>86</text:p>
          </table:table-cell>
          <table:table-cell office:value-type="string" table:style-name="ce17">
            <text:p>90:01:050101:2009</text:p>
          </table:table-cell>
          <table:table-cell office:value-type="float" office:value="2403793.04" table:style-name="ce15">
            <text:p>2403793,0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7" table:formula="of:=[.A96]+1" table:style-name="ce13">
            <text:p>87</text:p>
          </table:table-cell>
          <table:table-cell office:value-type="string" table:style-name="ce17">
            <text:p>90:01:050101:2011</text:p>
          </table:table-cell>
          <table:table-cell office:value-type="float" office:value="2385787.1" table:style-name="ce15">
            <text:p>2385787,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8" table:formula="of:=[.A97]+1" table:style-name="ce13">
            <text:p>88</text:p>
          </table:table-cell>
          <table:table-cell office:value-type="string" table:style-name="ce17">
            <text:p>90:01:050101:2014</text:p>
          </table:table-cell>
          <table:table-cell office:value-type="float" office:value="3146538.07" table:style-name="ce15">
            <text:p>3146538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89" table:formula="of:=[.A98]+1" table:style-name="ce13">
            <text:p>89</text:p>
          </table:table-cell>
          <table:table-cell office:value-type="string" table:style-name="ce17">
            <text:p>90:01:050101:2018</text:p>
          </table:table-cell>
          <table:table-cell office:value-type="float" office:value="2354276.7000000002" table:style-name="ce15">
            <text:p>2354276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0" table:formula="of:=[.A99]+1" table:style-name="ce13">
            <text:p>90</text:p>
          </table:table-cell>
          <table:table-cell office:value-type="string" table:style-name="ce17">
            <text:p>90:01:050101:708</text:p>
          </table:table-cell>
          <table:table-cell office:value-type="float" office:value="1144636.48" table:style-name="ce15">
            <text:p>1144636,4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1" table:formula="of:=[.A100]+1" table:style-name="ce13">
            <text:p>91</text:p>
          </table:table-cell>
          <table:table-cell office:value-type="string" table:style-name="ce17">
            <text:p>90:01:050101:727</text:p>
          </table:table-cell>
          <table:table-cell office:value-type="float" office:value="1156821.06" table:style-name="ce15">
            <text:p>1156821,0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2" table:formula="of:=[.A101]+1" table:style-name="ce13">
            <text:p>92</text:p>
          </table:table-cell>
          <table:table-cell office:value-type="string" table:style-name="ce17">
            <text:p>90:01:050101:759</text:p>
          </table:table-cell>
          <table:table-cell office:value-type="float" office:value="1888922.28" table:style-name="ce15">
            <text:p>1888922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3" table:formula="of:=[.A102]+1" table:style-name="ce13">
            <text:p>93</text:p>
          </table:table-cell>
          <table:table-cell office:value-type="string" table:style-name="ce17">
            <text:p>90:01:180102:4785</text:p>
          </table:table-cell>
          <table:table-cell office:value-type="float" office:value="2186991.39" table:style-name="ce15">
            <text:p>2186991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4" table:formula="of:=[.A103]+1" table:style-name="ce13">
            <text:p>94</text:p>
          </table:table-cell>
          <table:table-cell office:value-type="string" table:style-name="ce17">
            <text:p>90:04:010104:866</text:p>
          </table:table-cell>
          <table:table-cell office:value-type="float" office:value="4860073.3899999997" table:style-name="ce15">
            <text:p>4860073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5" table:formula="of:=[.A104]+1" table:style-name="ce13">
            <text:p>95</text:p>
          </table:table-cell>
          <table:table-cell office:value-type="string" table:style-name="ce17">
            <text:p>90:04:020104:3023</text:p>
          </table:table-cell>
          <table:table-cell office:value-type="float" office:value="108363.12" table:style-name="ce15">
            <text:p>108363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6" table:formula="of:=[.A105]+1" table:style-name="ce13">
            <text:p>96</text:p>
          </table:table-cell>
          <table:table-cell office:value-type="string" table:style-name="ce17">
            <text:p>90:04:020104:3024</text:p>
          </table:table-cell>
          <table:table-cell office:value-type="float" office:value="92803.28" table:style-name="ce15">
            <text:p>92803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7" table:formula="of:=[.A106]+1" table:style-name="ce13">
            <text:p>97</text:p>
          </table:table-cell>
          <table:table-cell office:value-type="string" table:style-name="ce17">
            <text:p>90:25:010114:6976</text:p>
          </table:table-cell>
          <table:table-cell office:value-type="float" office:value="554393.97" table:style-name="ce15">
            <text:p>554393,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8" table:formula="of:=[.A107]+1" table:style-name="ce13">
            <text:p>98</text:p>
          </table:table-cell>
          <table:table-cell office:value-type="string" table:style-name="ce17">
            <text:p>90:25:010114:6977</text:p>
          </table:table-cell>
          <table:table-cell office:value-type="float" office:value="444195.41" table:style-name="ce15">
            <text:p>444195,4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99" table:formula="of:=[.A108]+1" table:style-name="ce13">
            <text:p>99</text:p>
          </table:table-cell>
          <table:table-cell office:value-type="string" table:style-name="ce17">
            <text:p>90:25:010114:6978</text:p>
          </table:table-cell>
          <table:table-cell office:value-type="float" office:value="261211.39" table:style-name="ce15">
            <text:p>261211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0" table:formula="of:=[.A109]+1" table:style-name="ce13">
            <text:p>100</text:p>
          </table:table-cell>
          <table:table-cell office:value-type="string" table:style-name="ce17">
            <text:p>90:16:010102:69</text:p>
          </table:table-cell>
          <table:table-cell office:value-type="float" office:value="1064327.54" table:style-name="ce15">
            <text:p>1064327,5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1" table:formula="of:=[.A110]+1" table:style-name="ce13">
            <text:p>101</text:p>
          </table:table-cell>
          <table:table-cell office:value-type="string" table:style-name="ce17">
            <text:p>90:16:010102:690</text:p>
          </table:table-cell>
          <table:table-cell office:value-type="float" office:value="1037644.17" table:style-name="ce15">
            <text:p>1037644,1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2" table:formula="of:=[.A111]+1" table:style-name="ce13">
            <text:p>102</text:p>
          </table:table-cell>
          <table:table-cell office:value-type="string" table:style-name="ce17">
            <text:p>90:16:010102:708</text:p>
          </table:table-cell>
          <table:table-cell office:value-type="float" office:value="1733833.45" table:style-name="ce15">
            <text:p>1733833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3" table:formula="of:=[.A112]+1" table:style-name="ce13">
            <text:p>103</text:p>
          </table:table-cell>
          <table:table-cell office:value-type="string" table:style-name="ce17">
            <text:p>90:16:010102:719</text:p>
          </table:table-cell>
          <table:table-cell office:value-type="float" office:value="1379490.93" table:style-name="ce15">
            <text:p>1379490,9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4" table:formula="of:=[.A113]+1" table:style-name="ce13">
            <text:p>104</text:p>
          </table:table-cell>
          <table:table-cell office:value-type="string" table:style-name="ce17">
            <text:p>90:16:010103:3252</text:p>
          </table:table-cell>
          <table:table-cell office:value-type="float" office:value="1198574.45" table:style-name="ce15">
            <text:p>1198574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5" table:formula="of:=[.A114]+1" table:style-name="ce13">
            <text:p>105</text:p>
          </table:table-cell>
          <table:table-cell office:value-type="string" table:style-name="ce17">
            <text:p>90:16:010103:79</text:p>
          </table:table-cell>
          <table:table-cell office:value-type="float" office:value="1040983.61" table:style-name="ce15">
            <text:p>1040983,6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6" table:formula="of:=[.A115]+1" table:style-name="ce13">
            <text:p>106</text:p>
          </table:table-cell>
          <table:table-cell office:value-type="string" table:style-name="ce17">
            <text:p>90:17:010459:2099</text:p>
          </table:table-cell>
          <table:table-cell office:value-type="float" office:value="145183.25" table:style-name="ce15">
            <text:p>145183,2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7" table:formula="of:=[.A116]+1" table:style-name="ce13">
            <text:p>107</text:p>
          </table:table-cell>
          <table:table-cell office:value-type="string" table:style-name="ce17">
            <text:p>90:17:010459:2100</text:p>
          </table:table-cell>
          <table:table-cell office:value-type="float" office:value="331349.52" table:style-name="ce15">
            <text:p>331349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8" table:formula="of:=[.A117]+1" table:style-name="ce13">
            <text:p>108</text:p>
          </table:table-cell>
          <table:table-cell office:value-type="string" table:style-name="ce17">
            <text:p>90:17:010459:2101</text:p>
          </table:table-cell>
          <table:table-cell office:value-type="float" office:value="1571018.29" table:style-name="ce15">
            <text:p>1571018,2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09" table:formula="of:=[.A118]+1" table:style-name="ce13">
            <text:p>109</text:p>
          </table:table-cell>
          <table:table-cell office:value-type="string" table:style-name="ce17">
            <text:p>90:17:010459:2102</text:p>
          </table:table-cell>
          <table:table-cell office:value-type="float" office:value="1796092.55" table:style-name="ce15">
            <text:p>1796092,5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0" table:formula="of:=[.A119]+1" table:style-name="ce13">
            <text:p>110</text:p>
          </table:table-cell>
          <table:table-cell office:value-type="string" table:style-name="ce17">
            <text:p>90:17:010459:2103</text:p>
          </table:table-cell>
          <table:table-cell office:value-type="float" office:value="2619864.3199999998" table:style-name="ce15">
            <text:p>2619864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1" table:formula="of:=[.A120]+1" table:style-name="ce13">
            <text:p>111</text:p>
          </table:table-cell>
          <table:table-cell office:value-type="string" table:style-name="ce17">
            <text:p>90:17:010459:2104</text:p>
          </table:table-cell>
          <table:table-cell office:value-type="float" office:value="598224.98" table:style-name="ce15">
            <text:p>598224,9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2" table:formula="of:=[.A121]+1" table:style-name="ce13">
            <text:p>112</text:p>
          </table:table-cell>
          <table:table-cell office:value-type="string" table:style-name="ce17">
            <text:p>90:16:010102:2664</text:p>
          </table:table-cell>
          <table:table-cell office:value-type="float" office:value="1366724.32" table:style-name="ce15">
            <text:p>1366724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3" table:formula="of:=[.A122]+1" table:style-name="ce13">
            <text:p>113</text:p>
          </table:table-cell>
          <table:table-cell office:value-type="string" table:style-name="ce17">
            <text:p>90:16:010102:2667</text:p>
          </table:table-cell>
          <table:table-cell office:value-type="float" office:value="1163749.6000000001" table:style-name="ce15">
            <text:p>1163749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4" table:formula="of:=[.A123]+1" table:style-name="ce13">
            <text:p>114</text:p>
          </table:table-cell>
          <table:table-cell office:value-type="string" table:style-name="ce17">
            <text:p>90:16:010102:267</text:p>
          </table:table-cell>
          <table:table-cell office:value-type="float" office:value="1394010.02" table:style-name="ce15">
            <text:p>1394010,0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5" table:formula="of:=[.A124]+1" table:style-name="ce13">
            <text:p>115</text:p>
          </table:table-cell>
          <table:table-cell office:value-type="string" table:style-name="ce17">
            <text:p>90:16:010102:284</text:p>
          </table:table-cell>
          <table:table-cell office:value-type="float" office:value="1068530.23" table:style-name="ce15">
            <text:p>1068530,2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6" table:formula="of:=[.A125]+1" table:style-name="ce13">
            <text:p>116</text:p>
          </table:table-cell>
          <table:table-cell office:value-type="string" table:style-name="ce17">
            <text:p>90:16:010102:2845</text:p>
          </table:table-cell>
          <table:table-cell office:value-type="float" office:value="1841107.4" table:style-name="ce15">
            <text:p>1841107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7" table:formula="of:=[.A126]+1" table:style-name="ce13">
            <text:p>117</text:p>
          </table:table-cell>
          <table:table-cell office:value-type="string" table:style-name="ce17">
            <text:p>90:16:010102:2846</text:p>
          </table:table-cell>
          <table:table-cell office:value-type="float" office:value="2228235.11" table:style-name="ce15">
            <text:p>2228235,1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8" table:formula="of:=[.A127]+1" table:style-name="ce13">
            <text:p>118</text:p>
          </table:table-cell>
          <table:table-cell office:value-type="string" table:style-name="ce17">
            <text:p>90:16:010102:2847</text:p>
          </table:table-cell>
          <table:table-cell office:value-type="float" office:value="2862944.51" table:style-name="ce15">
            <text:p>2862944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19" table:formula="of:=[.A128]+1" table:style-name="ce13">
            <text:p>119</text:p>
          </table:table-cell>
          <table:table-cell office:value-type="string" table:style-name="ce17">
            <text:p>90:16:010102:352</text:p>
          </table:table-cell>
          <table:table-cell office:value-type="float" office:value="1045415.99" table:style-name="ce15">
            <text:p>1045415,9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0" table:formula="of:=[.A129]+1" table:style-name="ce13">
            <text:p>120</text:p>
          </table:table-cell>
          <table:table-cell office:value-type="string" table:style-name="ce17">
            <text:p>90:16:010102:353</text:p>
          </table:table-cell>
          <table:table-cell office:value-type="float" office:value="1383516.09" table:style-name="ce15">
            <text:p>1383516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1" table:formula="of:=[.A130]+1" table:style-name="ce13">
            <text:p>121</text:p>
          </table:table-cell>
          <table:table-cell office:value-type="string" table:style-name="ce17">
            <text:p>90:16:010102:384</text:p>
          </table:table-cell>
          <table:table-cell office:value-type="float" office:value="1417925.98" table:style-name="ce15">
            <text:p>1417925,9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2" table:formula="of:=[.A131]+1" table:style-name="ce13">
            <text:p>122</text:p>
          </table:table-cell>
          <table:table-cell office:value-type="string" table:style-name="ce17">
            <text:p>90:16:010102:386</text:p>
          </table:table-cell>
          <table:table-cell office:value-type="float" office:value="1106048.95" table:style-name="ce15">
            <text:p>1106048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3" table:formula="of:=[.A132]+1" table:style-name="ce13">
            <text:p>123</text:p>
          </table:table-cell>
          <table:table-cell office:value-type="string" table:style-name="ce17">
            <text:p>90:16:010102:3952</text:p>
          </table:table-cell>
          <table:table-cell office:value-type="float" office:value="1430737.07" table:style-name="ce15">
            <text:p>1430737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4" table:formula="of:=[.A133]+1" table:style-name="ce13">
            <text:p>124</text:p>
          </table:table-cell>
          <table:table-cell office:value-type="string" table:style-name="ce17">
            <text:p>90:16:010102:3984</text:p>
          </table:table-cell>
          <table:table-cell office:value-type="float" office:value="1093224.44" table:style-name="ce15">
            <text:p>1093224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5" table:formula="of:=[.A134]+1" table:style-name="ce13">
            <text:p>125</text:p>
          </table:table-cell>
          <table:table-cell office:value-type="string" table:style-name="ce17">
            <text:p>90:16:010102:4009</text:p>
          </table:table-cell>
          <table:table-cell office:value-type="float" office:value="1398207.75" table:style-name="ce15">
            <text:p>1398207,7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6" table:formula="of:=[.A135]+1" table:style-name="ce13">
            <text:p>126</text:p>
          </table:table-cell>
          <table:table-cell office:value-type="string" table:style-name="ce17">
            <text:p>90:16:010102:4285</text:p>
          </table:table-cell>
          <table:table-cell office:value-type="float" office:value="1101774.33" table:style-name="ce15">
            <text:p>1101774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7" table:formula="of:=[.A136]+1" table:style-name="ce13">
            <text:p>127</text:p>
          </table:table-cell>
          <table:table-cell office:value-type="string" table:style-name="ce17">
            <text:p>90:16:010102:4309</text:p>
          </table:table-cell>
          <table:table-cell office:value-type="float" office:value="1438083.29" table:style-name="ce15">
            <text:p>1438083,2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8" table:formula="of:=[.A137]+1" table:style-name="ce13">
            <text:p>128</text:p>
          </table:table-cell>
          <table:table-cell office:value-type="string" table:style-name="ce17">
            <text:p>90:16:010102:433</text:p>
          </table:table-cell>
          <table:table-cell office:value-type="float" office:value="1066428.93" table:style-name="ce15">
            <text:p>1066428,9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29" table:formula="of:=[.A138]+1" table:style-name="ce13">
            <text:p>129</text:p>
          </table:table-cell>
          <table:table-cell office:value-type="string" table:style-name="ce17">
            <text:p>90:16:010102:4354</text:p>
          </table:table-cell>
          <table:table-cell office:value-type="float" office:value="1127421.19" table:style-name="ce15">
            <text:p>1127421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0" table:formula="of:=[.A139]+1" table:style-name="ce13">
            <text:p>130</text:p>
          </table:table-cell>
          <table:table-cell office:value-type="string" table:style-name="ce17">
            <text:p>90:16:010102:4363</text:p>
          </table:table-cell>
          <table:table-cell office:value-type="float" office:value="1056885.1200000001" table:style-name="ce15">
            <text:p>1056885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1" table:formula="of:=[.A140]+1" table:style-name="ce13">
            <text:p>131</text:p>
          </table:table-cell>
          <table:table-cell office:value-type="string" table:style-name="ce17">
            <text:p>90:16:010102:4396</text:p>
          </table:table-cell>
          <table:table-cell office:value-type="float" office:value="1391911.36" table:style-name="ce15">
            <text:p>1391911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2" table:formula="of:=[.A141]+1" table:style-name="ce13">
            <text:p>132</text:p>
          </table:table-cell>
          <table:table-cell office:value-type="string" table:style-name="ce17">
            <text:p>90:16:010102:4410</text:p>
          </table:table-cell>
          <table:table-cell office:value-type="float" office:value="1114598.02" table:style-name="ce15">
            <text:p>1114598,0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3" table:formula="of:=[.A142]+1" table:style-name="ce13">
            <text:p>133</text:p>
          </table:table-cell>
          <table:table-cell office:value-type="string" table:style-name="ce17">
            <text:p>90:16:010102:4782</text:p>
          </table:table-cell>
          <table:table-cell office:value-type="float" office:value="1099636.8799999999" table:style-name="ce15">
            <text:p>1099636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4" table:formula="of:=[.A143]+1" table:style-name="ce13">
            <text:p>134</text:p>
          </table:table-cell>
          <table:table-cell office:value-type="string" table:style-name="ce17">
            <text:p>90:16:010102:4807</text:p>
          </table:table-cell>
          <table:table-cell office:value-type="float" office:value="1370949.43" table:style-name="ce15">
            <text:p>1370949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5" table:formula="of:=[.A144]+1" table:style-name="ce13">
            <text:p>135</text:p>
          </table:table-cell>
          <table:table-cell office:value-type="string" table:style-name="ce17">
            <text:p>90:16:010102:4818</text:p>
          </table:table-cell>
          <table:table-cell office:value-type="float" office:value="1067573.79" table:style-name="ce15">
            <text:p>1067573,7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6" table:formula="of:=[.A145]+1" table:style-name="ce13">
            <text:p>136</text:p>
          </table:table-cell>
          <table:table-cell office:value-type="string" table:style-name="ce17">
            <text:p>90:16:010102:4819</text:p>
          </table:table-cell>
          <table:table-cell office:value-type="float" office:value="1370949.43" table:style-name="ce15">
            <text:p>1370949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7" table:formula="of:=[.A146]+1" table:style-name="ce13">
            <text:p>137</text:p>
          </table:table-cell>
          <table:table-cell office:value-type="string" table:style-name="ce17">
            <text:p>90:16:010102:4823</text:p>
          </table:table-cell>
          <table:table-cell office:value-type="float" office:value="1080399.71" table:style-name="ce15">
            <text:p>1080399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8" table:formula="of:=[.A147]+1" table:style-name="ce13">
            <text:p>138</text:p>
          </table:table-cell>
          <table:table-cell office:value-type="string" table:style-name="ce17">
            <text:p>90:16:010102:4873</text:p>
          </table:table-cell>
          <table:table-cell office:value-type="float" office:value="1381626.42" table:style-name="ce15">
            <text:p>1381626,4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39" table:formula="of:=[.A148]+1" table:style-name="ce13">
            <text:p>139</text:p>
          </table:table-cell>
          <table:table-cell office:value-type="string" table:style-name="ce17">
            <text:p>90:12:010801:6269</text:p>
          </table:table-cell>
          <table:table-cell office:value-type="float" office:value="6864764.7599999998" table:style-name="ce15">
            <text:p>6864764,7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0" table:formula="of:=[.A149]+1" table:style-name="ce13">
            <text:p>140</text:p>
          </table:table-cell>
          <table:table-cell office:value-type="string" table:style-name="ce17">
            <text:p>90:12:020101:4497</text:p>
          </table:table-cell>
          <table:table-cell office:value-type="float" office:value="1859551.62" table:style-name="ce15">
            <text:p>1859551,6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1" table:formula="of:=[.A150]+1" table:style-name="ce13">
            <text:p>141</text:p>
          </table:table-cell>
          <table:table-cell office:value-type="string" table:style-name="ce17">
            <text:p>90:12:090501:2715</text:p>
          </table:table-cell>
          <table:table-cell office:value-type="float" office:value="3992447.71" table:style-name="ce15">
            <text:p>3992447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2" table:formula="of:=[.A151]+1" table:style-name="ce13">
            <text:p>142</text:p>
          </table:table-cell>
          <table:table-cell office:value-type="string" table:style-name="ce17">
            <text:p>90:13:010108:3794</text:p>
          </table:table-cell>
          <table:table-cell office:value-type="float" office:value="1523699.35" table:style-name="ce15">
            <text:p>1523699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3" table:formula="of:=[.A152]+1" table:style-name="ce13">
            <text:p>143</text:p>
          </table:table-cell>
          <table:table-cell office:value-type="string" table:style-name="ce17">
            <text:p>90:14:010102:504</text:p>
          </table:table-cell>
          <table:table-cell office:value-type="float" office:value="3639831.83" table:style-name="ce15">
            <text:p>3639831,8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4" table:formula="of:=[.A153]+1" table:style-name="ce13">
            <text:p>144</text:p>
          </table:table-cell>
          <table:table-cell office:value-type="string" table:style-name="ce17">
            <text:p>90:15:010105:8780</text:p>
          </table:table-cell>
          <table:table-cell office:value-type="float" office:value="1695529.37" table:style-name="ce15">
            <text:p>1695529,3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5" table:formula="of:=[.A154]+1" table:style-name="ce13">
            <text:p>145</text:p>
          </table:table-cell>
          <table:table-cell office:value-type="string" table:style-name="ce17">
            <text:p>90:16:000000:6</text:p>
          </table:table-cell>
          <table:table-cell office:value-type="float" office:value="778738.87" table:style-name="ce15">
            <text:p>778738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6" table:formula="of:=[.A155]+1" table:style-name="ce13">
            <text:p>146</text:p>
          </table:table-cell>
          <table:table-cell office:value-type="string" table:style-name="ce17">
            <text:p>90:16:010102:1218</text:p>
          </table:table-cell>
          <table:table-cell office:value-type="float" office:value="1364625.43" table:style-name="ce15">
            <text:p>1364625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7" table:formula="of:=[.A156]+1" table:style-name="ce13">
            <text:p>147</text:p>
          </table:table-cell>
          <table:table-cell office:value-type="string" table:style-name="ce17">
            <text:p>90:16:010102:1232</text:p>
          </table:table-cell>
          <table:table-cell office:value-type="float" office:value="1503325.12" table:style-name="ce15">
            <text:p>1503325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8" table:formula="of:=[.A157]+1" table:style-name="ce13">
            <text:p>148</text:p>
          </table:table-cell>
          <table:table-cell office:value-type="string" table:style-name="ce17">
            <text:p>90:16:010102:1234</text:p>
          </table:table-cell>
          <table:table-cell office:value-type="float" office:value="1364542.91" table:style-name="ce15">
            <text:p>1364542,9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49" table:formula="of:=[.A158]+1" table:style-name="ce13">
            <text:p>149</text:p>
          </table:table-cell>
          <table:table-cell office:value-type="string" table:style-name="ce17">
            <text:p>90:16:010102:1237</text:p>
          </table:table-cell>
          <table:table-cell office:value-type="float" office:value="1095362.1499999999" table:style-name="ce15">
            <text:p>1095362,1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0" table:formula="of:=[.A159]+1" table:style-name="ce13">
            <text:p>150</text:p>
          </table:table-cell>
          <table:table-cell office:value-type="string" table:style-name="ce17">
            <text:p>90:16:010102:1246</text:p>
          </table:table-cell>
          <table:table-cell office:value-type="float" office:value="1061160.6200000001" table:style-name="ce15">
            <text:p>1061160,6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1" table:formula="of:=[.A160]+1" table:style-name="ce13">
            <text:p>151</text:p>
          </table:table-cell>
          <table:table-cell office:value-type="string" table:style-name="ce17">
            <text:p>90:16:010102:1332</text:p>
          </table:table-cell>
          <table:table-cell office:value-type="float" office:value="1066428.93" table:style-name="ce15">
            <text:p>1066428,9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2" table:formula="of:=[.A161]+1" table:style-name="ce13">
            <text:p>152</text:p>
          </table:table-cell>
          <table:table-cell office:value-type="string" table:style-name="ce17">
            <text:p>90:16:010102:1350</text:p>
          </table:table-cell>
          <table:table-cell office:value-type="float" office:value="1385896.67" table:style-name="ce15">
            <text:p>1385896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3" table:formula="of:=[.A162]+1" table:style-name="ce13">
            <text:p>153</text:p>
          </table:table-cell>
          <table:table-cell office:value-type="string" table:style-name="ce17">
            <text:p>90:16:010102:1650</text:p>
          </table:table-cell>
          <table:table-cell office:value-type="float" office:value="759374.19" table:style-name="ce15">
            <text:p>759374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4" table:formula="of:=[.A163]+1" table:style-name="ce13">
            <text:p>154</text:p>
          </table:table-cell>
          <table:table-cell office:value-type="string" table:style-name="ce17">
            <text:p>90:16:010102:1671</text:p>
          </table:table-cell>
          <table:table-cell office:value-type="float" office:value="1099636.8799999999" table:style-name="ce15">
            <text:p>1099636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5" table:formula="of:=[.A164]+1" table:style-name="ce13">
            <text:p>155</text:p>
          </table:table-cell>
          <table:table-cell office:value-type="string" table:style-name="ce17">
            <text:p>90:16:010102:1674</text:p>
          </table:table-cell>
          <table:table-cell office:value-type="float" office:value="1157339.0900000001" table:style-name="ce15">
            <text:p>1157339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6" table:formula="of:=[.A165]+1" table:style-name="ce13">
            <text:p>156</text:p>
          </table:table-cell>
          <table:table-cell office:value-type="string" table:style-name="ce17">
            <text:p>90:16:010102:1680</text:p>
          </table:table-cell>
          <table:table-cell office:value-type="float" office:value="1390167.78" table:style-name="ce15">
            <text:p>1390167,7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7" table:formula="of:=[.A166]+1" table:style-name="ce13">
            <text:p>157</text:p>
          </table:table-cell>
          <table:table-cell office:value-type="string" table:style-name="ce17">
            <text:p>90:16:010102:1717</text:p>
          </table:table-cell>
          <table:table-cell office:value-type="float" office:value="1064327.54" table:style-name="ce15">
            <text:p>1064327,5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8" table:formula="of:=[.A167]+1" table:style-name="ce13">
            <text:p>158</text:p>
          </table:table-cell>
          <table:table-cell office:value-type="string" table:style-name="ce17">
            <text:p>90:16:010102:1721</text:p>
          </table:table-cell>
          <table:table-cell office:value-type="float" office:value="1110323.6599999999" table:style-name="ce15">
            <text:p>1110323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59" table:formula="of:=[.A168]+1" table:style-name="ce13">
            <text:p>159</text:p>
          </table:table-cell>
          <table:table-cell office:value-type="string" table:style-name="ce17">
            <text:p>90:16:010102:1737</text:p>
          </table:table-cell>
          <table:table-cell office:value-type="float" office:value="1073986.95" table:style-name="ce15">
            <text:p>1073986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0" table:formula="of:=[.A169]+1" table:style-name="ce13">
            <text:p>160</text:p>
          </table:table-cell>
          <table:table-cell office:value-type="string" table:style-name="ce17">
            <text:p>90:16:010102:4419</text:p>
          </table:table-cell>
          <table:table-cell office:value-type="float" office:value="1055922.77" table:style-name="ce15">
            <text:p>1055922,7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1" table:formula="of:=[.A170]+1" table:style-name="ce13">
            <text:p>161</text:p>
          </table:table-cell>
          <table:table-cell office:value-type="string" table:style-name="ce17">
            <text:p>90:16:010102:4449</text:p>
          </table:table-cell>
          <table:table-cell office:value-type="float" office:value="1388032.53" table:style-name="ce15">
            <text:p>1388032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2" table:formula="of:=[.A171]+1" table:style-name="ce13">
            <text:p>162</text:p>
          </table:table-cell>
          <table:table-cell office:value-type="string" table:style-name="ce17">
            <text:p>90:16:010102:4450</text:p>
          </table:table-cell>
          <table:table-cell office:value-type="float" office:value="787306.04" table:style-name="ce15">
            <text:p>787306,0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3" table:formula="of:=[.A172]+1" table:style-name="ce13">
            <text:p>163</text:p>
          </table:table-cell>
          <table:table-cell office:value-type="string" table:style-name="ce17">
            <text:p>90:16:010102:4451</text:p>
          </table:table-cell>
          <table:table-cell office:value-type="float" office:value="1078262.21" table:style-name="ce15">
            <text:p>1078262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4" table:formula="of:=[.A173]+1" table:style-name="ce13">
            <text:p>164</text:p>
          </table:table-cell>
          <table:table-cell office:value-type="string" table:style-name="ce17">
            <text:p>90:16:010102:447</text:p>
          </table:table-cell>
          <table:table-cell office:value-type="float" office:value="1070631.44" table:style-name="ce15">
            <text:p>1070631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5" table:formula="of:=[.A174]+1" table:style-name="ce13">
            <text:p>165</text:p>
          </table:table-cell>
          <table:table-cell office:value-type="string" table:style-name="ce17">
            <text:p>90:16:010102:4499</text:p>
          </table:table-cell>
          <table:table-cell office:value-type="float" office:value="1103911.69" table:style-name="ce15">
            <text:p>1103911,6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6" table:formula="of:=[.A175]+1" table:style-name="ce13">
            <text:p>166</text:p>
          </table:table-cell>
          <table:table-cell office:value-type="string" table:style-name="ce17">
            <text:p>90:16:010102:4501</text:p>
          </table:table-cell>
          <table:table-cell office:value-type="float" office:value="1163749.6000000001" table:style-name="ce15">
            <text:p>1163749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7" table:formula="of:=[.A176]+1" table:style-name="ce13">
            <text:p>167</text:p>
          </table:table-cell>
          <table:table-cell office:value-type="string" table:style-name="ce17">
            <text:p>90:16:010102:4612</text:p>
          </table:table-cell>
          <table:table-cell office:value-type="float" office:value="783022.6" table:style-name="ce15">
            <text:p>783022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8" table:formula="of:=[.A177]+1" table:style-name="ce13">
            <text:p>168</text:p>
          </table:table-cell>
          <table:table-cell office:value-type="string" table:style-name="ce17">
            <text:p>90:16:010102:4630</text:p>
          </table:table-cell>
          <table:table-cell office:value-type="float" office:value="847256.98" table:style-name="ce15">
            <text:p>847256,9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69" table:formula="of:=[.A178]+1" table:style-name="ce13">
            <text:p>169</text:p>
          </table:table-cell>
          <table:table-cell office:value-type="string" table:style-name="ce17">
            <text:p>90:16:010102:4633</text:p>
          </table:table-cell>
          <table:table-cell office:value-type="float" office:value="1362526.46" table:style-name="ce15">
            <text:p>1362526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0" table:formula="of:=[.A179]+1" table:style-name="ce13">
            <text:p>170</text:p>
          </table:table-cell>
          <table:table-cell office:value-type="string" table:style-name="ce17">
            <text:p>90:16:010102:4638</text:p>
          </table:table-cell>
          <table:table-cell office:value-type="float" office:value="1101774.33" table:style-name="ce15">
            <text:p>1101774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1" table:formula="of:=[.A180]+1" table:style-name="ce13">
            <text:p>171</text:p>
          </table:table-cell>
          <table:table-cell office:value-type="string" table:style-name="ce17">
            <text:p>90:16:010102:4710</text:p>
          </table:table-cell>
          <table:table-cell office:value-type="float" office:value="1396573.69" table:style-name="ce15">
            <text:p>1396573,6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2" table:formula="of:=[.A181]+1" table:style-name="ce13">
            <text:p>172</text:p>
          </table:table-cell>
          <table:table-cell office:value-type="string" table:style-name="ce17">
            <text:p>90:16:010102:478</text:p>
          </table:table-cell>
          <table:table-cell office:value-type="float" office:value="761479.78" table:style-name="ce15">
            <text:p>761479,7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3" table:formula="of:=[.A182]+1" table:style-name="ce13">
            <text:p>173</text:p>
          </table:table-cell>
          <table:table-cell office:value-type="string" table:style-name="ce17">
            <text:p>90:16:010102:4909</text:p>
          </table:table-cell>
          <table:table-cell office:value-type="float" office:value="1375120.42" table:style-name="ce15">
            <text:p>1375120,4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4" table:formula="of:=[.A183]+1" table:style-name="ce13">
            <text:p>174</text:p>
          </table:table-cell>
          <table:table-cell office:value-type="string" table:style-name="ce17">
            <text:p>90:16:010102:4918</text:p>
          </table:table-cell>
          <table:table-cell office:value-type="float" office:value="1456970.41" table:style-name="ce15">
            <text:p>1456970,4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5" table:formula="of:=[.A184]+1" table:style-name="ce13">
            <text:p>175</text:p>
          </table:table-cell>
          <table:table-cell office:value-type="string" table:style-name="ce17">
            <text:p>90:16:010102:4938</text:p>
          </table:table-cell>
          <table:table-cell office:value-type="float" office:value="1053821.3500000001" table:style-name="ce15">
            <text:p>1053821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6" table:formula="of:=[.A185]+1" table:style-name="ce13">
            <text:p>176</text:p>
          </table:table-cell>
          <table:table-cell office:value-type="string" table:style-name="ce17">
            <text:p>90:16:010102:4940</text:p>
          </table:table-cell>
          <table:table-cell office:value-type="float" office:value="1364625.43" table:style-name="ce15">
            <text:p>1364625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7" table:formula="of:=[.A186]+1" table:style-name="ce13">
            <text:p>177</text:p>
          </table:table-cell>
          <table:table-cell office:value-type="string" table:style-name="ce17">
            <text:p>90:16:010102:4971</text:p>
          </table:table-cell>
          <table:table-cell office:value-type="float" office:value="1373021.2" table:style-name="ce15">
            <text:p>1373021,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8" table:formula="of:=[.A187]+1" table:style-name="ce13">
            <text:p>178</text:p>
          </table:table-cell>
          <table:table-cell office:value-type="string" table:style-name="ce17">
            <text:p>90:16:010102:4974</text:p>
          </table:table-cell>
          <table:table-cell office:value-type="float" office:value="1460627.58" table:style-name="ce15">
            <text:p>1460627,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79" table:formula="of:=[.A188]+1" table:style-name="ce13">
            <text:p>179</text:p>
          </table:table-cell>
          <table:table-cell office:value-type="string" table:style-name="ce17">
            <text:p>90:16:010102:5020</text:p>
          </table:table-cell>
          <table:table-cell office:value-type="float" office:value="1070631.44" table:style-name="ce15">
            <text:p>1070631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0" table:formula="of:=[.A189]+1" table:style-name="ce13">
            <text:p>180</text:p>
          </table:table-cell>
          <table:table-cell office:value-type="string" table:style-name="ce17">
            <text:p>90:16:010102:5033</text:p>
          </table:table-cell>
          <table:table-cell office:value-type="float" office:value="1326102.5" table:style-name="ce15">
            <text:p>1326102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1" table:formula="of:=[.A190]+1" table:style-name="ce13">
            <text:p>181</text:p>
          </table:table-cell>
          <table:table-cell office:value-type="string" table:style-name="ce17">
            <text:p>90:16:010102:5035</text:p>
          </table:table-cell>
          <table:table-cell office:value-type="float" office:value="1118872.46" table:style-name="ce15">
            <text:p>1118872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2" table:formula="of:=[.A191]+1" table:style-name="ce13">
            <text:p>182</text:p>
          </table:table-cell>
          <table:table-cell office:value-type="string" table:style-name="ce17">
            <text:p>90:16:010102:5061</text:p>
          </table:table-cell>
          <table:table-cell office:value-type="float" office:value="1069711.74" table:style-name="ce15">
            <text:p>1069711,7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3" table:formula="of:=[.A192]+1" table:style-name="ce13">
            <text:p>183</text:p>
          </table:table-cell>
          <table:table-cell office:value-type="string" table:style-name="ce17">
            <text:p>90:16:010102:5064</text:p>
          </table:table-cell>
          <table:table-cell office:value-type="float" office:value="1353865.58" table:style-name="ce15">
            <text:p>1353865,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4" table:formula="of:=[.A193]+1" table:style-name="ce13">
            <text:p>184</text:p>
          </table:table-cell>
          <table:table-cell office:value-type="string" table:style-name="ce17">
            <text:p>90:16:010102:5087</text:p>
          </table:table-cell>
          <table:table-cell office:value-type="float" office:value="1097499.3500000001" table:style-name="ce15">
            <text:p>1097499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5" table:formula="of:=[.A194]+1" table:style-name="ce13">
            <text:p>185</text:p>
          </table:table-cell>
          <table:table-cell office:value-type="string" table:style-name="ce17">
            <text:p>90:16:010102:1034</text:p>
          </table:table-cell>
          <table:table-cell office:value-type="float" office:value="1364542.91" table:style-name="ce15">
            <text:p>1364542,9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6" table:formula="of:=[.A195]+1" table:style-name="ce13">
            <text:p>186</text:p>
          </table:table-cell>
          <table:table-cell office:value-type="string" table:style-name="ce17">
            <text:p>90:16:010102:1035</text:p>
          </table:table-cell>
          <table:table-cell office:value-type="float" office:value="1097499.3500000001" table:style-name="ce15">
            <text:p>1097499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7" table:formula="of:=[.A196]+1" table:style-name="ce13">
            <text:p>187</text:p>
          </table:table-cell>
          <table:table-cell office:value-type="string" table:style-name="ce17">
            <text:p>90:16:010102:1038</text:p>
          </table:table-cell>
          <table:table-cell office:value-type="float" office:value="1097499.3500000001" table:style-name="ce15">
            <text:p>1097499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8" table:formula="of:=[.A197]+1" table:style-name="ce13">
            <text:p>188</text:p>
          </table:table-cell>
          <table:table-cell office:value-type="string" table:style-name="ce17">
            <text:p>90:16:010102:1043</text:p>
          </table:table-cell>
          <table:table-cell office:value-type="float" office:value="1084674.8400000001" table:style-name="ce15">
            <text:p>1084674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89" table:formula="of:=[.A198]+1" table:style-name="ce13">
            <text:p>189</text:p>
          </table:table-cell>
          <table:table-cell office:value-type="string" table:style-name="ce17">
            <text:p>90:16:010102:1066</text:p>
          </table:table-cell>
          <table:table-cell office:value-type="float" office:value="1385614.44" table:style-name="ce15">
            <text:p>1385614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0" table:formula="of:=[.A199]+1" table:style-name="ce13">
            <text:p>190</text:p>
          </table:table-cell>
          <table:table-cell office:value-type="string" table:style-name="ce17">
            <text:p>90:16:010102:1097</text:p>
          </table:table-cell>
          <table:table-cell office:value-type="float" office:value="1389812.64" table:style-name="ce15">
            <text:p>1389812,6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1" table:formula="of:=[.A200]+1" table:style-name="ce13">
            <text:p>191</text:p>
          </table:table-cell>
          <table:table-cell office:value-type="string" table:style-name="ce17">
            <text:p>90:16:010102:1114</text:p>
          </table:table-cell>
          <table:table-cell office:value-type="float" office:value="1165886.27" table:style-name="ce15">
            <text:p>1165886,2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2" table:formula="of:=[.A201]+1" table:style-name="ce13">
            <text:p>192</text:p>
          </table:table-cell>
          <table:table-cell office:value-type="string" table:style-name="ce17">
            <text:p>90:16:010102:1137</text:p>
          </table:table-cell>
          <table:table-cell office:value-type="float" office:value="1055922.77" table:style-name="ce15">
            <text:p>1055922,7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3" table:formula="of:=[.A202]+1" table:style-name="ce13">
            <text:p>193</text:p>
          </table:table-cell>
          <table:table-cell office:value-type="string" table:style-name="ce17">
            <text:p>90:16:010102:1142</text:p>
          </table:table-cell>
          <table:table-cell office:value-type="float" office:value="1069711.74" table:style-name="ce15">
            <text:p>1069711,7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4" table:formula="of:=[.A203]+1" table:style-name="ce13">
            <text:p>194</text:p>
          </table:table-cell>
          <table:table-cell office:value-type="string" table:style-name="ce17">
            <text:p>90:16:010102:1147</text:p>
          </table:table-cell>
          <table:table-cell office:value-type="float" office:value="1398207.75" table:style-name="ce15">
            <text:p>1398207,7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5" table:formula="of:=[.A204]+1" table:style-name="ce13">
            <text:p>195</text:p>
          </table:table-cell>
          <table:table-cell office:value-type="string" table:style-name="ce17">
            <text:p>90:16:010102:1149</text:p>
          </table:table-cell>
          <table:table-cell office:value-type="float" office:value="1385896.67" table:style-name="ce15">
            <text:p>1385896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6" table:formula="of:=[.A205]+1" table:style-name="ce13">
            <text:p>196</text:p>
          </table:table-cell>
          <table:table-cell office:value-type="string" table:style-name="ce17">
            <text:p>90:16:010102:1173</text:p>
          </table:table-cell>
          <table:table-cell office:value-type="float" office:value="1095362.1499999999" table:style-name="ce15">
            <text:p>1095362,1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7" table:formula="of:=[.A206]+1" table:style-name="ce13">
            <text:p>197</text:p>
          </table:table-cell>
          <table:table-cell office:value-type="string" table:style-name="ce17">
            <text:p>90:16:010102:1194</text:p>
          </table:table-cell>
          <table:table-cell office:value-type="float" office:value="1413655.33" table:style-name="ce15">
            <text:p>1413655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8" table:formula="of:=[.A207]+1" table:style-name="ce13">
            <text:p>198</text:p>
          </table:table-cell>
          <table:table-cell office:value-type="string" table:style-name="ce17">
            <text:p>90:16:010102:1196</text:p>
          </table:table-cell>
          <table:table-cell office:value-type="float" office:value="768029.18" table:style-name="ce15">
            <text:p>768029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199" table:formula="of:=[.A208]+1" table:style-name="ce13">
            <text:p>199</text:p>
          </table:table-cell>
          <table:table-cell office:value-type="string" table:style-name="ce17">
            <text:p>90:16:010102:1368</text:p>
          </table:table-cell>
          <table:table-cell office:value-type="float" office:value="1073986.95" table:style-name="ce15">
            <text:p>1073986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0" table:formula="of:=[.A209]+1" table:style-name="ce13">
            <text:p>200</text:p>
          </table:table-cell>
          <table:table-cell office:value-type="string" table:style-name="ce17">
            <text:p>90:16:010102:1401</text:p>
          </table:table-cell>
          <table:table-cell office:value-type="float" office:value="1379490.93" table:style-name="ce15">
            <text:p>1379490,9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1" table:formula="of:=[.A210]+1" table:style-name="ce13">
            <text:p>201</text:p>
          </table:table-cell>
          <table:table-cell office:value-type="string" table:style-name="ce17">
            <text:p>90:16:010102:1414</text:p>
          </table:table-cell>
          <table:table-cell office:value-type="float" office:value="1383516.09" table:style-name="ce15">
            <text:p>1383516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2" table:formula="of:=[.A211]+1" table:style-name="ce13">
            <text:p>202</text:p>
          </table:table-cell>
          <table:table-cell office:value-type="string" table:style-name="ce17">
            <text:p>90:16:010102:1424</text:p>
          </table:table-cell>
          <table:table-cell office:value-type="float" office:value="1053821.3500000001" table:style-name="ce15">
            <text:p>1053821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3" table:formula="of:=[.A212]+1" table:style-name="ce13">
            <text:p>203</text:p>
          </table:table-cell>
          <table:table-cell office:value-type="string" table:style-name="ce17">
            <text:p>90:16:010102:150</text:p>
          </table:table-cell>
          <table:table-cell office:value-type="float" office:value="1381626.42" table:style-name="ce15">
            <text:p>1381626,4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4" table:formula="of:=[.A213]+1" table:style-name="ce13">
            <text:p>204</text:p>
          </table:table-cell>
          <table:table-cell office:value-type="string" table:style-name="ce17">
            <text:p>90:16:010102:1537</text:p>
          </table:table-cell>
          <table:table-cell office:value-type="float" office:value="799373.21" table:style-name="ce15">
            <text:p>799373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5" table:formula="of:=[.A214]+1" table:style-name="ce13">
            <text:p>205</text:p>
          </table:table-cell>
          <table:table-cell office:value-type="string" table:style-name="ce17">
            <text:p>90:16:010102:1549</text:p>
          </table:table-cell>
          <table:table-cell office:value-type="float" office:value="1150928.3" table:style-name="ce15">
            <text:p>1150928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6" table:formula="of:=[.A215]+1" table:style-name="ce13">
            <text:p>206</text:p>
          </table:table-cell>
          <table:table-cell office:value-type="string" table:style-name="ce17">
            <text:p>90:16:010102:1554</text:p>
          </table:table-cell>
          <table:table-cell office:value-type="float" office:value="1413655.33" table:style-name="ce15">
            <text:p>1413655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7" table:formula="of:=[.A216]+1" table:style-name="ce13">
            <text:p>207</text:p>
          </table:table-cell>
          <table:table-cell office:value-type="string" table:style-name="ce17">
            <text:p>90:16:010102:1564</text:p>
          </table:table-cell>
          <table:table-cell office:value-type="float" office:value="1366724.32" table:style-name="ce15">
            <text:p>1366724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8" table:formula="of:=[.A217]+1" table:style-name="ce13">
            <text:p>208</text:p>
          </table:table-cell>
          <table:table-cell office:value-type="string" table:style-name="ce17">
            <text:p>90:16:010102:157</text:p>
          </table:table-cell>
          <table:table-cell office:value-type="float" office:value="1066428.93" table:style-name="ce15">
            <text:p>1066428,9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09" table:formula="of:=[.A218]+1" table:style-name="ce13">
            <text:p>209</text:p>
          </table:table-cell>
          <table:table-cell office:value-type="string" table:style-name="ce17">
            <text:p>90:16:010102:1588</text:p>
          </table:table-cell>
          <table:table-cell office:value-type="float" office:value="1034908.96" table:style-name="ce15">
            <text:p>1034908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0" table:formula="of:=[.A219]+1" table:style-name="ce13">
            <text:p>210</text:p>
          </table:table-cell>
          <table:table-cell office:value-type="string" table:style-name="ce17">
            <text:p>90:16:010102:1635</text:p>
          </table:table-cell>
          <table:table-cell office:value-type="float" office:value="1059023.1299999999" table:style-name="ce15">
            <text:p>1059023,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1" table:formula="of:=[.A220]+1" table:style-name="ce13">
            <text:p>211</text:p>
          </table:table-cell>
          <table:table-cell office:value-type="string" table:style-name="ce17">
            <text:p>90:16:010102:1636</text:p>
          </table:table-cell>
          <table:table-cell office:value-type="float" office:value="1052609.67" table:style-name="ce15">
            <text:p>1052609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2" table:formula="of:=[.A221]+1" table:style-name="ce13">
            <text:p>212</text:p>
          </table:table-cell>
          <table:table-cell office:value-type="string" table:style-name="ce17">
            <text:p>90:16:010102:1641</text:p>
          </table:table-cell>
          <table:table-cell office:value-type="float" office:value="1095362.1499999999" table:style-name="ce15">
            <text:p>1095362,1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3" table:formula="of:=[.A222]+1" table:style-name="ce13">
            <text:p>213</text:p>
          </table:table-cell>
          <table:table-cell office:value-type="string" table:style-name="ce17">
            <text:p>90:16:010102:5161</text:p>
          </table:table-cell>
          <table:table-cell office:value-type="float" office:value="1419195.66" table:style-name="ce15">
            <text:p>1419195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4" table:formula="of:=[.A223]+1" table:style-name="ce13">
            <text:p>214</text:p>
          </table:table-cell>
          <table:table-cell office:value-type="string" table:style-name="ce17">
            <text:p>90:16:010102:5162</text:p>
          </table:table-cell>
          <table:table-cell office:value-type="float" office:value="1370949.43" table:style-name="ce15">
            <text:p>1370949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5" table:formula="of:=[.A224]+1" table:style-name="ce13">
            <text:p>215</text:p>
          </table:table-cell>
          <table:table-cell office:value-type="string" table:style-name="ce17">
            <text:p>90:16:010102:5223</text:p>
          </table:table-cell>
          <table:table-cell office:value-type="float" office:value="1385614.44" table:style-name="ce15">
            <text:p>1385614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6" table:formula="of:=[.A225]+1" table:style-name="ce13">
            <text:p>216</text:p>
          </table:table-cell>
          <table:table-cell office:value-type="string" table:style-name="ce17">
            <text:p>90:16:010102:525</text:p>
          </table:table-cell>
          <table:table-cell office:value-type="float" office:value="1142380.6299999999" table:style-name="ce15">
            <text:p>1142380,6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7" table:formula="of:=[.A226]+1" table:style-name="ce13">
            <text:p>217</text:p>
          </table:table-cell>
          <table:table-cell office:value-type="string" table:style-name="ce17">
            <text:p>90:16:010102:5255</text:p>
          </table:table-cell>
          <table:table-cell office:value-type="float" office:value="1321831.33" table:style-name="ce15">
            <text:p>1321831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8" table:formula="of:=[.A227]+1" table:style-name="ce13">
            <text:p>218</text:p>
          </table:table-cell>
          <table:table-cell office:value-type="string" table:style-name="ce17">
            <text:p>90:16:010102:542</text:p>
          </table:table-cell>
          <table:table-cell office:value-type="float" office:value="1360271.95" table:style-name="ce15">
            <text:p>1360271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19" table:formula="of:=[.A228]+1" table:style-name="ce13">
            <text:p>219</text:p>
          </table:table-cell>
          <table:table-cell office:value-type="string" table:style-name="ce17">
            <text:p>90:16:010102:55</text:p>
          </table:table-cell>
          <table:table-cell office:value-type="float" office:value="808720.66" table:style-name="ce15">
            <text:p>808720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0" table:formula="of:=[.A229]+1" table:style-name="ce13">
            <text:p>220</text:p>
          </table:table-cell>
          <table:table-cell office:value-type="string" table:style-name="ce17">
            <text:p>90:16:010102:5507</text:p>
          </table:table-cell>
          <table:table-cell office:value-type="float" office:value="1411520.19" table:style-name="ce15">
            <text:p>1411520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1" table:formula="of:=[.A230]+1" table:style-name="ce13">
            <text:p>221</text:p>
          </table:table-cell>
          <table:table-cell office:value-type="string" table:style-name="ce17">
            <text:p>90:16:010102:556</text:p>
          </table:table-cell>
          <table:table-cell office:value-type="float" office:value="948727.82" table:style-name="ce15">
            <text:p>948727,8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2" table:formula="of:=[.A231]+1" table:style-name="ce13">
            <text:p>222</text:p>
          </table:table-cell>
          <table:table-cell office:value-type="string" table:style-name="ce17">
            <text:p>90:16:010102:5693</text:p>
          </table:table-cell>
          <table:table-cell office:value-type="float" office:value="1332509.27" table:style-name="ce15">
            <text:p>1332509,2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3" table:formula="of:=[.A232]+1" table:style-name="ce13">
            <text:p>223</text:p>
          </table:table-cell>
          <table:table-cell office:value-type="string" table:style-name="ce17">
            <text:p>90:16:010102:571</text:p>
          </table:table-cell>
          <table:table-cell office:value-type="float" office:value="1387713.84" table:style-name="ce15">
            <text:p>1387713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4" table:formula="of:=[.A233]+1" table:style-name="ce13">
            <text:p>224</text:p>
          </table:table-cell>
          <table:table-cell office:value-type="string" table:style-name="ce17">
            <text:p>90:16:010102:5714</text:p>
          </table:table-cell>
          <table:table-cell office:value-type="float" office:value="1464897.4" table:style-name="ce15">
            <text:p>1464897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5" table:formula="of:=[.A234]+1" table:style-name="ce13">
            <text:p>225</text:p>
          </table:table-cell>
          <table:table-cell office:value-type="string" table:style-name="ce17">
            <text:p>90:16:010102:5942</text:p>
          </table:table-cell>
          <table:table-cell office:value-type="float" office:value="1179988.95" table:style-name="ce15">
            <text:p>1179988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6" table:formula="of:=[.A235]+1" table:style-name="ce13">
            <text:p>226</text:p>
          </table:table-cell>
          <table:table-cell office:value-type="string" table:style-name="ce17">
            <text:p>90:16:010102:6022</text:p>
          </table:table-cell>
          <table:table-cell office:value-type="float" office:value="1041213.38" table:style-name="ce15">
            <text:p>1041213,3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7" table:formula="of:=[.A236]+1" table:style-name="ce13">
            <text:p>227</text:p>
          </table:table-cell>
          <table:table-cell office:value-type="string" table:style-name="ce17">
            <text:p>90:16:010102:175</text:p>
          </table:table-cell>
          <table:table-cell office:value-type="float" office:value="1387713.84" table:style-name="ce15">
            <text:p>1387713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8" table:formula="of:=[.A237]+1" table:style-name="ce13">
            <text:p>228</text:p>
          </table:table-cell>
          <table:table-cell office:value-type="string" table:style-name="ce17">
            <text:p>90:19:010103:28415</text:p>
          </table:table-cell>
          <table:table-cell office:value-type="float" office:value="808190.43" table:style-name="ce15">
            <text:p>808190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29" table:formula="of:=[.A238]+1" table:style-name="ce13">
            <text:p>229</text:p>
          </table:table-cell>
          <table:table-cell office:value-type="string" table:style-name="ce17">
            <text:p>90:19:010105:7791</text:p>
          </table:table-cell>
          <table:table-cell office:value-type="float" office:value="1237789.53" table:style-name="ce15">
            <text:p>1237789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0" table:formula="of:=[.A239]+1" table:style-name="ce13">
            <text:p>230</text:p>
          </table:table-cell>
          <table:table-cell office:value-type="string" table:style-name="ce17">
            <text:p>90:19:010109:1535</text:p>
          </table:table-cell>
          <table:table-cell office:value-type="float" office:value="772801.26" table:style-name="ce15">
            <text:p>772801,2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1" table:formula="of:=[.A240]+1" table:style-name="ce13">
            <text:p>231</text:p>
          </table:table-cell>
          <table:table-cell office:value-type="string" table:style-name="ce17">
            <text:p>90:19:010110:16590</text:p>
          </table:table-cell>
          <table:table-cell office:value-type="float" office:value="1565656.7" table:style-name="ce15">
            <text:p>1565656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2" table:formula="of:=[.A241]+1" table:style-name="ce13">
            <text:p>232</text:p>
          </table:table-cell>
          <table:table-cell office:value-type="string" table:style-name="ce17">
            <text:p>90:20:010104:3146</text:p>
          </table:table-cell>
          <table:table-cell office:value-type="float" office:value="2898956.4" table:style-name="ce15">
            <text:p>2898956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3" table:formula="of:=[.A242]+1" table:style-name="ce13">
            <text:p>233</text:p>
          </table:table-cell>
          <table:table-cell office:value-type="string" table:style-name="ce17">
            <text:p>90:21:010117:3240</text:p>
          </table:table-cell>
          <table:table-cell office:value-type="float" office:value="2844938.58" table:style-name="ce15">
            <text:p>2844938,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4" table:formula="of:=[.A243]+1" table:style-name="ce13">
            <text:p>234</text:p>
          </table:table-cell>
          <table:table-cell office:value-type="string" table:style-name="ce17">
            <text:p>90:16:010102:6095</text:p>
          </table:table-cell>
          <table:table-cell office:value-type="float" office:value="2210229.1800000002" table:style-name="ce15">
            <text:p>2210229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5" table:formula="of:=[.A244]+1" table:style-name="ce13">
            <text:p>235</text:p>
          </table:table-cell>
          <table:table-cell office:value-type="string" table:style-name="ce17">
            <text:p>90:16:010102:618</text:p>
          </table:table-cell>
          <table:table-cell office:value-type="float" office:value="1375220.3" table:style-name="ce15">
            <text:p>1375220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6" table:formula="of:=[.A245]+1" table:style-name="ce13">
            <text:p>236</text:p>
          </table:table-cell>
          <table:table-cell office:value-type="string" table:style-name="ce17">
            <text:p>90:16:010102:629</text:p>
          </table:table-cell>
          <table:table-cell office:value-type="float" office:value="1428601.85" table:style-name="ce15">
            <text:p>1428601,8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7" table:formula="of:=[.A246]+1" table:style-name="ce13">
            <text:p>237</text:p>
          </table:table-cell>
          <table:table-cell office:value-type="string" table:style-name="ce17">
            <text:p>90:16:010102:641</text:p>
          </table:table-cell>
          <table:table-cell office:value-type="float" office:value="1381626.42" table:style-name="ce15">
            <text:p>1381626,4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8" table:formula="of:=[.A247]+1" table:style-name="ce13">
            <text:p>238</text:p>
          </table:table-cell>
          <table:table-cell office:value-type="string" table:style-name="ce17">
            <text:p>90:16:010102:648</text:p>
          </table:table-cell>
          <table:table-cell office:value-type="float" office:value="1097499.3500000001" table:style-name="ce15">
            <text:p>1097499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39" table:formula="of:=[.A248]+1" table:style-name="ce13">
            <text:p>239</text:p>
          </table:table-cell>
          <table:table-cell office:value-type="string" table:style-name="ce17">
            <text:p>90:16:010102:659</text:p>
          </table:table-cell>
          <table:table-cell office:value-type="float" office:value="770171.43" table:style-name="ce15">
            <text:p>770171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0" table:formula="of:=[.A249]+1" table:style-name="ce13">
            <text:p>240</text:p>
          </table:table-cell>
          <table:table-cell office:value-type="string" table:style-name="ce17">
            <text:p>90:16:010102:678</text:p>
          </table:table-cell>
          <table:table-cell office:value-type="float" office:value="1060125.3400000001" table:style-name="ce15">
            <text:p>1060125,3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1" table:formula="of:=[.A250]+1" table:style-name="ce13">
            <text:p>241</text:p>
          </table:table-cell>
          <table:table-cell office:value-type="string" table:style-name="ce17">
            <text:p>90:16:010102:958</text:p>
          </table:table-cell>
          <table:table-cell office:value-type="float" office:value="1045415.99" table:style-name="ce15">
            <text:p>1045415,9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2" table:formula="of:=[.A251]+1" table:style-name="ce13">
            <text:p>242</text:p>
          </table:table-cell>
          <table:table-cell office:value-type="string" table:style-name="ce17">
            <text:p>90:16:010102:965</text:p>
          </table:table-cell>
          <table:table-cell office:value-type="float" office:value="1127421.19" table:style-name="ce15">
            <text:p>1127421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3" table:formula="of:=[.A252]+1" table:style-name="ce13">
            <text:p>243</text:p>
          </table:table-cell>
          <table:table-cell office:value-type="string" table:style-name="ce17">
            <text:p>90:16:010102:975</text:p>
          </table:table-cell>
          <table:table-cell office:value-type="float" office:value="1169363.47" table:style-name="ce15">
            <text:p>1169363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4" table:formula="of:=[.A253]+1" table:style-name="ce13">
            <text:p>244</text:p>
          </table:table-cell>
          <table:table-cell office:value-type="string" table:style-name="ce17">
            <text:p>90:16:010102:988</text:p>
          </table:table-cell>
          <table:table-cell office:value-type="float" office:value="1385614.44" table:style-name="ce15">
            <text:p>1385614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5" table:formula="of:=[.A254]+1" table:style-name="ce13">
            <text:p>245</text:p>
          </table:table-cell>
          <table:table-cell office:value-type="string" table:style-name="ce17">
            <text:p>90:16:010102:995</text:p>
          </table:table-cell>
          <table:table-cell office:value-type="float" office:value="1049619.07" table:style-name="ce15">
            <text:p>1049619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6" table:formula="of:=[.A255]+1" table:style-name="ce13">
            <text:p>246</text:p>
          </table:table-cell>
          <table:table-cell office:value-type="string" table:style-name="ce17">
            <text:p>90:16:010103:2648</text:p>
          </table:table-cell>
          <table:table-cell office:value-type="float" office:value="1059011.45" table:style-name="ce15">
            <text:p>1059011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7" table:formula="of:=[.A256]+1" table:style-name="ce13">
            <text:p>247</text:p>
          </table:table-cell>
          <table:table-cell office:value-type="string" table:style-name="ce17">
            <text:p>90:16:010103:2740</text:p>
          </table:table-cell>
          <table:table-cell office:value-type="float" office:value="1032681.79" table:style-name="ce15">
            <text:p>1032681,7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8" table:formula="of:=[.A257]+1" table:style-name="ce13">
            <text:p>248</text:p>
          </table:table-cell>
          <table:table-cell office:value-type="string" table:style-name="ce17">
            <text:p>90:18:010131:3727</text:p>
          </table:table-cell>
          <table:table-cell office:value-type="float" office:value="657507.71" table:style-name="ce15">
            <text:p>657507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49" table:formula="of:=[.A258]+1" table:style-name="ce13">
            <text:p>249</text:p>
          </table:table-cell>
          <table:table-cell office:value-type="string" table:style-name="ce17">
            <text:p>90:18:010146:4756</text:p>
          </table:table-cell>
          <table:table-cell office:value-type="float" office:value="2678383.62" table:style-name="ce15">
            <text:p>2678383,6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0" table:formula="of:=[.A259]+1" table:style-name="ce13">
            <text:p>250</text:p>
          </table:table-cell>
          <table:table-cell office:value-type="string" table:style-name="ce17">
            <text:p>90:18:010147:4547</text:p>
          </table:table-cell>
          <table:table-cell office:value-type="float" office:value="2424471.29" table:style-name="ce15">
            <text:p>2424471,2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1" table:formula="of:=[.A260]+1" table:style-name="ce13">
            <text:p>251</text:p>
          </table:table-cell>
          <table:table-cell office:value-type="string" table:style-name="ce17">
            <text:p>90:22:010222:6753</text:p>
          </table:table-cell>
          <table:table-cell office:value-type="float" office:value="2201476.7200000002" table:style-name="ce15">
            <text:p>2201476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2" table:formula="of:=[.A261]+1" table:style-name="ce13">
            <text:p>252</text:p>
          </table:table-cell>
          <table:table-cell office:value-type="string" table:style-name="ce17">
            <text:p>90:22:010223:1930</text:p>
          </table:table-cell>
          <table:table-cell office:value-type="float" office:value="2772914.81" table:style-name="ce15">
            <text:p>2772914,8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3" table:formula="of:=[.A262]+1" table:style-name="ce13">
            <text:p>253</text:p>
          </table:table-cell>
          <table:table-cell office:value-type="string" table:style-name="ce17">
            <text:p>90:22:010225:8694</text:p>
          </table:table-cell>
          <table:table-cell office:value-type="float" office:value="1346285.58" table:style-name="ce15">
            <text:p>1346285,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4" table:formula="of:=[.A263]+1" table:style-name="ce13">
            <text:p>254</text:p>
          </table:table-cell>
          <table:table-cell office:value-type="string" table:style-name="ce17">
            <text:p>90:16:010102:1778</text:p>
          </table:table-cell>
          <table:table-cell office:value-type="float" office:value="2474026.9700000002" table:style-name="ce15">
            <text:p>2474026,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5" table:formula="of:=[.A264]+1" table:style-name="ce13">
            <text:p>255</text:p>
          </table:table-cell>
          <table:table-cell office:value-type="string" table:style-name="ce17">
            <text:p>90:16:010102:72</text:p>
          </table:table-cell>
          <table:table-cell office:value-type="float" office:value="1412899.33" table:style-name="ce15">
            <text:p>1412899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6" table:formula="of:=[.A265]+1" table:style-name="ce13">
            <text:p>256</text:p>
          </table:table-cell>
          <table:table-cell office:value-type="string" table:style-name="ce17">
            <text:p>90:16:010102:721</text:p>
          </table:table-cell>
          <table:table-cell office:value-type="float" office:value="778738.87" table:style-name="ce15">
            <text:p>778738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7" table:formula="of:=[.A266]+1" table:style-name="ce13">
            <text:p>257</text:p>
          </table:table-cell>
          <table:table-cell office:value-type="string" table:style-name="ce17">
            <text:p>90:16:010102:722</text:p>
          </table:table-cell>
          <table:table-cell office:value-type="float" office:value="1133832.5" table:style-name="ce15">
            <text:p>1133832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8" table:formula="of:=[.A267]+1" table:style-name="ce13">
            <text:p>258</text:p>
          </table:table-cell>
          <table:table-cell office:value-type="string" table:style-name="ce17">
            <text:p>90:16:010102:758</text:p>
          </table:table-cell>
          <table:table-cell office:value-type="float" office:value="1465364.55" table:style-name="ce15">
            <text:p>1465364,5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59" table:formula="of:=[.A268]+1" table:style-name="ce13">
            <text:p>259</text:p>
          </table:table-cell>
          <table:table-cell office:value-type="string" table:style-name="ce17">
            <text:p>90:16:010102:793</text:p>
          </table:table-cell>
          <table:table-cell office:value-type="float" office:value="997017.77" table:style-name="ce15">
            <text:p>997017,7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0" table:formula="of:=[.A269]+1" table:style-name="ce13">
            <text:p>260</text:p>
          </table:table-cell>
          <table:table-cell office:value-type="string" table:style-name="ce17">
            <text:p>90:16:010102:851</text:p>
          </table:table-cell>
          <table:table-cell office:value-type="float" office:value="1073986.95" table:style-name="ce15">
            <text:p>1073986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1" table:formula="of:=[.A270]+1" table:style-name="ce13">
            <text:p>261</text:p>
          </table:table-cell>
          <table:table-cell office:value-type="string" table:style-name="ce17">
            <text:p>90:16:010102:903</text:p>
          </table:table-cell>
          <table:table-cell office:value-type="float" office:value="1381417.13" table:style-name="ce15">
            <text:p>1381417,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2" table:formula="of:=[.A271]+1" table:style-name="ce13">
            <text:p>262</text:p>
          </table:table-cell>
          <table:table-cell office:value-type="string" table:style-name="ce17">
            <text:p>90:16:010102:1785</text:p>
          </table:table-cell>
          <table:table-cell office:value-type="float" office:value="1062226.49" table:style-name="ce15">
            <text:p>1062226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3" table:formula="of:=[.A272]+1" table:style-name="ce13">
            <text:p>263</text:p>
          </table:table-cell>
          <table:table-cell office:value-type="string" table:style-name="ce17">
            <text:p>90:16:010102:196</text:p>
          </table:table-cell>
          <table:table-cell office:value-type="float" office:value="1121009.55" table:style-name="ce15">
            <text:p>1121009,5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4" table:formula="of:=[.A273]+1" table:style-name="ce13">
            <text:p>264</text:p>
          </table:table-cell>
          <table:table-cell office:value-type="string" table:style-name="ce17">
            <text:p>90:16:010102:226</text:p>
          </table:table-cell>
          <table:table-cell office:value-type="float" office:value="1385896.67" table:style-name="ce15">
            <text:p>1385896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5" table:formula="of:=[.A274]+1" table:style-name="ce13">
            <text:p>265</text:p>
          </table:table-cell>
          <table:table-cell office:value-type="string" table:style-name="ce17">
            <text:p>90:16:010102:227</text:p>
          </table:table-cell>
          <table:table-cell office:value-type="float" office:value="1060125.3400000001" table:style-name="ce15">
            <text:p>1060125,3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6" table:formula="of:=[.A275]+1" table:style-name="ce13">
            <text:p>266</text:p>
          </table:table-cell>
          <table:table-cell office:value-type="string" table:style-name="ce17">
            <text:p>90:16:010102:230</text:p>
          </table:table-cell>
          <table:table-cell office:value-type="float" office:value="1053821.3500000001" table:style-name="ce15">
            <text:p>1053821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7" table:formula="of:=[.A276]+1" table:style-name="ce13">
            <text:p>267</text:p>
          </table:table-cell>
          <table:table-cell office:value-type="string" table:style-name="ce17">
            <text:p>90:16:010102:232</text:p>
          </table:table-cell>
          <table:table-cell office:value-type="float" office:value="1049619.07" table:style-name="ce15">
            <text:p>1049619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8" table:formula="of:=[.A277]+1" table:style-name="ce13">
            <text:p>268</text:p>
          </table:table-cell>
          <table:table-cell office:value-type="string" table:style-name="ce17">
            <text:p>90:16:010102:252</text:p>
          </table:table-cell>
          <table:table-cell office:value-type="float" office:value="1373021.2" table:style-name="ce15">
            <text:p>1373021,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69" table:formula="of:=[.A278]+1" table:style-name="ce13">
            <text:p>269</text:p>
          </table:table-cell>
          <table:table-cell office:value-type="string" table:style-name="ce17">
            <text:p>90:22:010201:20230</text:p>
          </table:table-cell>
          <table:table-cell office:value-type="float" office:value="3037148.03" table:style-name="ce15">
            <text:p>3037148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0" table:formula="of:=[.A279]+1" table:style-name="ce13">
            <text:p>270</text:p>
          </table:table-cell>
          <table:table-cell office:value-type="string" table:style-name="ce17">
            <text:p>90:22:010201:21047</text:p>
          </table:table-cell>
          <table:table-cell office:value-type="float" office:value="3658511.02" table:style-name="ce15">
            <text:p>3658511,0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1" table:formula="of:=[.A280]+1" table:style-name="ce13">
            <text:p>271</text:p>
          </table:table-cell>
          <table:table-cell office:value-type="string" table:style-name="ce17">
            <text:p>90:22:010201:21886</text:p>
          </table:table-cell>
          <table:table-cell office:value-type="float" office:value="2183293.0099999998" table:style-name="ce15">
            <text:p>2183293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2" table:formula="of:=[.A281]+1" table:style-name="ce13">
            <text:p>272</text:p>
          </table:table-cell>
          <table:table-cell office:value-type="string" table:style-name="ce17">
            <text:p>90:22:010201:9245</text:p>
          </table:table-cell>
          <table:table-cell office:value-type="float" office:value="1787089.58" table:style-name="ce15">
            <text:p>1787089,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3" table:formula="of:=[.A282]+1" table:style-name="ce13">
            <text:p>273</text:p>
          </table:table-cell>
          <table:table-cell office:value-type="string" table:style-name="ce17">
            <text:p>90:22:010204:7515</text:p>
          </table:table-cell>
          <table:table-cell office:value-type="float" office:value="3338503.18" table:style-name="ce15">
            <text:p>3338503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4" table:formula="of:=[.A283]+1" table:style-name="ce13">
            <text:p>274</text:p>
          </table:table-cell>
          <table:table-cell office:value-type="string" table:style-name="ce17">
            <text:p>90:22:010220:1531</text:p>
          </table:table-cell>
          <table:table-cell office:value-type="float" office:value="2570347.98" table:style-name="ce15">
            <text:p>2570347,9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5" table:formula="of:=[.A284]+1" table:style-name="ce13">
            <text:p>275</text:p>
          </table:table-cell>
          <table:table-cell office:value-type="string" table:style-name="ce17">
            <text:p>90:16:010102:2865</text:p>
          </table:table-cell>
          <table:table-cell office:value-type="float" office:value="1616033.14" table:style-name="ce15">
            <text:p>1616033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6" table:formula="of:=[.A285]+1" table:style-name="ce13">
            <text:p>276</text:p>
          </table:table-cell>
          <table:table-cell office:value-type="string" table:style-name="ce17">
            <text:p>90:16:010102:2870</text:p>
          </table:table-cell>
          <table:table-cell office:value-type="float" office:value="2453309.38" table:style-name="ce15">
            <text:p>2453309,3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7" table:formula="of:=[.A286]+1" table:style-name="ce13">
            <text:p>277</text:p>
          </table:table-cell>
          <table:table-cell office:value-type="string" table:style-name="ce17">
            <text:p>90:16:010102:2877</text:p>
          </table:table-cell>
          <table:table-cell office:value-type="float" office:value="2286754.42" table:style-name="ce15">
            <text:p>2286754,4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8" table:formula="of:=[.A287]+1" table:style-name="ce13">
            <text:p>278</text:p>
          </table:table-cell>
          <table:table-cell office:value-type="string" table:style-name="ce17">
            <text:p>90:16:010102:2878</text:p>
          </table:table-cell>
          <table:table-cell office:value-type="float" office:value="2592855.41" table:style-name="ce15">
            <text:p>2592855,4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79" table:formula="of:=[.A288]+1" table:style-name="ce13">
            <text:p>279</text:p>
          </table:table-cell>
          <table:table-cell office:value-type="string" table:style-name="ce17">
            <text:p>90:16:010102:2879</text:p>
          </table:table-cell>
          <table:table-cell office:value-type="float" office:value="2750407.39" table:style-name="ce15">
            <text:p>2750407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0" table:formula="of:=[.A289]+1" table:style-name="ce13">
            <text:p>280</text:p>
          </table:table-cell>
          <table:table-cell office:value-type="string" table:style-name="ce17">
            <text:p>90:16:010102:291</text:p>
          </table:table-cell>
          <table:table-cell office:value-type="float" office:value="819426.39" table:style-name="ce15">
            <text:p>819426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1" table:formula="of:=[.A290]+1" table:style-name="ce13">
            <text:p>281</text:p>
          </table:table-cell>
          <table:table-cell office:value-type="string" table:style-name="ce17">
            <text:p>90:16:010102:297</text:p>
          </table:table-cell>
          <table:table-cell office:value-type="float" office:value="1101774.33" table:style-name="ce15">
            <text:p>1101774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2" table:formula="of:=[.A291]+1" table:style-name="ce13">
            <text:p>282</text:p>
          </table:table-cell>
          <table:table-cell office:value-type="string" table:style-name="ce17">
            <text:p>90:16:010102:322</text:p>
          </table:table-cell>
          <table:table-cell office:value-type="float" office:value="1430737.07" table:style-name="ce15">
            <text:p>1430737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3" table:formula="of:=[.A292]+1" table:style-name="ce13">
            <text:p>283</text:p>
          </table:table-cell>
          <table:table-cell office:value-type="string" table:style-name="ce17">
            <text:p>90:16:010102:324</text:p>
          </table:table-cell>
          <table:table-cell office:value-type="float" office:value="1341052.1499999999" table:style-name="ce15">
            <text:p>1341052,1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4" table:formula="of:=[.A293]+1" table:style-name="ce13">
            <text:p>284</text:p>
          </table:table-cell>
          <table:table-cell office:value-type="string" table:style-name="ce17">
            <text:p>90:16:010102:3374</text:p>
          </table:table-cell>
          <table:table-cell office:value-type="float" office:value="1385614.44" table:style-name="ce15">
            <text:p>1385614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5" table:formula="of:=[.A294]+1" table:style-name="ce13">
            <text:p>285</text:p>
          </table:table-cell>
          <table:table-cell office:value-type="string" table:style-name="ce17">
            <text:p>90:16:010102:3399</text:p>
          </table:table-cell>
          <table:table-cell office:value-type="float" office:value="1174433.53" table:style-name="ce15">
            <text:p>1174433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6" table:formula="of:=[.A295]+1" table:style-name="ce13">
            <text:p>286</text:p>
          </table:table-cell>
          <table:table-cell office:value-type="string" table:style-name="ce17">
            <text:p>90:16:010102:3406</text:p>
          </table:table-cell>
          <table:table-cell office:value-type="float" office:value="1072732.56" table:style-name="ce15">
            <text:p>1072732,5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7" table:formula="of:=[.A296]+1" table:style-name="ce13">
            <text:p>287</text:p>
          </table:table-cell>
          <table:table-cell office:value-type="string" table:style-name="ce17">
            <text:p>90:16:010102:3412</text:p>
          </table:table-cell>
          <table:table-cell office:value-type="float" office:value="1390167.78" table:style-name="ce15">
            <text:p>1390167,7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8" table:formula="of:=[.A297]+1" table:style-name="ce13">
            <text:p>288</text:p>
          </table:table-cell>
          <table:table-cell office:value-type="string" table:style-name="ce17">
            <text:p>90:16:010102:347</text:p>
          </table:table-cell>
          <table:table-cell office:value-type="float" office:value="1086812.05" table:style-name="ce15">
            <text:p>1086812,0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89" table:formula="of:=[.A298]+1" table:style-name="ce13">
            <text:p>289</text:p>
          </table:table-cell>
          <table:table-cell office:value-type="string" table:style-name="ce17">
            <text:p>90:16:010102:3495</text:p>
          </table:table-cell>
          <table:table-cell office:value-type="float" office:value="1082537.1000000001" table:style-name="ce15">
            <text:p>1082537,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0" table:formula="of:=[.A299]+1" table:style-name="ce13">
            <text:p>290</text:p>
          </table:table-cell>
          <table:table-cell office:value-type="string" table:style-name="ce17">
            <text:p>90:16:010102:4062</text:p>
          </table:table-cell>
          <table:table-cell office:value-type="float" office:value="1037010.39" table:style-name="ce15">
            <text:p>1037010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1" table:formula="of:=[.A300]+1" table:style-name="ce13">
            <text:p>291</text:p>
          </table:table-cell>
          <table:table-cell office:value-type="string" table:style-name="ce17">
            <text:p>90:16:010102:4075</text:p>
          </table:table-cell>
          <table:table-cell office:value-type="float" office:value="1123147" table:style-name="ce15">
            <text:p>11231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2" table:formula="of:=[.A301]+1" table:style-name="ce13">
            <text:p>292</text:p>
          </table:table-cell>
          <table:table-cell office:value-type="string" table:style-name="ce17">
            <text:p>90:16:010102:408</text:p>
          </table:table-cell>
          <table:table-cell office:value-type="float" office:value="1370949.43" table:style-name="ce15">
            <text:p>1370949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3" table:formula="of:=[.A302]+1" table:style-name="ce13">
            <text:p>293</text:p>
          </table:table-cell>
          <table:table-cell office:value-type="string" table:style-name="ce17">
            <text:p>90:16:010102:4090</text:p>
          </table:table-cell>
          <table:table-cell office:value-type="float" office:value="1091087.07" table:style-name="ce15">
            <text:p>1091087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4" table:formula="of:=[.A303]+1" table:style-name="ce13">
            <text:p>294</text:p>
          </table:table-cell>
          <table:table-cell office:value-type="string" table:style-name="ce17">
            <text:p>90:16:010102:4137</text:p>
          </table:table-cell>
          <table:table-cell office:value-type="float" office:value="1364625.43" table:style-name="ce15">
            <text:p>1364625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5" table:formula="of:=[.A304]+1" table:style-name="ce13">
            <text:p>295</text:p>
          </table:table-cell>
          <table:table-cell office:value-type="string" table:style-name="ce17">
            <text:p>90:16:010102:4156</text:p>
          </table:table-cell>
          <table:table-cell office:value-type="float" office:value="1255617.8500000001" table:style-name="ce15">
            <text:p>1255617,8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6" table:formula="of:=[.A305]+1" table:style-name="ce13">
            <text:p>296</text:p>
          </table:table-cell>
          <table:table-cell office:value-type="string" table:style-name="ce17">
            <text:p>90:16:010102:4159</text:p>
          </table:table-cell>
          <table:table-cell office:value-type="float" office:value="1072732.56" table:style-name="ce15">
            <text:p>1072732,5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7" table:formula="of:=[.A306]+1" table:style-name="ce13">
            <text:p>297</text:p>
          </table:table-cell>
          <table:table-cell office:value-type="string" table:style-name="ce17">
            <text:p>90:16:010102:420</text:p>
          </table:table-cell>
          <table:table-cell office:value-type="float" office:value="1068530.23" table:style-name="ce15">
            <text:p>1068530,2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8" table:formula="of:=[.A307]+1" table:style-name="ce13">
            <text:p>298</text:p>
          </table:table-cell>
          <table:table-cell office:value-type="string" table:style-name="ce17">
            <text:p>90:16:010102:4227</text:p>
          </table:table-cell>
          <table:table-cell office:value-type="float" office:value="1076124.6299999999" table:style-name="ce15">
            <text:p>1076124,6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299" table:formula="of:=[.A308]+1" table:style-name="ce13">
            <text:p>299</text:p>
          </table:table-cell>
          <table:table-cell office:value-type="string" table:style-name="ce17">
            <text:p>90:16:010102:4242</text:p>
          </table:table-cell>
          <table:table-cell office:value-type="float" office:value="1070631.44" table:style-name="ce15">
            <text:p>1070631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0" table:formula="of:=[.A309]+1" table:style-name="ce13">
            <text:p>300</text:p>
          </table:table-cell>
          <table:table-cell office:value-type="string" table:style-name="ce17">
            <text:p>90:16:010102:4249</text:p>
          </table:table-cell>
          <table:table-cell office:value-type="float" office:value="1373084.63" table:style-name="ce15">
            <text:p>1373084,6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1" table:formula="of:=[.A310]+1" table:style-name="ce13">
            <text:p>301</text:p>
          </table:table-cell>
          <table:table-cell office:value-type="string" table:style-name="ce17">
            <text:p>90:16:010102:4250</text:p>
          </table:table-cell>
          <table:table-cell office:value-type="float" office:value="1368823.16" table:style-name="ce15">
            <text:p>1368823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2" table:formula="of:=[.A311]+1" table:style-name="ce13">
            <text:p>302</text:p>
          </table:table-cell>
          <table:table-cell office:value-type="string" table:style-name="ce17">
            <text:p>90:16:010102:4262</text:p>
          </table:table-cell>
          <table:table-cell office:value-type="float" office:value="1070631.44" table:style-name="ce15">
            <text:p>1070631,4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3" table:formula="of:=[.A312]+1" table:style-name="ce13">
            <text:p>303</text:p>
          </table:table-cell>
          <table:table-cell office:value-type="string" table:style-name="ce17">
            <text:p>90:16:010102:4278</text:p>
          </table:table-cell>
          <table:table-cell office:value-type="float" office:value="1343187.7" table:style-name="ce15">
            <text:p>1343187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4" table:formula="of:=[.A313]+1" table:style-name="ce13">
            <text:p>304</text:p>
          </table:table-cell>
          <table:table-cell office:value-type="string" table:style-name="ce17">
            <text:p>90:22:010308:6870</text:p>
          </table:table-cell>
          <table:table-cell office:value-type="float" office:value="1580021.27" table:style-name="ce15">
            <text:p>1580021,2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5" table:formula="of:=[.A314]+1" table:style-name="ce13">
            <text:p>305</text:p>
          </table:table-cell>
          <table:table-cell office:value-type="string" table:style-name="ce17">
            <text:p>90:22:010310:8235</text:p>
          </table:table-cell>
          <table:table-cell office:value-type="float" office:value="3121536.21" table:style-name="ce15">
            <text:p>3121536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6" table:formula="of:=[.A315]+1" table:style-name="ce13">
            <text:p>306</text:p>
          </table:table-cell>
          <table:table-cell office:value-type="string" table:style-name="ce17">
            <text:p>90:22:010501:5495</text:p>
          </table:table-cell>
          <table:table-cell office:value-type="float" office:value="1692558.39" table:style-name="ce15">
            <text:p>1692558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7" table:formula="of:=[.A316]+1" table:style-name="ce13">
            <text:p>307</text:p>
          </table:table-cell>
          <table:table-cell office:value-type="string" table:style-name="ce17">
            <text:p>90:24:010102:3977</text:p>
          </table:table-cell>
          <table:table-cell office:value-type="float" office:value="3212090.97" table:style-name="ce15">
            <text:p>3212090,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8" table:formula="of:=[.A317]+1" table:style-name="ce13">
            <text:p>308</text:p>
          </table:table-cell>
          <table:table-cell office:value-type="string" table:style-name="ce17">
            <text:p>90:01:050101:101</text:p>
          </table:table-cell>
          <table:table-cell office:value-type="float" office:value="1006000.67" table:style-name="ce15">
            <text:p>1006000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09" table:formula="of:=[.A318]+1" table:style-name="ce13">
            <text:p>309</text:p>
          </table:table-cell>
          <table:table-cell office:value-type="string" table:style-name="ce17">
            <text:p>90:01:050101:156</text:p>
          </table:table-cell>
          <table:table-cell office:value-type="float" office:value="1379131.13" table:style-name="ce15">
            <text:p>1379131,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0" table:formula="of:=[.A319]+1" table:style-name="ce13">
            <text:p>310</text:p>
          </table:table-cell>
          <table:table-cell office:value-type="string" table:style-name="ce17">
            <text:p>90:01:050101:1927</text:p>
          </table:table-cell>
          <table:table-cell office:value-type="float" office:value="3268078.17" table:style-name="ce15">
            <text:p>3268078,1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1" table:formula="of:=[.A320]+1" table:style-name="ce13">
            <text:p>311</text:p>
          </table:table-cell>
          <table:table-cell office:value-type="string" table:style-name="ce17">
            <text:p>90:01:050101:1930</text:p>
          </table:table-cell>
          <table:table-cell office:value-type="float" office:value="2363279.67" table:style-name="ce15">
            <text:p>2363279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2" table:formula="of:=[.A321]+1" table:style-name="ce13">
            <text:p>312</text:p>
          </table:table-cell>
          <table:table-cell office:value-type="string" table:style-name="ce17">
            <text:p>90:01:050101:195</text:p>
          </table:table-cell>
          <table:table-cell office:value-type="float" office:value="1785182.21" table:style-name="ce15">
            <text:p>1785182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3" table:formula="of:=[.A322]+1" table:style-name="ce13">
            <text:p>313</text:p>
          </table:table-cell>
          <table:table-cell office:value-type="string" table:style-name="ce17">
            <text:p>90:01:050101:1999</text:p>
          </table:table-cell>
          <table:table-cell office:value-type="float" office:value="2430801.9500000002" table:style-name="ce15">
            <text:p>2430801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4" table:formula="of:=[.A323]+1" table:style-name="ce13">
            <text:p>314</text:p>
          </table:table-cell>
          <table:table-cell office:value-type="string" table:style-name="ce17">
            <text:p>90:01:050101:2007</text:p>
          </table:table-cell>
          <table:table-cell office:value-type="float" office:value="3128532.14" table:style-name="ce15">
            <text:p>3128532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5" table:formula="of:=[.A324]+1" table:style-name="ce13">
            <text:p>315</text:p>
          </table:table-cell>
          <table:table-cell office:value-type="string" table:style-name="ce17">
            <text:p>90:01:050101:2008</text:p>
          </table:table-cell>
          <table:table-cell office:value-type="float" office:value="3178048.47" table:style-name="ce15">
            <text:p>3178048,4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6" table:formula="of:=[.A325]+1" table:style-name="ce13">
            <text:p>316</text:p>
          </table:table-cell>
          <table:table-cell office:value-type="string" table:style-name="ce17">
            <text:p>90:15:051001:175</text:p>
          </table:table-cell>
          <table:table-cell office:value-type="float" office:value="9345436.7400000002" table:style-name="ce15">
            <text:p>9345436,7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7" table:formula="of:=[.A326]+1" table:style-name="ce13">
            <text:p>317</text:p>
          </table:table-cell>
          <table:table-cell office:value-type="string" table:style-name="ce17">
            <text:p>90:15:051001:77</text:p>
          </table:table-cell>
          <table:table-cell office:value-type="float" office:value="6506373.8399999999" table:style-name="ce15">
            <text:p>6506373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8" table:formula="of:=[.A327]+1" table:style-name="ce13">
            <text:p>318</text:p>
          </table:table-cell>
          <table:table-cell office:value-type="string" table:style-name="ce17">
            <text:p>90:15:051001:865</text:p>
          </table:table-cell>
          <table:table-cell office:value-type="float" office:value="7839046.7400000002" table:style-name="ce15">
            <text:p>7839046,7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19" table:formula="of:=[.A328]+1" table:style-name="ce13">
            <text:p>319</text:p>
          </table:table-cell>
          <table:table-cell office:value-type="string" table:style-name="ce17">
            <text:p>90:01:050101:277</text:p>
          </table:table-cell>
          <table:table-cell office:value-type="float" office:value="1501353.68" table:style-name="ce15">
            <text:p>1501353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0" table:formula="of:=[.A329]+1" table:style-name="ce13">
            <text:p>320</text:p>
          </table:table-cell>
          <table:table-cell office:value-type="string" table:style-name="ce17">
            <text:p>90:01:050101:329</text:p>
          </table:table-cell>
          <table:table-cell office:value-type="float" office:value="2204652.41" table:style-name="ce15">
            <text:p>2204652,4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1" table:formula="of:=[.A330]+1" table:style-name="ce13">
            <text:p>321</text:p>
          </table:table-cell>
          <table:table-cell office:value-type="string" table:style-name="ce17">
            <text:p>90:01:050101:353</text:p>
          </table:table-cell>
          <table:table-cell office:value-type="float" office:value="1815555.71" table:style-name="ce15">
            <text:p>1815555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2" table:formula="of:=[.A331]+1" table:style-name="ce13">
            <text:p>322</text:p>
          </table:table-cell>
          <table:table-cell office:value-type="string" table:style-name="ce17">
            <text:p>90:01:050101:354</text:p>
          </table:table-cell>
          <table:table-cell office:value-type="float" office:value="2202129" table:style-name="ce15">
            <text:p>220212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3" table:formula="of:=[.A332]+1" table:style-name="ce13">
            <text:p>323</text:p>
          </table:table-cell>
          <table:table-cell office:value-type="string" table:style-name="ce17">
            <text:p>90:01:050101:375</text:p>
          </table:table-cell>
          <table:table-cell office:value-type="float" office:value="1297617.3" table:style-name="ce15">
            <text:p>1297617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4" table:formula="of:=[.A333]+1" table:style-name="ce13">
            <text:p>324</text:p>
          </table:table-cell>
          <table:table-cell office:value-type="string" table:style-name="ce17">
            <text:p>90:01:050101:670</text:p>
          </table:table-cell>
          <table:table-cell office:value-type="float" office:value="1284422.71" table:style-name="ce15">
            <text:p>1284422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5" table:formula="of:=[.A334]+1" table:style-name="ce13">
            <text:p>325</text:p>
          </table:table-cell>
          <table:table-cell office:value-type="string" table:style-name="ce17">
            <text:p>90:01:050101:702</text:p>
          </table:table-cell>
          <table:table-cell office:value-type="float" office:value="1501353.68" table:style-name="ce15">
            <text:p>1501353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6" table:formula="of:=[.A335]+1" table:style-name="ce13">
            <text:p>326</text:p>
          </table:table-cell>
          <table:table-cell office:value-type="string" table:style-name="ce17">
            <text:p>90:01:050101:2022</text:p>
          </table:table-cell>
          <table:table-cell office:value-type="float" office:value="4006321.73" table:style-name="ce15">
            <text:p>4006321,7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7" table:formula="of:=[.A336]+1" table:style-name="ce13">
            <text:p>327</text:p>
          </table:table-cell>
          <table:table-cell office:value-type="string" table:style-name="ce17">
            <text:p>90:01:050101:2023</text:p>
          </table:table-cell>
          <table:table-cell office:value-type="float" office:value="3259075.21" table:style-name="ce15">
            <text:p>3259075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8" table:formula="of:=[.A337]+1" table:style-name="ce13">
            <text:p>328</text:p>
          </table:table-cell>
          <table:table-cell office:value-type="string" table:style-name="ce17">
            <text:p>90:01:050101:2027</text:p>
          </table:table-cell>
          <table:table-cell office:value-type="float" office:value="1697059.87" table:style-name="ce15">
            <text:p>1697059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29" table:formula="of:=[.A338]+1" table:style-name="ce13">
            <text:p>329</text:p>
          </table:table-cell>
          <table:table-cell office:value-type="string" table:style-name="ce17">
            <text:p>90:01:050101:2029</text:p>
          </table:table-cell>
          <table:table-cell office:value-type="float" office:value="3209558.87" table:style-name="ce15">
            <text:p>3209558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0" table:formula="of:=[.A339]+1" table:style-name="ce13">
            <text:p>330</text:p>
          </table:table-cell>
          <table:table-cell office:value-type="string" table:style-name="ce17">
            <text:p>90:01:050101:2031</text:p>
          </table:table-cell>
          <table:table-cell office:value-type="float" office:value="1701561.36" table:style-name="ce15">
            <text:p>1701561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1" table:formula="of:=[.A340]+1" table:style-name="ce13">
            <text:p>331</text:p>
          </table:table-cell>
          <table:table-cell office:value-type="string" table:style-name="ce17">
            <text:p>90:01:050101:2032</text:p>
          </table:table-cell>
          <table:table-cell office:value-type="float" office:value="1701561.36" table:style-name="ce15">
            <text:p>1701561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2" table:formula="of:=[.A341]+1" table:style-name="ce13">
            <text:p>332</text:p>
          </table:table-cell>
          <table:table-cell office:value-type="string" table:style-name="ce17">
            <text:p>90:01:050101:2037</text:p>
          </table:table-cell>
          <table:table-cell office:value-type="float" office:value="2345273.73" table:style-name="ce15">
            <text:p>2345273,7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3" table:formula="of:=[.A342]+1" table:style-name="ce13">
            <text:p>333</text:p>
          </table:table-cell>
          <table:table-cell office:value-type="string" table:style-name="ce17">
            <text:p>90:01:050101:251</text:p>
          </table:table-cell>
          <table:table-cell office:value-type="float" office:value="1485395.97" table:style-name="ce15">
            <text:p>1485395,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4" table:formula="of:=[.A343]+1" table:style-name="ce13">
            <text:p>334</text:p>
          </table:table-cell>
          <table:table-cell office:value-type="string" table:style-name="ce17">
            <text:p>90:18:010120:1248</text:p>
          </table:table-cell>
          <table:table-cell office:value-type="float" office:value="17355436.710000001" table:style-name="ce15">
            <text:p>17355436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5" table:formula="of:=[.A344]+1" table:style-name="ce13">
            <text:p>335</text:p>
          </table:table-cell>
          <table:table-cell office:value-type="string" table:style-name="ce17">
            <text:p>90:18:010141:3176</text:p>
          </table:table-cell>
          <table:table-cell office:value-type="float" office:value="165732711.56" table:style-name="ce15">
            <text:p>165732711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6" table:formula="of:=[.A345]+1" table:style-name="ce13">
            <text:p>336</text:p>
          </table:table-cell>
          <table:table-cell office:value-type="string" table:style-name="ce17">
            <text:p>90:18:010147:3051</text:p>
          </table:table-cell>
          <table:table-cell office:value-type="float" office:value="585673.73" table:style-name="ce15">
            <text:p>585673,7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7" table:formula="of:=[.A346]+1" table:style-name="ce13">
            <text:p>337</text:p>
          </table:table-cell>
          <table:table-cell office:value-type="string" table:style-name="ce17">
            <text:p>90:22:010701:298</text:p>
          </table:table-cell>
          <table:table-cell office:value-type="float" office:value="536705.53" table:style-name="ce15">
            <text:p>536705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8" table:formula="of:=[.A347]+1" table:style-name="ce13">
            <text:p>338</text:p>
          </table:table-cell>
          <table:table-cell office:value-type="string" table:style-name="ce17">
            <text:p>90:22:010701:300</text:p>
          </table:table-cell>
          <table:table-cell office:value-type="float" office:value="151390.59" table:style-name="ce15">
            <text:p>151390,5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39" table:formula="of:=[.A348]+1" table:style-name="ce13">
            <text:p>339</text:p>
          </table:table-cell>
          <table:table-cell office:value-type="string" table:style-name="ce17">
            <text:p>90:22:010801:1227</text:p>
          </table:table-cell>
          <table:table-cell office:value-type="float" office:value="190451849.31" table:style-name="ce15">
            <text:p>190451849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0" table:formula="of:=[.A349]+1" table:style-name="ce13">
            <text:p>340</text:p>
          </table:table-cell>
          <table:table-cell office:value-type="string" table:style-name="ce17">
            <text:p>90:23:010137:2264</text:p>
          </table:table-cell>
          <table:table-cell office:value-type="float" office:value="19885.18" table:style-name="ce15">
            <text:p>19885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1" table:formula="of:=[.A350]+1" table:style-name="ce13">
            <text:p>341</text:p>
          </table:table-cell>
          <table:table-cell office:value-type="string" table:style-name="ce17">
            <text:p>90:07:010102:3680</text:p>
          </table:table-cell>
          <table:table-cell office:value-type="float" office:value="2768350.06" table:style-name="ce15">
            <text:p>2768350,0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2" table:formula="of:=[.A351]+1" table:style-name="ce13">
            <text:p>342</text:p>
          </table:table-cell>
          <table:table-cell office:value-type="string" table:style-name="ce17">
            <text:p>90:11:130501:1239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3" table:formula="of:=[.A352]+1" table:style-name="ce13">
            <text:p>343</text:p>
          </table:table-cell>
          <table:table-cell office:value-type="string" table:style-name="ce17">
            <text:p>90:11:130501:1264</text:p>
          </table:table-cell>
          <table:table-cell office:value-type="float" office:value="456897.39" table:style-name="ce15">
            <text:p>456897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4" table:formula="of:=[.A353]+1" table:style-name="ce13">
            <text:p>344</text:p>
          </table:table-cell>
          <table:table-cell office:value-type="string" table:style-name="ce17">
            <text:p>90:11:130501:1279</text:p>
          </table:table-cell>
          <table:table-cell office:value-type="float" office:value="451490.31" table:style-name="ce15">
            <text:p>451490,3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5" table:formula="of:=[.A354]+1" table:style-name="ce13">
            <text:p>345</text:p>
          </table:table-cell>
          <table:table-cell office:value-type="string" table:style-name="ce17">
            <text:p>90:11:130501:1281</text:p>
          </table:table-cell>
          <table:table-cell office:value-type="float" office:value="454193.86" table:style-name="ce15">
            <text:p>454193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6" table:formula="of:=[.A355]+1" table:style-name="ce13">
            <text:p>346</text:p>
          </table:table-cell>
          <table:table-cell office:value-type="string" table:style-name="ce17">
            <text:p>90:24:010110:14393</text:p>
          </table:table-cell>
          <table:table-cell office:value-type="float" office:value="1823340.07" table:style-name="ce15">
            <text:p>1823340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7" table:formula="of:=[.A356]+1" table:style-name="ce13">
            <text:p>347</text:p>
          </table:table-cell>
          <table:table-cell office:value-type="string" table:style-name="ce17">
            <text:p>90:24:010115:6168</text:p>
          </table:table-cell>
          <table:table-cell office:value-type="float" office:value="1183890.58" table:style-name="ce15">
            <text:p>1183890,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8" table:formula="of:=[.A357]+1" table:style-name="ce13">
            <text:p>348</text:p>
          </table:table-cell>
          <table:table-cell office:value-type="string" table:style-name="ce17">
            <text:p>90:24:030101:7610</text:p>
          </table:table-cell>
          <table:table-cell office:value-type="float" office:value="227521.21" table:style-name="ce15">
            <text:p>227521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49" table:formula="of:=[.A358]+1" table:style-name="ce13">
            <text:p>349</text:p>
          </table:table-cell>
          <table:table-cell office:value-type="string" table:style-name="ce17">
            <text:p>90:25:030106:1238</text:p>
          </table:table-cell>
          <table:table-cell office:value-type="float" office:value="33911.42" table:style-name="ce15">
            <text:p>33911,4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0" table:formula="of:=[.A359]+1" table:style-name="ce13">
            <text:p>350</text:p>
          </table:table-cell>
          <table:table-cell office:value-type="string" table:style-name="ce17">
            <text:p>90:25:030106:1324</text:p>
          </table:table-cell>
          <table:table-cell office:value-type="float" office:value="211031.11" table:style-name="ce15">
            <text:p>211031,1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1" table:formula="of:=[.A360]+1" table:style-name="ce13">
            <text:p>351</text:p>
          </table:table-cell>
          <table:table-cell office:value-type="string" table:style-name="ce17">
            <text:p>90:25:030106:1327</text:p>
          </table:table-cell>
          <table:table-cell office:value-type="float" office:value="7699.89" table:style-name="ce15">
            <text:p>7699,8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2" table:formula="of:=[.A361]+1" table:style-name="ce13">
            <text:p>352</text:p>
          </table:table-cell>
          <table:table-cell office:value-type="string" table:style-name="ce17">
            <text:p>90:25:030106:1343</text:p>
          </table:table-cell>
          <table:table-cell office:value-type="float" office:value="17599.77" table:style-name="ce15">
            <text:p>17599,7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3" table:formula="of:=[.A362]+1" table:style-name="ce13">
            <text:p>353</text:p>
          </table:table-cell>
          <table:table-cell office:value-type="string" table:style-name="ce17">
            <text:p>90:25:030501:2073</text:p>
          </table:table-cell>
          <table:table-cell office:value-type="float" office:value="5801642.1399999997" table:style-name="ce15">
            <text:p>5801642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4" table:formula="of:=[.A363]+1" table:style-name="ce13">
            <text:p>354</text:p>
          </table:table-cell>
          <table:table-cell office:value-type="string" table:style-name="ce17">
            <text:p>90:25:050102:1966</text:p>
          </table:table-cell>
          <table:table-cell office:value-type="float" office:value="103242.45" table:style-name="ce15">
            <text:p>103242,4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5" table:formula="of:=[.A364]+1" table:style-name="ce13">
            <text:p>355</text:p>
          </table:table-cell>
          <table:table-cell office:value-type="string" table:style-name="ce17">
            <text:p>90:25:060201:4497</text:p>
          </table:table-cell>
          <table:table-cell office:value-type="float" office:value="16149994.140000001" table:style-name="ce15">
            <text:p>16149994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6" table:formula="of:=[.A365]+1" table:style-name="ce13">
            <text:p>356</text:p>
          </table:table-cell>
          <table:table-cell office:value-type="string" table:style-name="ce17">
            <text:p>90:25:060201:4498</text:p>
          </table:table-cell>
          <table:table-cell office:value-type="float" office:value="5839396.0300000003" table:style-name="ce15">
            <text:p>5839396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7" table:formula="of:=[.A366]+1" table:style-name="ce13">
            <text:p>357</text:p>
          </table:table-cell>
          <table:table-cell office:value-type="string" table:style-name="ce17">
            <text:p>90:25:070401:1811</text:p>
          </table:table-cell>
          <table:table-cell office:value-type="float" office:value="39050996.960000001" table:style-name="ce15">
            <text:p>39050996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8" table:formula="of:=[.A367]+1" table:style-name="ce13">
            <text:p>358</text:p>
          </table:table-cell>
          <table:table-cell office:value-type="string" table:style-name="ce17">
            <text:p>90:24:040102:8712</text:p>
          </table:table-cell>
          <table:table-cell office:value-type="float" office:value="401277472.16000003" table:style-name="ce15">
            <text:p>401277472,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59" table:formula="of:=[.A368]+1" table:style-name="ce13">
            <text:p>359</text:p>
          </table:table-cell>
          <table:table-cell office:value-type="string" table:style-name="ce17">
            <text:p>90:24:050101:7080</text:p>
          </table:table-cell>
          <table:table-cell office:value-type="float" office:value="850748.27" table:style-name="ce15">
            <text:p>850748,2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0" table:formula="of:=[.A369]+1" table:style-name="ce13">
            <text:p>360</text:p>
          </table:table-cell>
          <table:table-cell office:value-type="string" table:style-name="ce17">
            <text:p>90:24:050301:2942</text:p>
          </table:table-cell>
          <table:table-cell office:value-type="float" office:value="2131049.0699999998" table:style-name="ce15">
            <text:p>2131049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1" table:formula="of:=[.A370]+1" table:style-name="ce13">
            <text:p>361</text:p>
          </table:table-cell>
          <table:table-cell office:value-type="string" table:style-name="ce17">
            <text:p>90:24:060101:8177</text:p>
          </table:table-cell>
          <table:table-cell office:value-type="float" office:value="482261.6" table:style-name="ce15">
            <text:p>482261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2" table:formula="of:=[.A371]+1" table:style-name="ce13">
            <text:p>362</text:p>
          </table:table-cell>
          <table:table-cell office:value-type="string" table:style-name="ce17">
            <text:p>90:24:060301:7303</text:p>
          </table:table-cell>
          <table:table-cell office:value-type="float" office:value="2379750.2599999998" table:style-name="ce15">
            <text:p>2379750,2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3" table:formula="of:=[.A372]+1" table:style-name="ce13">
            <text:p>363</text:p>
          </table:table-cell>
          <table:table-cell office:value-type="string" table:style-name="ce17">
            <text:p>90:12:040701:2105</text:p>
          </table:table-cell>
          <table:table-cell office:value-type="float" office:value="537132.87" table:style-name="ce15">
            <text:p>537132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4" table:formula="of:=[.A373]+1" table:style-name="ce13">
            <text:p>364</text:p>
          </table:table-cell>
          <table:table-cell office:value-type="string" table:style-name="ce17">
            <text:p>90:12:050101:1846</text:p>
          </table:table-cell>
          <table:table-cell office:value-type="float" office:value="867723.24" table:style-name="ce15">
            <text:p>867723,2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5" table:formula="of:=[.A374]+1" table:style-name="ce13">
            <text:p>365</text:p>
          </table:table-cell>
          <table:table-cell office:value-type="string" table:style-name="ce17">
            <text:p>90:02:010102:933</text:p>
          </table:table-cell>
          <table:table-cell office:value-type="float" office:value="288921.07" table:style-name="ce15">
            <text:p>288921,0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6" table:formula="of:=[.A375]+1" table:style-name="ce13">
            <text:p>366</text:p>
          </table:table-cell>
          <table:table-cell office:value-type="string" table:style-name="ce17">
            <text:p>90:02:010103:580</text:p>
          </table:table-cell>
          <table:table-cell office:value-type="float" office:value="690218.7" table:style-name="ce15">
            <text:p>690218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7" table:formula="of:=[.A376]+1" table:style-name="ce13">
            <text:p>367</text:p>
          </table:table-cell>
          <table:table-cell office:value-type="string" table:style-name="ce17">
            <text:p>90:02:010105:2538</text:p>
          </table:table-cell>
          <table:table-cell office:value-type="float" office:value="2165001.46" table:style-name="ce15">
            <text:p>2165001,4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8" table:formula="of:=[.A377]+1" table:style-name="ce13">
            <text:p>368</text:p>
          </table:table-cell>
          <table:table-cell office:value-type="string" table:style-name="ce17">
            <text:p>90:02:020102:3410</text:p>
          </table:table-cell>
          <table:table-cell office:value-type="float" office:value="137559.67999999999" table:style-name="ce15">
            <text:p>137559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69" table:formula="of:=[.A378]+1" table:style-name="ce13">
            <text:p>369</text:p>
          </table:table-cell>
          <table:table-cell office:value-type="string" table:style-name="ce17">
            <text:p>90:02:100201:760</text:p>
          </table:table-cell>
          <table:table-cell office:value-type="float" office:value="1032875.74" table:style-name="ce15">
            <text:p>1032875,7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0" table:formula="of:=[.A379]+1" table:style-name="ce13">
            <text:p>370</text:p>
          </table:table-cell>
          <table:table-cell office:value-type="string" table:style-name="ce17">
            <text:p>90:02:140201:1502</text:p>
          </table:table-cell>
          <table:table-cell office:value-type="float" office:value="410957.68" table:style-name="ce15">
            <text:p>410957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1" table:formula="of:=[.A380]+1" table:style-name="ce13">
            <text:p>371</text:p>
          </table:table-cell>
          <table:table-cell office:value-type="string" table:style-name="ce17">
            <text:p>90:02:180105:1706</text:p>
          </table:table-cell>
          <table:table-cell office:value-type="float" office:value="374634.67" table:style-name="ce15">
            <text:p>374634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2" table:formula="of:=[.A381]+1" table:style-name="ce13">
            <text:p>372</text:p>
          </table:table-cell>
          <table:table-cell office:value-type="string" table:style-name="ce17">
            <text:p>90:03:080101:3164</text:p>
          </table:table-cell>
          <table:table-cell office:value-type="float" office:value="394215.1" table:style-name="ce15">
            <text:p>394215,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3" table:formula="of:=[.A382]+1" table:style-name="ce13">
            <text:p>373</text:p>
          </table:table-cell>
          <table:table-cell office:value-type="string" table:style-name="ce17">
            <text:p>90:03:100101:1900</text:p>
          </table:table-cell>
          <table:table-cell office:value-type="float" office:value="421294.23" table:style-name="ce15">
            <text:p>421294,2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4" table:formula="of:=[.A383]+1" table:style-name="ce13">
            <text:p>374</text:p>
          </table:table-cell>
          <table:table-cell office:value-type="string" table:style-name="ce17">
            <text:p>90:03:110201:814</text:p>
          </table:table-cell>
          <table:table-cell office:value-type="float" office:value="635611.22" table:style-name="ce15">
            <text:p>635611,2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5" table:formula="of:=[.A384]+1" table:style-name="ce13">
            <text:p>375</text:p>
          </table:table-cell>
          <table:table-cell office:value-type="string" table:style-name="ce17">
            <text:p>90:03:140401:1310</text:p>
          </table:table-cell>
          <table:table-cell office:value-type="float" office:value="826815.66" table:style-name="ce15">
            <text:p>826815,6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6" table:formula="of:=[.A385]+1" table:style-name="ce13">
            <text:p>376</text:p>
          </table:table-cell>
          <table:table-cell office:value-type="string" table:style-name="ce17">
            <text:p>90:03:160201:219</text:p>
          </table:table-cell>
          <table:table-cell office:value-type="float" office:value="402369.64" table:style-name="ce15">
            <text:p>402369,6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7" table:formula="of:=[.A386]+1" table:style-name="ce13">
            <text:p>377</text:p>
          </table:table-cell>
          <table:table-cell office:value-type="string" table:style-name="ce17">
            <text:p>90:03:240101:2162</text:p>
          </table:table-cell>
          <table:table-cell office:value-type="float" office:value="524728.18999999994" table:style-name="ce15">
            <text:p>524728,1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8" table:formula="of:=[.A387]+1" table:style-name="ce13">
            <text:p>378</text:p>
          </table:table-cell>
          <table:table-cell office:value-type="string" table:style-name="ce17">
            <text:p>90:04:020104:800</text:p>
          </table:table-cell>
          <table:table-cell office:value-type="float" office:value="72744.97" table:style-name="ce15">
            <text:p>72744,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79" table:formula="of:=[.A388]+1" table:style-name="ce13">
            <text:p>379</text:p>
          </table:table-cell>
          <table:table-cell office:value-type="string" table:style-name="ce17">
            <text:p>90:01:000000:1668</text:p>
          </table:table-cell>
          <table:table-cell office:value-type="float" office:value="13732.35" table:style-name="ce15">
            <text:p>13732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0" table:formula="of:=[.A389]+1" table:style-name="ce13">
            <text:p>380</text:p>
          </table:table-cell>
          <table:table-cell office:value-type="string" table:style-name="ce17">
            <text:p>90:01:000000:1842</text:p>
          </table:table-cell>
          <table:table-cell office:value-type="float" office:value="1094821.56" table:style-name="ce15">
            <text:p>1094821,5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1" table:formula="of:=[.A390]+1" table:style-name="ce13">
            <text:p>381</text:p>
          </table:table-cell>
          <table:table-cell office:value-type="string" table:style-name="ce17">
            <text:p>90:01:000000:1852</text:p>
          </table:table-cell>
          <table:table-cell office:value-type="float" office:value="1094821.56" table:style-name="ce15">
            <text:p>1094821,5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2" table:formula="of:=[.A391]+1" table:style-name="ce13">
            <text:p>382</text:p>
          </table:table-cell>
          <table:table-cell office:value-type="string" table:style-name="ce17">
            <text:p>90:01:000000:2002</text:p>
          </table:table-cell>
          <table:table-cell office:value-type="float" office:value="975578.8" table:style-name="ce15">
            <text:p>975578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3" table:formula="of:=[.A392]+1" table:style-name="ce13">
            <text:p>383</text:p>
          </table:table-cell>
          <table:table-cell office:value-type="string" table:style-name="ce17">
            <text:p>90:22:010216:592</text:p>
          </table:table-cell>
          <table:table-cell office:value-type="float" office:value="3038075.86" table:style-name="ce15">
            <text:p>3038075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4" table:formula="of:=[.A393]+1" table:style-name="ce13">
            <text:p>384</text:p>
          </table:table-cell>
          <table:table-cell office:value-type="string" table:style-name="ce17">
            <text:p>90:22:010217:1943</text:p>
          </table:table-cell>
          <table:table-cell office:value-type="float" office:value="863509736" table:style-name="ce15">
            <text:p>8635097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5" table:formula="of:=[.A394]+1" table:style-name="ce13">
            <text:p>385</text:p>
          </table:table-cell>
          <table:table-cell office:value-type="string" table:style-name="ce17">
            <text:p>90:22:010218:2980</text:p>
          </table:table-cell>
          <table:table-cell office:value-type="float" office:value="564328.31000000006" table:style-name="ce15">
            <text:p>564328,3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6" table:formula="of:=[.A395]+1" table:style-name="ce13">
            <text:p>386</text:p>
          </table:table-cell>
          <table:table-cell office:value-type="string" table:style-name="ce17">
            <text:p>90:22:010218:5940</text:p>
          </table:table-cell>
          <table:table-cell office:value-type="float" office:value="109038.24" table:style-name="ce15">
            <text:p>109038,2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7" table:formula="of:=[.A396]+1" table:style-name="ce13">
            <text:p>387</text:p>
          </table:table-cell>
          <table:table-cell office:value-type="string" table:style-name="ce17">
            <text:p>90:22:010219:862</text:p>
          </table:table-cell>
          <table:table-cell office:value-type="float" office:value="3245612.7" table:style-name="ce15">
            <text:p>3245612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8" table:formula="of:=[.A397]+1" table:style-name="ce13">
            <text:p>388</text:p>
          </table:table-cell>
          <table:table-cell office:value-type="string" table:style-name="ce17">
            <text:p>90:01:000000:763</text:p>
          </table:table-cell>
          <table:table-cell office:value-type="float" office:value="9391164.3000000007" table:style-name="ce15">
            <text:p>9391164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89" table:formula="of:=[.A398]+1" table:style-name="ce13">
            <text:p>389</text:p>
          </table:table-cell>
          <table:table-cell office:value-type="string" table:style-name="ce17">
            <text:p>90:01:000000:769</text:p>
          </table:table-cell>
          <table:table-cell office:value-type="float" office:value="10130219.35" table:style-name="ce15">
            <text:p>10130219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0" table:formula="of:=[.A399]+1" table:style-name="ce13">
            <text:p>390</text:p>
          </table:table-cell>
          <table:table-cell office:value-type="string" table:style-name="ce17">
            <text:p>90:01:010101:2792</text:p>
          </table:table-cell>
          <table:table-cell office:value-type="float" office:value="4549235.6900000004" table:style-name="ce15">
            <text:p>4549235,6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1" table:formula="of:=[.A400]+1" table:style-name="ce13">
            <text:p>391</text:p>
          </table:table-cell>
          <table:table-cell office:value-type="string" table:style-name="ce17">
            <text:p>90:01:010104:11358</text:p>
          </table:table-cell>
          <table:table-cell office:value-type="float" office:value="3130872" table:style-name="ce15">
            <text:p>31308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2" table:formula="of:=[.A401]+1" table:style-name="ce13">
            <text:p>392</text:p>
          </table:table-cell>
          <table:table-cell office:value-type="string" table:style-name="ce17">
            <text:p>90:21:010106:1547</text:p>
          </table:table-cell>
          <table:table-cell office:value-type="float" office:value="415357.48" table:style-name="ce15">
            <text:p>415357,4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3" table:formula="of:=[.A402]+1" table:style-name="ce13">
            <text:p>393</text:p>
          </table:table-cell>
          <table:table-cell office:value-type="string" table:style-name="ce17">
            <text:p>90:21:010111:670</text:p>
          </table:table-cell>
          <table:table-cell office:value-type="float" office:value="2486455.16" table:style-name="ce15">
            <text:p>2486455,1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4" table:formula="of:=[.A403]+1" table:style-name="ce13">
            <text:p>394</text:p>
          </table:table-cell>
          <table:table-cell office:value-type="string" table:style-name="ce17">
            <text:p>90:21:010112:1037</text:p>
          </table:table-cell>
          <table:table-cell office:value-type="float" office:value="83533.97" table:style-name="ce15">
            <text:p>83533,9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5" table:formula="of:=[.A404]+1" table:style-name="ce13">
            <text:p>395</text:p>
          </table:table-cell>
          <table:table-cell office:value-type="string" table:style-name="ce17">
            <text:p>90:21:010113:10742</text:p>
          </table:table-cell>
          <table:table-cell office:value-type="float" office:value="288497.37" table:style-name="ce15">
            <text:p>288497,3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6" table:formula="of:=[.A405]+1" table:style-name="ce13">
            <text:p>396</text:p>
          </table:table-cell>
          <table:table-cell office:value-type="string" table:style-name="ce17">
            <text:p>90:21:010113:10743</text:p>
          </table:table-cell>
          <table:table-cell office:value-type="float" office:value="196555.8" table:style-name="ce15">
            <text:p>196555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7" table:formula="of:=[.A406]+1" table:style-name="ce13">
            <text:p>397</text:p>
          </table:table-cell>
          <table:table-cell office:value-type="string" table:style-name="ce17">
            <text:p>90:21:010113:10744</text:p>
          </table:table-cell>
          <table:table-cell office:value-type="float" office:value="2327924.5299999998" table:style-name="ce15">
            <text:p>2327924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8" table:formula="of:=[.A407]+1" table:style-name="ce13">
            <text:p>398</text:p>
          </table:table-cell>
          <table:table-cell office:value-type="string" table:style-name="ce17">
            <text:p>90:01:010104:4926</text:p>
          </table:table-cell>
          <table:table-cell office:value-type="float" office:value="34825.370000000003" table:style-name="ce15">
            <text:p>34825,3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399" table:formula="of:=[.A408]+1" table:style-name="ce13">
            <text:p>399</text:p>
          </table:table-cell>
          <table:table-cell office:value-type="string" table:style-name="ce17">
            <text:p>90:01:010104:4927</text:p>
          </table:table-cell>
          <table:table-cell office:value-type="float" office:value="40261.370000000003" table:style-name="ce15">
            <text:p>40261,3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0" table:formula="of:=[.A409]+1" table:style-name="ce13">
            <text:p>400</text:p>
          </table:table-cell>
          <table:table-cell office:value-type="string" table:style-name="ce17">
            <text:p>90:01:010105:766</text:p>
          </table:table-cell>
          <table:table-cell office:value-type="float" office:value="4538551.3099999996" table:style-name="ce15">
            <text:p>4538551,3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1" table:formula="of:=[.A410]+1" table:style-name="ce13">
            <text:p>401</text:p>
          </table:table-cell>
          <table:table-cell office:value-type="string" table:style-name="ce17">
            <text:p>90:01:031001:1269</text:p>
          </table:table-cell>
          <table:table-cell office:value-type="float" office:value="1559695.82" table:style-name="ce15">
            <text:p>1559695,8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2" table:formula="of:=[.A411]+1" table:style-name="ce13">
            <text:p>402</text:p>
          </table:table-cell>
          <table:table-cell office:value-type="string" table:style-name="ce17">
            <text:p>90:01:050101:1724</text:p>
          </table:table-cell>
          <table:table-cell office:value-type="float" office:value="152613354.44999999" table:style-name="ce15">
            <text:p>152613354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3" table:formula="of:=[.A412]+1" table:style-name="ce13">
            <text:p>403</text:p>
          </table:table-cell>
          <table:table-cell office:value-type="string" table:style-name="ce17">
            <text:p>90:01:050101:1735</text:p>
          </table:table-cell>
          <table:table-cell office:value-type="float" office:value="88707878.329999998" table:style-name="ce15">
            <text:p>88707878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4" table:formula="of:=[.A413]+1" table:style-name="ce13">
            <text:p>404</text:p>
          </table:table-cell>
          <table:table-cell office:value-type="string" table:style-name="ce17">
            <text:p>90:16:010102:3463</text:p>
          </table:table-cell>
          <table:table-cell office:value-type="float" office:value="492576956.94" table:style-name="ce15">
            <text:p>492576956,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5" table:formula="of:=[.A414]+1" table:style-name="ce13">
            <text:p>405</text:p>
          </table:table-cell>
          <table:table-cell office:value-type="string" table:style-name="ce17">
            <text:p>90:18:010147:3052</text:p>
          </table:table-cell>
          <table:table-cell office:value-type="float" office:value="73774.38" table:style-name="ce15">
            <text:p>73774,3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6" table:formula="of:=[.A415]+1" table:style-name="ce13">
            <text:p>406</text:p>
          </table:table-cell>
          <table:table-cell office:value-type="string" table:style-name="ce17">
            <text:p>90:18:010147:6405</text:p>
          </table:table-cell>
          <table:table-cell office:value-type="float" office:value="44863934.009999998" table:style-name="ce15">
            <text:p>44863934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7" table:formula="of:=[.A416]+1" table:style-name="ce13">
            <text:p>407</text:p>
          </table:table-cell>
          <table:table-cell office:value-type="string" table:style-name="ce17">
            <text:p>90:18:010151:7268</text:p>
          </table:table-cell>
          <table:table-cell office:value-type="float" office:value="81780.36" table:style-name="ce15">
            <text:p>81780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8" table:formula="of:=[.A417]+1" table:style-name="ce13">
            <text:p>408</text:p>
          </table:table-cell>
          <table:table-cell office:value-type="string" table:style-name="ce17">
            <text:p>90:18:010151:7272</text:p>
          </table:table-cell>
          <table:table-cell office:value-type="float" office:value="783382.55" table:style-name="ce15">
            <text:p>783382,5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09" table:formula="of:=[.A418]+1" table:style-name="ce13">
            <text:p>409</text:p>
          </table:table-cell>
          <table:table-cell office:value-type="string" table:style-name="ce17">
            <text:p>90:18:010151:7273</text:p>
          </table:table-cell>
          <table:table-cell office:value-type="float" office:value="71127.88" table:style-name="ce15">
            <text:p>71127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0" table:formula="of:=[.A419]+1" table:style-name="ce13">
            <text:p>410</text:p>
          </table:table-cell>
          <table:table-cell office:value-type="string" table:style-name="ce17">
            <text:p>90:18:010151:7274</text:p>
          </table:table-cell>
          <table:table-cell office:value-type="float" office:value="29918.87" table:style-name="ce15">
            <text:p>29918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1" table:formula="of:=[.A420]+1" table:style-name="ce13">
            <text:p>411</text:p>
          </table:table-cell>
          <table:table-cell office:value-type="string" table:style-name="ce17">
            <text:p>90:18:010151:7275</text:p>
          </table:table-cell>
          <table:table-cell office:value-type="float" office:value="33305.919999999998" table:style-name="ce15">
            <text:p>33305,9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2" table:formula="of:=[.A421]+1" table:style-name="ce13">
            <text:p>412</text:p>
          </table:table-cell>
          <table:table-cell office:value-type="string" table:style-name="ce17">
            <text:p>90:18:010154:17</text:p>
          </table:table-cell>
          <table:table-cell office:value-type="float" office:value="557894.74" table:style-name="ce15">
            <text:p>557894,7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3" table:formula="of:=[.A422]+1" table:style-name="ce13">
            <text:p>413</text:p>
          </table:table-cell>
          <table:table-cell office:value-type="string" table:style-name="ce17">
            <text:p>90:18:010175:5</text:p>
          </table:table-cell>
          <table:table-cell office:value-type="float" office:value="1245189.4099999999" table:style-name="ce15">
            <text:p>1245189,4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4" table:formula="of:=[.A423]+1" table:style-name="ce13">
            <text:p>414</text:p>
          </table:table-cell>
          <table:table-cell office:value-type="string" table:style-name="ce17">
            <text:p>90:18:020108:129</text:p>
          </table:table-cell>
          <table:table-cell office:value-type="float" office:value="72976098.670000002" table:style-name="ce15">
            <text:p>72976098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5" table:formula="of:=[.A424]+1" table:style-name="ce13">
            <text:p>415</text:p>
          </table:table-cell>
          <table:table-cell office:value-type="string" table:style-name="ce17">
            <text:p>90:18:020114:1288</text:p>
          </table:table-cell>
          <table:table-cell office:value-type="float" office:value="450119.57" table:style-name="ce15">
            <text:p>450119,5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6" table:formula="of:=[.A425]+1" table:style-name="ce13">
            <text:p>416</text:p>
          </table:table-cell>
          <table:table-cell office:value-type="string" table:style-name="ce17">
            <text:p>90:24:030101:7611</text:p>
          </table:table-cell>
          <table:table-cell office:value-type="float" office:value="197493.03" table:style-name="ce15">
            <text:p>197493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7" table:formula="of:=[.A426]+1" table:style-name="ce13">
            <text:p>417</text:p>
          </table:table-cell>
          <table:table-cell office:value-type="string" table:style-name="ce17">
            <text:p>90:24:030101:7612</text:p>
          </table:table-cell>
          <table:table-cell office:value-type="float" office:value="197493.03" table:style-name="ce15">
            <text:p>197493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8" table:formula="of:=[.A427]+1" table:style-name="ce13">
            <text:p>418</text:p>
          </table:table-cell>
          <table:table-cell office:value-type="string" table:style-name="ce17">
            <text:p>90:24:030101:7613</text:p>
          </table:table-cell>
          <table:table-cell office:value-type="float" office:value="197493.03" table:style-name="ce15">
            <text:p>197493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19" table:formula="of:=[.A428]+1" table:style-name="ce13">
            <text:p>419</text:p>
          </table:table-cell>
          <table:table-cell office:value-type="string" table:style-name="ce17">
            <text:p>90:24:030101:7614</text:p>
          </table:table-cell>
          <table:table-cell office:value-type="float" office:value="196915.57" table:style-name="ce15">
            <text:p>196915,5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0" table:formula="of:=[.A429]+1" table:style-name="ce13">
            <text:p>420</text:p>
          </table:table-cell>
          <table:table-cell office:value-type="string" table:style-name="ce17">
            <text:p>90:24:030101:7615</text:p>
          </table:table-cell>
          <table:table-cell office:value-type="float" office:value="167464.85" table:style-name="ce15">
            <text:p>167464,8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1" table:formula="of:=[.A430]+1" table:style-name="ce13">
            <text:p>421</text:p>
          </table:table-cell>
          <table:table-cell office:value-type="string" table:style-name="ce17">
            <text:p>90:24:030101:7616</text:p>
          </table:table-cell>
          <table:table-cell office:value-type="float" office:value="162845.13" table:style-name="ce15">
            <text:p>162845,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2" table:formula="of:=[.A431]+1" table:style-name="ce13">
            <text:p>422</text:p>
          </table:table-cell>
          <table:table-cell office:value-type="string" table:style-name="ce17">
            <text:p>90:24:030102:6947</text:p>
          </table:table-cell>
          <table:table-cell office:value-type="float" office:value="1762713" table:style-name="ce15">
            <text:p>176271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3" table:formula="of:=[.A432]+1" table:style-name="ce13">
            <text:p>423</text:p>
          </table:table-cell>
          <table:table-cell office:value-type="string" table:style-name="ce17">
            <text:p>90:25:010109:9688</text:p>
          </table:table-cell>
          <table:table-cell office:value-type="float" office:value="3619194.01" table:style-name="ce15">
            <text:p>3619194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4" table:formula="of:=[.A433]+1" table:style-name="ce13">
            <text:p>424</text:p>
          </table:table-cell>
          <table:table-cell office:value-type="string" table:style-name="ce17">
            <text:p>90:25:010113:2348</text:p>
          </table:table-cell>
          <table:table-cell office:value-type="float" office:value="1692558.39" table:style-name="ce15">
            <text:p>1692558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5" table:formula="of:=[.A434]+1" table:style-name="ce13">
            <text:p>425</text:p>
          </table:table-cell>
          <table:table-cell office:value-type="string" table:style-name="ce17">
            <text:p>90:13:100101:188</text:p>
          </table:table-cell>
          <table:table-cell office:value-type="float" office:value="508462.5" table:style-name="ce15">
            <text:p>508462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6" table:formula="of:=[.A435]+1" table:style-name="ce13">
            <text:p>426</text:p>
          </table:table-cell>
          <table:table-cell office:value-type="string" table:style-name="ce17">
            <text:p>90:13:100101:209</text:p>
          </table:table-cell>
          <table:table-cell office:value-type="float" office:value="35966.86" table:style-name="ce15">
            <text:p>35966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7" table:formula="of:=[.A436]+1" table:style-name="ce13">
            <text:p>427</text:p>
          </table:table-cell>
          <table:table-cell office:value-type="string" table:style-name="ce17">
            <text:p>90:13:100101:210</text:p>
          </table:table-cell>
          <table:table-cell office:value-type="float" office:value="191365.5" table:style-name="ce15">
            <text:p>191365,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8" table:formula="of:=[.A437]+1" table:style-name="ce13">
            <text:p>428</text:p>
          </table:table-cell>
          <table:table-cell office:value-type="string" table:style-name="ce17">
            <text:p>90:13:120801:928</text:p>
          </table:table-cell>
          <table:table-cell office:value-type="float" office:value="350922.32" table:style-name="ce15">
            <text:p>350922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29" table:formula="of:=[.A438]+1" table:style-name="ce13">
            <text:p>429</text:p>
          </table:table-cell>
          <table:table-cell office:value-type="string" table:style-name="ce17">
            <text:p>90:14:020201:820</text:p>
          </table:table-cell>
          <table:table-cell office:value-type="float" office:value="24371.01" table:style-name="ce15">
            <text:p>24371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0" table:formula="of:=[.A439]+1" table:style-name="ce13">
            <text:p>430</text:p>
          </table:table-cell>
          <table:table-cell office:value-type="string" table:style-name="ce17">
            <text:p>90:10:010109:96</text:p>
          </table:table-cell>
          <table:table-cell office:value-type="float" office:value="178145.12" table:style-name="ce15">
            <text:p>178145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1" table:formula="of:=[.A440]+1" table:style-name="ce13">
            <text:p>431</text:p>
          </table:table-cell>
          <table:table-cell office:value-type="string" table:style-name="ce17">
            <text:p>90:10:020108:267</text:p>
          </table:table-cell>
          <table:table-cell office:value-type="float" office:value="80192.61" table:style-name="ce15">
            <text:p>80192,6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2" table:formula="of:=[.A441]+1" table:style-name="ce13">
            <text:p>432</text:p>
          </table:table-cell>
          <table:table-cell office:value-type="string" table:style-name="ce17">
            <text:p>90:10:020108:268</text:p>
          </table:table-cell>
          <table:table-cell office:value-type="float" office:value="36683.86" table:style-name="ce15">
            <text:p>36683,8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3" table:formula="of:=[.A442]+1" table:style-name="ce13">
            <text:p>433</text:p>
          </table:table-cell>
          <table:table-cell office:value-type="string" table:style-name="ce17">
            <text:p>90:10:020108:269</text:p>
          </table:table-cell>
          <table:table-cell office:value-type="float" office:value="48187.49" table:style-name="ce15">
            <text:p>48187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4" table:formula="of:=[.A443]+1" table:style-name="ce13">
            <text:p>434</text:p>
          </table:table-cell>
          <table:table-cell office:value-type="string" table:style-name="ce17">
            <text:p>90:10:060301:357</text:p>
          </table:table-cell>
          <table:table-cell office:value-type="float" office:value="2030931.43" table:style-name="ce15">
            <text:p>2030931,4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5" table:formula="of:=[.A444]+1" table:style-name="ce13">
            <text:p>435</text:p>
          </table:table-cell>
          <table:table-cell office:value-type="string" table:style-name="ce17">
            <text:p>90:10:080101:2660</text:p>
          </table:table-cell>
          <table:table-cell office:value-type="float" office:value="484995.22" table:style-name="ce15">
            <text:p>484995,2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6" table:formula="of:=[.A445]+1" table:style-name="ce13">
            <text:p>436</text:p>
          </table:table-cell>
          <table:table-cell office:value-type="string" table:style-name="ce17">
            <text:p>90:10:100401:869</text:p>
          </table:table-cell>
          <table:table-cell office:value-type="float" office:value="15863.21" table:style-name="ce15">
            <text:p>15863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7" table:formula="of:=[.A446]+1" table:style-name="ce13">
            <text:p>437</text:p>
          </table:table-cell>
          <table:table-cell office:value-type="string" table:style-name="ce17">
            <text:p>90:14:060101:1475</text:p>
          </table:table-cell>
          <table:table-cell office:value-type="float" office:value="926633.35" table:style-name="ce15">
            <text:p>926633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8" table:formula="of:=[.A447]+1" table:style-name="ce13">
            <text:p>438</text:p>
          </table:table-cell>
          <table:table-cell office:value-type="string" table:style-name="ce17">
            <text:p>90:14:070101:6921</text:p>
          </table:table-cell>
          <table:table-cell office:value-type="float" office:value="1680607.14" table:style-name="ce15">
            <text:p>1680607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39" table:formula="of:=[.A448]+1" table:style-name="ce13">
            <text:p>439</text:p>
          </table:table-cell>
          <table:table-cell office:value-type="string" table:style-name="ce17">
            <text:p>90:14:090501:405</text:p>
          </table:table-cell>
          <table:table-cell office:value-type="float" office:value="2730603.04" table:style-name="ce15">
            <text:p>2730603,0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0" table:formula="of:=[.A449]+1" table:style-name="ce13">
            <text:p>440</text:p>
          </table:table-cell>
          <table:table-cell office:value-type="string" table:style-name="ce17">
            <text:p>90:14:100101:2387</text:p>
          </table:table-cell>
          <table:table-cell office:value-type="float" office:value="653399.37" table:style-name="ce15">
            <text:p>653399,3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1" table:formula="of:=[.A450]+1" table:style-name="ce13">
            <text:p>441</text:p>
          </table:table-cell>
          <table:table-cell office:value-type="string" table:style-name="ce17">
            <text:p>90:14:110101:3455</text:p>
          </table:table-cell>
          <table:table-cell office:value-type="float" office:value="90549.95" table:style-name="ce15">
            <text:p>90549,9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2" table:formula="of:=[.A451]+1" table:style-name="ce13">
            <text:p>442</text:p>
          </table:table-cell>
          <table:table-cell office:value-type="string" table:style-name="ce17">
            <text:p>90:14:110101:6682</text:p>
          </table:table-cell>
          <table:table-cell office:value-type="float" office:value="709732.4" table:style-name="ce15">
            <text:p>709732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3" table:formula="of:=[.A452]+1" table:style-name="ce13">
            <text:p>443</text:p>
          </table:table-cell>
          <table:table-cell office:value-type="string" table:style-name="ce17">
            <text:p>90:15:010104:8291</text:p>
          </table:table-cell>
          <table:table-cell office:value-type="float" office:value="245140.03" table:style-name="ce15">
            <text:p>245140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4" table:formula="of:=[.A453]+1" table:style-name="ce13">
            <text:p>444</text:p>
          </table:table-cell>
          <table:table-cell office:value-type="string" table:style-name="ce17">
            <text:p>90:19:000000:126</text:p>
          </table:table-cell>
          <table:table-cell office:value-type="float" office:value="310067.02" table:style-name="ce15">
            <text:p>310067,0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5" table:formula="of:=[.A454]+1" table:style-name="ce13">
            <text:p>445</text:p>
          </table:table-cell>
          <table:table-cell office:value-type="string" table:style-name="ce17">
            <text:p>90:19:010103:14848</text:p>
          </table:table-cell>
          <table:table-cell office:value-type="float" office:value="35206.21" table:style-name="ce15">
            <text:p>35206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6" table:formula="of:=[.A455]+1" table:style-name="ce13">
            <text:p>446</text:p>
          </table:table-cell>
          <table:table-cell office:value-type="string" table:style-name="ce17">
            <text:p>90:19:010103:14849</text:p>
          </table:table-cell>
          <table:table-cell office:value-type="float" office:value="20416.63" table:style-name="ce15">
            <text:p>20416,6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7" table:formula="of:=[.A456]+1" table:style-name="ce13">
            <text:p>447</text:p>
          </table:table-cell>
          <table:table-cell office:value-type="string" table:style-name="ce17">
            <text:p>90:19:010103:14906</text:p>
          </table:table-cell>
          <table:table-cell office:value-type="float" office:value="42604.91" table:style-name="ce15">
            <text:p>42604,9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8" table:formula="of:=[.A457]+1" table:style-name="ce13">
            <text:p>448</text:p>
          </table:table-cell>
          <table:table-cell office:value-type="string" table:style-name="ce17">
            <text:p>90:19:010103:14929</text:p>
          </table:table-cell>
          <table:table-cell office:value-type="float" office:value="99113.12" table:style-name="ce15">
            <text:p>99113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49" table:formula="of:=[.A458]+1" table:style-name="ce13">
            <text:p>449</text:p>
          </table:table-cell>
          <table:table-cell office:value-type="string" table:style-name="ce17">
            <text:p>90:12:150801:959</text:p>
          </table:table-cell>
          <table:table-cell office:value-type="float" office:value="3169404.91" table:style-name="ce15">
            <text:p>3169404,9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0" table:formula="of:=[.A459]+1" table:style-name="ce13">
            <text:p>450</text:p>
          </table:table-cell>
          <table:table-cell office:value-type="string" table:style-name="ce17">
            <text:p>90:12:170101:3052</text:p>
          </table:table-cell>
          <table:table-cell office:value-type="float" office:value="6037950.8300000001" table:style-name="ce15">
            <text:p>6037950,8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1" table:formula="of:=[.A460]+1" table:style-name="ce13">
            <text:p>451</text:p>
          </table:table-cell>
          <table:table-cell office:value-type="string" table:style-name="ce17">
            <text:p>90:12:180103:1611</text:p>
          </table:table-cell>
          <table:table-cell office:value-type="float" office:value="6187346.6900000004" table:style-name="ce15">
            <text:p>6187346,6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2" table:formula="of:=[.A461]+1" table:style-name="ce13">
            <text:p>452</text:p>
          </table:table-cell>
          <table:table-cell office:value-type="string" table:style-name="ce17">
            <text:p>90:12:200701:2278</text:p>
          </table:table-cell>
          <table:table-cell office:value-type="float" office:value="6030720.8899999997" table:style-name="ce15">
            <text:p>6030720,8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3" table:formula="of:=[.A462]+1" table:style-name="ce13">
            <text:p>453</text:p>
          </table:table-cell>
          <table:table-cell office:value-type="string" table:style-name="ce17">
            <text:p>90:12:200702:1849</text:p>
          </table:table-cell>
          <table:table-cell office:value-type="float" office:value="6570546.7199999997" table:style-name="ce15">
            <text:p>6570546,7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4" table:formula="of:=[.A463]+1" table:style-name="ce13">
            <text:p>454</text:p>
          </table:table-cell>
          <table:table-cell office:value-type="string" table:style-name="ce17">
            <text:p>90:12:220101:2373</text:p>
          </table:table-cell>
          <table:table-cell office:value-type="float" office:value="128841.32" table:style-name="ce15">
            <text:p>128841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5" table:formula="of:=[.A464]+1" table:style-name="ce13">
            <text:p>455</text:p>
          </table:table-cell>
          <table:table-cell office:value-type="string" table:style-name="ce17">
            <text:p>90:13:050201:807</text:p>
          </table:table-cell>
          <table:table-cell office:value-type="float" office:value="996964.28" table:style-name="ce15">
            <text:p>996964,2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6" table:formula="of:=[.A465]+1" table:style-name="ce13">
            <text:p>456</text:p>
          </table:table-cell>
          <table:table-cell office:value-type="string" table:style-name="ce17">
            <text:p>90:13:080101:1263</text:p>
          </table:table-cell>
          <table:table-cell office:value-type="float" office:value="83572.84" table:style-name="ce15">
            <text:p>83572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7" table:formula="of:=[.A466]+1" table:style-name="ce13">
            <text:p>457</text:p>
          </table:table-cell>
          <table:table-cell office:value-type="string" table:style-name="ce17">
            <text:p>90:04:070201:23</text:p>
          </table:table-cell>
          <table:table-cell office:value-type="float" office:value="495988" table:style-name="ce15">
            <text:p>4959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8" table:formula="of:=[.A467]+1" table:style-name="ce13">
            <text:p>458</text:p>
          </table:table-cell>
          <table:table-cell office:value-type="string" table:style-name="ce17">
            <text:p>90:04:080101:1407</text:p>
          </table:table-cell>
          <table:table-cell office:value-type="float" office:value="470547.49" table:style-name="ce15">
            <text:p>470547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59" table:formula="of:=[.A468]+1" table:style-name="ce13">
            <text:p>459</text:p>
          </table:table-cell>
          <table:table-cell office:value-type="string" table:style-name="ce17">
            <text:p>90:04:080101:1429</text:p>
          </table:table-cell>
          <table:table-cell office:value-type="float" office:value="55275.38" table:style-name="ce15">
            <text:p>55275,3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0" table:formula="of:=[.A469]+1" table:style-name="ce13">
            <text:p>460</text:p>
          </table:table-cell>
          <table:table-cell office:value-type="string" table:style-name="ce17">
            <text:p>90:04:080101:603</text:p>
          </table:table-cell>
          <table:table-cell office:value-type="float" office:value="40692.58" table:style-name="ce15">
            <text:p>40692,5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1" table:formula="of:=[.A470]+1" table:style-name="ce13">
            <text:p>461</text:p>
          </table:table-cell>
          <table:table-cell office:value-type="string" table:style-name="ce17">
            <text:p>90:04:090501:1182</text:p>
          </table:table-cell>
          <table:table-cell office:value-type="float" office:value="772695.9" table:style-name="ce15">
            <text:p>772695,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2" table:formula="of:=[.A471]+1" table:style-name="ce13">
            <text:p>462</text:p>
          </table:table-cell>
          <table:table-cell office:value-type="string" table:style-name="ce17">
            <text:p>90:04:090501:1183</text:p>
          </table:table-cell>
          <table:table-cell office:value-type="float" office:value="62048.85" table:style-name="ce15">
            <text:p>62048,8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3" table:formula="of:=[.A472]+1" table:style-name="ce13">
            <text:p>463</text:p>
          </table:table-cell>
          <table:table-cell office:value-type="string" table:style-name="ce17">
            <text:p>90:04:090501:1184</text:p>
          </table:table-cell>
          <table:table-cell office:value-type="float" office:value="94033.17" table:style-name="ce15">
            <text:p>94033,1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4" table:formula="of:=[.A473]+1" table:style-name="ce13">
            <text:p>464</text:p>
          </table:table-cell>
          <table:table-cell office:value-type="string" table:style-name="ce17">
            <text:p>90:22:010224:2140</text:p>
          </table:table-cell>
          <table:table-cell office:value-type="float" office:value="60599.76" table:style-name="ce15">
            <text:p>60599,7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5" table:formula="of:=[.A474]+1" table:style-name="ce13">
            <text:p>465</text:p>
          </table:table-cell>
          <table:table-cell office:value-type="string" table:style-name="ce17">
            <text:p>90:22:010225:8689</text:p>
          </table:table-cell>
          <table:table-cell office:value-type="float" office:value="143213.96" table:style-name="ce15">
            <text:p>143213,9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6" table:formula="of:=[.A475]+1" table:style-name="ce13">
            <text:p>466</text:p>
          </table:table-cell>
          <table:table-cell office:value-type="string" table:style-name="ce17">
            <text:p>90:22:010225:8692</text:p>
          </table:table-cell>
          <table:table-cell office:value-type="float" office:value="173762.51" table:style-name="ce15">
            <text:p>173762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7" table:formula="of:=[.A476]+1" table:style-name="ce13">
            <text:p>467</text:p>
          </table:table-cell>
          <table:table-cell office:value-type="string" table:style-name="ce17">
            <text:p>90:22:010225:8693</text:p>
          </table:table-cell>
          <table:table-cell office:value-type="float" office:value="37206.699999999997" table:style-name="ce15">
            <text:p>37206,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8" table:formula="of:=[.A477]+1" table:style-name="ce13">
            <text:p>468</text:p>
          </table:table-cell>
          <table:table-cell office:value-type="string" table:style-name="ce17">
            <text:p>90:22:010226:2618</text:p>
          </table:table-cell>
          <table:table-cell office:value-type="float" office:value="175120779.88" table:style-name="ce15">
            <text:p>175120779,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69" table:formula="of:=[.A478]+1" table:style-name="ce13">
            <text:p>469</text:p>
          </table:table-cell>
          <table:table-cell office:value-type="string" table:style-name="ce17">
            <text:p>90:22:010307:142</text:p>
          </table:table-cell>
          <table:table-cell office:value-type="float" office:value="278393.34000000003" table:style-name="ce15">
            <text:p>278393,3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0" table:formula="of:=[.A479]+1" table:style-name="ce13">
            <text:p>470</text:p>
          </table:table-cell>
          <table:table-cell office:value-type="string" table:style-name="ce17">
            <text:p>90:08:080301:846</text:p>
          </table:table-cell>
          <table:table-cell office:value-type="float" office:value="35182.339999999997" table:style-name="ce15">
            <text:p>35182,3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1" table:formula="of:=[.A480]+1" table:style-name="ce13">
            <text:p>471</text:p>
          </table:table-cell>
          <table:table-cell office:value-type="string" table:style-name="ce17">
            <text:p>90:08:170102:1738</text:p>
          </table:table-cell>
          <table:table-cell office:value-type="float" office:value="2195642.29" table:style-name="ce15">
            <text:p>2195642,2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2" table:formula="of:=[.A481]+1" table:style-name="ce13">
            <text:p>472</text:p>
          </table:table-cell>
          <table:table-cell office:value-type="string" table:style-name="ce17">
            <text:p>90:08:180101:2166</text:p>
          </table:table-cell>
          <table:table-cell office:value-type="float" office:value="511364.06" table:style-name="ce15">
            <text:p>511364,0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3" table:formula="of:=[.A482]+1" table:style-name="ce13">
            <text:p>473</text:p>
          </table:table-cell>
          <table:table-cell office:value-type="string" table:style-name="ce17">
            <text:p>90:08:180201:399</text:p>
          </table:table-cell>
          <table:table-cell office:value-type="float" office:value="353239.85" table:style-name="ce15">
            <text:p>353239,8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4" table:formula="of:=[.A483]+1" table:style-name="ce13">
            <text:p>474</text:p>
          </table:table-cell>
          <table:table-cell office:value-type="string" table:style-name="ce17">
            <text:p>90:11:210501:710</text:p>
          </table:table-cell>
          <table:table-cell office:value-type="float" office:value="4417875.6399999997" table:style-name="ce15">
            <text:p>4417875,6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5" table:formula="of:=[.A484]+1" table:style-name="ce13">
            <text:p>475</text:p>
          </table:table-cell>
          <table:table-cell office:value-type="string" table:style-name="ce17">
            <text:p>90:11:211101:46</text:p>
          </table:table-cell>
          <table:table-cell office:value-type="float" office:value="294650.32" table:style-name="ce15">
            <text:p>294650,3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6" table:formula="of:=[.A485]+1" table:style-name="ce13">
            <text:p>476</text:p>
          </table:table-cell>
          <table:table-cell office:value-type="string" table:style-name="ce17">
            <text:p>90:11:211401:922</text:p>
          </table:table-cell>
          <table:table-cell office:value-type="float" office:value="638318.27" table:style-name="ce15">
            <text:p>638318,2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7" table:formula="of:=[.A486]+1" table:style-name="ce13">
            <text:p>477</text:p>
          </table:table-cell>
          <table:table-cell office:value-type="string" table:style-name="ce17">
            <text:p>90:11:211501:1171</text:p>
          </table:table-cell>
          <table:table-cell office:value-type="float" office:value="95267.25" table:style-name="ce15">
            <text:p>95267,2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8" table:formula="of:=[.A487]+1" table:style-name="ce13">
            <text:p>478</text:p>
          </table:table-cell>
          <table:table-cell office:value-type="string" table:style-name="ce17">
            <text:p>90:11:211501:1172</text:p>
          </table:table-cell>
          <table:table-cell office:value-type="float" office:value="926404.41" table:style-name="ce15">
            <text:p>926404,4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79" table:formula="of:=[.A488]+1" table:style-name="ce13">
            <text:p>479</text:p>
          </table:table-cell>
          <table:table-cell office:value-type="string" table:style-name="ce17">
            <text:p>90:11:211501:230</text:p>
          </table:table-cell>
          <table:table-cell office:value-type="float" office:value="1479792.71" table:style-name="ce15">
            <text:p>1479792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0" table:formula="of:=[.A489]+1" table:style-name="ce13">
            <text:p>480</text:p>
          </table:table-cell>
          <table:table-cell office:value-type="string" table:style-name="ce17">
            <text:p>90:12:010103:4917</text:p>
          </table:table-cell>
          <table:table-cell office:value-type="float" office:value="2031441.22" table:style-name="ce15">
            <text:p>2031441,2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1" table:formula="of:=[.A490]+1" table:style-name="ce13">
            <text:p>481</text:p>
          </table:table-cell>
          <table:table-cell office:value-type="string" table:style-name="ce17">
            <text:p>90:21:010113:10745</text:p>
          </table:table-cell>
          <table:table-cell office:value-type="float" office:value="739670.91" table:style-name="ce15">
            <text:p>739670,9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2" table:formula="of:=[.A491]+1" table:style-name="ce13">
            <text:p>482</text:p>
          </table:table-cell>
          <table:table-cell office:value-type="string" table:style-name="ce17">
            <text:p>90:21:010117:1533</text:p>
          </table:table-cell>
          <table:table-cell office:value-type="float" office:value="5694067.2599999998" table:style-name="ce15">
            <text:p>5694067,2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3" table:formula="of:=[.A492]+1" table:style-name="ce13">
            <text:p>483</text:p>
          </table:table-cell>
          <table:table-cell office:value-type="string" table:style-name="ce17">
            <text:p>90:21:010117:3239</text:p>
          </table:table-cell>
          <table:table-cell office:value-type="float" office:value="144304.79" table:style-name="ce15">
            <text:p>144304,7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4" table:formula="of:=[.A493]+1" table:style-name="ce13">
            <text:p>484</text:p>
          </table:table-cell>
          <table:table-cell office:value-type="string" table:style-name="ce17">
            <text:p>90:22:010108:13157</text:p>
          </table:table-cell>
          <table:table-cell office:value-type="float" office:value="150179.48000000001" table:style-name="ce15">
            <text:p>150179,4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5" table:formula="of:=[.A494]+1" table:style-name="ce13">
            <text:p>485</text:p>
          </table:table-cell>
          <table:table-cell office:value-type="string" table:style-name="ce17">
            <text:p>90:24:010108:5177</text:p>
          </table:table-cell>
          <table:table-cell office:value-type="float" office:value="1492537.21" table:style-name="ce15">
            <text:p>1492537,2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6" table:formula="of:=[.A495]+1" table:style-name="ce13">
            <text:p>486</text:p>
          </table:table-cell>
          <table:table-cell office:value-type="string" table:style-name="ce17">
            <text:p>90:24:010111:3983</text:p>
          </table:table-cell>
          <table:table-cell office:value-type="float" office:value="21488.18" table:style-name="ce15">
            <text:p>21488,1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7" table:formula="of:=[.A496]+1" table:style-name="ce13">
            <text:p>487</text:p>
          </table:table-cell>
          <table:table-cell office:value-type="string" table:style-name="ce17">
            <text:p>90:24:010112:379</text:p>
          </table:table-cell>
          <table:table-cell office:value-type="float" office:value="1604210.36" table:style-name="ce15">
            <text:p>1604210,3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8" table:formula="of:=[.A497]+1" table:style-name="ce13">
            <text:p>488</text:p>
          </table:table-cell>
          <table:table-cell office:value-type="string" table:style-name="ce17">
            <text:p>90:16:010111:2523</text:p>
          </table:table-cell>
          <table:table-cell office:value-type="float" office:value="724275940.10000002" table:style-name="ce15">
            <text:p>724275940,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89" table:formula="of:=[.A498]+1" table:style-name="ce13">
            <text:p>489</text:p>
          </table:table-cell>
          <table:table-cell office:value-type="string" table:style-name="ce17">
            <text:p>90:16:020101:2624</text:p>
          </table:table-cell>
          <table:table-cell office:value-type="float" office:value="3102793.09" table:style-name="ce15">
            <text:p>3102793,0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0" table:formula="of:=[.A499]+1" table:style-name="ce13">
            <text:p>490</text:p>
          </table:table-cell>
          <table:table-cell office:value-type="string" table:style-name="ce17">
            <text:p>90:17:010228:5</text:p>
          </table:table-cell>
          <table:table-cell office:value-type="float" office:value="381157.35" table:style-name="ce15">
            <text:p>381157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1" table:formula="of:=[.A500]+1" table:style-name="ce13">
            <text:p>491</text:p>
          </table:table-cell>
          <table:table-cell office:value-type="string" table:style-name="ce17">
            <text:p>90:07:230101:1512</text:p>
          </table:table-cell>
          <table:table-cell office:value-type="float" office:value="21763.35" table:style-name="ce15">
            <text:p>21763,3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2" table:formula="of:=[.A501]+1" table:style-name="ce13">
            <text:p>492</text:p>
          </table:table-cell>
          <table:table-cell office:value-type="string" table:style-name="ce17">
            <text:p>90:07:230101:1534</text:p>
          </table:table-cell>
          <table:table-cell office:value-type="float" office:value="96826.87" table:style-name="ce15">
            <text:p>96826,8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3" table:formula="of:=[.A502]+1" table:style-name="ce13">
            <text:p>493</text:p>
          </table:table-cell>
          <table:table-cell office:value-type="string" table:style-name="ce17">
            <text:p>90:07:270301:758</text:p>
          </table:table-cell>
          <table:table-cell office:value-type="float" office:value="388398.89" table:style-name="ce15">
            <text:p>388398,8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4" table:formula="of:=[.A503]+1" table:style-name="ce13">
            <text:p>494</text:p>
          </table:table-cell>
          <table:table-cell office:value-type="string" table:style-name="ce17">
            <text:p>90:08:000000:2556</text:p>
          </table:table-cell>
          <table:table-cell office:value-type="float" office:value="10595771.75" table:style-name="ce15">
            <text:p>10595771,7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5" table:formula="of:=[.A504]+1" table:style-name="ce13">
            <text:p>495</text:p>
          </table:table-cell>
          <table:table-cell office:value-type="string" table:style-name="ce17">
            <text:p>90:08:080301:6</text:p>
          </table:table-cell>
          <table:table-cell office:value-type="float" office:value="436281.52" table:style-name="ce15">
            <text:p>436281,5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6" table:formula="of:=[.A505]+1" table:style-name="ce13">
            <text:p>496</text:p>
          </table:table-cell>
          <table:table-cell office:value-type="string" table:style-name="ce17">
            <text:p>90:10:100401:874</text:p>
          </table:table-cell>
          <table:table-cell office:value-type="float" office:value="73670.679999999993" table:style-name="ce15">
            <text:p>73670,6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7" table:formula="of:=[.A506]+1" table:style-name="ce13">
            <text:p>497</text:p>
          </table:table-cell>
          <table:table-cell office:value-type="string" table:style-name="ce17">
            <text:p>90:10:110101:2923</text:p>
          </table:table-cell>
          <table:table-cell office:value-type="float" office:value="241747.67" table:style-name="ce15">
            <text:p>241747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8" table:formula="of:=[.A507]+1" table:style-name="ce13">
            <text:p>498</text:p>
          </table:table-cell>
          <table:table-cell office:value-type="string" table:style-name="ce17">
            <text:p>90:11:030101:2502</text:p>
          </table:table-cell>
          <table:table-cell office:value-type="float" office:value="468771.55" table:style-name="ce15">
            <text:p>468771,5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499" table:formula="of:=[.A508]+1" table:style-name="ce13">
            <text:p>499</text:p>
          </table:table-cell>
          <table:table-cell office:value-type="string" table:style-name="ce17">
            <text:p>90:11:050101:1272</text:p>
          </table:table-cell>
          <table:table-cell office:value-type="float" office:value="53044667.600000001" table:style-name="ce15">
            <text:p>53044667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0" table:formula="of:=[.A509]+1" table:style-name="ce13">
            <text:p>500</text:p>
          </table:table-cell>
          <table:table-cell office:value-type="string" table:style-name="ce17">
            <text:p>90:11:120101:1523</text:p>
          </table:table-cell>
          <table:table-cell office:value-type="float" office:value="2843069.64" table:style-name="ce15">
            <text:p>2843069,6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1" table:formula="of:=[.A510]+1" table:style-name="ce13">
            <text:p>501</text:p>
          </table:table-cell>
          <table:table-cell office:value-type="string" table:style-name="ce17">
            <text:p>90:19:010103:11850</text:p>
          </table:table-cell>
          <table:table-cell office:value-type="float" office:value="1214304.22" table:style-name="ce15">
            <text:p>1214304,2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2" table:formula="of:=[.A511]+1" table:style-name="ce13">
            <text:p>502</text:p>
          </table:table-cell>
          <table:table-cell office:value-type="string" table:style-name="ce17">
            <text:p>90:19:010103:11851</text:p>
          </table:table-cell>
          <table:table-cell office:value-type="float" office:value="47867.56" table:style-name="ce15">
            <text:p>47867,5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3" table:formula="of:=[.A512]+1" table:style-name="ce13">
            <text:p>503</text:p>
          </table:table-cell>
          <table:table-cell office:value-type="string" table:style-name="ce17">
            <text:p>90:19:010103:11852</text:p>
          </table:table-cell>
          <table:table-cell office:value-type="float" office:value="32426.41" table:style-name="ce15">
            <text:p>32426,4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4" table:formula="of:=[.A513]+1" table:style-name="ce13">
            <text:p>504</text:p>
          </table:table-cell>
          <table:table-cell office:value-type="string" table:style-name="ce17">
            <text:p>90:19:010103:11853</text:p>
          </table:table-cell>
          <table:table-cell office:value-type="float" office:value="13146.76" table:style-name="ce15">
            <text:p>13146,7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5" table:formula="of:=[.A514]+1" table:style-name="ce13">
            <text:p>505</text:p>
          </table:table-cell>
          <table:table-cell office:value-type="string" table:style-name="ce17">
            <text:p>90:19:010103:14930</text:p>
          </table:table-cell>
          <table:table-cell office:value-type="float" office:value="37295.14" table:style-name="ce15">
            <text:p>37295,1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6" table:formula="of:=[.A515]+1" table:style-name="ce13">
            <text:p>506</text:p>
          </table:table-cell>
          <table:table-cell office:value-type="string" table:style-name="ce17">
            <text:p>90:19:010103:14931</text:p>
          </table:table-cell>
          <table:table-cell office:value-type="float" office:value="47208.88" table:style-name="ce15">
            <text:p>47208,8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7" table:formula="of:=[.A516]+1" table:style-name="ce13">
            <text:p>507</text:p>
          </table:table-cell>
          <table:table-cell office:value-type="string" table:style-name="ce17">
            <text:p>90:19:010103:14932</text:p>
          </table:table-cell>
          <table:table-cell office:value-type="float" office:value="6802.53" table:style-name="ce15">
            <text:p>6802,5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8" table:formula="of:=[.A517]+1" table:style-name="ce13">
            <text:p>508</text:p>
          </table:table-cell>
          <table:table-cell office:value-type="string" table:style-name="ce17">
            <text:p>90:19:010103:15069</text:p>
          </table:table-cell>
          <table:table-cell office:value-type="float" office:value="178081872.38" table:style-name="ce15">
            <text:p>178081872,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09" table:formula="of:=[.A518]+1" table:style-name="ce13">
            <text:p>509</text:p>
          </table:table-cell>
          <table:table-cell office:value-type="string" table:style-name="ce17">
            <text:p>90:19:010103:364</text:p>
          </table:table-cell>
          <table:table-cell office:value-type="float" office:value="874808.33" table:style-name="ce15">
            <text:p>874808,3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0" table:formula="of:=[.A519]+1" table:style-name="ce13">
            <text:p>510</text:p>
          </table:table-cell>
          <table:table-cell office:value-type="string" table:style-name="ce17">
            <text:p>90:13:080101:1264</text:p>
          </table:table-cell>
          <table:table-cell office:value-type="float" office:value="33718.9" table:style-name="ce15">
            <text:p>33718,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1" table:formula="of:=[.A520]+1" table:style-name="ce13">
            <text:p>511</text:p>
          </table:table-cell>
          <table:table-cell office:value-type="string" table:style-name="ce17">
            <text:p>90:13:080101:1265</text:p>
          </table:table-cell>
          <table:table-cell office:value-type="float" office:value="458103.51" table:style-name="ce15">
            <text:p>458103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2" table:formula="of:=[.A521]+1" table:style-name="ce13">
            <text:p>512</text:p>
          </table:table-cell>
          <table:table-cell office:value-type="string" table:style-name="ce17">
            <text:p>90:24:070201:2271</text:p>
          </table:table-cell>
          <table:table-cell office:value-type="float" office:value="523337.12" table:style-name="ce15">
            <text:p>523337,1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3" table:formula="of:=[.A522]+1" table:style-name="ce13">
            <text:p>513</text:p>
          </table:table-cell>
          <table:table-cell office:value-type="string" table:style-name="ce17">
            <text:p>90:24:070301:417</text:p>
          </table:table-cell>
          <table:table-cell office:value-type="float" office:value="9359278.9000000004" table:style-name="ce15">
            <text:p>9359278,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4" table:formula="of:=[.A523]+1" table:style-name="ce13">
            <text:p>514</text:p>
          </table:table-cell>
          <table:table-cell office:value-type="string" table:style-name="ce17">
            <text:p>90:24:070601:2341</text:p>
          </table:table-cell>
          <table:table-cell office:value-type="float" office:value="1798453.67" table:style-name="ce15">
            <text:p>1798453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5" table:formula="of:=[.A524]+1" table:style-name="ce13">
            <text:p>515</text:p>
          </table:table-cell>
          <table:table-cell office:value-type="string" table:style-name="ce17">
            <text:p>90:04:090701:752</text:p>
          </table:table-cell>
          <table:table-cell office:value-type="float" office:value="77464.25" table:style-name="ce15">
            <text:p>77464,2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6" table:formula="of:=[.A525]+1" table:style-name="ce13">
            <text:p>516</text:p>
          </table:table-cell>
          <table:table-cell office:value-type="string" table:style-name="ce17">
            <text:p>90:04:100101:2445</text:p>
          </table:table-cell>
          <table:table-cell office:value-type="float" office:value="2305539.85" table:style-name="ce15">
            <text:p>2305539,8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7" table:formula="of:=[.A526]+1" table:style-name="ce13">
            <text:p>517</text:p>
          </table:table-cell>
          <table:table-cell office:value-type="string" table:style-name="ce17">
            <text:p>90:04:130401:338</text:p>
          </table:table-cell>
          <table:table-cell office:value-type="float" office:value="2511368.84" table:style-name="ce15">
            <text:p>2511368,8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8" table:formula="of:=[.A527]+1" table:style-name="ce13">
            <text:p>518</text:p>
          </table:table-cell>
          <table:table-cell office:value-type="string" table:style-name="ce17">
            <text:p>90:05:040401:515</text:p>
          </table:table-cell>
          <table:table-cell office:value-type="float" office:value="755399.6" table:style-name="ce15">
            <text:p>755399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19" table:formula="of:=[.A528]+1" table:style-name="ce13">
            <text:p>519</text:p>
          </table:table-cell>
          <table:table-cell office:value-type="string" table:style-name="ce17">
            <text:p>90:05:161701:1440</text:p>
          </table:table-cell>
          <table:table-cell office:value-type="float" office:value="6452779.7599999998" table:style-name="ce15">
            <text:p>6452779,7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0" table:formula="of:=[.A529]+1" table:style-name="ce13">
            <text:p>520</text:p>
          </table:table-cell>
          <table:table-cell office:value-type="string" table:style-name="ce17">
            <text:p>90:05:200201:3</text:p>
          </table:table-cell>
          <table:table-cell office:value-type="float" office:value="327329.39" table:style-name="ce15">
            <text:p>327329,3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1" table:formula="of:=[.A530]+1" table:style-name="ce13">
            <text:p>521</text:p>
          </table:table-cell>
          <table:table-cell office:value-type="string" table:style-name="ce17">
            <text:p>90:06:030201:192</text:p>
          </table:table-cell>
          <table:table-cell office:value-type="float" office:value="437455.6" table:style-name="ce15">
            <text:p>437455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2" table:formula="of:=[.A531]+1" table:style-name="ce13">
            <text:p>522</text:p>
          </table:table-cell>
          <table:table-cell office:value-type="string" table:style-name="ce17">
            <text:p>90:06:090101:2749</text:p>
          </table:table-cell>
          <table:table-cell office:value-type="float" office:value="279072.15000000002" table:style-name="ce15">
            <text:p>279072,1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3" table:formula="of:=[.A532]+1" table:style-name="ce13">
            <text:p>523</text:p>
          </table:table-cell>
          <table:table-cell office:value-type="string" table:style-name="ce17">
            <text:p>90:23:010151:575</text:p>
          </table:table-cell>
          <table:table-cell office:value-type="float" office:value="33856.15" table:style-name="ce15">
            <text:p>33856,1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4" table:formula="of:=[.A533]+1" table:style-name="ce13">
            <text:p>524</text:p>
          </table:table-cell>
          <table:table-cell office:value-type="string" table:style-name="ce17">
            <text:p>90:23:010159:550</text:p>
          </table:table-cell>
          <table:table-cell office:value-type="float" office:value="940781.89" table:style-name="ce15">
            <text:p>940781,8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5" table:formula="of:=[.A534]+1" table:style-name="ce13">
            <text:p>525</text:p>
          </table:table-cell>
          <table:table-cell office:value-type="string" table:style-name="ce17">
            <text:p>90:25:010114:556</text:p>
          </table:table-cell>
          <table:table-cell office:value-type="float" office:value="1252997.49" table:style-name="ce15">
            <text:p>1252997,4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6" table:formula="of:=[.A535]+1" table:style-name="ce13">
            <text:p>526</text:p>
          </table:table-cell>
          <table:table-cell office:value-type="string" table:style-name="ce17">
            <text:p>90:25:010115:4584</text:p>
          </table:table-cell>
          <table:table-cell office:value-type="float" office:value="290323.71000000002" table:style-name="ce15">
            <text:p>290323,7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7" table:formula="of:=[.A536]+1" table:style-name="ce13">
            <text:p>527</text:p>
          </table:table-cell>
          <table:table-cell office:value-type="string" table:style-name="ce17">
            <text:p>90:25:010121:9448</text:p>
          </table:table-cell>
          <table:table-cell office:value-type="float" office:value="229981653.59999999" table:style-name="ce15">
            <text:p>229981653,6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8" table:formula="of:=[.A537]+1" table:style-name="ce13">
            <text:p>528</text:p>
          </table:table-cell>
          <table:table-cell office:value-type="string" table:style-name="ce17">
            <text:p>90:07:010102:4688</text:p>
          </table:table-cell>
          <table:table-cell office:value-type="float" office:value="288069025.30000001" table:style-name="ce15">
            <text:p>288069025,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29" table:formula="of:=[.A538]+1" table:style-name="ce13">
            <text:p>529</text:p>
          </table:table-cell>
          <table:table-cell office:value-type="string" table:style-name="ce17">
            <text:p>90:07:010102:5171</text:p>
          </table:table-cell>
          <table:table-cell office:value-type="float" office:value="305211096.81999999" table:style-name="ce15">
            <text:p>305211096,8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0" table:formula="of:=[.A539]+1" table:style-name="ce13">
            <text:p>530</text:p>
          </table:table-cell>
          <table:table-cell office:value-type="string" table:style-name="ce17">
            <text:p>90:07:030102:4035</text:p>
          </table:table-cell>
          <table:table-cell office:value-type="float" office:value="288501.69" table:style-name="ce15">
            <text:p>288501,6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1" table:formula="of:=[.A540]+1" table:style-name="ce13">
            <text:p>531</text:p>
          </table:table-cell>
          <table:table-cell office:value-type="string" table:style-name="ce17">
            <text:p>90:07:080101:4156</text:p>
          </table:table-cell>
          <table:table-cell office:value-type="float" office:value="66042.67" table:style-name="ce15">
            <text:p>66042,6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2" table:formula="of:=[.A541]+1" table:style-name="ce13">
            <text:p>532</text:p>
          </table:table-cell>
          <table:table-cell office:value-type="string" table:style-name="ce17">
            <text:p>90:07:080101:4157</text:p>
          </table:table-cell>
          <table:table-cell office:value-type="float" office:value="41399.79" table:style-name="ce15">
            <text:p>41399,7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3" table:formula="of:=[.A542]+1" table:style-name="ce13">
            <text:p>533</text:p>
          </table:table-cell>
          <table:table-cell office:value-type="string" table:style-name="ce17">
            <text:p>90:07:080101:4158</text:p>
          </table:table-cell>
          <table:table-cell office:value-type="float" office:value="61034.11" table:style-name="ce15">
            <text:p>61034,1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4" table:formula="of:=[.A543]+1" table:style-name="ce13">
            <text:p>534</text:p>
          </table:table-cell>
          <table:table-cell office:value-type="string" table:style-name="ce17">
            <text:p>90:07:190101:595</text:p>
          </table:table-cell>
          <table:table-cell office:value-type="float" office:value="264694.92" table:style-name="ce15">
            <text:p>264694,9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5" table:formula="of:=[.A544]+1" table:style-name="ce13">
            <text:p>535</text:p>
          </table:table-cell>
          <table:table-cell office:value-type="string" table:style-name="ce17">
            <text:p>90:07:200501:170</text:p>
          </table:table-cell>
          <table:table-cell office:value-type="float" office:value="492033.03" table:style-name="ce15">
            <text:p>492033,0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6" table:formula="of:=[.A545]+1" table:style-name="ce13">
            <text:p>536</text:p>
          </table:table-cell>
          <table:table-cell office:value-type="string" table:style-name="ce17">
            <text:p>90:22:010221:711</text:p>
          </table:table-cell>
          <table:table-cell office:value-type="float" office:value="28830351.010000002" table:style-name="ce15">
            <text:p>28830351,0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7" table:formula="of:=[.A546]+1" table:style-name="ce13">
            <text:p>537</text:p>
          </table:table-cell>
          <table:table-cell office:value-type="string" table:style-name="ce17">
            <text:p>90:22:010224:2138</text:p>
          </table:table-cell>
          <table:table-cell office:value-type="float" office:value="1290426.92" table:style-name="ce15">
            <text:p>1290426,92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8" table:formula="of:=[.A547]+1" table:style-name="ce13">
            <text:p>538</text:p>
          </table:table-cell>
          <table:table-cell office:value-type="string" table:style-name="ce17">
            <text:p>90:24:010103:262</text:p>
          </table:table-cell>
          <table:table-cell office:value-type="float" office:value="430289.51" table:style-name="ce15">
            <text:p>430289,51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39" table:formula="of:=[.A548]+1" table:style-name="ce13">
            <text:p>539</text:p>
          </table:table-cell>
          <table:table-cell office:value-type="string" table:style-name="ce17">
            <text:p>90:24:010105:23782</text:p>
          </table:table-cell>
          <table:table-cell office:value-type="float" office:value="9439246.2400000002" table:style-name="ce15">
            <text:p>9439246,24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0" table:formula="of:=[.A549]+1" table:style-name="ce13">
            <text:p>540</text:p>
          </table:table-cell>
          <table:table-cell office:value-type="string" table:style-name="ce17">
            <text:p>90:24:010106:4847</text:p>
          </table:table-cell>
          <table:table-cell office:value-type="float" office:value="6391628.6299999999" table:style-name="ce15">
            <text:p>6391628,63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1" table:formula="of:=[.A550]+1" table:style-name="ce13">
            <text:p>541</text:p>
          </table:table-cell>
          <table:table-cell office:value-type="string" table:style-name="ce17">
            <text:p>90:25:070601:2374</text:p>
          </table:table-cell>
          <table:table-cell office:value-type="float" office:value="4977392.6500000004" table:style-name="ce15">
            <text:p>4977392,6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2" table:formula="of:=[.A551]+1" table:style-name="ce13">
            <text:p>542</text:p>
          </table:table-cell>
          <table:table-cell office:value-type="string" table:style-name="ce17">
            <text:p>90:25:070701:1232</text:p>
          </table:table-cell>
          <table:table-cell office:value-type="float" office:value="5395211.0499999998" table:style-name="ce15">
            <text:p>5395211,05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3" table:formula="of:=[.A552]+1" table:style-name="ce13">
            <text:p>543</text:p>
          </table:table-cell>
          <table:table-cell office:value-type="string" table:style-name="ce17">
            <text:p>90:12:040701:2103</text:p>
          </table:table-cell>
          <table:table-cell office:value-type="float" office:value="306204.69" table:style-name="ce15">
            <text:p>306204,69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1">
          <table:table-cell office:value-type="float" office:value="544" table:formula="of:=[.A553]+1" table:style-name="ce13">
            <text:p>544</text:p>
          </table:table-cell>
          <table:table-cell office:value-type="string" table:style-name="ce17">
            <text:p>90:12:040701:2104</text:p>
          </table:table-cell>
          <table:table-cell office:value-type="float" office:value="843120.57" table:style-name="ce15">
            <text:p>843120,57</text:p>
          </table:table-cell>
          <table:table-cell office:value-type="string" table:style-name="ce18">
            <text:p>07.07.2021</text:p>
          </table:table-cell>
          <table:table-cell office:value-type="string" table:style-name="ce15">
            <text:p>02.07.2021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9"/>
          <table:table-cell table:number-columns-repeated="2" table:style-name="ce2"/>
          <table:table-cell table:number-columns-repeated="16377" table:style-name="ce1"/>
        </table:table-row>
        <table:table-row table:style-name="ro9">
          <table:table-cell office:value-type="string" table:style-name="ce15">
            <text:p>№</text:p>
            <text:p>п/п</text:p>
          </table:table-cell>
          <table:table-cell office:value-type="string" table:style-name="ce14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style-name="ce21">
            <text:p>Дата возникновения основания для определения кадастровой стоимости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" table:style-name="ce23">
            <text:p>1</text:p>
          </table:table-cell>
          <table:table-cell office:value-type="string" table:style-name="ce24">
            <text:p>90:24:040102:197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" table:formula="of:=[.A557]+1" table:style-name="ce23">
            <text:p>2</text:p>
          </table:table-cell>
          <table:table-cell office:value-type="string" table:style-name="ce24">
            <text:p>90:11:160101:510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" table:formula="of:=[.A558]+1" table:style-name="ce23">
            <text:p>3</text:p>
          </table:table-cell>
          <table:table-cell office:value-type="string" table:style-name="ce24">
            <text:p>90:17:010459:23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" table:formula="of:=[.A559]+1" table:style-name="ce23">
            <text:p>4</text:p>
          </table:table-cell>
          <table:table-cell office:value-type="string" table:style-name="ce24">
            <text:p>90:17:010464:44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" table:formula="of:=[.A560]+1" table:style-name="ce23">
            <text:p>5</text:p>
          </table:table-cell>
          <table:table-cell office:value-type="string" table:style-name="ce24">
            <text:p>90:19:010103:1188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" table:formula="of:=[.A561]+1" table:style-name="ce23">
            <text:p>6</text:p>
          </table:table-cell>
          <table:table-cell office:value-type="string" table:style-name="ce24">
            <text:p>90:19:010103:1243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" table:formula="of:=[.A562]+1" table:style-name="ce23">
            <text:p>7</text:p>
          </table:table-cell>
          <table:table-cell office:value-type="string" table:style-name="ce24">
            <text:p>90:19:010103:1310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" table:formula="of:=[.A563]+1" table:style-name="ce23">
            <text:p>8</text:p>
          </table:table-cell>
          <table:table-cell office:value-type="string" table:style-name="ce24">
            <text:p>90:19:010103:1310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" table:formula="of:=[.A564]+1" table:style-name="ce23">
            <text:p>9</text:p>
          </table:table-cell>
          <table:table-cell office:value-type="string" table:style-name="ce24">
            <text:p>90:19:010103:1310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" table:formula="of:=[.A565]+1" table:style-name="ce23">
            <text:p>10</text:p>
          </table:table-cell>
          <table:table-cell office:value-type="string" table:style-name="ce24">
            <text:p>90:19:010103:1311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" table:formula="of:=[.A566]+1" table:style-name="ce23">
            <text:p>11</text:p>
          </table:table-cell>
          <table:table-cell office:value-type="string" table:style-name="ce24">
            <text:p>90:19:010109:2746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" table:formula="of:=[.A567]+1" table:style-name="ce23">
            <text:p>12</text:p>
          </table:table-cell>
          <table:table-cell office:value-type="string" table:style-name="ce24">
            <text:p>90:19:010109:2746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3" table:formula="of:=[.A568]+1" table:style-name="ce23">
            <text:p>13</text:p>
          </table:table-cell>
          <table:table-cell office:value-type="string" table:style-name="ce24">
            <text:p>90:19:010109:2746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4" table:formula="of:=[.A569]+1" table:style-name="ce23">
            <text:p>14</text:p>
          </table:table-cell>
          <table:table-cell office:value-type="string" table:style-name="ce24">
            <text:p>90:19:010109:2746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5" table:formula="of:=[.A570]+1" table:style-name="ce23">
            <text:p>15</text:p>
          </table:table-cell>
          <table:table-cell office:value-type="string" table:style-name="ce24">
            <text:p>90:12:030701:206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6" table:formula="of:=[.A571]+1" table:style-name="ce23">
            <text:p>16</text:p>
          </table:table-cell>
          <table:table-cell office:value-type="string" table:style-name="ce24">
            <text:p>90:12:040102:478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7" table:formula="of:=[.A572]+1" table:style-name="ce23">
            <text:p>17</text:p>
          </table:table-cell>
          <table:table-cell office:value-type="string" table:style-name="ce24">
            <text:p>90:12:040102:478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8" table:formula="of:=[.A573]+1" table:style-name="ce23">
            <text:p>18</text:p>
          </table:table-cell>
          <table:table-cell office:value-type="string" table:style-name="ce24">
            <text:p>90:19:010103:1457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9" table:formula="of:=[.A574]+1" table:style-name="ce23">
            <text:p>19</text:p>
          </table:table-cell>
          <table:table-cell office:value-type="string" table:style-name="ce24">
            <text:p>90:19:010103:1457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0" table:formula="of:=[.A575]+1" table:style-name="ce23">
            <text:p>20</text:p>
          </table:table-cell>
          <table:table-cell office:value-type="string" table:style-name="ce24">
            <text:p>90:19:010103:1457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1" table:formula="of:=[.A576]+1" table:style-name="ce23">
            <text:p>21</text:p>
          </table:table-cell>
          <table:table-cell office:value-type="string" table:style-name="ce24">
            <text:p>90:19:010103:1457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2" table:formula="of:=[.A577]+1" table:style-name="ce23">
            <text:p>22</text:p>
          </table:table-cell>
          <table:table-cell office:value-type="string" table:style-name="ce24">
            <text:p>90:19:010109:868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3" table:formula="of:=[.A578]+1" table:style-name="ce23">
            <text:p>23</text:p>
          </table:table-cell>
          <table:table-cell office:value-type="string" table:style-name="ce24">
            <text:p>90:19:010109:869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4" table:formula="of:=[.A579]+1" table:style-name="ce23">
            <text:p>24</text:p>
          </table:table-cell>
          <table:table-cell office:value-type="string" table:style-name="ce24">
            <text:p>90:19:010109:869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5" table:formula="of:=[.A580]+1" table:style-name="ce23">
            <text:p>25</text:p>
          </table:table-cell>
          <table:table-cell office:value-type="string" table:style-name="ce24">
            <text:p>90:19:010109:869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6" table:formula="of:=[.A581]+1" table:style-name="ce23">
            <text:p>26</text:p>
          </table:table-cell>
          <table:table-cell office:value-type="string" table:style-name="ce24">
            <text:p>90:19:010109:869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7" table:formula="of:=[.A582]+1" table:style-name="ce23">
            <text:p>27</text:p>
          </table:table-cell>
          <table:table-cell office:value-type="string" table:style-name="ce24">
            <text:p>90:22:010308:528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8" table:formula="of:=[.A583]+1" table:style-name="ce23">
            <text:p>28</text:p>
          </table:table-cell>
          <table:table-cell office:value-type="string" table:style-name="ce24">
            <text:p>90:22:010308:569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29" table:formula="of:=[.A584]+1" table:style-name="ce23">
            <text:p>29</text:p>
          </table:table-cell>
          <table:table-cell office:value-type="string" table:style-name="ce24">
            <text:p>90:22:010309:1135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0" table:formula="of:=[.A585]+1" table:style-name="ce23">
            <text:p>30</text:p>
          </table:table-cell>
          <table:table-cell office:value-type="string" table:style-name="ce24">
            <text:p>90:22:010309:1320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1" table:formula="of:=[.A586]+1" table:style-name="ce23">
            <text:p>31</text:p>
          </table:table-cell>
          <table:table-cell office:value-type="string" table:style-name="ce24">
            <text:p>90:22:010501:468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2" table:formula="of:=[.A587]+1" table:style-name="ce23">
            <text:p>32</text:p>
          </table:table-cell>
          <table:table-cell office:value-type="string" table:style-name="ce24">
            <text:p>90:12:132201:394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3" table:formula="of:=[.A588]+1" table:style-name="ce23">
            <text:p>33</text:p>
          </table:table-cell>
          <table:table-cell office:value-type="string" table:style-name="ce24">
            <text:p>90:01:000000:165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4" table:formula="of:=[.A589]+1" table:style-name="ce23">
            <text:p>34</text:p>
          </table:table-cell>
          <table:table-cell office:value-type="string" table:style-name="ce24">
            <text:p>90:01:000000:166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5" table:formula="of:=[.A590]+1" table:style-name="ce23">
            <text:p>35</text:p>
          </table:table-cell>
          <table:table-cell office:value-type="string" table:style-name="ce24">
            <text:p>90:01:000000:7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6" table:formula="of:=[.A591]+1" table:style-name="ce23">
            <text:p>36</text:p>
          </table:table-cell>
          <table:table-cell office:value-type="string" table:style-name="ce24">
            <text:p>90:01:000000:75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7" table:formula="of:=[.A592]+1" table:style-name="ce23">
            <text:p>37</text:p>
          </table:table-cell>
          <table:table-cell office:value-type="string" table:style-name="ce24">
            <text:p>90:01:000000:75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8" table:formula="of:=[.A593]+1" table:style-name="ce23">
            <text:p>38</text:p>
          </table:table-cell>
          <table:table-cell office:value-type="string" table:style-name="ce24">
            <text:p>90:01:000000:75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39" table:formula="of:=[.A594]+1" table:style-name="ce23">
            <text:p>39</text:p>
          </table:table-cell>
          <table:table-cell office:value-type="string" table:style-name="ce24">
            <text:p>90:01:000000:75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0" table:formula="of:=[.A595]+1" table:style-name="ce23">
            <text:p>40</text:p>
          </table:table-cell>
          <table:table-cell office:value-type="string" table:style-name="ce24">
            <text:p>90:15:010106:146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1" table:formula="of:=[.A596]+1" table:style-name="ce23">
            <text:p>41</text:p>
          </table:table-cell>
          <table:table-cell office:value-type="string" table:style-name="ce24">
            <text:p>90:15:050102:76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2" table:formula="of:=[.A597]+1" table:style-name="ce23">
            <text:p>42</text:p>
          </table:table-cell>
          <table:table-cell office:value-type="string" table:style-name="ce24">
            <text:p>90:15:051001:108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3" table:formula="of:=[.A598]+1" table:style-name="ce23">
            <text:p>43</text:p>
          </table:table-cell>
          <table:table-cell office:value-type="string" table:style-name="ce24">
            <text:p>90:06:100101:319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4" table:formula="of:=[.A599]+1" table:style-name="ce23">
            <text:p>44</text:p>
          </table:table-cell>
          <table:table-cell office:value-type="string" table:style-name="ce24">
            <text:p>90:19:010110:2092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5" table:formula="of:=[.A600]+1" table:style-name="ce23">
            <text:p>45</text:p>
          </table:table-cell>
          <table:table-cell office:value-type="string" table:style-name="ce24">
            <text:p>90:17:010470:40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6" table:formula="of:=[.A601]+1" table:style-name="ce23">
            <text:p>46</text:p>
          </table:table-cell>
          <table:table-cell office:value-type="string" table:style-name="ce24">
            <text:p>90:24:010102:628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7" table:formula="of:=[.A602]+1" table:style-name="ce23">
            <text:p>47</text:p>
          </table:table-cell>
          <table:table-cell office:value-type="string" table:style-name="ce24">
            <text:p>90:15:060102:37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8" table:formula="of:=[.A603]+1" table:style-name="ce23">
            <text:p>48</text:p>
          </table:table-cell>
          <table:table-cell office:value-type="string" table:style-name="ce24">
            <text:p>90:18:010129:35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49" table:formula="of:=[.A604]+1" table:style-name="ce23">
            <text:p>49</text:p>
          </table:table-cell>
          <table:table-cell office:value-type="string" table:style-name="ce24">
            <text:p>90:23:010151:15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0" table:formula="of:=[.A605]+1" table:style-name="ce23">
            <text:p>50</text:p>
          </table:table-cell>
          <table:table-cell office:value-type="string" table:style-name="ce24">
            <text:p>90:23:010151:56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1" table:formula="of:=[.A606]+1" table:style-name="ce23">
            <text:p>51</text:p>
          </table:table-cell>
          <table:table-cell office:value-type="string" table:style-name="ce24">
            <text:p>90:23:010151:56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2" table:formula="of:=[.A607]+1" table:style-name="ce23">
            <text:p>52</text:p>
          </table:table-cell>
          <table:table-cell office:value-type="string" table:style-name="ce24">
            <text:p>90:23:010151:56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3" table:formula="of:=[.A608]+1" table:style-name="ce23">
            <text:p>53</text:p>
          </table:table-cell>
          <table:table-cell office:value-type="string" table:style-name="ce24">
            <text:p>90:04:020104:301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4" table:formula="of:=[.A609]+1" table:style-name="ce23">
            <text:p>54</text:p>
          </table:table-cell>
          <table:table-cell office:value-type="string" table:style-name="ce24">
            <text:p>90:19:010110:338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5" table:formula="of:=[.A610]+1" table:style-name="ce23">
            <text:p>55</text:p>
          </table:table-cell>
          <table:table-cell office:value-type="string" table:style-name="ce24">
            <text:p>90:19:010110:500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6" table:formula="of:=[.A611]+1" table:style-name="ce23">
            <text:p>56</text:p>
          </table:table-cell>
          <table:table-cell office:value-type="string" table:style-name="ce24">
            <text:p>90:01:000000:166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7" table:formula="of:=[.A612]+1" table:style-name="ce23">
            <text:p>57</text:p>
          </table:table-cell>
          <table:table-cell office:value-type="string" table:style-name="ce24">
            <text:p>90:01:000000:166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8" table:formula="of:=[.A613]+1" table:style-name="ce23">
            <text:p>58</text:p>
          </table:table-cell>
          <table:table-cell office:value-type="string" table:style-name="ce24">
            <text:p>90:01:000000:166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59" table:formula="of:=[.A614]+1" table:style-name="ce23">
            <text:p>59</text:p>
          </table:table-cell>
          <table:table-cell office:value-type="string" table:style-name="ce24">
            <text:p>90:01:000000:17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0" table:formula="of:=[.A615]+1" table:style-name="ce23">
            <text:p>60</text:p>
          </table:table-cell>
          <table:table-cell office:value-type="string" table:style-name="ce24">
            <text:p>90:01:000000:199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1" table:formula="of:=[.A616]+1" table:style-name="ce23">
            <text:p>61</text:p>
          </table:table-cell>
          <table:table-cell office:value-type="string" table:style-name="ce24">
            <text:p>90:01:000000:199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2" table:formula="of:=[.A617]+1" table:style-name="ce23">
            <text:p>62</text:p>
          </table:table-cell>
          <table:table-cell office:value-type="string" table:style-name="ce24">
            <text:p>90:01:000000:203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3" table:formula="of:=[.A618]+1" table:style-name="ce23">
            <text:p>63</text:p>
          </table:table-cell>
          <table:table-cell office:value-type="string" table:style-name="ce24">
            <text:p>90:01:000000:211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4" table:formula="of:=[.A619]+1" table:style-name="ce23">
            <text:p>64</text:p>
          </table:table-cell>
          <table:table-cell office:value-type="string" table:style-name="ce24">
            <text:p>90:01:000000:211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5" table:formula="of:=[.A620]+1" table:style-name="ce23">
            <text:p>65</text:p>
          </table:table-cell>
          <table:table-cell office:value-type="string" table:style-name="ce24">
            <text:p>90:01:000000:212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6" table:formula="of:=[.A621]+1" table:style-name="ce23">
            <text:p>66</text:p>
          </table:table-cell>
          <table:table-cell office:value-type="string" table:style-name="ce24">
            <text:p>90:01:000000:76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7" table:formula="of:=[.A622]+1" table:style-name="ce23">
            <text:p>67</text:p>
          </table:table-cell>
          <table:table-cell office:value-type="string" table:style-name="ce24">
            <text:p>90:01:000000:76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8" table:formula="of:=[.A623]+1" table:style-name="ce23">
            <text:p>68</text:p>
          </table:table-cell>
          <table:table-cell office:value-type="string" table:style-name="ce24">
            <text:p>90:01:000000:87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69" table:formula="of:=[.A624]+1" table:style-name="ce23">
            <text:p>69</text:p>
          </table:table-cell>
          <table:table-cell office:value-type="string" table:style-name="ce24">
            <text:p>90:21:010106:334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0" table:formula="of:=[.A625]+1" table:style-name="ce23">
            <text:p>70</text:p>
          </table:table-cell>
          <table:table-cell office:value-type="string" table:style-name="ce24">
            <text:p>90:16:010102:396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1" table:formula="of:=[.A626]+1" table:style-name="ce23">
            <text:p>71</text:p>
          </table:table-cell>
          <table:table-cell office:value-type="string" table:style-name="ce24">
            <text:p>90:13:100101:21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2" table:formula="of:=[.A627]+1" table:style-name="ce23">
            <text:p>72</text:p>
          </table:table-cell>
          <table:table-cell office:value-type="string" table:style-name="ce24">
            <text:p>90:13:100101:21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3" table:formula="of:=[.A628]+1" table:style-name="ce23">
            <text:p>73</text:p>
          </table:table-cell>
          <table:table-cell office:value-type="string" table:style-name="ce24">
            <text:p>90:13:100101:80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4" table:formula="of:=[.A629]+1" table:style-name="ce23">
            <text:p>74</text:p>
          </table:table-cell>
          <table:table-cell office:value-type="string" table:style-name="ce24">
            <text:p>90:09:140101:434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5" table:formula="of:=[.A630]+1" table:style-name="ce23">
            <text:p>75</text:p>
          </table:table-cell>
          <table:table-cell office:value-type="string" table:style-name="ce24">
            <text:p>90:10:030101:81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6" table:formula="of:=[.A631]+1" table:style-name="ce23">
            <text:p>76</text:p>
          </table:table-cell>
          <table:table-cell office:value-type="string" table:style-name="ce24">
            <text:p>90:18:040104:271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7" table:formula="of:=[.A632]+1" table:style-name="ce23">
            <text:p>77</text:p>
          </table:table-cell>
          <table:table-cell office:value-type="string" table:style-name="ce24">
            <text:p>90:19:010103:1181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8" table:formula="of:=[.A633]+1" table:style-name="ce23">
            <text:p>78</text:p>
          </table:table-cell>
          <table:table-cell office:value-type="string" table:style-name="ce24">
            <text:p>90:19:010103:1181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79" table:formula="of:=[.A634]+1" table:style-name="ce23">
            <text:p>79</text:p>
          </table:table-cell>
          <table:table-cell office:value-type="string" table:style-name="ce24">
            <text:p>90:19:010103:1181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0" table:formula="of:=[.A635]+1" table:style-name="ce23">
            <text:p>80</text:p>
          </table:table-cell>
          <table:table-cell office:value-type="string" table:style-name="ce24">
            <text:p>90:19:010103:1181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1" table:formula="of:=[.A636]+1" table:style-name="ce23">
            <text:p>81</text:p>
          </table:table-cell>
          <table:table-cell office:value-type="string" table:style-name="ce24">
            <text:p>90:19:010103:1490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2" table:formula="of:=[.A637]+1" table:style-name="ce23">
            <text:p>82</text:p>
          </table:table-cell>
          <table:table-cell office:value-type="string" table:style-name="ce24">
            <text:p>90:19:010103:1490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3" table:formula="of:=[.A638]+1" table:style-name="ce23">
            <text:p>83</text:p>
          </table:table-cell>
          <table:table-cell office:value-type="string" table:style-name="ce24">
            <text:p>90:19:010103:1490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4" table:formula="of:=[.A639]+1" table:style-name="ce23">
            <text:p>84</text:p>
          </table:table-cell>
          <table:table-cell office:value-type="string" table:style-name="ce24">
            <text:p>90:19:010103:1490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5" table:formula="of:=[.A640]+1" table:style-name="ce23">
            <text:p>85</text:p>
          </table:table-cell>
          <table:table-cell office:value-type="string" table:style-name="ce24">
            <text:p>90:19:010103:1492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6" table:formula="of:=[.A641]+1" table:style-name="ce23">
            <text:p>86</text:p>
          </table:table-cell>
          <table:table-cell office:value-type="string" table:style-name="ce24">
            <text:p>90:12:200201:358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7" table:formula="of:=[.A642]+1" table:style-name="ce23">
            <text:p>87</text:p>
          </table:table-cell>
          <table:table-cell office:value-type="string" table:style-name="ce24">
            <text:p>90:04:070101:130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8" table:formula="of:=[.A643]+1" table:style-name="ce23">
            <text:p>88</text:p>
          </table:table-cell>
          <table:table-cell office:value-type="string" table:style-name="ce24">
            <text:p>90:22:010306:103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89" table:formula="of:=[.A644]+1" table:style-name="ce23">
            <text:p>89</text:p>
          </table:table-cell>
          <table:table-cell office:value-type="string" table:style-name="ce24">
            <text:p>90:22:010306:130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0" table:formula="of:=[.A645]+1" table:style-name="ce23">
            <text:p>90</text:p>
          </table:table-cell>
          <table:table-cell office:value-type="string" table:style-name="ce24">
            <text:p>90:08:080301:82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1" table:formula="of:=[.A646]+1" table:style-name="ce23">
            <text:p>91</text:p>
          </table:table-cell>
          <table:table-cell office:value-type="string" table:style-name="ce24">
            <text:p>90:08:080301:84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2" table:formula="of:=[.A647]+1" table:style-name="ce23">
            <text:p>92</text:p>
          </table:table-cell>
          <table:table-cell office:value-type="string" table:style-name="ce24">
            <text:p>90:08:080301:84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3" table:formula="of:=[.A648]+1" table:style-name="ce23">
            <text:p>93</text:p>
          </table:table-cell>
          <table:table-cell office:value-type="string" table:style-name="ce24">
            <text:p>90:08:130101:206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4" table:formula="of:=[.A649]+1" table:style-name="ce23">
            <text:p>94</text:p>
          </table:table-cell>
          <table:table-cell office:value-type="string" table:style-name="ce24">
            <text:p>90:22:010106:90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5" table:formula="of:=[.A650]+1" table:style-name="ce23">
            <text:p>95</text:p>
          </table:table-cell>
          <table:table-cell office:value-type="string" table:style-name="ce24">
            <text:p>90:22:010107:289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6" table:formula="of:=[.A651]+1" table:style-name="ce23">
            <text:p>96</text:p>
          </table:table-cell>
          <table:table-cell office:value-type="string" table:style-name="ce24">
            <text:p>90:17:010459:173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7" table:formula="of:=[.A652]+1" table:style-name="ce23">
            <text:p>97</text:p>
          </table:table-cell>
          <table:table-cell office:value-type="string" table:style-name="ce24">
            <text:p>90:10:100401:87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8" table:formula="of:=[.A653]+1" table:style-name="ce23">
            <text:p>98</text:p>
          </table:table-cell>
          <table:table-cell office:value-type="string" table:style-name="ce24">
            <text:p>90:07:230101:150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99" table:formula="of:=[.A654]+1" table:style-name="ce23">
            <text:p>99</text:p>
          </table:table-cell>
          <table:table-cell office:value-type="string" table:style-name="ce24">
            <text:p>90:07:230101:151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0" table:formula="of:=[.A655]+1" table:style-name="ce23">
            <text:p>100</text:p>
          </table:table-cell>
          <table:table-cell office:value-type="string" table:style-name="ce24">
            <text:p>90:07:230101:153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1" table:formula="of:=[.A656]+1" table:style-name="ce23">
            <text:p>101</text:p>
          </table:table-cell>
          <table:table-cell office:value-type="string" table:style-name="ce24">
            <text:p>90:10:100401:87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2" table:formula="of:=[.A657]+1" table:style-name="ce23">
            <text:p>102</text:p>
          </table:table-cell>
          <table:table-cell office:value-type="string" table:style-name="ce24">
            <text:p>90:10:100401:87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3" table:formula="of:=[.A658]+1" table:style-name="ce23">
            <text:p>103</text:p>
          </table:table-cell>
          <table:table-cell office:value-type="string" table:style-name="ce24">
            <text:p>90:11:150301:100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4" table:formula="of:=[.A659]+1" table:style-name="ce23">
            <text:p>104</text:p>
          </table:table-cell>
          <table:table-cell office:value-type="string" table:style-name="ce24">
            <text:p>90:19:010103:11819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5" table:formula="of:=[.A660]+1" table:style-name="ce23">
            <text:p>105</text:p>
          </table:table-cell>
          <table:table-cell office:value-type="string" table:style-name="ce24">
            <text:p>90:19:010103:1184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6" table:formula="of:=[.A661]+1" table:style-name="ce23">
            <text:p>106</text:p>
          </table:table-cell>
          <table:table-cell office:value-type="string" table:style-name="ce24">
            <text:p>90:19:010103:1184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7" table:formula="of:=[.A662]+1" table:style-name="ce23">
            <text:p>107</text:p>
          </table:table-cell>
          <table:table-cell office:value-type="string" table:style-name="ce24">
            <text:p>90:19:010103:11885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8" table:formula="of:=[.A663]+1" table:style-name="ce23">
            <text:p>108</text:p>
          </table:table-cell>
          <table:table-cell office:value-type="string" table:style-name="ce24">
            <text:p>90:19:010103:11886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09" table:formula="of:=[.A664]+1" table:style-name="ce23">
            <text:p>109</text:p>
          </table:table-cell>
          <table:table-cell office:value-type="string" table:style-name="ce24">
            <text:p>90:19:010103:333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0" table:formula="of:=[.A665]+1" table:style-name="ce23">
            <text:p>110</text:p>
          </table:table-cell>
          <table:table-cell office:value-type="string" table:style-name="ce24">
            <text:p>90:25:010106:38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1" table:formula="of:=[.A666]+1" table:style-name="ce23">
            <text:p>111</text:p>
          </table:table-cell>
          <table:table-cell office:value-type="string" table:style-name="ce24">
            <text:p>90:25:010106:441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2" table:formula="of:=[.A667]+1" table:style-name="ce23">
            <text:p>112</text:p>
          </table:table-cell>
          <table:table-cell office:value-type="string" table:style-name="ce24">
            <text:p>90:25:010113:1737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3" table:formula="of:=[.A668]+1" table:style-name="ce23">
            <text:p>113</text:p>
          </table:table-cell>
          <table:table-cell office:value-type="string" table:style-name="ce24">
            <text:p>90:23:010151:570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4" table:formula="of:=[.A669]+1" table:style-name="ce23">
            <text:p>114</text:p>
          </table:table-cell>
          <table:table-cell office:value-type="string" table:style-name="ce24">
            <text:p>90:23:010151:57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5" table:formula="of:=[.A670]+1" table:style-name="ce23">
            <text:p>115</text:p>
          </table:table-cell>
          <table:table-cell office:value-type="string" table:style-name="ce24">
            <text:p>90:23:010151:57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6" table:formula="of:=[.A671]+1" table:style-name="ce23">
            <text:p>116</text:p>
          </table:table-cell>
          <table:table-cell office:value-type="string" table:style-name="ce24">
            <text:p>90:23:010151:57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7" table:formula="of:=[.A672]+1" table:style-name="ce23">
            <text:p>117</text:p>
          </table:table-cell>
          <table:table-cell office:value-type="string" table:style-name="ce24">
            <text:p>90:23:010151:574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8" table:formula="of:=[.A673]+1" table:style-name="ce23">
            <text:p>118</text:p>
          </table:table-cell>
          <table:table-cell office:value-type="string" table:style-name="ce24">
            <text:p>90:24:010101:3982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19" table:formula="of:=[.A674]+1" table:style-name="ce23">
            <text:p>119</text:p>
          </table:table-cell>
          <table:table-cell office:value-type="string" table:style-name="ce24">
            <text:p>90:07:010102:1913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0">
          <table:table-cell office:value-type="float" office:value="120" table:formula="of:=[.A675]+1" table:style-name="ce23">
            <text:p>120</text:p>
          </table:table-cell>
          <table:table-cell office:value-type="string" table:style-name="ce24">
            <text:p>90:24:010102:5511</text:p>
          </table:table-cell>
          <table:table-cell office:value-type="string" table:style-name="ce25">
            <text:p>07.07.2021</text:p>
          </table:table-cell>
          <table:table-cell office:value-type="string" table:style-name="ce21">
            <text:p>02.07.2021</text:p>
          </table:table-cell>
          <table:table-cell table:style-name="ce22"/>
          <table:table-cell table:number-columns-repeated="2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6">
            <text:p>E526D36E61F89D06E06306D389EB9FC1DACF29986AA8F2688D9677044B9C7961122CF5E2E9B3EA448E9B45E11DC75C0F5D3B263753AF61CA63B38314B2CF94E3</text:p>
          </table:table-cell>
          <table:table-cell table:style-name="ce27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number-rows-repeated="10478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UserOC</meta:initial-creator>
    <dc:creator>UserOC</dc:creator>
    <meta:creation-date>2015-06-05T18:19:34Z</meta:creation-date>
    <dc:date>2021-07-12T14:08:24Z</dc:date>
    <meta:print-date>2021-01-19T14:00:54Z</meta:print-date>
  </office:meta>
</office:document-meta>
</file>