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6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9" table:formula="of:=SUM([.E7:.E8])" table:style-name="ce11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3" table:style-name="ce11">
            <text:p>2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90201:1019</text:p>
          </table:table-cell>
          <table:table-cell office:value-type="string" table:style-name="ce15">
            <text:p>12936,58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61201:87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10201:1615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40101:2310</text:p>
          </table:table-cell>
          <table:table-cell office:value-type="string" table:style-name="ce15">
            <text:p>5332,75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040101:2311</text:p>
          </table:table-cell>
          <table:table-cell office:value-type="string" table:style-name="ce15">
            <text:p>24886,17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5:040101:2312</text:p>
          </table:table-cell>
          <table:table-cell office:value-type="string" table:style-name="ce15">
            <text:p>14220,67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170201:1162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230101:2801</text:p>
          </table:table-cell>
          <table:table-cell office:value-type="string" table:style-name="ce15">
            <text:p>2647,19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240101:467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180101:3575</text:p>
          </table:table-cell>
          <table:table-cell office:value-type="string" table:style-name="ce15">
            <text:p>16796861,10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10102:2959</text:p>
          </table:table-cell>
          <table:table-cell office:value-type="string" table:style-name="ce15">
            <text:p>7091225,97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00000:1593</text:p>
          </table:table-cell>
          <table:table-cell office:value-type="string" table:style-name="ce15">
            <text:p>44071,86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10103:7760</text:p>
          </table:table-cell>
          <table:table-cell office:value-type="string" table:style-name="ce15">
            <text:p>130652,42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10105:8779</text:p>
          </table:table-cell>
          <table:table-cell office:value-type="string" table:style-name="ce15">
            <text:p>33183,94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10113:28492</text:p>
          </table:table-cell>
          <table:table-cell office:value-type="string" table:style-name="ce15">
            <text:p>1129608,46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701:336</text:p>
          </table:table-cell>
          <table:table-cell office:value-type="string" table:style-name="ce15">
            <text:p>3639,70</text:p>
          </table:table-cell>
          <table:table-cell office:value-type="string" table:style-name="ce13">
            <text:p>02.07.2021</text:p>
          </table:table-cell>
          <table:table-cell office:value-type="string" table:style-name="ce15">
            <text:p>01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3:030106:23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3:030107:3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3:030111: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3:030112:3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3:030112:3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3:030112:4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3:030112:4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3:030118: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3:030119:1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3:030119:1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0:000000:23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0:000000:23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0:000000:23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0:000000:24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0:000000:24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0:000000:25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0:000000:25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0:000000:25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0:000000:26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3:061001:51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3:061001:51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3:061001:51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3:061001:51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3:061001:51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3:061001:52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3:061001:52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3:061001:52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3:030119:1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3:030119:2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3:030201: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3:030301: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3:030301: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3:030401: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3:040101:12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5:080101:85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0:000000:26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0:000000:44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0:000000:50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0:000000:52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0:000000:53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0:000000:6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0:000000:76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3:061001:52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3:061001:52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3:061001:52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3:061001:54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3:061001:54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3:061001:55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3:061001:55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3:061001:55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80101:85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5:080101:85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80101:85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80101:85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80101:85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80101:85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80101:85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0:000000:80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0:000000:84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0:000000:84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0:000000:84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1:000000:214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3:061001:55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3:061001:55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3:061001:55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3:061001:55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3:061001:56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3:180401:10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80101:85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80101:86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80101:86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80101:86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80101:86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80101:86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5:080101:86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1:120101:25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1:130201:302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3:000000:92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3:061001:47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3:061001:47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3:061001:47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3:061001:47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7:110101:257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7:110101:257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5:080101:89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5:080101:89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80101:90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80101:90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80101:90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80101:90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80101:90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80101:90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80101:90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80101:90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80101:90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25:080101:90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5:080101:91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5:080101:91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5:080101:91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9:040101:329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5:080101:86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5:080101:86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5:080101:86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5:080101:87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80101:87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80101:87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5:080101:87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5:080101:87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061001:47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061001:47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3:061001:47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3:061001:47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3:061001:48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3:061001:48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3:061001:48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3:061001:48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0:030101:25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9:010103:1106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9:010103:1108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9:010103:1108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80101:87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80101:87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80101:87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80101:87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80101:88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80101:88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5:080101:88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5:080101:88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3:061001:48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3:061001:48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3:061001:48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03:061001:48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03:061001:48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03:061001:48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03:061001:49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03:061001:49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9:010103:1108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9:010103:1108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9:010103:1108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9:010103:1111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9:010103:1114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9:010103:1114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9:010103:1433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9:010103:1435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9:010103:1435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5:080101:88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5:080101:88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5:080101:88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5:080101:88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5:080101:88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5:080101:89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5:080101:89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5:080101:89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3:061001:49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3:061001:49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3:061001:49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3:061001:49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3:061001:49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3:061001:49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03:061001:49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03:061001:49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3:030105:32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60301:319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60301:319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9:010103:1435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9:010103:1440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9:010112:808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9:010112:892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9:010116:424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3:030102:80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3:030102:802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3:030103:73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80101:89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5:080101:89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25:080101:89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25:080101:89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25:080101:89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03:061001:50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03:061001:50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03:061001:50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03:061001:50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03:061001:50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03:061001:507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03:061001:50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03:061001:50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03:061001:51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03:061001:51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03:061001:51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3:030103:738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3:030103:73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3:030104:306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3:030104:35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3:030104:35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3:030105:108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3:030105:57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3:030105:575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3:030105:57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00:000000:220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00:000000:229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00:000000:231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00:000000:233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0:000000:234</text:p>
          </table:table-cell>
          <table:table-cell office:value-type="string" table:style-name="ce20">
            <text:p>02.07.2021</text:p>
          </table:table-cell>
          <table:table-cell office:value-type="string" table:style-name="ce22">
            <text:p>0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688CDA9D6DBF2D21BA77C8DDE3086A93E3398593D7B05DDFF44ED5F9487124D04FA007D95666F4E5BFEB98228E2CD78B0C1B1A14F5A885DC49F739DB27E6A52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3:13:01Z</dc:date>
    <meta:print-date>2021-01-19T14:00:54Z</meta:print-date>
  </office:meta>
</office:document-meta>
</file>