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6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3" table:formula="of:=SUM([.E7:.E8])" table:style-name="ce11">
            <text:p>6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7" table:style-name="ce11">
            <text:p>43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1">
            <text:p>16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180102:3251</text:p>
          </table:table-cell>
          <table:table-cell office:value-type="float" office:value="27771.360000000001" table:style-name="ce15">
            <text:p>27771,3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190101:10</text:p>
          </table:table-cell>
          <table:table-cell office:value-type="float" office:value="1300933.21" table:style-name="ce15">
            <text:p>1300933,2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190102:1551</text:p>
          </table:table-cell>
          <table:table-cell office:value-type="float" office:value="35133.33" table:style-name="ce15">
            <text:p>35133,3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190501:1384</text:p>
          </table:table-cell>
          <table:table-cell office:value-type="float" office:value="1168069.3899999999" table:style-name="ce15">
            <text:p>1168069,3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201301:451</text:p>
          </table:table-cell>
          <table:table-cell office:value-type="float" office:value="3124127.69" table:style-name="ce15">
            <text:p>3124127,6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3:010102:1140</text:p>
          </table:table-cell>
          <table:table-cell office:value-type="float" office:value="80136.27" table:style-name="ce15">
            <text:p>80136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9:010112:8573</text:p>
          </table:table-cell>
          <table:table-cell office:value-type="float" office:value="67459.87" table:style-name="ce15">
            <text:p>67459,8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13:28491</text:p>
          </table:table-cell>
          <table:table-cell office:value-type="float" office:value="2130123.9900000002" table:style-name="ce15">
            <text:p>2130123,9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14:4526</text:p>
          </table:table-cell>
          <table:table-cell office:value-type="float" office:value="40837.230000000003" table:style-name="ce15">
            <text:p>40837,2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9:010116:8049</text:p>
          </table:table-cell>
          <table:table-cell office:value-type="float" office:value="7570127.9199999999" table:style-name="ce15">
            <text:p>7570127,9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1:010103:399</text:p>
          </table:table-cell>
          <table:table-cell office:value-type="float" office:value="195488.11" table:style-name="ce15">
            <text:p>195488,1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221:5780</text:p>
          </table:table-cell>
          <table:table-cell office:value-type="float" office:value="85317.9" table:style-name="ce15">
            <text:p>85317,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221:5781</text:p>
          </table:table-cell>
          <table:table-cell office:value-type="float" office:value="85864.8" table:style-name="ce15">
            <text:p>85864,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222:6751</text:p>
          </table:table-cell>
          <table:table-cell office:value-type="float" office:value="225994.74" table:style-name="ce15">
            <text:p>225994,7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2:010222:6752</text:p>
          </table:table-cell>
          <table:table-cell office:value-type="float" office:value="136100.76" table:style-name="ce15">
            <text:p>136100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2:010225:8688</text:p>
          </table:table-cell>
          <table:table-cell office:value-type="float" office:value="2430045.2400000002" table:style-name="ce15">
            <text:p>2430045,2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2:010227:4305</text:p>
          </table:table-cell>
          <table:table-cell office:value-type="float" office:value="5319385.96" table:style-name="ce15">
            <text:p>5319385,9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2:010301:2143</text:p>
          </table:table-cell>
          <table:table-cell office:value-type="float" office:value="124612.79" table:style-name="ce15">
            <text:p>124612,7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303:3281</text:p>
          </table:table-cell>
          <table:table-cell office:value-type="float" office:value="448840.73" table:style-name="ce15">
            <text:p>448840,7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4:010115:5417</text:p>
          </table:table-cell>
          <table:table-cell office:value-type="float" office:value="413360.85" table:style-name="ce15">
            <text:p>413360,8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4:020101:6162</text:p>
          </table:table-cell>
          <table:table-cell office:value-type="float" office:value="5892629.5700000003" table:style-name="ce15">
            <text:p>5892629,5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4:030201:936</text:p>
          </table:table-cell>
          <table:table-cell office:value-type="float" office:value="3879997.75" table:style-name="ce15">
            <text:p>3879997,7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4:040102:15589</text:p>
          </table:table-cell>
          <table:table-cell office:value-type="float" office:value="3101111.93" table:style-name="ce15">
            <text:p>3101111,9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4:060101:5083</text:p>
          </table:table-cell>
          <table:table-cell office:value-type="float" office:value="875450.83" table:style-name="ce15">
            <text:p>875450,8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4:060101:8160</text:p>
          </table:table-cell>
          <table:table-cell office:value-type="float" office:value="22198.26" table:style-name="ce15">
            <text:p>22198,2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1:010101:2059</text:p>
          </table:table-cell>
          <table:table-cell office:value-type="float" office:value="2961085.7" table:style-name="ce15">
            <text:p>2961085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1:010101:2060</text:p>
          </table:table-cell>
          <table:table-cell office:value-type="float" office:value="2749968.74" table:style-name="ce15">
            <text:p>2749968,7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3:160101:1724</text:p>
          </table:table-cell>
          <table:table-cell office:value-type="float" office:value="73928.2" table:style-name="ce15">
            <text:p>73928,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3:200201:65</text:p>
          </table:table-cell>
          <table:table-cell office:value-type="float" office:value="649179.6" table:style-name="ce15">
            <text:p>649179,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4:010102:14581</text:p>
          </table:table-cell>
          <table:table-cell office:value-type="float" office:value="116196.84" table:style-name="ce15">
            <text:p>116196,8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4:010102:14837</text:p>
          </table:table-cell>
          <table:table-cell office:value-type="float" office:value="67036.639999999999" table:style-name="ce15">
            <text:p>67036,6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4:010102:15090</text:p>
          </table:table-cell>
          <table:table-cell office:value-type="float" office:value="689860.19" table:style-name="ce15">
            <text:p>689860,1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5:110502:538</text:p>
          </table:table-cell>
          <table:table-cell office:value-type="float" office:value="198129.35" table:style-name="ce15">
            <text:p>198129,3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5:130301:69</text:p>
          </table:table-cell>
          <table:table-cell office:value-type="float" office:value="424120.75" table:style-name="ce15">
            <text:p>424120,7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5:160201:263</text:p>
          </table:table-cell>
          <table:table-cell office:value-type="float" office:value="1183989.53" table:style-name="ce15">
            <text:p>1183989,5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5:190301:1792</text:p>
          </table:table-cell>
          <table:table-cell office:value-type="float" office:value="317484.90000000002" table:style-name="ce15">
            <text:p>317484,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5:200101:877</text:p>
          </table:table-cell>
          <table:table-cell office:value-type="float" office:value="382203.32" table:style-name="ce15">
            <text:p>382203,3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6:030101:589</text:p>
          </table:table-cell>
          <table:table-cell office:value-type="float" office:value="532452.29" table:style-name="ce15">
            <text:p>532452,2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7:010301:1518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0:010105:363</text:p>
          </table:table-cell>
          <table:table-cell office:value-type="float" office:value="19941.509999999998" table:style-name="ce15">
            <text:p>19941,5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0:010144:975</text:p>
          </table:table-cell>
          <table:table-cell office:value-type="float" office:value="141742.19" table:style-name="ce15">
            <text:p>141742,1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0:010151:2336</text:p>
          </table:table-cell>
          <table:table-cell office:value-type="float" office:value="3948905.83" table:style-name="ce15">
            <text:p>3948905,8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0:030101:2040</text:p>
          </table:table-cell>
          <table:table-cell office:value-type="float" office:value="226993.3" table:style-name="ce15">
            <text:p>226993,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0:090401:1858</text:p>
          </table:table-cell>
          <table:table-cell office:value-type="float" office:value="323088.90000000002" table:style-name="ce15">
            <text:p>323088,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0:110101:2922</text:p>
          </table:table-cell>
          <table:table-cell office:value-type="float" office:value="605235.86" table:style-name="ce15">
            <text:p>605235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4:060101:6170</text:p>
          </table:table-cell>
          <table:table-cell office:value-type="float" office:value="511554.29" table:style-name="ce15">
            <text:p>511554,2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4:060101:6171</text:p>
          </table:table-cell>
          <table:table-cell office:value-type="float" office:value="511554.29" table:style-name="ce15">
            <text:p>511554,2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4:070101:6071</text:p>
          </table:table-cell>
          <table:table-cell office:value-type="float" office:value="1437016.81" table:style-name="ce15">
            <text:p>1437016,8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4:100101:2386</text:p>
          </table:table-cell>
          <table:table-cell office:value-type="float" office:value="507634.53" table:style-name="ce15">
            <text:p>507634,5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4:110101:3832</text:p>
          </table:table-cell>
          <table:table-cell office:value-type="float" office:value="785893.07" table:style-name="ce15">
            <text:p>785893,0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5:010104:5454</text:p>
          </table:table-cell>
          <table:table-cell office:value-type="float" office:value="75208.639999999999" table:style-name="ce15">
            <text:p>75208,6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1:010105:585</text:p>
          </table:table-cell>
          <table:table-cell office:value-type="float" office:value="826473.85" table:style-name="ce15">
            <text:p>826473,8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1:010113:10086</text:p>
          </table:table-cell>
          <table:table-cell office:value-type="float" office:value="230803890.18000001" table:style-name="ce15">
            <text:p>230803890,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1:010113:6183</text:p>
          </table:table-cell>
          <table:table-cell office:value-type="float" office:value="638642.52" table:style-name="ce15">
            <text:p>638642,5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1:010113:6569</text:p>
          </table:table-cell>
          <table:table-cell office:value-type="float" office:value="96794939.400000006" table:style-name="ce15">
            <text:p>96794939,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1:010113:8986</text:p>
          </table:table-cell>
          <table:table-cell office:value-type="float" office:value="413938874.72000003" table:style-name="ce15">
            <text:p>413938874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303:339</text:p>
          </table:table-cell>
          <table:table-cell office:value-type="float" office:value="4981228.1100000003" table:style-name="ce15">
            <text:p>4981228,1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305:5382</text:p>
          </table:table-cell>
          <table:table-cell office:value-type="float" office:value="191784080.74000001" table:style-name="ce15">
            <text:p>191784080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308:1239</text:p>
          </table:table-cell>
          <table:table-cell office:value-type="float" office:value="1575839.27" table:style-name="ce15">
            <text:p>1575839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308:4252</text:p>
          </table:table-cell>
          <table:table-cell office:value-type="float" office:value="2423942.41" table:style-name="ce15">
            <text:p>2423942,4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309:4038</text:p>
          </table:table-cell>
          <table:table-cell office:value-type="float" office:value="4669534.4800000004" table:style-name="ce15">
            <text:p>4669534,4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311:31</text:p>
          </table:table-cell>
          <table:table-cell office:value-type="float" office:value="5081799.8600000003" table:style-name="ce15">
            <text:p>5081799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4:060101:8162</text:p>
          </table:table-cell>
          <table:table-cell office:value-type="float" office:value="11099.12" table:style-name="ce15">
            <text:p>11099,1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4:060301:7299</text:p>
          </table:table-cell>
          <table:table-cell office:value-type="float" office:value="1847166.83" table:style-name="ce15">
            <text:p>1847166,8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4:060301:7300</text:p>
          </table:table-cell>
          <table:table-cell office:value-type="float" office:value="5696276.54" table:style-name="ce15">
            <text:p>5696276,5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4:070201:2349</text:p>
          </table:table-cell>
          <table:table-cell office:value-type="float" office:value="676218.07" table:style-name="ce15">
            <text:p>676218,0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4:070201:2350</text:p>
          </table:table-cell>
          <table:table-cell office:value-type="float" office:value="39543.07" table:style-name="ce15">
            <text:p>39543,0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4:070201:2351</text:p>
          </table:table-cell>
          <table:table-cell office:value-type="float" office:value="40681.71" table:style-name="ce15">
            <text:p>40681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4:070201:2352</text:p>
          </table:table-cell>
          <table:table-cell office:value-type="float" office:value="38010.39" table:style-name="ce15">
            <text:p>38010,3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1:010104:8258</text:p>
          </table:table-cell>
          <table:table-cell office:value-type="float" office:value="52742833.909999996" table:style-name="ce15">
            <text:p>52742833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1:030702:1200</text:p>
          </table:table-cell>
          <table:table-cell office:value-type="float" office:value="1677543.16" table:style-name="ce15">
            <text:p>1677543,1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1:031101:1138</text:p>
          </table:table-cell>
          <table:table-cell office:value-type="float" office:value="790698.53" table:style-name="ce15">
            <text:p>790698,5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1:050101:1735</text:p>
          </table:table-cell>
          <table:table-cell office:value-type="float" office:value="88707878.329999998" table:style-name="ce15">
            <text:p>88707878,3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1:050101:779</text:p>
          </table:table-cell>
          <table:table-cell office:value-type="float" office:value="70670713.819999993" table:style-name="ce15">
            <text:p>70670713,8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4:010102:989</text:p>
          </table:table-cell>
          <table:table-cell office:value-type="float" office:value="2517753.5" table:style-name="ce15">
            <text:p>2517753,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4:020104:799</text:p>
          </table:table-cell>
          <table:table-cell office:value-type="float" office:value="642833.24" table:style-name="ce15">
            <text:p>642833,2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4:020104:870</text:p>
          </table:table-cell>
          <table:table-cell office:value-type="float" office:value="75718.83" table:style-name="ce15">
            <text:p>75718,8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7:110101:1616</text:p>
          </table:table-cell>
          <table:table-cell office:value-type="float" office:value="224152.56" table:style-name="ce15">
            <text:p>224152,5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7:110101:1619</text:p>
          </table:table-cell>
          <table:table-cell office:value-type="float" office:value="63639.35" table:style-name="ce15">
            <text:p>63639,3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7:110101:1620</text:p>
          </table:table-cell>
          <table:table-cell office:value-type="float" office:value="40497.760000000002" table:style-name="ce15">
            <text:p>40497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7:110101:1621</text:p>
          </table:table-cell>
          <table:table-cell office:value-type="float" office:value="17406.3" table:style-name="ce15">
            <text:p>17406,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1:010101:2959</text:p>
          </table:table-cell>
          <table:table-cell office:value-type="float" office:value="1571510.46" table:style-name="ce15">
            <text:p>1571510,4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1:060201:327</text:p>
          </table:table-cell>
          <table:table-cell office:value-type="float" office:value="2262175.5099999998" table:style-name="ce15">
            <text:p>2262175,5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080201:119</text:p>
          </table:table-cell>
          <table:table-cell office:value-type="float" office:value="619866.54" table:style-name="ce15">
            <text:p>619866,5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1:130101:4518</text:p>
          </table:table-cell>
          <table:table-cell office:value-type="float" office:value="9525598.6199999992" table:style-name="ce15">
            <text:p>9525598,6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1:150401:2714</text:p>
          </table:table-cell>
          <table:table-cell office:value-type="float" office:value="2986560.62" table:style-name="ce15">
            <text:p>2986560,6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1:180101:145</text:p>
          </table:table-cell>
          <table:table-cell office:value-type="float" office:value="2933661.66" table:style-name="ce15">
            <text:p>2933661,6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1:180201:615</text:p>
          </table:table-cell>
          <table:table-cell office:value-type="float" office:value="69313.61" table:style-name="ce15">
            <text:p>69313,6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020601:1019</text:p>
          </table:table-cell>
          <table:table-cell office:value-type="float" office:value="723623.73" table:style-name="ce15">
            <text:p>723623,7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030101:2198</text:p>
          </table:table-cell>
          <table:table-cell office:value-type="float" office:value="928638.71" table:style-name="ce15">
            <text:p>928638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030101:6921</text:p>
          </table:table-cell>
          <table:table-cell office:value-type="float" office:value="7155901.1500000004" table:style-name="ce15">
            <text:p>7155901,1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040102:4803</text:p>
          </table:table-cell>
          <table:table-cell office:value-type="float" office:value="2007178.3" table:style-name="ce15">
            <text:p>2007178,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040502:2031</text:p>
          </table:table-cell>
          <table:table-cell office:value-type="float" office:value="6604910.5499999998" table:style-name="ce15">
            <text:p>6604910,5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040903:2827</text:p>
          </table:table-cell>
          <table:table-cell office:value-type="float" office:value="5151110.4400000004" table:style-name="ce15">
            <text:p>5151110,4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041401:2474</text:p>
          </table:table-cell>
          <table:table-cell office:value-type="float" office:value="1139736.9099999999" table:style-name="ce15">
            <text:p>1139736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041801:5780</text:p>
          </table:table-cell>
          <table:table-cell office:value-type="float" office:value="1552679.21" table:style-name="ce15">
            <text:p>1552679,2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9:010103:10741</text:p>
          </table:table-cell>
          <table:table-cell office:value-type="float" office:value="10637.24" table:style-name="ce15">
            <text:p>10637,2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9:010103:10744</text:p>
          </table:table-cell>
          <table:table-cell office:value-type="float" office:value="15088.38" table:style-name="ce15">
            <text:p>15088,3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9:010103:10745</text:p>
          </table:table-cell>
          <table:table-cell office:value-type="float" office:value="54215.59" table:style-name="ce15">
            <text:p>54215,5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9:010103:11664</text:p>
          </table:table-cell>
          <table:table-cell office:value-type="float" office:value="118804.68" table:style-name="ce15">
            <text:p>118804,6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9:010103:11795</text:p>
          </table:table-cell>
          <table:table-cell office:value-type="float" office:value="98438.91" table:style-name="ce15">
            <text:p>98438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9:010103:11796</text:p>
          </table:table-cell>
          <table:table-cell office:value-type="float" office:value="323749.44" table:style-name="ce15">
            <text:p>323749,4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9:010103:11797</text:p>
          </table:table-cell>
          <table:table-cell office:value-type="float" office:value="90988.4" table:style-name="ce15">
            <text:p>90988,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03:11798</text:p>
          </table:table-cell>
          <table:table-cell office:value-type="float" office:value="34561.480000000003" table:style-name="ce15">
            <text:p>34561,4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3:11799</text:p>
          </table:table-cell>
          <table:table-cell office:value-type="float" office:value="56183.199999999997" table:style-name="ce15">
            <text:p>56183,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03:11800</text:p>
          </table:table-cell>
          <table:table-cell office:value-type="float" office:value="53605.58" table:style-name="ce15">
            <text:p>53605,5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4:040101:6790</text:p>
          </table:table-cell>
          <table:table-cell office:value-type="float" office:value="4508813.79" table:style-name="ce15">
            <text:p>4508813,7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4:050101:4502</text:p>
          </table:table-cell>
          <table:table-cell office:value-type="float" office:value="3034773.65" table:style-name="ce15">
            <text:p>3034773,6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4:050101:4702</text:p>
          </table:table-cell>
          <table:table-cell office:value-type="float" office:value="2057029.52" table:style-name="ce15">
            <text:p>2057029,5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4:060101:4560</text:p>
          </table:table-cell>
          <table:table-cell office:value-type="float" office:value="904505.7" table:style-name="ce15">
            <text:p>904505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4:070101:2988</text:p>
          </table:table-cell>
          <table:table-cell office:value-type="float" office:value="742023.94" table:style-name="ce15">
            <text:p>742023,9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4:070101:2998</text:p>
          </table:table-cell>
          <table:table-cell office:value-type="float" office:value="461883.98" table:style-name="ce15">
            <text:p>461883,9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4:070101:2999</text:p>
          </table:table-cell>
          <table:table-cell office:value-type="float" office:value="491851.71" table:style-name="ce15">
            <text:p>491851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4:070101:3010</text:p>
          </table:table-cell>
          <table:table-cell office:value-type="float" office:value="506283.11" table:style-name="ce15">
            <text:p>506283,1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1:130501:1241</text:p>
          </table:table-cell>
          <table:table-cell office:value-type="float" office:value="448786.78" table:style-name="ce15">
            <text:p>448786,7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1:130501:1248</text:p>
          </table:table-cell>
          <table:table-cell office:value-type="float" office:value="475822.13" table:style-name="ce15">
            <text:p>475822,1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1:130501:1249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1:130501:1250</text:p>
          </table:table-cell>
          <table:table-cell office:value-type="float" office:value="456897.39" table:style-name="ce15">
            <text:p>456897,3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1:130501:1251</text:p>
          </table:table-cell>
          <table:table-cell office:value-type="float" office:value="454193.86" table:style-name="ce15">
            <text:p>454193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1:130501:1252</text:p>
          </table:table-cell>
          <table:table-cell office:value-type="float" office:value="454193.86" table:style-name="ce15">
            <text:p>454193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1:130501:1253</text:p>
          </table:table-cell>
          <table:table-cell office:value-type="float" office:value="454193.86" table:style-name="ce15">
            <text:p>454193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5:010106:1755</text:p>
          </table:table-cell>
          <table:table-cell office:value-type="float" office:value="1766323.71" table:style-name="ce15">
            <text:p>1766323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5:060302:1530</text:p>
          </table:table-cell>
          <table:table-cell office:value-type="float" office:value="2052677.2" table:style-name="ce15">
            <text:p>2052677,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6:010102:6094</text:p>
          </table:table-cell>
          <table:table-cell office:value-type="float" office:value="1543309.12" table:style-name="ce15">
            <text:p>1543309,1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6:010112:1462</text:p>
          </table:table-cell>
          <table:table-cell office:value-type="float" office:value="1386457.4" table:style-name="ce15">
            <text:p>1386457,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09:19275</text:p>
          </table:table-cell>
          <table:table-cell office:value-type="float" office:value="413155.63" table:style-name="ce15">
            <text:p>413155,6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09:19276</text:p>
          </table:table-cell>
          <table:table-cell office:value-type="float" office:value="949290.7" table:style-name="ce15">
            <text:p>949290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9:010109:19277</text:p>
          </table:table-cell>
          <table:table-cell office:value-type="float" office:value="55271.65" table:style-name="ce15">
            <text:p>55271,6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9:19278</text:p>
          </table:table-cell>
          <table:table-cell office:value-type="float" office:value="406246.68" table:style-name="ce15">
            <text:p>406246,6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9:19279</text:p>
          </table:table-cell>
          <table:table-cell office:value-type="float" office:value="121597.64" table:style-name="ce15">
            <text:p>121597,6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0:010104:5718</text:p>
          </table:table-cell>
          <table:table-cell office:value-type="float" office:value="1363949.98" table:style-name="ce15">
            <text:p>1363949,9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0:010104:5719</text:p>
          </table:table-cell>
          <table:table-cell office:value-type="float" office:value="2291255.91" table:style-name="ce15">
            <text:p>2291255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107:11583</text:p>
          </table:table-cell>
          <table:table-cell office:value-type="float" office:value="8341251.8700000001" table:style-name="ce15">
            <text:p>8341251,8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107:11977</text:p>
          </table:table-cell>
          <table:table-cell office:value-type="float" office:value="1467484.13" table:style-name="ce15">
            <text:p>1467484,1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5:010112:1341</text:p>
          </table:table-cell>
          <table:table-cell office:value-type="float" office:value="4010396.7" table:style-name="ce15">
            <text:p>4010396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5:010115:3608</text:p>
          </table:table-cell>
          <table:table-cell office:value-type="float" office:value="1462982.66" table:style-name="ce15">
            <text:p>1462982,6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20104:1181</text:p>
          </table:table-cell>
          <table:table-cell office:value-type="float" office:value="2853632.88" table:style-name="ce15">
            <text:p>2853632,8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20104:4165</text:p>
          </table:table-cell>
          <table:table-cell office:value-type="float" office:value="3205057.38" table:style-name="ce15">
            <text:p>3205057,3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20104:5156</text:p>
          </table:table-cell>
          <table:table-cell office:value-type="float" office:value="3205057.38" table:style-name="ce15">
            <text:p>3205057,3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30104:3154</text:p>
          </table:table-cell>
          <table:table-cell office:value-type="float" office:value="4100852.91" table:style-name="ce15">
            <text:p>4100852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70101:6935</text:p>
          </table:table-cell>
          <table:table-cell office:value-type="float" office:value="1349492.83" table:style-name="ce15">
            <text:p>1349492,8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80302:141</text:p>
          </table:table-cell>
          <table:table-cell office:value-type="float" office:value="2441439.52" table:style-name="ce15">
            <text:p>2441439,5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1:050101:1773</text:p>
          </table:table-cell>
          <table:table-cell office:value-type="float" office:value="2394790.0699999998" table:style-name="ce15">
            <text:p>2394790,0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1:050101:1774</text:p>
          </table:table-cell>
          <table:table-cell office:value-type="float" office:value="2331769.27" table:style-name="ce15">
            <text:p>2331769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1:050101:1775</text:p>
          </table:table-cell>
          <table:table-cell office:value-type="float" office:value="3079015.8" table:style-name="ce15">
            <text:p>3079015,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1:050101:1919</text:p>
          </table:table-cell>
          <table:table-cell office:value-type="float" office:value="3299588.57" table:style-name="ce15">
            <text:p>3299588,5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1:050101:1923</text:p>
          </table:table-cell>
          <table:table-cell office:value-type="float" office:value="3281582.63" table:style-name="ce15">
            <text:p>3281582,6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1:050101:1925</text:p>
          </table:table-cell>
          <table:table-cell office:value-type="float" office:value="3277081.14" table:style-name="ce15">
            <text:p>3277081,1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1:050101:217</text:p>
          </table:table-cell>
          <table:table-cell office:value-type="float" office:value="1136649.76" table:style-name="ce15">
            <text:p>1136649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1:050101:318</text:p>
          </table:table-cell>
          <table:table-cell office:value-type="float" office:value="1556417.56" table:style-name="ce15">
            <text:p>1556417,5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4:020103:3283</text:p>
          </table:table-cell>
          <table:table-cell office:value-type="float" office:value="84147.01" table:style-name="ce15">
            <text:p>84147,0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4:020103:3284</text:p>
          </table:table-cell>
          <table:table-cell office:value-type="float" office:value="32998.82" table:style-name="ce15">
            <text:p>32998,8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4:020103:3285</text:p>
          </table:table-cell>
          <table:table-cell office:value-type="float" office:value="547780.52" table:style-name="ce15">
            <text:p>547780,5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4:020103:3286</text:p>
          </table:table-cell>
          <table:table-cell office:value-type="float" office:value="117145.84" table:style-name="ce15">
            <text:p>117145,8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4:020103:3287</text:p>
          </table:table-cell>
          <table:table-cell office:value-type="float" office:value="122095.66" table:style-name="ce15">
            <text:p>122095,6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4:020103:3288</text:p>
          </table:table-cell>
          <table:table-cell office:value-type="float" office:value="179843.61" table:style-name="ce15">
            <text:p>179843,6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4:020103:3324</text:p>
          </table:table-cell>
          <table:table-cell office:value-type="float" office:value="185140.04" table:style-name="ce15">
            <text:p>185140,0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4:020103:3325</text:p>
          </table:table-cell>
          <table:table-cell office:value-type="float" office:value="127914.93" table:style-name="ce15">
            <text:p>127914,9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4:020103:3326</text:p>
          </table:table-cell>
          <table:table-cell office:value-type="float" office:value="351766.08" table:style-name="ce15">
            <text:p>351766,0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4:020103:3327</text:p>
          </table:table-cell>
          <table:table-cell office:value-type="float" office:value="279393.15000000002" table:style-name="ce15">
            <text:p>279393,1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4:020103:3328</text:p>
          </table:table-cell>
          <table:table-cell office:value-type="float" office:value="255829.88" table:style-name="ce15">
            <text:p>255829,8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4:020103:3329</text:p>
          </table:table-cell>
          <table:table-cell office:value-type="float" office:value="700165.97" table:style-name="ce15">
            <text:p>700165,9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4:020103:3330</text:p>
          </table:table-cell>
          <table:table-cell office:value-type="float" office:value="119499.48" table:style-name="ce15">
            <text:p>119499,4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4:020103:3331</text:p>
          </table:table-cell>
          <table:table-cell office:value-type="float" office:value="121182.57" table:style-name="ce15">
            <text:p>121182,5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4:020104:2559</text:p>
          </table:table-cell>
          <table:table-cell office:value-type="float" office:value="548111.16" table:style-name="ce15">
            <text:p>548111,1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4:020104:2560</text:p>
          </table:table-cell>
          <table:table-cell office:value-type="float" office:value="268407.71999999997" table:style-name="ce15">
            <text:p>268407,7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4:020104:2674</text:p>
          </table:table-cell>
          <table:table-cell office:value-type="float" office:value="1658487.7" table:style-name="ce15">
            <text:p>1658487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4:020104:2724</text:p>
          </table:table-cell>
          <table:table-cell office:value-type="float" office:value="1505776.99" table:style-name="ce15">
            <text:p>1505776,9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4:020104:700</text:p>
          </table:table-cell>
          <table:table-cell office:value-type="float" office:value="1523970.71" table:style-name="ce15">
            <text:p>1523970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4:020105:2416</text:p>
          </table:table-cell>
          <table:table-cell office:value-type="float" office:value="928688.93" table:style-name="ce15">
            <text:p>928688,9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4:020103:3341</text:p>
          </table:table-cell>
          <table:table-cell office:value-type="float" office:value="46707.43" table:style-name="ce15">
            <text:p>46707,4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4:020103:3342</text:p>
          </table:table-cell>
          <table:table-cell office:value-type="float" office:value="46173.24" table:style-name="ce15">
            <text:p>46173,2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4:020103:3344</text:p>
          </table:table-cell>
          <table:table-cell office:value-type="float" office:value="40401.589999999997" table:style-name="ce15">
            <text:p>40401,5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4:020103:454</text:p>
          </table:table-cell>
          <table:table-cell office:value-type="float" office:value="2813311.21" table:style-name="ce15">
            <text:p>2813311,2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4:020104:192</text:p>
          </table:table-cell>
          <table:table-cell office:value-type="float" office:value="632022.18999999994" table:style-name="ce15">
            <text:p>632022,1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4:020104:2474</text:p>
          </table:table-cell>
          <table:table-cell office:value-type="float" office:value="1407661.34" table:style-name="ce15">
            <text:p>1407661,3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7:010459:2098</text:p>
          </table:table-cell>
          <table:table-cell office:value-type="float" office:value="1903566.45" table:style-name="ce15">
            <text:p>1903566,4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10120:1669</text:p>
          </table:table-cell>
          <table:table-cell office:value-type="float" office:value="116070.48" table:style-name="ce15">
            <text:p>116070,4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20:167</text:p>
          </table:table-cell>
          <table:table-cell office:value-type="float" office:value="2948472.73" table:style-name="ce15">
            <text:p>2948472,7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10120:1670</text:p>
          </table:table-cell>
          <table:table-cell office:value-type="float" office:value="504353.87" table:style-name="ce15">
            <text:p>504353,8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8:010120:1671</text:p>
          </table:table-cell>
          <table:table-cell office:value-type="float" office:value="84289.279999999999" table:style-name="ce15">
            <text:p>84289,2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8:010128:1839</text:p>
          </table:table-cell>
          <table:table-cell office:value-type="float" office:value="2907959.36" table:style-name="ce15">
            <text:p>2907959,3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10135:4212</text:p>
          </table:table-cell>
          <table:table-cell office:value-type="float" office:value="902309.8" table:style-name="ce15">
            <text:p>902309,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35:4213</text:p>
          </table:table-cell>
          <table:table-cell office:value-type="float" office:value="149233.47" table:style-name="ce15">
            <text:p>149233,4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35:4214</text:p>
          </table:table-cell>
          <table:table-cell office:value-type="float" office:value="30399.41" table:style-name="ce15">
            <text:p>30399,4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47:4238</text:p>
          </table:table-cell>
          <table:table-cell office:value-type="float" office:value="1081942.68" table:style-name="ce15">
            <text:p>1081942,6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47:4239</text:p>
          </table:table-cell>
          <table:table-cell office:value-type="float" office:value="1084706.27" table:style-name="ce15">
            <text:p>1084706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47:4240</text:p>
          </table:table-cell>
          <table:table-cell office:value-type="float" office:value="1623604.92" table:style-name="ce15">
            <text:p>1623604,9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10147:7011</text:p>
          </table:table-cell>
          <table:table-cell office:value-type="float" office:value="1832104.43" table:style-name="ce15">
            <text:p>1832104,4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9:010103:23760</text:p>
          </table:table-cell>
          <table:table-cell office:value-type="float" office:value="2716881.41" table:style-name="ce15">
            <text:p>2716881,4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09:19273</text:p>
          </table:table-cell>
          <table:table-cell office:value-type="float" office:value="263922.15999999997" table:style-name="ce15">
            <text:p>263922,1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9:19274</text:p>
          </table:table-cell>
          <table:table-cell office:value-type="float" office:value="1685785.53" table:style-name="ce15">
            <text:p>1685785,5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107:11978</text:p>
          </table:table-cell>
          <table:table-cell office:value-type="float" office:value="1467484.13" table:style-name="ce15">
            <text:p>1467484,1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107:11979</text:p>
          </table:table-cell>
          <table:table-cell office:value-type="float" office:value="5244230.13" table:style-name="ce15">
            <text:p>5244230,1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01:11245</text:p>
          </table:table-cell>
          <table:table-cell office:value-type="float" office:value="3017855.33" table:style-name="ce15">
            <text:p>3017855,3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202:2907</text:p>
          </table:table-cell>
          <table:table-cell office:value-type="float" office:value="2012163.83" table:style-name="ce15">
            <text:p>2012163,8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17:21902</text:p>
          </table:table-cell>
          <table:table-cell office:value-type="float" office:value="2633368.77" table:style-name="ce15">
            <text:p>2633368,7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222:6749</text:p>
          </table:table-cell>
          <table:table-cell office:value-type="float" office:value="2201476.7200000002" table:style-name="ce15">
            <text:p>2201476,7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222:6750</text:p>
          </table:table-cell>
          <table:table-cell office:value-type="float" office:value="3781247.47" table:style-name="ce15">
            <text:p>3781247,4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225:5153</text:p>
          </table:table-cell>
          <table:table-cell office:value-type="float" office:value="2967002.41" table:style-name="ce15">
            <text:p>2967002,4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25:8687</text:p>
          </table:table-cell>
          <table:table-cell office:value-type="float" office:value="2187721.75" table:style-name="ce15">
            <text:p>2187721,7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303:6410</text:p>
          </table:table-cell>
          <table:table-cell office:value-type="float" office:value="3587683.61" table:style-name="ce15">
            <text:p>3587683,6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305:10154</text:p>
          </table:table-cell>
          <table:table-cell office:value-type="float" office:value="2030169.77" table:style-name="ce15">
            <text:p>2030169,7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305:2408</text:p>
          </table:table-cell>
          <table:table-cell office:value-type="float" office:value="2576217.64" table:style-name="ce15">
            <text:p>2576217,6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801:367</text:p>
          </table:table-cell>
          <table:table-cell office:value-type="float" office:value="88767.42" table:style-name="ce15">
            <text:p>88767,4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4:010105:19558</text:p>
          </table:table-cell>
          <table:table-cell office:value-type="float" office:value="1408964.83" table:style-name="ce15">
            <text:p>1408964,8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4:010105:2749</text:p>
          </table:table-cell>
          <table:table-cell office:value-type="float" office:value="1368451.47" table:style-name="ce15">
            <text:p>1368451,4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10106:4434</text:p>
          </table:table-cell>
          <table:table-cell office:value-type="float" office:value="5183189.9800000004" table:style-name="ce15">
            <text:p>5183189,9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10106:4435</text:p>
          </table:table-cell>
          <table:table-cell office:value-type="float" office:value="5183189.9800000004" table:style-name="ce15">
            <text:p>5183189,9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90105:3834</text:p>
          </table:table-cell>
          <table:table-cell office:value-type="float" office:value="1980653.44" table:style-name="ce15">
            <text:p>1980653,4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1:010102:5096</text:p>
          </table:table-cell>
          <table:table-cell office:value-type="float" office:value="2124700.96" table:style-name="ce15">
            <text:p>2124700,9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1:010102:8291</text:p>
          </table:table-cell>
          <table:table-cell office:value-type="float" office:value="1235461.98" table:style-name="ce15">
            <text:p>1235461,9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1:010102:8825</text:p>
          </table:table-cell>
          <table:table-cell office:value-type="float" office:value="1507997.51" table:style-name="ce15">
            <text:p>1507997,5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1:010104:9765</text:p>
          </table:table-cell>
          <table:table-cell office:value-type="float" office:value="3006992.04" table:style-name="ce15">
            <text:p>3006992,0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1:010104:9766</text:p>
          </table:table-cell>
          <table:table-cell office:value-type="float" office:value="2012163.83" table:style-name="ce15">
            <text:p>2012163,8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1:010104:9767</text:p>
          </table:table-cell>
          <table:table-cell office:value-type="float" office:value="2309261.85" table:style-name="ce15">
            <text:p>2309261,8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1:010104:9768</text:p>
          </table:table-cell>
          <table:table-cell office:value-type="float" office:value="2489321.25" table:style-name="ce15">
            <text:p>2489321,2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1:010104:9769</text:p>
          </table:table-cell>
          <table:table-cell office:value-type="float" office:value="2156211.35" table:style-name="ce15">
            <text:p>2156211,3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1:010104:9773</text:p>
          </table:table-cell>
          <table:table-cell office:value-type="float" office:value="2439804.92" table:style-name="ce15">
            <text:p>2439804,9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1:010104:9775</text:p>
          </table:table-cell>
          <table:table-cell office:value-type="float" office:value="2309261.85" table:style-name="ce15">
            <text:p>2309261,8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1:030101:1373</text:p>
          </table:table-cell>
          <table:table-cell office:value-type="float" office:value="1470372.92" table:style-name="ce15">
            <text:p>1470372,9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1:030101:1844</text:p>
          </table:table-cell>
          <table:table-cell office:value-type="float" office:value="1216927.92" table:style-name="ce15">
            <text:p>1216927,9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1:050101:1757</text:p>
          </table:table-cell>
          <table:table-cell office:value-type="float" office:value="1639952.95" table:style-name="ce15">
            <text:p>1639952,9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1:050101:1762</text:p>
          </table:table-cell>
          <table:table-cell office:value-type="float" office:value="3119529.17" table:style-name="ce15">
            <text:p>3119529,1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1:050101:1772</text:p>
          </table:table-cell>
          <table:table-cell office:value-type="float" office:value="3155541.05" table:style-name="ce15">
            <text:p>3155541,0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1:050101:51</text:p>
          </table:table-cell>
          <table:table-cell office:value-type="float" office:value="1459080.34" table:style-name="ce15">
            <text:p>1459080,3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1:050101:680</text:p>
          </table:table-cell>
          <table:table-cell office:value-type="float" office:value="1558706.04" table:style-name="ce15">
            <text:p>1558706,0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1:050101:93</text:p>
          </table:table-cell>
          <table:table-cell office:value-type="float" office:value="3299588.57" table:style-name="ce15">
            <text:p>3299588,5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1:110102:201</text:p>
          </table:table-cell>
          <table:table-cell office:value-type="float" office:value="1154805.05" table:style-name="ce15">
            <text:p>1154805,0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1:110102:211</text:p>
          </table:table-cell>
          <table:table-cell office:value-type="float" office:value="1002237.02" table:style-name="ce15">
            <text:p>1002237,0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1:110102:238</text:p>
          </table:table-cell>
          <table:table-cell office:value-type="float" office:value="1154805.05" table:style-name="ce15">
            <text:p>1154805,0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1:110102:242</text:p>
          </table:table-cell>
          <table:table-cell office:value-type="float" office:value="1511009.02" table:style-name="ce15">
            <text:p>1511009,0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1:110102:290</text:p>
          </table:table-cell>
          <table:table-cell office:value-type="float" office:value="1076294.02" table:style-name="ce15">
            <text:p>1076294,0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1:110102:331</text:p>
          </table:table-cell>
          <table:table-cell office:value-type="float" office:value="1246972.03" table:style-name="ce15">
            <text:p>1246972,0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2:110101:1182</text:p>
          </table:table-cell>
          <table:table-cell office:value-type="float" office:value="590662.1" table:style-name="ce15">
            <text:p>590662,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4:020103:3289</text:p>
          </table:table-cell>
          <table:table-cell office:value-type="float" office:value="260690.73" table:style-name="ce15">
            <text:p>260690,7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4:020103:3290</text:p>
          </table:table-cell>
          <table:table-cell office:value-type="float" office:value="95696.59" table:style-name="ce15">
            <text:p>95696,5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4:020103:3291</text:p>
          </table:table-cell>
          <table:table-cell office:value-type="float" office:value="234291.67" table:style-name="ce15">
            <text:p>234291,6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4:020103:3292</text:p>
          </table:table-cell>
          <table:table-cell office:value-type="float" office:value="206242.67" table:style-name="ce15">
            <text:p>206242,6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4:020103:3293</text:p>
          </table:table-cell>
          <table:table-cell office:value-type="float" office:value="348137.62" table:style-name="ce15">
            <text:p>348137,6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4:020103:3311</text:p>
          </table:table-cell>
          <table:table-cell office:value-type="float" office:value="69006.740000000005" table:style-name="ce15">
            <text:p>69006,7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4:020103:3313</text:p>
          </table:table-cell>
          <table:table-cell office:value-type="float" office:value="138013.49" table:style-name="ce15">
            <text:p>138013,4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4:020103:3314</text:p>
          </table:table-cell>
          <table:table-cell office:value-type="float" office:value="82471.47" table:style-name="ce15">
            <text:p>82471,4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4:020105:2569</text:p>
          </table:table-cell>
          <table:table-cell office:value-type="float" office:value="1011773.39" table:style-name="ce15">
            <text:p>1011773,3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4:020105:2581</text:p>
          </table:table-cell>
          <table:table-cell office:value-type="float" office:value="428161.42" table:style-name="ce15">
            <text:p>428161,4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4:020105:2627</text:p>
          </table:table-cell>
          <table:table-cell office:value-type="float" office:value="285508.12" table:style-name="ce15">
            <text:p>285508,1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4:020105:2764</text:p>
          </table:table-cell>
          <table:table-cell office:value-type="float" office:value="1186588.05" table:style-name="ce15">
            <text:p>1186588,0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4:030301:1068</text:p>
          </table:table-cell>
          <table:table-cell office:value-type="float" office:value="3004909.11" table:style-name="ce15">
            <text:p>3004909,1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4:040101:463</text:p>
          </table:table-cell>
          <table:table-cell office:value-type="float" office:value="153845.04" table:style-name="ce15">
            <text:p>153845,0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4:040101:465</text:p>
          </table:table-cell>
          <table:table-cell office:value-type="float" office:value="2085783.67" table:style-name="ce15">
            <text:p>2085783,6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4:040101:6140</text:p>
          </table:table-cell>
          <table:table-cell office:value-type="float" office:value="1113772.68" table:style-name="ce15">
            <text:p>1113772,6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4:040101:6789</text:p>
          </table:table-cell>
          <table:table-cell office:value-type="float" office:value="4606905.0199999996" table:style-name="ce15">
            <text:p>4606905,0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4:020103:3315</text:p>
          </table:table-cell>
          <table:table-cell office:value-type="float" office:value="244048.23" table:style-name="ce15">
            <text:p>244048,2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4:020103:3316</text:p>
          </table:table-cell>
          <table:table-cell office:value-type="float" office:value="299590.24" table:style-name="ce15">
            <text:p>299590,2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4:020103:3318</text:p>
          </table:table-cell>
          <table:table-cell office:value-type="float" office:value="338301.35" table:style-name="ce15">
            <text:p>338301,3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4:020103:3319</text:p>
          </table:table-cell>
          <table:table-cell office:value-type="float" office:value="311371.89" table:style-name="ce15">
            <text:p>311371,8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4:020103:3320</text:p>
          </table:table-cell>
          <table:table-cell office:value-type="float" office:value="149795.12" table:style-name="ce15">
            <text:p>149795,1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4:020103:3321</text:p>
          </table:table-cell>
          <table:table-cell office:value-type="float" office:value="47126.55" table:style-name="ce15">
            <text:p>47126,5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4:020103:3322</text:p>
          </table:table-cell>
          <table:table-cell office:value-type="float" office:value="146428.94" table:style-name="ce15">
            <text:p>146428,9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4:020103:3323</text:p>
          </table:table-cell>
          <table:table-cell office:value-type="float" office:value="163259.85" table:style-name="ce15">
            <text:p>163259,8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4:070101:3494</text:p>
          </table:table-cell>
          <table:table-cell office:value-type="float" office:value="704317.69" table:style-name="ce15">
            <text:p>704317,6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4:080101:2697</text:p>
          </table:table-cell>
          <table:table-cell office:value-type="float" office:value="1224584.75" table:style-name="ce15">
            <text:p>1224584,7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4:090101:447</text:p>
          </table:table-cell>
          <table:table-cell office:value-type="float" office:value="735641.2" table:style-name="ce15">
            <text:p>735641,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4:090101:4822</text:p>
          </table:table-cell>
          <table:table-cell office:value-type="float" office:value="269415.86" table:style-name="ce15">
            <text:p>269415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4:090101:4937</text:p>
          </table:table-cell>
          <table:table-cell office:value-type="float" office:value="859423.53" table:style-name="ce15">
            <text:p>859423,5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4:090101:4957</text:p>
          </table:table-cell>
          <table:table-cell office:value-type="float" office:value="1209842.1499999999" table:style-name="ce15">
            <text:p>1209842,1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4:120101:1693</text:p>
          </table:table-cell>
          <table:table-cell office:value-type="float" office:value="288168.27" table:style-name="ce15">
            <text:p>288168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5:160101:4338</text:p>
          </table:table-cell>
          <table:table-cell office:value-type="float" office:value="1055356.44" table:style-name="ce15">
            <text:p>1055356,4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5:160103:985</text:p>
          </table:table-cell>
          <table:table-cell office:value-type="float" office:value="1448611.64" table:style-name="ce15">
            <text:p>1448611,6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7:010103:546</text:p>
          </table:table-cell>
          <table:table-cell office:value-type="float" office:value="2728861.95" table:style-name="ce15">
            <text:p>2728861,9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8:130101:2370</text:p>
          </table:table-cell>
          <table:table-cell office:value-type="float" office:value="242051.05" table:style-name="ce15">
            <text:p>242051,0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1:060201:442</text:p>
          </table:table-cell>
          <table:table-cell office:value-type="float" office:value="2322766.2999999998" table:style-name="ce15">
            <text:p>2322766,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1:060201:443</text:p>
          </table:table-cell>
          <table:table-cell office:value-type="float" office:value="2232736.6" table:style-name="ce15">
            <text:p>2232736,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1:130501:1238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1:130501:1240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1:070101:323</text:p>
          </table:table-cell>
          <table:table-cell office:value-type="float" office:value="917703.24" table:style-name="ce15">
            <text:p>917703,2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1:100501:678</text:p>
          </table:table-cell>
          <table:table-cell office:value-type="float" office:value="93064.41" table:style-name="ce15">
            <text:p>93064,4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1:120101:837</text:p>
          </table:table-cell>
          <table:table-cell office:value-type="float" office:value="598124.46" table:style-name="ce15">
            <text:p>598124,4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1:130101:333</text:p>
          </table:table-cell>
          <table:table-cell office:value-type="float" office:value="1094144.8600000001" table:style-name="ce15">
            <text:p>1094144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2:010101:1800</text:p>
          </table:table-cell>
          <table:table-cell office:value-type="float" office:value="5713945.8499999996" table:style-name="ce15">
            <text:p>5713945,8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1:130501:1254</text:p>
          </table:table-cell>
          <table:table-cell office:value-type="float" office:value="454193.86" table:style-name="ce15">
            <text:p>454193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1:130501:1255</text:p>
          </table:table-cell>
          <table:table-cell office:value-type="float" office:value="448786.78" table:style-name="ce15">
            <text:p>448786,7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1:130501:1256</text:p>
          </table:table-cell>
          <table:table-cell office:value-type="float" office:value="456897.39" table:style-name="ce15">
            <text:p>456897,3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1:130501:1262</text:p>
          </table:table-cell>
          <table:table-cell office:value-type="float" office:value="454193.86" table:style-name="ce15">
            <text:p>454193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1:130501:1263</text:p>
          </table:table-cell>
          <table:table-cell office:value-type="float" office:value="454193.86" table:style-name="ce15">
            <text:p>454193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1:130501:1265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1:130501:1282</text:p>
          </table:table-cell>
          <table:table-cell office:value-type="float" office:value="443379.71" table:style-name="ce15">
            <text:p>443379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50401:825</text:p>
          </table:table-cell>
          <table:table-cell office:value-type="float" office:value="1239212.27" table:style-name="ce15">
            <text:p>1239212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50501:1696</text:p>
          </table:table-cell>
          <table:table-cell office:value-type="float" office:value="51967433.590000004" table:style-name="ce15">
            <text:p>51967433,5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90102:4396</text:p>
          </table:table-cell>
          <table:table-cell office:value-type="float" office:value="60392.05" table:style-name="ce15">
            <text:p>60392,0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90601:1832</text:p>
          </table:table-cell>
          <table:table-cell office:value-type="float" office:value="1624637.55" table:style-name="ce15">
            <text:p>1624637,5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090801:4134</text:p>
          </table:table-cell>
          <table:table-cell office:value-type="float" office:value="1645516.16" table:style-name="ce15">
            <text:p>1645516,1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8:010147:3247</text:p>
          </table:table-cell>
          <table:table-cell office:value-type="float" office:value="4223425.74" table:style-name="ce15">
            <text:p>4223425,7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03:10719</text:p>
          </table:table-cell>
          <table:table-cell office:value-type="float" office:value="6690.1" table:style-name="ce15">
            <text:p>6690,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1:130501:1283</text:p>
          </table:table-cell>
          <table:table-cell office:value-type="float" office:value="446083.25" table:style-name="ce15">
            <text:p>446083,2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1:130501:1284</text:p>
          </table:table-cell>
          <table:table-cell office:value-type="float" office:value="456897.39" table:style-name="ce15">
            <text:p>456897,3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1:150101:4337</text:p>
          </table:table-cell>
          <table:table-cell office:value-type="float" office:value="576190.09" table:style-name="ce15">
            <text:p>576190,0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010103:6917</text:p>
          </table:table-cell>
          <table:table-cell office:value-type="float" office:value="2466813.8199999998" table:style-name="ce15">
            <text:p>2466813,8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50501:2016</text:p>
          </table:table-cell>
          <table:table-cell office:value-type="float" office:value="1859113.34" table:style-name="ce15">
            <text:p>1859113,3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130501:1482</text:p>
          </table:table-cell>
          <table:table-cell office:value-type="float" office:value="1587080.26" table:style-name="ce15">
            <text:p>1587080,2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140102:2407</text:p>
          </table:table-cell>
          <table:table-cell office:value-type="float" office:value="1810235.69" table:style-name="ce15">
            <text:p>1810235,6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5:010105:8778</text:p>
          </table:table-cell>
          <table:table-cell office:value-type="float" office:value="1688056.91" table:style-name="ce15">
            <text:p>1688056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020201:1805</text:p>
          </table:table-cell>
          <table:table-cell office:value-type="float" office:value="1797287.74" table:style-name="ce15">
            <text:p>1797287,7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03:10775</text:p>
          </table:table-cell>
          <table:table-cell office:value-type="float" office:value="16921.71" table:style-name="ce15">
            <text:p>16921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4:020103:3332</text:p>
          </table:table-cell>
          <table:table-cell office:value-type="float" office:value="161576.76" table:style-name="ce15">
            <text:p>161576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04:020103:3333</text:p>
          </table:table-cell>
          <table:table-cell office:value-type="float" office:value="168309.13" table:style-name="ce15">
            <text:p>168309,1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04:020103:3334</text:p>
          </table:table-cell>
          <table:table-cell office:value-type="float" office:value="139696.57999999999" table:style-name="ce15">
            <text:p>139696,5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04:020103:3335</text:p>
          </table:table-cell>
          <table:table-cell office:value-type="float" office:value="161576.76" table:style-name="ce15">
            <text:p>161576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04:020103:3336</text:p>
          </table:table-cell>
          <table:table-cell office:value-type="float" office:value="131281.12" table:style-name="ce15">
            <text:p>131281,1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04:020103:3337</text:p>
          </table:table-cell>
          <table:table-cell office:value-type="float" office:value="153161.31" table:style-name="ce15">
            <text:p>153161,3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04:020103:3339</text:p>
          </table:table-cell>
          <table:table-cell office:value-type="float" office:value="60239.49" table:style-name="ce15">
            <text:p>60239,4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04:020103:3340</text:p>
          </table:table-cell>
          <table:table-cell office:value-type="float" office:value="32738.85" table:style-name="ce15">
            <text:p>32738,8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5:050401:1076</text:p>
          </table:table-cell>
          <table:table-cell office:value-type="float" office:value="6454150.4900000002" table:style-name="ce15">
            <text:p>6454150,4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7:010104:663</text:p>
          </table:table-cell>
          <table:table-cell office:value-type="float" office:value="136568.39000000001" table:style-name="ce15">
            <text:p>136568,3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7:010227:473</text:p>
          </table:table-cell>
          <table:table-cell office:value-type="float" office:value="1286231.33" table:style-name="ce15">
            <text:p>1286231,3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7:011695:270</text:p>
          </table:table-cell>
          <table:table-cell office:value-type="float" office:value="1144710.1599999999" table:style-name="ce15">
            <text:p>1144710,1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8:010120:1142</text:p>
          </table:table-cell>
          <table:table-cell office:value-type="float" office:value="920746.84" table:style-name="ce15">
            <text:p>920746,8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1:010113:9215</text:p>
          </table:table-cell>
          <table:table-cell office:value-type="float" office:value="177816466.90000001" table:style-name="ce15">
            <text:p>177816466,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1:010113:9412</text:p>
          </table:table-cell>
          <table:table-cell office:value-type="float" office:value="254929768.62" table:style-name="ce15">
            <text:p>254929768,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1:010117:1297</text:p>
          </table:table-cell>
          <table:table-cell office:value-type="float" office:value="1549109.53" table:style-name="ce15">
            <text:p>1549109,5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101:83</text:p>
          </table:table-cell>
          <table:table-cell office:value-type="float" office:value="3652167.59" table:style-name="ce15">
            <text:p>3652167,5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107:4329</text:p>
          </table:table-cell>
          <table:table-cell office:value-type="float" office:value="81742.78" table:style-name="ce15">
            <text:p>81742,7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108:13156</text:p>
          </table:table-cell>
          <table:table-cell office:value-type="float" office:value="78063.59" table:style-name="ce15">
            <text:p>78063,5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9:010103:11503</text:p>
          </table:table-cell>
          <table:table-cell office:value-type="float" office:value="138128.01" table:style-name="ce15">
            <text:p>138128,0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311:3185</text:p>
          </table:table-cell>
          <table:table-cell office:value-type="float" office:value="4148875.68" table:style-name="ce15">
            <text:p>4148875,6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801:389</text:p>
          </table:table-cell>
          <table:table-cell office:value-type="float" office:value="82881560.859999999" table:style-name="ce15">
            <text:p>82881560,8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3:010137:2263</text:p>
          </table:table-cell>
          <table:table-cell office:value-type="float" office:value="72549.440000000002" table:style-name="ce15">
            <text:p>72549,4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3:070201:711</text:p>
          </table:table-cell>
          <table:table-cell office:value-type="float" office:value="7364579.7699999996" table:style-name="ce15">
            <text:p>7364579,7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4:070201:2353</text:p>
          </table:table-cell>
          <table:table-cell office:value-type="float" office:value="60491.39" table:style-name="ce15">
            <text:p>60491,3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10106:3934</text:p>
          </table:table-cell>
          <table:table-cell office:value-type="float" office:value="43531702.590000004" table:style-name="ce15">
            <text:p>43531702,5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10114:6974</text:p>
          </table:table-cell>
          <table:table-cell office:value-type="float" office:value="1699637.87" table:style-name="ce15">
            <text:p>1699637,8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20104:2781</text:p>
          </table:table-cell>
          <table:table-cell office:value-type="float" office:value="199355942.93000001" table:style-name="ce15">
            <text:p>199355942,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2:010103:2434</text:p>
          </table:table-cell>
          <table:table-cell office:value-type="float" office:value="3840162.33" table:style-name="ce15">
            <text:p>3840162,3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2:010104:2793</text:p>
          </table:table-cell>
          <table:table-cell office:value-type="float" office:value="12263050.890000001" table:style-name="ce15">
            <text:p>12263050,8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2:020103:4240</text:p>
          </table:table-cell>
          <table:table-cell office:value-type="float" office:value="214838.07" table:style-name="ce15">
            <text:p>214838,0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2:080901:603</text:p>
          </table:table-cell>
          <table:table-cell office:value-type="float" office:value="426214.03" table:style-name="ce15">
            <text:p>426214,0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2:100501:342</text:p>
          </table:table-cell>
          <table:table-cell office:value-type="float" office:value="358909.13" table:style-name="ce15">
            <text:p>358909,1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2:150101:1021</text:p>
          </table:table-cell>
          <table:table-cell office:value-type="float" office:value="1809914.53" table:style-name="ce15">
            <text:p>1809914,5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9:010103:31577</text:p>
          </table:table-cell>
          <table:table-cell office:value-type="float" office:value="869686.15" table:style-name="ce15">
            <text:p>869686,1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9:010109:10290</text:p>
          </table:table-cell>
          <table:table-cell office:value-type="float" office:value="1031842.87" table:style-name="ce15">
            <text:p>1031842,8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4:020105:1083</text:p>
          </table:table-cell>
          <table:table-cell office:value-type="float" office:value="43194.7" table:style-name="ce15">
            <text:p>43194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4:020105:1084</text:p>
          </table:table-cell>
          <table:table-cell office:value-type="float" office:value="238403.73" table:style-name="ce15">
            <text:p>238403,7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4:040101:1654</text:p>
          </table:table-cell>
          <table:table-cell office:value-type="float" office:value="428129.7" table:style-name="ce15">
            <text:p>428129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4:040101:1660</text:p>
          </table:table-cell>
          <table:table-cell office:value-type="float" office:value="29695.62" table:style-name="ce15">
            <text:p>29695,6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4:090101:5462</text:p>
          </table:table-cell>
          <table:table-cell office:value-type="float" office:value="2844981.54" table:style-name="ce15">
            <text:p>2844981,5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4:090101:5463</text:p>
          </table:table-cell>
          <table:table-cell office:value-type="float" office:value="180254.3" table:style-name="ce15">
            <text:p>180254,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7:110501:2</text:p>
          </table:table-cell>
          <table:table-cell office:value-type="float" office:value="564069.71" table:style-name="ce15">
            <text:p>564069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7:130201:1669</text:p>
          </table:table-cell>
          <table:table-cell office:value-type="float" office:value="1022307.45" table:style-name="ce15">
            <text:p>1022307,4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7:200101:3077</text:p>
          </table:table-cell>
          <table:table-cell office:value-type="float" office:value="1322997.26" table:style-name="ce15">
            <text:p>1322997,2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7:230101:2094</text:p>
          </table:table-cell>
          <table:table-cell office:value-type="float" office:value="127459.49" table:style-name="ce15">
            <text:p>127459,4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9:040101:2758</text:p>
          </table:table-cell>
          <table:table-cell office:value-type="float" office:value="38103.620000000003" table:style-name="ce15">
            <text:p>38103,6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1:180201:674</text:p>
          </table:table-cell>
          <table:table-cell office:value-type="float" office:value="83725.350000000006" table:style-name="ce15">
            <text:p>83725,3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1:210101:4312</text:p>
          </table:table-cell>
          <table:table-cell office:value-type="float" office:value="676031.71" table:style-name="ce15">
            <text:p>676031,7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1:210401:3168</text:p>
          </table:table-cell>
          <table:table-cell office:value-type="float" office:value="1801055.27" table:style-name="ce15">
            <text:p>1801055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1:211101:1041</text:p>
          </table:table-cell>
          <table:table-cell office:value-type="float" office:value="1319902.3700000001" table:style-name="ce15">
            <text:p>1319902,3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211401:3045</text:p>
          </table:table-cell>
          <table:table-cell office:value-type="float" office:value="3752487.76" table:style-name="ce15">
            <text:p>3752487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220102:4948</text:p>
          </table:table-cell>
          <table:table-cell office:value-type="float" office:value="91903.41" table:style-name="ce15">
            <text:p>91903,4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000000:1574</text:p>
          </table:table-cell>
          <table:table-cell office:value-type="float" office:value="2815812.01" table:style-name="ce15">
            <text:p>2815812,0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000000:330</text:p>
          </table:table-cell>
          <table:table-cell office:value-type="float" office:value="2191234.09" table:style-name="ce15">
            <text:p>2191234,0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170301:491</text:p>
          </table:table-cell>
          <table:table-cell office:value-type="float" office:value="1195859.6499999999" table:style-name="ce15">
            <text:p>1195859,6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170401:609</text:p>
          </table:table-cell>
          <table:table-cell office:value-type="float" office:value="2438387.4700000002" table:style-name="ce15">
            <text:p>2438387,4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170601:3264</text:p>
          </table:table-cell>
          <table:table-cell office:value-type="float" office:value="889349.35" table:style-name="ce15">
            <text:p>889349,3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170701:1476</text:p>
          </table:table-cell>
          <table:table-cell office:value-type="float" office:value="4776855.5199999996" table:style-name="ce15">
            <text:p>4776855,5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171401:2996</text:p>
          </table:table-cell>
          <table:table-cell office:value-type="float" office:value="3155229.56" table:style-name="ce15">
            <text:p>3155229,5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8:010131:4035</text:p>
          </table:table-cell>
          <table:table-cell office:value-type="float" office:value="5747185.2699999996" table:style-name="ce15">
            <text:p>5747185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8:010135:2363</text:p>
          </table:table-cell>
          <table:table-cell office:value-type="float" office:value="1224069.8" table:style-name="ce15">
            <text:p>1224069,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9:010109:29703</text:p>
          </table:table-cell>
          <table:table-cell office:value-type="float" office:value="28830.42" table:style-name="ce15">
            <text:p>28830,4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9:010109:29760</text:p>
          </table:table-cell>
          <table:table-cell office:value-type="float" office:value="9017.91" table:style-name="ce15">
            <text:p>9017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1:31410</text:p>
          </table:table-cell>
          <table:table-cell office:value-type="float" office:value="3315868.43" table:style-name="ce15">
            <text:p>3315868,4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1:31411</text:p>
          </table:table-cell>
          <table:table-cell office:value-type="float" office:value="399550.44" table:style-name="ce15">
            <text:p>399550,4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2:8532</text:p>
          </table:table-cell>
          <table:table-cell office:value-type="float" office:value="282934.90999999997" table:style-name="ce15">
            <text:p>282934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08:2371</text:p>
          </table:table-cell>
          <table:table-cell office:value-type="float" office:value="4925049.3499999996" table:style-name="ce15">
            <text:p>4925049,3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10:2646</text:p>
          </table:table-cell>
          <table:table-cell office:value-type="float" office:value="675399.07" table:style-name="ce15">
            <text:p>675399,0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14:2134</text:p>
          </table:table-cell>
          <table:table-cell office:value-type="float" office:value="3793096.49" table:style-name="ce15">
            <text:p>3793096,4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4:010104:8171</text:p>
          </table:table-cell>
          <table:table-cell office:value-type="float" office:value="177175.02" table:style-name="ce15">
            <text:p>177175,0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4:010104:8172</text:p>
          </table:table-cell>
          <table:table-cell office:value-type="float" office:value="84647.76" table:style-name="ce15">
            <text:p>84647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4:010104:8173</text:p>
          </table:table-cell>
          <table:table-cell office:value-type="float" office:value="95058.64" table:style-name="ce15">
            <text:p>95058,6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10104:8174</text:p>
          </table:table-cell>
          <table:table-cell office:value-type="float" office:value="215555.51" table:style-name="ce15">
            <text:p>215555,5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10106:9184</text:p>
          </table:table-cell>
          <table:table-cell office:value-type="float" office:value="586177.21" table:style-name="ce15">
            <text:p>586177,2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10108:4606</text:p>
          </table:table-cell>
          <table:table-cell office:value-type="float" office:value="4300018.2" table:style-name="ce15">
            <text:p>4300018,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10108:5175</text:p>
          </table:table-cell>
          <table:table-cell office:value-type="float" office:value="37030.79" table:style-name="ce15">
            <text:p>37030,7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10108:5176</text:p>
          </table:table-cell>
          <table:table-cell office:value-type="float" office:value="8344.9699999999993" table:style-name="ce15">
            <text:p>8344,9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10110:4661</text:p>
          </table:table-cell>
          <table:table-cell office:value-type="float" office:value="12593750.18" table:style-name="ce15">
            <text:p>12593750,1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20104:3496</text:p>
          </table:table-cell>
          <table:table-cell office:value-type="float" office:value="199355942.93000001" table:style-name="ce15">
            <text:p>199355942,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30103:4775</text:p>
          </table:table-cell>
          <table:table-cell office:value-type="float" office:value="5708947.8700000001" table:style-name="ce15">
            <text:p>5708947,8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30105:3803</text:p>
          </table:table-cell>
          <table:table-cell office:value-type="float" office:value="216720.11" table:style-name="ce15">
            <text:p>216720,1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50102:1965</text:p>
          </table:table-cell>
          <table:table-cell office:value-type="float" office:value="77845.91" table:style-name="ce15">
            <text:p>77845,9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70101:3882</text:p>
          </table:table-cell>
          <table:table-cell office:value-type="float" office:value="4319344.07" table:style-name="ce15">
            <text:p>4319344,0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90105:1855</text:p>
          </table:table-cell>
          <table:table-cell office:value-type="float" office:value="241517.03" table:style-name="ce15">
            <text:p>241517,0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90105:1858</text:p>
          </table:table-cell>
          <table:table-cell office:value-type="float" office:value="4236846.42" table:style-name="ce15">
            <text:p>4236846,4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90105:1859</text:p>
          </table:table-cell>
          <table:table-cell office:value-type="float" office:value="335780.88" table:style-name="ce15">
            <text:p>335780,8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2:150501:690</text:p>
          </table:table-cell>
          <table:table-cell office:value-type="float" office:value="567730.26" table:style-name="ce15">
            <text:p>567730,2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2:160201:293</text:p>
          </table:table-cell>
          <table:table-cell office:value-type="float" office:value="5743851.9900000002" table:style-name="ce15">
            <text:p>5743851,9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2:170102:1364</text:p>
          </table:table-cell>
          <table:table-cell office:value-type="float" office:value="462407.7" table:style-name="ce15">
            <text:p>462407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4:090101:5464</text:p>
          </table:table-cell>
          <table:table-cell office:value-type="float" office:value="147221.22" table:style-name="ce15">
            <text:p>147221,2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4:100101:2930</text:p>
          </table:table-cell>
          <table:table-cell office:value-type="float" office:value="91274.35" table:style-name="ce15">
            <text:p>91274,3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3:020101:1043</text:p>
          </table:table-cell>
          <table:table-cell office:value-type="float" office:value="190363380.81999999" table:style-name="ce15">
            <text:p>190363380,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3:110301:517</text:p>
          </table:table-cell>
          <table:table-cell office:value-type="float" office:value="350627.45" table:style-name="ce15">
            <text:p>350627,4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3:120101:1404</text:p>
          </table:table-cell>
          <table:table-cell office:value-type="float" office:value="311904.40000000002" table:style-name="ce15">
            <text:p>311904,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3:130101:435</text:p>
          </table:table-cell>
          <table:table-cell office:value-type="float" office:value="424105.07" table:style-name="ce15">
            <text:p>424105,0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3:140201:90</text:p>
          </table:table-cell>
          <table:table-cell office:value-type="float" office:value="290206.92" table:style-name="ce15">
            <text:p>290206,9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3:160101:168</text:p>
          </table:table-cell>
          <table:table-cell office:value-type="float" office:value="522204.66" table:style-name="ce15">
            <text:p>522204,6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120103:2610</text:p>
          </table:table-cell>
          <table:table-cell office:value-type="float" office:value="1496580.84" table:style-name="ce15">
            <text:p>1496580,84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2:130501:520</text:p>
          </table:table-cell>
          <table:table-cell office:value-type="float" office:value="43250685.020000003" table:style-name="ce15">
            <text:p>43250685,0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2:132401:4672</text:p>
          </table:table-cell>
          <table:table-cell office:value-type="float" office:value="3331979.17" table:style-name="ce15">
            <text:p>3331979,1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2:140301:967</text:p>
          </table:table-cell>
          <table:table-cell office:value-type="float" office:value="287592.27" table:style-name="ce15">
            <text:p>287592,2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2:150101:1046</text:p>
          </table:table-cell>
          <table:table-cell office:value-type="float" office:value="2859442.51" table:style-name="ce15">
            <text:p>2859442,5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4:100101:2931</text:p>
          </table:table-cell>
          <table:table-cell office:value-type="float" office:value="82581.55" table:style-name="ce15">
            <text:p>82581,5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4:100101:2932</text:p>
          </table:table-cell>
          <table:table-cell office:value-type="float" office:value="193414.7" table:style-name="ce15">
            <text:p>193414,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4:100101:2933</text:p>
          </table:table-cell>
          <table:table-cell office:value-type="float" office:value="49983.57" table:style-name="ce15">
            <text:p>49983,57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4:100101:533</text:p>
          </table:table-cell>
          <table:table-cell office:value-type="float" office:value="1327049.72" table:style-name="ce15">
            <text:p>1327049,7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5:010106:97</text:p>
          </table:table-cell>
          <table:table-cell office:value-type="float" office:value="641509.52" table:style-name="ce15">
            <text:p>641509,5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5:020102:516</text:p>
          </table:table-cell>
          <table:table-cell office:value-type="float" office:value="976926.12" table:style-name="ce15">
            <text:p>976926,1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9:040101:2760</text:p>
          </table:table-cell>
          <table:table-cell office:value-type="float" office:value="74845.73" table:style-name="ce15">
            <text:p>74845,73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9:040101:2761</text:p>
          </table:table-cell>
          <table:table-cell office:value-type="float" office:value="25800.06" table:style-name="ce15">
            <text:p>25800,0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9:040101:336</text:p>
          </table:table-cell>
          <table:table-cell office:value-type="float" office:value="848464.05" table:style-name="ce15">
            <text:p>848464,0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9:070101:863</text:p>
          </table:table-cell>
          <table:table-cell office:value-type="float" office:value="251166.49" table:style-name="ce15">
            <text:p>251166,4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9:070101:864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9:070101:865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9:070101:867</text:p>
          </table:table-cell>
          <table:table-cell office:value-type="float" office:value="19558.79" table:style-name="ce15">
            <text:p>19558,7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010103:6918</text:p>
          </table:table-cell>
          <table:table-cell office:value-type="float" office:value="1485942.26" table:style-name="ce15">
            <text:p>1485942,2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010103:6919</text:p>
          </table:table-cell>
          <table:table-cell office:value-type="float" office:value="2519668.88" table:style-name="ce15">
            <text:p>2519668,8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8:010151:1452</text:p>
          </table:table-cell>
          <table:table-cell office:value-type="float" office:value="1242129" table:style-name="ce15">
            <text:p>124212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57:710</text:p>
          </table:table-cell>
          <table:table-cell office:value-type="float" office:value="1122355.79" table:style-name="ce15">
            <text:p>1122355,7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66:126</text:p>
          </table:table-cell>
          <table:table-cell office:value-type="float" office:value="2701721.12" table:style-name="ce15">
            <text:p>2701721,1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68:3090</text:p>
          </table:table-cell>
          <table:table-cell office:value-type="float" office:value="3908965.79" table:style-name="ce15">
            <text:p>3908965,7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68:3093</text:p>
          </table:table-cell>
          <table:table-cell office:value-type="float" office:value="18229.189999999999" table:style-name="ce15">
            <text:p>18229,1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20107:1236</text:p>
          </table:table-cell>
          <table:table-cell office:value-type="float" office:value="71205.759999999995" table:style-name="ce15">
            <text:p>71205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8:020107:1237</text:p>
          </table:table-cell>
          <table:table-cell office:value-type="float" office:value="71205.759999999995" table:style-name="ce15">
            <text:p>71205,76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3:10822</text:p>
          </table:table-cell>
          <table:table-cell office:value-type="float" office:value="878954.89" table:style-name="ce15">
            <text:p>878954,8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03:11486</text:p>
          </table:table-cell>
          <table:table-cell office:value-type="float" office:value="43406.79" table:style-name="ce15">
            <text:p>43406,79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9:010103:11493</text:p>
          </table:table-cell>
          <table:table-cell office:value-type="float" office:value="1035653.92" table:style-name="ce15">
            <text:p>1035653,92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9:010103:11498</text:p>
          </table:table-cell>
          <table:table-cell office:value-type="float" office:value="73147.009999999995" table:style-name="ce15">
            <text:p>73147,0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9:010103:11499</text:p>
          </table:table-cell>
          <table:table-cell office:value-type="float" office:value="108772.85" table:style-name="ce15">
            <text:p>108772,85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03:11500</text:p>
          </table:table-cell>
          <table:table-cell office:value-type="float" office:value="145370.68" table:style-name="ce15">
            <text:p>145370,6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3:11501</text:p>
          </table:table-cell>
          <table:table-cell office:value-type="float" office:value="50745.1" table:style-name="ce15">
            <text:p>50745,1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03:11502</text:p>
          </table:table-cell>
          <table:table-cell office:value-type="float" office:value="60528" table:style-name="ce15">
            <text:p>60528</text:p>
          </table:table-cell>
          <table:table-cell office:value-type="string" table:style-name="ce18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2:200701:263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450]+1" table:style-name="ce23">
            <text:p>2</text:p>
          </table:table-cell>
          <table:table-cell office:value-type="string" table:style-name="ce24">
            <text:p>90:12:201101:95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451]+1" table:style-name="ce23">
            <text:p>3</text:p>
          </table:table-cell>
          <table:table-cell office:value-type="string" table:style-name="ce24">
            <text:p>90:19:010112:803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452]+1" table:style-name="ce23">
            <text:p>4</text:p>
          </table:table-cell>
          <table:table-cell office:value-type="string" table:style-name="ce24">
            <text:p>90:19:010112:803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453]+1" table:style-name="ce23">
            <text:p>5</text:p>
          </table:table-cell>
          <table:table-cell office:value-type="string" table:style-name="ce24">
            <text:p>90:19:010112:803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454]+1" table:style-name="ce23">
            <text:p>6</text:p>
          </table:table-cell>
          <table:table-cell office:value-type="string" table:style-name="ce24">
            <text:p>90:22:010225:842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455]+1" table:style-name="ce23">
            <text:p>7</text:p>
          </table:table-cell>
          <table:table-cell office:value-type="string" table:style-name="ce24">
            <text:p>90:24:030201:26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456]+1" table:style-name="ce23">
            <text:p>8</text:p>
          </table:table-cell>
          <table:table-cell office:value-type="string" table:style-name="ce24">
            <text:p>90:24:030201:93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457]+1" table:style-name="ce23">
            <text:p>9</text:p>
          </table:table-cell>
          <table:table-cell office:value-type="string" table:style-name="ce24">
            <text:p>90:01:010104:58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458]+1" table:style-name="ce23">
            <text:p>10</text:p>
          </table:table-cell>
          <table:table-cell office:value-type="string" table:style-name="ce24">
            <text:p>90:01:010104:58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459]+1" table:style-name="ce23">
            <text:p>11</text:p>
          </table:table-cell>
          <table:table-cell office:value-type="string" table:style-name="ce24">
            <text:p>90:01:010104:58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460]+1" table:style-name="ce23">
            <text:p>12</text:p>
          </table:table-cell>
          <table:table-cell office:value-type="string" table:style-name="ce24">
            <text:p>90:01:010104:58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461]+1" table:style-name="ce23">
            <text:p>13</text:p>
          </table:table-cell>
          <table:table-cell office:value-type="string" table:style-name="ce24">
            <text:p>90:01:010104:81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462]+1" table:style-name="ce23">
            <text:p>14</text:p>
          </table:table-cell>
          <table:table-cell office:value-type="string" table:style-name="ce24">
            <text:p>90:03:230301:26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463]+1" table:style-name="ce23">
            <text:p>15</text:p>
          </table:table-cell>
          <table:table-cell office:value-type="string" table:style-name="ce24">
            <text:p>90:04:010102:1483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464]+1" table:style-name="ce23">
            <text:p>16</text:p>
          </table:table-cell>
          <table:table-cell office:value-type="string" table:style-name="ce24">
            <text:p>90:04:010102:814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465]+1" table:style-name="ce23">
            <text:p>17</text:p>
          </table:table-cell>
          <table:table-cell office:value-type="string" table:style-name="ce24">
            <text:p>90:06:020201:181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466]+1" table:style-name="ce23">
            <text:p>18</text:p>
          </table:table-cell>
          <table:table-cell office:value-type="string" table:style-name="ce24">
            <text:p>90:10:010144:29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467]+1" table:style-name="ce23">
            <text:p>19</text:p>
          </table:table-cell>
          <table:table-cell office:value-type="string" table:style-name="ce24">
            <text:p>90:10:070201:75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468]+1" table:style-name="ce23">
            <text:p>20</text:p>
          </table:table-cell>
          <table:table-cell office:value-type="string" table:style-name="ce24">
            <text:p>90:14:101101:67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469]+1" table:style-name="ce23">
            <text:p>21</text:p>
          </table:table-cell>
          <table:table-cell office:value-type="string" table:style-name="ce24">
            <text:p>90:14:101101:7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470]+1" table:style-name="ce23">
            <text:p>22</text:p>
          </table:table-cell>
          <table:table-cell office:value-type="string" table:style-name="ce24">
            <text:p>90:24:060101:96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471]+1" table:style-name="ce23">
            <text:p>23</text:p>
          </table:table-cell>
          <table:table-cell office:value-type="string" table:style-name="ce24">
            <text:p>90:01:070101:30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472]+1" table:style-name="ce23">
            <text:p>24</text:p>
          </table:table-cell>
          <table:table-cell office:value-type="string" table:style-name="ce24">
            <text:p>90:04:010102:814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473]+1" table:style-name="ce23">
            <text:p>25</text:p>
          </table:table-cell>
          <table:table-cell office:value-type="string" table:style-name="ce24">
            <text:p>90:04:010102:814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474]+1" table:style-name="ce23">
            <text:p>26</text:p>
          </table:table-cell>
          <table:table-cell office:value-type="string" table:style-name="ce24">
            <text:p>90:04:010102:814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475]+1" table:style-name="ce23">
            <text:p>27</text:p>
          </table:table-cell>
          <table:table-cell office:value-type="string" table:style-name="ce24">
            <text:p>90:04:020105:108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476]+1" table:style-name="ce23">
            <text:p>28</text:p>
          </table:table-cell>
          <table:table-cell office:value-type="string" table:style-name="ce24">
            <text:p>90:04:020105:108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477]+1" table:style-name="ce23">
            <text:p>29</text:p>
          </table:table-cell>
          <table:table-cell office:value-type="string" table:style-name="ce24">
            <text:p>90:07:110101:161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478]+1" table:style-name="ce23">
            <text:p>30</text:p>
          </table:table-cell>
          <table:table-cell office:value-type="string" table:style-name="ce24">
            <text:p>90:07:110101:162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479]+1" table:style-name="ce23">
            <text:p>31</text:p>
          </table:table-cell>
          <table:table-cell office:value-type="string" table:style-name="ce24">
            <text:p>90:07:110101:162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480]+1" table:style-name="ce23">
            <text:p>32</text:p>
          </table:table-cell>
          <table:table-cell office:value-type="string" table:style-name="ce24">
            <text:p>90:07:110101:162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481]+1" table:style-name="ce23">
            <text:p>33</text:p>
          </table:table-cell>
          <table:table-cell office:value-type="string" table:style-name="ce24">
            <text:p>90:11:090101:428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482]+1" table:style-name="ce23">
            <text:p>34</text:p>
          </table:table-cell>
          <table:table-cell office:value-type="string" table:style-name="ce24">
            <text:p>90:19:010103:1073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483]+1" table:style-name="ce23">
            <text:p>35</text:p>
          </table:table-cell>
          <table:table-cell office:value-type="string" table:style-name="ce24">
            <text:p>90:19:010103:1073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484]+1" table:style-name="ce23">
            <text:p>36</text:p>
          </table:table-cell>
          <table:table-cell office:value-type="string" table:style-name="ce24">
            <text:p>90:19:010103:1073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485]+1" table:style-name="ce23">
            <text:p>37</text:p>
          </table:table-cell>
          <table:table-cell office:value-type="string" table:style-name="ce24">
            <text:p>90:19:010103:1074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486]+1" table:style-name="ce23">
            <text:p>38</text:p>
          </table:table-cell>
          <table:table-cell office:value-type="string" table:style-name="ce24">
            <text:p>90:19:010103:1074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487]+1" table:style-name="ce23">
            <text:p>39</text:p>
          </table:table-cell>
          <table:table-cell office:value-type="string" table:style-name="ce24">
            <text:p>90:19:010103:1074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488]+1" table:style-name="ce23">
            <text:p>40</text:p>
          </table:table-cell>
          <table:table-cell office:value-type="string" table:style-name="ce24">
            <text:p>90:19:010103:1097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489]+1" table:style-name="ce23">
            <text:p>41</text:p>
          </table:table-cell>
          <table:table-cell office:value-type="string" table:style-name="ce24">
            <text:p>90:19:010103:1145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490]+1" table:style-name="ce23">
            <text:p>42</text:p>
          </table:table-cell>
          <table:table-cell office:value-type="string" table:style-name="ce24">
            <text:p>90:19:010103:1145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491]+1" table:style-name="ce23">
            <text:p>43</text:p>
          </table:table-cell>
          <table:table-cell office:value-type="string" table:style-name="ce24">
            <text:p>90:19:010103:1145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492]+1" table:style-name="ce23">
            <text:p>44</text:p>
          </table:table-cell>
          <table:table-cell office:value-type="string" table:style-name="ce24">
            <text:p>90:19:010103:1145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493]+1" table:style-name="ce23">
            <text:p>45</text:p>
          </table:table-cell>
          <table:table-cell office:value-type="string" table:style-name="ce24">
            <text:p>90:19:010103:1145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494]+1" table:style-name="ce23">
            <text:p>46</text:p>
          </table:table-cell>
          <table:table-cell office:value-type="string" table:style-name="ce24">
            <text:p>90:19:010103:1145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495]+1" table:style-name="ce23">
            <text:p>47</text:p>
          </table:table-cell>
          <table:table-cell office:value-type="string" table:style-name="ce24">
            <text:p>90:19:010103:1145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496]+1" table:style-name="ce23">
            <text:p>48</text:p>
          </table:table-cell>
          <table:table-cell office:value-type="string" table:style-name="ce24">
            <text:p>90:19:010103:1163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497]+1" table:style-name="ce23">
            <text:p>49</text:p>
          </table:table-cell>
          <table:table-cell office:value-type="string" table:style-name="ce24">
            <text:p>90:19:010103:1166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498]+1" table:style-name="ce23">
            <text:p>50</text:p>
          </table:table-cell>
          <table:table-cell office:value-type="string" table:style-name="ce24">
            <text:p>90:15:010106:174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499]+1" table:style-name="ce23">
            <text:p>51</text:p>
          </table:table-cell>
          <table:table-cell office:value-type="string" table:style-name="ce24">
            <text:p>90:15:010106:175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500]+1" table:style-name="ce23">
            <text:p>52</text:p>
          </table:table-cell>
          <table:table-cell office:value-type="string" table:style-name="ce24">
            <text:p>90:15:020101:422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501]+1" table:style-name="ce23">
            <text:p>53</text:p>
          </table:table-cell>
          <table:table-cell office:value-type="string" table:style-name="ce24">
            <text:p>90:04:020103:322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502]+1" table:style-name="ce23">
            <text:p>54</text:p>
          </table:table-cell>
          <table:table-cell office:value-type="string" table:style-name="ce24">
            <text:p>90:04:020103:322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503]+1" table:style-name="ce23">
            <text:p>55</text:p>
          </table:table-cell>
          <table:table-cell office:value-type="string" table:style-name="ce24">
            <text:p>90:04:020104:255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504]+1" table:style-name="ce23">
            <text:p>56</text:p>
          </table:table-cell>
          <table:table-cell office:value-type="string" table:style-name="ce24">
            <text:p>90:04:020103:334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505]+1" table:style-name="ce23">
            <text:p>57</text:p>
          </table:table-cell>
          <table:table-cell office:value-type="string" table:style-name="ce24">
            <text:p>90:04:020103:74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506]+1" table:style-name="ce23">
            <text:p>58</text:p>
          </table:table-cell>
          <table:table-cell office:value-type="string" table:style-name="ce24">
            <text:p>90:04:020105:252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507]+1" table:style-name="ce23">
            <text:p>59</text:p>
          </table:table-cell>
          <table:table-cell office:value-type="string" table:style-name="ce24">
            <text:p>90:04:020105:252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508]+1" table:style-name="ce23">
            <text:p>60</text:p>
          </table:table-cell>
          <table:table-cell office:value-type="string" table:style-name="ce24">
            <text:p>90:04:020105:252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509]+1" table:style-name="ce23">
            <text:p>61</text:p>
          </table:table-cell>
          <table:table-cell office:value-type="string" table:style-name="ce24">
            <text:p>90:04:020105:252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510]+1" table:style-name="ce23">
            <text:p>62</text:p>
          </table:table-cell>
          <table:table-cell office:value-type="string" table:style-name="ce24">
            <text:p>90:04:020105:254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511]+1" table:style-name="ce23">
            <text:p>63</text:p>
          </table:table-cell>
          <table:table-cell office:value-type="string" table:style-name="ce24">
            <text:p>90:04:020103:322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512]+1" table:style-name="ce23">
            <text:p>64</text:p>
          </table:table-cell>
          <table:table-cell office:value-type="string" table:style-name="ce24">
            <text:p>90:04:020103:322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513]+1" table:style-name="ce23">
            <text:p>65</text:p>
          </table:table-cell>
          <table:table-cell office:value-type="string" table:style-name="ce24">
            <text:p>90:04:020103:322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514]+1" table:style-name="ce23">
            <text:p>66</text:p>
          </table:table-cell>
          <table:table-cell office:value-type="string" table:style-name="ce24">
            <text:p>90:04:020103:322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515]+1" table:style-name="ce23">
            <text:p>67</text:p>
          </table:table-cell>
          <table:table-cell office:value-type="string" table:style-name="ce24">
            <text:p>90:04:020103:322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516]+1" table:style-name="ce23">
            <text:p>68</text:p>
          </table:table-cell>
          <table:table-cell office:value-type="string" table:style-name="ce24">
            <text:p>90:04:020105:257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517]+1" table:style-name="ce23">
            <text:p>69</text:p>
          </table:table-cell>
          <table:table-cell office:value-type="string" table:style-name="ce24">
            <text:p>90:04:020105:7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518]+1" table:style-name="ce23">
            <text:p>70</text:p>
          </table:table-cell>
          <table:table-cell office:value-type="string" table:style-name="ce24">
            <text:p>90:01:070101:31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519]+1" table:style-name="ce23">
            <text:p>71</text:p>
          </table:table-cell>
          <table:table-cell office:value-type="string" table:style-name="ce24">
            <text:p>90:01:070101:33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520]+1" table:style-name="ce23">
            <text:p>72</text:p>
          </table:table-cell>
          <table:table-cell office:value-type="string" table:style-name="ce24">
            <text:p>90:01:150101:457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521]+1" table:style-name="ce23">
            <text:p>73</text:p>
          </table:table-cell>
          <table:table-cell office:value-type="string" table:style-name="ce24">
            <text:p>90:18:010146:189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522]+1" table:style-name="ce23">
            <text:p>74</text:p>
          </table:table-cell>
          <table:table-cell office:value-type="string" table:style-name="ce24">
            <text:p>90:18:010146:22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523]+1" table:style-name="ce23">
            <text:p>75</text:p>
          </table:table-cell>
          <table:table-cell office:value-type="string" table:style-name="ce24">
            <text:p>90:19:010103:1056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524]+1" table:style-name="ce23">
            <text:p>76</text:p>
          </table:table-cell>
          <table:table-cell office:value-type="string" table:style-name="ce24">
            <text:p>90:19:010103:1071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525]+1" table:style-name="ce23">
            <text:p>77</text:p>
          </table:table-cell>
          <table:table-cell office:value-type="string" table:style-name="ce24">
            <text:p>90:19:010103:1071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526]+1" table:style-name="ce23">
            <text:p>78</text:p>
          </table:table-cell>
          <table:table-cell office:value-type="string" table:style-name="ce24">
            <text:p>90:19:010103:1072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527]+1" table:style-name="ce23">
            <text:p>79</text:p>
          </table:table-cell>
          <table:table-cell office:value-type="string" table:style-name="ce24">
            <text:p>90:19:010103:1072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528]+1" table:style-name="ce23">
            <text:p>80</text:p>
          </table:table-cell>
          <table:table-cell office:value-type="string" table:style-name="ce24">
            <text:p>90:19:010103:1072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529]+1" table:style-name="ce23">
            <text:p>81</text:p>
          </table:table-cell>
          <table:table-cell office:value-type="string" table:style-name="ce24">
            <text:p>90:19:010103:1073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530]+1" table:style-name="ce23">
            <text:p>82</text:p>
          </table:table-cell>
          <table:table-cell office:value-type="string" table:style-name="ce24">
            <text:p>90:12:010401:556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531]+1" table:style-name="ce23">
            <text:p>83</text:p>
          </table:table-cell>
          <table:table-cell office:value-type="string" table:style-name="ce24">
            <text:p>90:12:010401:556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532]+1" table:style-name="ce23">
            <text:p>84</text:p>
          </table:table-cell>
          <table:table-cell office:value-type="string" table:style-name="ce24">
            <text:p>90:12:010401:557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533]+1" table:style-name="ce23">
            <text:p>85</text:p>
          </table:table-cell>
          <table:table-cell office:value-type="string" table:style-name="ce24">
            <text:p>90:12:010401:561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534]+1" table:style-name="ce23">
            <text:p>86</text:p>
          </table:table-cell>
          <table:table-cell office:value-type="string" table:style-name="ce24">
            <text:p>90:12:010401:561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535]+1" table:style-name="ce23">
            <text:p>87</text:p>
          </table:table-cell>
          <table:table-cell office:value-type="string" table:style-name="ce24">
            <text:p>90:12:020104:357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536]+1" table:style-name="ce23">
            <text:p>88</text:p>
          </table:table-cell>
          <table:table-cell office:value-type="string" table:style-name="ce24">
            <text:p>90:19:010103:1077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537]+1" table:style-name="ce23">
            <text:p>89</text:p>
          </table:table-cell>
          <table:table-cell office:value-type="string" table:style-name="ce24">
            <text:p>90:19:010103:1077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538]+1" table:style-name="ce23">
            <text:p>90</text:p>
          </table:table-cell>
          <table:table-cell office:value-type="string" table:style-name="ce24">
            <text:p>90:19:010103:1077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539]+1" table:style-name="ce23">
            <text:p>91</text:p>
          </table:table-cell>
          <table:table-cell office:value-type="string" table:style-name="ce24">
            <text:p>90:19:010103:1077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540]+1" table:style-name="ce23">
            <text:p>92</text:p>
          </table:table-cell>
          <table:table-cell office:value-type="string" table:style-name="ce24">
            <text:p>90:19:010103:1077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541]+1" table:style-name="ce23">
            <text:p>93</text:p>
          </table:table-cell>
          <table:table-cell office:value-type="string" table:style-name="ce24">
            <text:p>90:19:010103:1079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542]+1" table:style-name="ce23">
            <text:p>94</text:p>
          </table:table-cell>
          <table:table-cell office:value-type="string" table:style-name="ce24">
            <text:p>90:19:010103:1079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543]+1" table:style-name="ce23">
            <text:p>95</text:p>
          </table:table-cell>
          <table:table-cell office:value-type="string" table:style-name="ce24">
            <text:p>90:19:010103:1082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544]+1" table:style-name="ce23">
            <text:p>96</text:p>
          </table:table-cell>
          <table:table-cell office:value-type="string" table:style-name="ce24">
            <text:p>90:19:010103:1082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545]+1" table:style-name="ce23">
            <text:p>97</text:p>
          </table:table-cell>
          <table:table-cell office:value-type="string" table:style-name="ce24">
            <text:p>90:19:010103:1083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546]+1" table:style-name="ce23">
            <text:p>98</text:p>
          </table:table-cell>
          <table:table-cell office:value-type="string" table:style-name="ce24">
            <text:p>90:19:010103:1083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547]+1" table:style-name="ce23">
            <text:p>99</text:p>
          </table:table-cell>
          <table:table-cell office:value-type="string" table:style-name="ce24">
            <text:p>90:19:010103:1083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548]+1" table:style-name="ce23">
            <text:p>100</text:p>
          </table:table-cell>
          <table:table-cell office:value-type="string" table:style-name="ce24">
            <text:p>90:19:010103:1096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549]+1" table:style-name="ce23">
            <text:p>101</text:p>
          </table:table-cell>
          <table:table-cell office:value-type="string" table:style-name="ce24">
            <text:p>90:19:010103:1096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550]+1" table:style-name="ce23">
            <text:p>102</text:p>
          </table:table-cell>
          <table:table-cell office:value-type="string" table:style-name="ce24">
            <text:p>90:19:010103:1096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551]+1" table:style-name="ce23">
            <text:p>103</text:p>
          </table:table-cell>
          <table:table-cell office:value-type="string" table:style-name="ce24">
            <text:p>90:17:010459:25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552]+1" table:style-name="ce23">
            <text:p>104</text:p>
          </table:table-cell>
          <table:table-cell office:value-type="string" table:style-name="ce24">
            <text:p>90:19:010103:1146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553]+1" table:style-name="ce23">
            <text:p>105</text:p>
          </table:table-cell>
          <table:table-cell office:value-type="string" table:style-name="ce24">
            <text:p>90:19:010103:1146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554]+1" table:style-name="ce23">
            <text:p>106</text:p>
          </table:table-cell>
          <table:table-cell office:value-type="string" table:style-name="ce24">
            <text:p>90:19:010103:1146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555]+1" table:style-name="ce23">
            <text:p>107</text:p>
          </table:table-cell>
          <table:table-cell office:value-type="string" table:style-name="ce24">
            <text:p>90:19:010103:1146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556]+1" table:style-name="ce23">
            <text:p>108</text:p>
          </table:table-cell>
          <table:table-cell office:value-type="string" table:style-name="ce24">
            <text:p>90:19:010103:1146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557]+1" table:style-name="ce23">
            <text:p>109</text:p>
          </table:table-cell>
          <table:table-cell office:value-type="string" table:style-name="ce24">
            <text:p>90:19:010103:1146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558]+1" table:style-name="ce23">
            <text:p>110</text:p>
          </table:table-cell>
          <table:table-cell office:value-type="string" table:style-name="ce24">
            <text:p>90:19:010103:1146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559]+1" table:style-name="ce23">
            <text:p>111</text:p>
          </table:table-cell>
          <table:table-cell office:value-type="string" table:style-name="ce24">
            <text:p>90:19:010103:1148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560]+1" table:style-name="ce23">
            <text:p>112</text:p>
          </table:table-cell>
          <table:table-cell office:value-type="string" table:style-name="ce24">
            <text:p>90:22:010107:1161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561]+1" table:style-name="ce23">
            <text:p>113</text:p>
          </table:table-cell>
          <table:table-cell office:value-type="string" table:style-name="ce24">
            <text:p>90:19:010103:1153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562]+1" table:style-name="ce23">
            <text:p>114</text:p>
          </table:table-cell>
          <table:table-cell office:value-type="string" table:style-name="ce24">
            <text:p>90:19:010103:1159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563]+1" table:style-name="ce23">
            <text:p>115</text:p>
          </table:table-cell>
          <table:table-cell office:value-type="string" table:style-name="ce24">
            <text:p>90:19:010103:1159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564]+1" table:style-name="ce23">
            <text:p>116</text:p>
          </table:table-cell>
          <table:table-cell office:value-type="string" table:style-name="ce24">
            <text:p>90:19:010103:1159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565]+1" table:style-name="ce23">
            <text:p>117</text:p>
          </table:table-cell>
          <table:table-cell office:value-type="string" table:style-name="ce24">
            <text:p>90:19:010103:1163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566]+1" table:style-name="ce23">
            <text:p>118</text:p>
          </table:table-cell>
          <table:table-cell office:value-type="string" table:style-name="ce24">
            <text:p>90:19:010103:1163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567]+1" table:style-name="ce23">
            <text:p>119</text:p>
          </table:table-cell>
          <table:table-cell office:value-type="string" table:style-name="ce24">
            <text:p>90:19:010103:1163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568]+1" table:style-name="ce23">
            <text:p>120</text:p>
          </table:table-cell>
          <table:table-cell office:value-type="string" table:style-name="ce24">
            <text:p>90:23:050103:44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569]+1" table:style-name="ce23">
            <text:p>121</text:p>
          </table:table-cell>
          <table:table-cell office:value-type="string" table:style-name="ce24">
            <text:p>90:23:050103:60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570]+1" table:style-name="ce23">
            <text:p>122</text:p>
          </table:table-cell>
          <table:table-cell office:value-type="string" table:style-name="ce24">
            <text:p>90:23:050104:44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571]+1" table:style-name="ce23">
            <text:p>123</text:p>
          </table:table-cell>
          <table:table-cell office:value-type="string" table:style-name="ce24">
            <text:p>90:02:010104:107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572]+1" table:style-name="ce23">
            <text:p>124</text:p>
          </table:table-cell>
          <table:table-cell office:value-type="string" table:style-name="ce24">
            <text:p>90:02:010104:107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573]+1" table:style-name="ce23">
            <text:p>125</text:p>
          </table:table-cell>
          <table:table-cell office:value-type="string" table:style-name="ce24">
            <text:p>90:02:020601:176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574]+1" table:style-name="ce23">
            <text:p>126</text:p>
          </table:table-cell>
          <table:table-cell office:value-type="string" table:style-name="ce24">
            <text:p>90:02:050101:72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575]+1" table:style-name="ce23">
            <text:p>127</text:p>
          </table:table-cell>
          <table:table-cell office:value-type="string" table:style-name="ce24">
            <text:p>90:19:010103:1222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576]+1" table:style-name="ce23">
            <text:p>128</text:p>
          </table:table-cell>
          <table:table-cell office:value-type="string" table:style-name="ce24">
            <text:p>90:19:010103:181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577]+1" table:style-name="ce23">
            <text:p>129</text:p>
          </table:table-cell>
          <table:table-cell office:value-type="string" table:style-name="ce24">
            <text:p>90:19:010103:36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578]+1" table:style-name="ce23">
            <text:p>130</text:p>
          </table:table-cell>
          <table:table-cell office:value-type="string" table:style-name="ce24">
            <text:p>90:04:040101:165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579]+1" table:style-name="ce23">
            <text:p>131</text:p>
          </table:table-cell>
          <table:table-cell office:value-type="string" table:style-name="ce24">
            <text:p>90:04:040101:665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580]+1" table:style-name="ce23">
            <text:p>132</text:p>
          </table:table-cell>
          <table:table-cell office:value-type="string" table:style-name="ce24">
            <text:p>90:07:110101:162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581]+1" table:style-name="ce23">
            <text:p>133</text:p>
          </table:table-cell>
          <table:table-cell office:value-type="string" table:style-name="ce24">
            <text:p>90:09:040101:275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582]+1" table:style-name="ce23">
            <text:p>134</text:p>
          </table:table-cell>
          <table:table-cell office:value-type="string" table:style-name="ce24">
            <text:p>90:09:040101:275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583]+1" table:style-name="ce23">
            <text:p>135</text:p>
          </table:table-cell>
          <table:table-cell office:value-type="string" table:style-name="ce24">
            <text:p>90:12:150103:235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584]+1" table:style-name="ce23">
            <text:p>136</text:p>
          </table:table-cell>
          <table:table-cell office:value-type="string" table:style-name="ce24">
            <text:p>90:12:150103:57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585]+1" table:style-name="ce23">
            <text:p>137</text:p>
          </table:table-cell>
          <table:table-cell office:value-type="string" table:style-name="ce24">
            <text:p>90:12:170102:302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586]+1" table:style-name="ce23">
            <text:p>138</text:p>
          </table:table-cell>
          <table:table-cell office:value-type="string" table:style-name="ce24">
            <text:p>90:18:010121:14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587]+1" table:style-name="ce23">
            <text:p>139</text:p>
          </table:table-cell>
          <table:table-cell office:value-type="string" table:style-name="ce24">
            <text:p>90:18:010135:191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588]+1" table:style-name="ce23">
            <text:p>140</text:p>
          </table:table-cell>
          <table:table-cell office:value-type="string" table:style-name="ce24">
            <text:p>90:19:010109:576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589]+1" table:style-name="ce23">
            <text:p>141</text:p>
          </table:table-cell>
          <table:table-cell office:value-type="string" table:style-name="ce24">
            <text:p>90:19:010112:43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590]+1" table:style-name="ce23">
            <text:p>142</text:p>
          </table:table-cell>
          <table:table-cell office:value-type="string" table:style-name="ce24">
            <text:p>90:22:010210:260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591]+1" table:style-name="ce23">
            <text:p>143</text:p>
          </table:table-cell>
          <table:table-cell office:value-type="string" table:style-name="ce24">
            <text:p>90:22:010213:138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592]+1" table:style-name="ce23">
            <text:p>144</text:p>
          </table:table-cell>
          <table:table-cell office:value-type="string" table:style-name="ce24">
            <text:p>90:02:150501:3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593]+1" table:style-name="ce23">
            <text:p>145</text:p>
          </table:table-cell>
          <table:table-cell office:value-type="string" table:style-name="ce24">
            <text:p>90:12:150103:1004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594]+1" table:style-name="ce23">
            <text:p>146</text:p>
          </table:table-cell>
          <table:table-cell office:value-type="string" table:style-name="ce24">
            <text:p>90:12:150103:235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595]+1" table:style-name="ce23">
            <text:p>147</text:p>
          </table:table-cell>
          <table:table-cell office:value-type="string" table:style-name="ce24">
            <text:p>90:05:020113:4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596]+1" table:style-name="ce23">
            <text:p>148</text:p>
          </table:table-cell>
          <table:table-cell office:value-type="string" table:style-name="ce24">
            <text:p>90:05:020113:76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597]+1" table:style-name="ce23">
            <text:p>149</text:p>
          </table:table-cell>
          <table:table-cell office:value-type="string" table:style-name="ce24">
            <text:p>90:09:070101:86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598]+1" table:style-name="ce23">
            <text:p>150</text:p>
          </table:table-cell>
          <table:table-cell office:value-type="string" table:style-name="ce24">
            <text:p>90:12:010101:175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599]+1" table:style-name="ce23">
            <text:p>151</text:p>
          </table:table-cell>
          <table:table-cell office:value-type="string" table:style-name="ce24">
            <text:p>90:12:010101:175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600]+1" table:style-name="ce23">
            <text:p>152</text:p>
          </table:table-cell>
          <table:table-cell office:value-type="string" table:style-name="ce24">
            <text:p>90:12:010101:1759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601]+1" table:style-name="ce23">
            <text:p>153</text:p>
          </table:table-cell>
          <table:table-cell office:value-type="string" table:style-name="ce24">
            <text:p>90:12:010101:176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602]+1" table:style-name="ce23">
            <text:p>154</text:p>
          </table:table-cell>
          <table:table-cell office:value-type="string" table:style-name="ce24">
            <text:p>90:12:010401:556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603]+1" table:style-name="ce23">
            <text:p>155</text:p>
          </table:table-cell>
          <table:table-cell office:value-type="string" table:style-name="ce24">
            <text:p>90:12:010401:5567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604]+1" table:style-name="ce23">
            <text:p>156</text:p>
          </table:table-cell>
          <table:table-cell office:value-type="string" table:style-name="ce24">
            <text:p>90:18:010150: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605]+1" table:style-name="ce23">
            <text:p>157</text:p>
          </table:table-cell>
          <table:table-cell office:value-type="string" table:style-name="ce24">
            <text:p>90:18:010166:136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606]+1" table:style-name="ce23">
            <text:p>158</text:p>
          </table:table-cell>
          <table:table-cell office:value-type="string" table:style-name="ce24">
            <text:p>90:19:010103:1080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607]+1" table:style-name="ce23">
            <text:p>159</text:p>
          </table:table-cell>
          <table:table-cell office:value-type="string" table:style-name="ce24">
            <text:p>90:19:010103:1080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608]+1" table:style-name="ce23">
            <text:p>160</text:p>
          </table:table-cell>
          <table:table-cell office:value-type="string" table:style-name="ce24">
            <text:p>90:19:010103:10811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609]+1" table:style-name="ce23">
            <text:p>161</text:p>
          </table:table-cell>
          <table:table-cell office:value-type="string" table:style-name="ce24">
            <text:p>90:19:010103:10812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610]+1" table:style-name="ce23">
            <text:p>162</text:p>
          </table:table-cell>
          <table:table-cell office:value-type="string" table:style-name="ce24">
            <text:p>90:19:010103:1081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611]+1" table:style-name="ce23">
            <text:p>163</text:p>
          </table:table-cell>
          <table:table-cell office:value-type="string" table:style-name="ce24">
            <text:p>90:19:010103:10815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612]+1" table:style-name="ce23">
            <text:p>164</text:p>
          </table:table-cell>
          <table:table-cell office:value-type="string" table:style-name="ce24">
            <text:p>90:19:010103:10823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613]+1" table:style-name="ce23">
            <text:p>165</text:p>
          </table:table-cell>
          <table:table-cell office:value-type="string" table:style-name="ce24">
            <text:p>90:19:010103:11488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614]+1" table:style-name="ce23">
            <text:p>166</text:p>
          </table:table-cell>
          <table:table-cell office:value-type="string" table:style-name="ce24">
            <text:p>90:19:010103:11490</text:p>
          </table:table-cell>
          <table:table-cell office:value-type="string" table:style-name="ce25">
            <text:p>02.07.2021</text:p>
          </table:table-cell>
          <table:table-cell office:value-type="string" table:style-name="ce21">
            <text:p>01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D12F18E7B570312EDD103F5D000B57333A37B168ECE3514718F7B5961AE18088E1409AD4B606F0604B6818518018EAC2C83CBF8206098ABE005C46F66B2E4BF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14:10:05Z</dc:date>
    <meta:print-date>2021-01-19T14:00:54Z</meta:print-date>
  </office:meta>
</office:document-meta>
</file>