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45/1</text:p>
          </table:table-cell>
          <table:table-cell table:number-columns-repeated="2" table:style-name="ce5"/>
          <table:table-cell office:value-type="date" office:date-value="2021-07-16T00:00:00" table:style-name="ce6">
            <text:p>16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56" table:formula="of:=SUM([.E7:.E8])" table:style-name="ce11">
            <text:p>35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2" table:style-name="ce11">
            <text:p>33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3:020101:1129</text:p>
          </table:table-cell>
          <table:table-cell office:value-type="string" table:style-name="ce15">
            <text:p>1148825,50</text:p>
          </table:table-cell>
          <table:table-cell office:value-type="string" table:style-name="ce13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4:040103:5029</text:p>
          </table:table-cell>
          <table:table-cell office:value-type="string" table:style-name="ce15">
            <text:p>2465993,42</text:p>
          </table:table-cell>
          <table:table-cell office:value-type="string" table:style-name="ce13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3:030106:534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3:080201:1729</text:p>
          </table:table-cell>
          <table:table-cell office:value-type="string" table:style-name="ce15">
            <text:p>8591,95</text:p>
          </table:table-cell>
          <table:table-cell office:value-type="string" table:style-name="ce13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4:040102:9368</text:p>
          </table:table-cell>
          <table:table-cell office:value-type="string" table:style-name="ce15">
            <text:p>7059,18</text:p>
          </table:table-cell>
          <table:table-cell office:value-type="string" table:style-name="ce13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4:060101:6001</text:p>
          </table:table-cell>
          <table:table-cell office:value-type="string" table:style-name="ce15">
            <text:p>42747,23</text:p>
          </table:table-cell>
          <table:table-cell office:value-type="string" table:style-name="ce13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4:060101:6002</text:p>
          </table:table-cell>
          <table:table-cell office:value-type="string" table:style-name="ce15">
            <text:p>6274,82</text:p>
          </table:table-cell>
          <table:table-cell office:value-type="string" table:style-name="ce13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5:030104:3153</text:p>
          </table:table-cell>
          <table:table-cell office:value-type="string" table:style-name="ce15">
            <text:p>196753,59</text:p>
          </table:table-cell>
          <table:table-cell office:value-type="string" table:style-name="ce13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5:040101:2305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2:040801:903</text:p>
          </table:table-cell>
          <table:table-cell office:value-type="string" table:style-name="ce15">
            <text:p>41808,67</text:p>
          </table:table-cell>
          <table:table-cell office:value-type="string" table:style-name="ce13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5:040101:2306</text:p>
          </table:table-cell>
          <table:table-cell office:value-type="string" table:style-name="ce15">
            <text:p>5332,75</text:p>
          </table:table-cell>
          <table:table-cell office:value-type="string" table:style-name="ce13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5:040101:2307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5:040101:2308</text:p>
          </table:table-cell>
          <table:table-cell office:value-type="string" table:style-name="ce15">
            <text:p>5999,34</text:p>
          </table:table-cell>
          <table:table-cell office:value-type="string" table:style-name="ce13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5:040101:2309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5:100202:228</text:p>
          </table:table-cell>
          <table:table-cell office:value-type="string" table:style-name="ce15">
            <text:p>23997,39</text:p>
          </table:table-cell>
          <table:table-cell office:value-type="string" table:style-name="ce13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6:040201:248</text:p>
          </table:table-cell>
          <table:table-cell office:value-type="string" table:style-name="ce15">
            <text:p>15408315,65</text:p>
          </table:table-cell>
          <table:table-cell office:value-type="string" table:style-name="ce13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1:010103:4364</text:p>
          </table:table-cell>
          <table:table-cell office:value-type="string" table:style-name="ce15">
            <text:p>7110,34</text:p>
          </table:table-cell>
          <table:table-cell office:value-type="string" table:style-name="ce13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4:000000:2034</text:p>
          </table:table-cell>
          <table:table-cell office:value-type="string" table:style-name="ce15">
            <text:p>6191334,47</text:p>
          </table:table-cell>
          <table:table-cell office:value-type="string" table:style-name="ce13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1:010113:9831</text:p>
          </table:table-cell>
          <table:table-cell office:value-type="string" table:style-name="ce15">
            <text:p>63320,79</text:p>
          </table:table-cell>
          <table:table-cell office:value-type="string" table:style-name="ce13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2:010306:6268</text:p>
          </table:table-cell>
          <table:table-cell office:value-type="string" table:style-name="ce15">
            <text:p>1424116,06</text:p>
          </table:table-cell>
          <table:table-cell office:value-type="string" table:style-name="ce13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3:010110:1053</text:p>
          </table:table-cell>
          <table:table-cell office:value-type="string" table:style-name="ce15">
            <text:p>19331,89</text:p>
          </table:table-cell>
          <table:table-cell office:value-type="string" table:style-name="ce13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3:010155:1000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3:010155:1001</text:p>
          </table:table-cell>
          <table:table-cell office:value-type="string" table:style-name="ce15">
            <text:p>12887,93</text:p>
          </table:table-cell>
          <table:table-cell office:value-type="string" table:style-name="ce13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3:020101:50</text:p>
          </table:table-cell>
          <table:table-cell office:value-type="string" table:style-name="ce15">
            <text:p>2104363,59</text:p>
          </table:table-cell>
          <table:table-cell office:value-type="string" table:style-name="ce13">
            <text:p>01.07.2021</text:p>
          </table:table-cell>
          <table:table-cell office:value-type="string" table:style-name="ce15">
            <text:p>30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23:030101:25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23:030101:25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23:030101:25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23:030101:25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23:030101:26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23:030101:26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23:030101:26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23:030101:26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5:080101:78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25:080101:78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5:080101:78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5:080101:78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25:080101:78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5:080101:78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5:080101:78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5:080101:78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03:050701:20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03:051001:66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03:051001:71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03:051001:71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03:060101:291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03:060101:302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03:060101:302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03:060101:302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25:080101:81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25:080101:81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25:080101:81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25:080101:81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25:080101:81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25:080101:81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25:080101:81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23:010164:9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23:010164:9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23:010164:9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23:020101:109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23:020101:110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23:020101:114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23:020101:115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23:020101:115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23:020201: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23:020201: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23:020201: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23:020201: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23:030101:26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23:030101:26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23:030102:73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23:030102:73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23:030102:73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25:080101:78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25:080101:79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25:080101:79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25:080101:79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25:080101:79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25:080101:79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25:080101:79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25:080101:79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03:060101:303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03:060101:303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03:060101:304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03:060101:305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03:060102:16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03:060102:16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03:060102:17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03:060102:17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25:080101:81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25:080101:81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25:080101:82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25:080101:82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25:080101:82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25:080101:82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25:080101:82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23:020101:115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23:020101:12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23:020101:12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23:020101:124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23:020101:124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23:020101:12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23:020101:127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23:020101:12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24:060101:319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25:080101:73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25:080101:73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25:080101:73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25:080101:73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25:080101:79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25:080101:79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25:080101:79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25:080101:80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25:080101:80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25:080101:80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25:080101:80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25:080101:80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03:060201:118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03:060301:49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03:060301:67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03:060401:38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03:060401:38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03:060401:38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03:060501:254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03:060501:292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25:080101:82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25:080101:82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25:080101:82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25:080101:82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25:080101:82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25:080101:83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25:080101:83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25:080101:83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23:020101:17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23:020101:19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23:020101:19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23:020101:26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23:020101:27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23:020101:27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23:020101:33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23:020101:5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25:080101:73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25:080101:73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25:080101:73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25:080101:73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25:080101:73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25:080101:73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25:080101:74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25:080101:74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25:080101:80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25:080101:80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25:080101:80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03:060501:292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03:060501:294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03:060601:152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03:060601:152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03:060601:152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25:080101:83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25:080101:83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25:080101:83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25:080101:83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25:080101:83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25:080101:83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25:080101:83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25:080101:84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23:020101:57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23:020101:62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23:020102:1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23:020102:2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23:020102:2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23:020102:2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23:020102:2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23:020102:2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23:020102:3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23:020102:3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23:020102:3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23:020102:3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23:020102:3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23:020102:4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23:020102:4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23:020102:4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23:020102:7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23:020102:7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23:020103:2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23:020103:2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23:020104:84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23:020104:84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23:020105:11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23:020105:25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23:030101:19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23:030101:19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23:030101:20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23:030101:20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23:030101:20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23:030101:20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23:030101:20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23:030101:20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03:060601:152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03:060601:153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03:061001:46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03:061001:46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03:061001:47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03:061001:47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03:140201:264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01:020201:4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01:030201:4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01:120501:197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01:150301:13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01:170501:148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03:000000:92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25:080101:84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25:080101:84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25:080101:84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25:080101:84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25:080101:84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25:080101:84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25:080101:84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25:080101:85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25:080101:75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25:080101:75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25:080101:75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25:080101:75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25:080101:75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25:080101:75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25:080101:75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25:080101:75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07:080101:1123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23:030101:20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4">
            <text:p>90:23:030101:20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4">
            <text:p>90:23:030101:21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4">
            <text:p>90:23:030101:21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4">
            <text:p>90:23:030101:21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4">
            <text:p>90:23:030101:21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4">
            <text:p>90:23:030101:21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4">
            <text:p>90:23:030101:21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4">
            <text:p>90:25:080101:74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4">
            <text:p>90:25:080101:74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4">
            <text:p>90:25:080101:74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4">
            <text:p>90:25:080101:74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4">
            <text:p>90:25:080101:74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4">
            <text:p>90:25:080101:74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4">
            <text:p>90:25:080101:74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4">
            <text:p>90:25:080101:74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4">
            <text:p>90:01:000000:215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4">
            <text:p>90:01:020201:11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4">
            <text:p>90:25:080101:75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4">
            <text:p>90:25:080101:75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4">
            <text:p>90:25:080101:76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4">
            <text:p>90:25:080101:76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4">
            <text:p>90:25:080101:76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4">
            <text:p>90:25:080101:76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4">
            <text:p>90:25:080101:76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4">
            <text:p>90:03:050102:241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4">
            <text:p>90:03:050102:242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4">
            <text:p>90:03:050102:242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4">
            <text:p>90:03:050102:242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4">
            <text:p>90:03:050102:242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4">
            <text:p>90:03:050102:243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4">
            <text:p>90:03:050102:244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4">
            <text:p>90:03:050102:244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4">
            <text:p>90:09:000000:688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4">
            <text:p>90:09:010601:7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4">
            <text:p>90:09:110101:101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4">
            <text:p>90:14:000000:64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4">
            <text:p>90:17:000000:9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4">
            <text:p>90:19:010103:1101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4">
            <text:p>90:19:010103:3072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4">
            <text:p>90:22:010310:418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4">
            <text:p>90:22:010310:420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4">
            <text:p>90:23:030101:21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4">
            <text:p>90:23:030101:21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4">
            <text:p>90:23:030101:21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4">
            <text:p>90:23:030101:21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4">
            <text:p>90:23:030101:22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4">
            <text:p>90:23:030101:22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4">
            <text:p>90:23:030101:22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4">
            <text:p>90:23:030101:24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4">
            <text:p>90:25:080101:76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4">
            <text:p>90:25:080101:76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4">
            <text:p>90:25:080101:76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4">
            <text:p>90:25:080101:76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4">
            <text:p>90:25:080101:76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4">
            <text:p>90:25:080101:77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4">
            <text:p>90:25:080101:77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4">
            <text:p>90:25:080101:77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4">
            <text:p>90:03:050102:244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4">
            <text:p>90:03:050102:244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4">
            <text:p>90:03:050201:33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4">
            <text:p>90:03:050301:47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4">
            <text:p>90:03:050301:48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4">
            <text:p>90:03:050301:50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4">
            <text:p>90:03:050301:50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4">
            <text:p>90:03:050301:51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4">
            <text:p>90:19:010103:1101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4">
            <text:p>90:19:010103:1103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4">
            <text:p>90:19:010103:1107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4">
            <text:p>90:19:010103:1107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4">
            <text:p>90:19:010103:1109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4">
            <text:p>90:19:010103:1111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4">
            <text:p>90:19:010103:1112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4">
            <text:p>90:19:010103:1112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4">
            <text:p>90:19:010103:1112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4">
            <text:p>90:23:010160:3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4">
            <text:p>90:23:010160:3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4">
            <text:p>90:23:010160:4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4">
            <text:p>90:23:010160:4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4">
            <text:p>90:23:010160:4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4">
            <text:p>90:23:010160:4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4">
            <text:p>90:23:010160:4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4">
            <text:p>90:23:010160:4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4">
            <text:p>90:23:030101:24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4">
            <text:p>90:23:030101:25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4">
            <text:p>90:25:080101:77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4">
            <text:p>90:25:080101:77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4">
            <text:p>90:25:080101:775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4">
            <text:p>90:25:080101:77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4">
            <text:p>90:25:080101:77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4">
            <text:p>90:25:080101:77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4">
            <text:p>90:25:080101:77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4">
            <text:p>90:25:080101:78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4">
            <text:p>90:03:050501:48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4">
            <text:p>90:03:050501:49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4">
            <text:p>90:03:050501:49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4">
            <text:p>90:03:050501:49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4">
            <text:p>90:03:050601:96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4">
            <text:p>90:03:050601:96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4">
            <text:p>90:03:050601:96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4">
            <text:p>90:03:050601:98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4">
            <text:p>90:19:010103:1112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4">
            <text:p>90:19:010103:1113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4">
            <text:p>90:19:010103:1115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4">
            <text:p>90:19:010103:1134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4">
            <text:p>90:19:010103:14726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4">
            <text:p>90:19:010103:1472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4">
            <text:p>90:25:080101:808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4">
            <text:p>90:25:080101:809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4">
            <text:p>90:25:080101:81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4">
            <text:p>90:23:010160:5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4">
            <text:p>90:23:010160:6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4">
            <text:p>90:23:010160:9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4">
            <text:p>90:23:010162: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4">
            <text:p>90:23:010162: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4">
            <text:p>90:23:010164:10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4">
            <text:p>90:23:010164:17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4">
            <text:p>90:23:010164:8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4">
            <text:p>90:23:010164:9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4">
            <text:p>90:03:060102:2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4">
            <text:p>90:23:010164:21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4">
            <text:p>90:23:020104:52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4">
            <text:p>90:23:020105:257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4">
            <text:p>90:23:020201:10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4">
            <text:p>90:23:020201:311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4">
            <text:p>90:23:020201:31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4">
            <text:p>90:23:020201:31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4">
            <text:p>90:23:020201:4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4">
            <text:p>90:23:030101:252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4">
            <text:p>90:23:030101:253</text:p>
          </table:table-cell>
          <table:table-cell office:value-type="string" table:style-name="ce20">
            <text:p>01.07.2021</text:p>
          </table:table-cell>
          <table:table-cell office:value-type="string" table:style-name="ce22">
            <text:p>3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A2ABD2CAB8E69186179F964C34DACE1E45BEFA64AE5031AEBA18A5EC2BA24AFAD894AEECD78758DD3CE17B123BB8F66BFE0CC0F2AF398867D6EEDAB98EFADB60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5T12:57:28Z</dc:date>
    <meta:print-date>2021-01-19T14:00:54Z</meta:print-date>
  </office:meta>
</office:document-meta>
</file>