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45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72" table:formula="of:=SUM([.E7:.E8])" table:style-name="ce11">
            <text:p>9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8" table:style-name="ce11">
            <text:p>79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4" table:style-name="ce11">
            <text:p>1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7:010939:2226</text:p>
          </table:table-cell>
          <table:table-cell office:value-type="float" office:value="1231910.74" table:style-name="ce15">
            <text:p>1231910,7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8:010110:740</text:p>
          </table:table-cell>
          <table:table-cell office:value-type="float" office:value="290399.7" table:style-name="ce15">
            <text:p>290399,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8:010115:83</text:p>
          </table:table-cell>
          <table:table-cell office:value-type="float" office:value="79397.73" table:style-name="ce15">
            <text:p>79397,7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8:010151:1459</text:p>
          </table:table-cell>
          <table:table-cell office:value-type="float" office:value="995822.87" table:style-name="ce15">
            <text:p>995822,8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8:010168:3091</text:p>
          </table:table-cell>
          <table:table-cell office:value-type="float" office:value="31409.200000000001" table:style-name="ce15">
            <text:p>31409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8:010168:3092</text:p>
          </table:table-cell>
          <table:table-cell office:value-type="float" office:value="999456.12" table:style-name="ce15">
            <text:p>999456,1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9:010103:10626</text:p>
          </table:table-cell>
          <table:table-cell office:value-type="float" office:value="81540.789999999994" table:style-name="ce15">
            <text:p>81540,7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9:010103:10664</text:p>
          </table:table-cell>
          <table:table-cell office:value-type="float" office:value="13487.56" table:style-name="ce15">
            <text:p>13487,5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9:010103:10674</text:p>
          </table:table-cell>
          <table:table-cell office:value-type="float" office:value="46027.040000000001" table:style-name="ce15">
            <text:p>46027,0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9:010103:10675</text:p>
          </table:table-cell>
          <table:table-cell office:value-type="float" office:value="157747.65" table:style-name="ce15">
            <text:p>157747,6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9:010103:10950</text:p>
          </table:table-cell>
          <table:table-cell office:value-type="float" office:value="58757.919999999998" table:style-name="ce15">
            <text:p>58757,9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9:010103:10951</text:p>
          </table:table-cell>
          <table:table-cell office:value-type="float" office:value="29586.01" table:style-name="ce15">
            <text:p>29586,0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9:010103:10990</text:p>
          </table:table-cell>
          <table:table-cell office:value-type="float" office:value="25044.13" table:style-name="ce15">
            <text:p>25044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9:010103:10991</text:p>
          </table:table-cell>
          <table:table-cell office:value-type="float" office:value="27894.720000000001" table:style-name="ce15">
            <text:p>27894,7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9:010103:10998</text:p>
          </table:table-cell>
          <table:table-cell office:value-type="float" office:value="76862.62" table:style-name="ce15">
            <text:p>76862,6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9:010103:14539</text:p>
          </table:table-cell>
          <table:table-cell office:value-type="float" office:value="37933.760000000002" table:style-name="ce15">
            <text:p>37933,7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9:010103:14552</text:p>
          </table:table-cell>
          <table:table-cell office:value-type="float" office:value="3066227.44" table:style-name="ce15">
            <text:p>3066227,4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9:010103:14553</text:p>
          </table:table-cell>
          <table:table-cell office:value-type="float" office:value="3190427.45" table:style-name="ce15">
            <text:p>3190427,4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9:010109:29756</text:p>
          </table:table-cell>
          <table:table-cell office:value-type="float" office:value="3173683.78" table:style-name="ce15">
            <text:p>3173683,7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1:000000:1869</text:p>
          </table:table-cell>
          <table:table-cell office:value-type="float" office:value="792267.67" table:style-name="ce15">
            <text:p>792267,6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1:000000:1871</text:p>
          </table:table-cell>
          <table:table-cell office:value-type="float" office:value="726014.84" table:style-name="ce15">
            <text:p>726014,8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1:000000:2159</text:p>
          </table:table-cell>
          <table:table-cell office:value-type="float" office:value="1642004.56" table:style-name="ce15">
            <text:p>1642004,5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1:010101:2554</text:p>
          </table:table-cell>
          <table:table-cell office:value-type="float" office:value="6273331.2999999998" table:style-name="ce15">
            <text:p>6273331,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1:010102:1843</text:p>
          </table:table-cell>
          <table:table-cell office:value-type="float" office:value="1126374.1100000001" table:style-name="ce15">
            <text:p>1126374,1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1:010102:3548</text:p>
          </table:table-cell>
          <table:table-cell office:value-type="float" office:value="63480.28" table:style-name="ce15">
            <text:p>63480,2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1:020601:720</text:p>
          </table:table-cell>
          <table:table-cell office:value-type="float" office:value="44702609.109999999" table:style-name="ce15">
            <text:p>44702609,1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1:020601:909</text:p>
          </table:table-cell>
          <table:table-cell office:value-type="float" office:value="19853370.640000001" table:style-name="ce15">
            <text:p>19853370,6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1:030101:1209</text:p>
          </table:table-cell>
          <table:table-cell office:value-type="float" office:value="109617666.86" table:style-name="ce15">
            <text:p>109617666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1:030101:178</text:p>
          </table:table-cell>
          <table:table-cell office:value-type="float" office:value="109617666.86" table:style-name="ce15">
            <text:p>109617666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1:030101:687</text:p>
          </table:table-cell>
          <table:table-cell office:value-type="float" office:value="37052686.479999997" table:style-name="ce15">
            <text:p>37052686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1:050101:1025</text:p>
          </table:table-cell>
          <table:table-cell office:value-type="float" office:value="6328099.2599999998" table:style-name="ce15">
            <text:p>6328099,2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1:050501:1165</text:p>
          </table:table-cell>
          <table:table-cell office:value-type="float" office:value="289005.28999999998" table:style-name="ce15">
            <text:p>289005,2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1:050501:619</text:p>
          </table:table-cell>
          <table:table-cell office:value-type="float" office:value="282871.40999999997" table:style-name="ce15">
            <text:p>282871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1:070101:239</text:p>
          </table:table-cell>
          <table:table-cell office:value-type="float" office:value="3582125.04" table:style-name="ce15">
            <text:p>3582125,0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1:080201:471</text:p>
          </table:table-cell>
          <table:table-cell office:value-type="float" office:value="420429.13" table:style-name="ce15">
            <text:p>420429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1:130101:39</text:p>
          </table:table-cell>
          <table:table-cell office:value-type="float" office:value="536069.87" table:style-name="ce15">
            <text:p>536069,8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1:150101:2972</text:p>
          </table:table-cell>
          <table:table-cell office:value-type="float" office:value="2554834.92" table:style-name="ce15">
            <text:p>2554834,9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1:150102:1335</text:p>
          </table:table-cell>
          <table:table-cell office:value-type="float" office:value="6125460.3300000001" table:style-name="ce15">
            <text:p>6125460,3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8:010172:53</text:p>
          </table:table-cell>
          <table:table-cell office:value-type="float" office:value="2954876.42" table:style-name="ce15">
            <text:p>2954876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8:010172:54</text:p>
          </table:table-cell>
          <table:table-cell office:value-type="float" office:value="152490.54" table:style-name="ce15">
            <text:p>152490,5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8:010172:56</text:p>
          </table:table-cell>
          <table:table-cell office:value-type="float" office:value="552500.38" table:style-name="ce15">
            <text:p>552500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8:010172:57</text:p>
          </table:table-cell>
          <table:table-cell office:value-type="float" office:value="3020335.41" table:style-name="ce15">
            <text:p>3020335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8:020106:15</text:p>
          </table:table-cell>
          <table:table-cell office:value-type="float" office:value="175908.31" table:style-name="ce15">
            <text:p>175908,3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9:010103:10858</text:p>
          </table:table-cell>
          <table:table-cell office:value-type="float" office:value="1009782.13" table:style-name="ce15">
            <text:p>1009782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9:010103:10902</text:p>
          </table:table-cell>
          <table:table-cell office:value-type="float" office:value="874808.33" table:style-name="ce15">
            <text:p>874808,3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9:010103:11239</text:p>
          </table:table-cell>
          <table:table-cell office:value-type="float" office:value="1613523.51" table:style-name="ce15">
            <text:p>1613523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9:010103:11241</text:p>
          </table:table-cell>
          <table:table-cell office:value-type="float" office:value="29082.55" table:style-name="ce15">
            <text:p>29082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9:010103:11242</text:p>
          </table:table-cell>
          <table:table-cell office:value-type="float" office:value="38003.15" table:style-name="ce15">
            <text:p>38003,1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9:010103:11250</text:p>
          </table:table-cell>
          <table:table-cell office:value-type="float" office:value="75867.520000000004" table:style-name="ce15">
            <text:p>75867,5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9:010103:14652</text:p>
          </table:table-cell>
          <table:table-cell office:value-type="float" office:value="17327.650000000001" table:style-name="ce15">
            <text:p>17327,6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9:010103:14679</text:p>
          </table:table-cell>
          <table:table-cell office:value-type="float" office:value="37295.14" table:style-name="ce15">
            <text:p>37295,1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9:010103:14681</text:p>
          </table:table-cell>
          <table:table-cell office:value-type="float" office:value="16348.56" table:style-name="ce15">
            <text:p>16348,5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03:14682</text:p>
          </table:table-cell>
          <table:table-cell office:value-type="float" office:value="41836.839999999997" table:style-name="ce15">
            <text:p>41836,8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1:010102:3551</text:p>
          </table:table-cell>
          <table:table-cell office:value-type="float" office:value="5127775.58" table:style-name="ce15">
            <text:p>5127775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1:010102:3552</text:p>
          </table:table-cell>
          <table:table-cell office:value-type="float" office:value="583313.27" table:style-name="ce15">
            <text:p>583313,2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1:010102:3553</text:p>
          </table:table-cell>
          <table:table-cell office:value-type="float" office:value="727907.25" table:style-name="ce15">
            <text:p>727907,2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1:010102:3554</text:p>
          </table:table-cell>
          <table:table-cell office:value-type="float" office:value="158700.71" table:style-name="ce15">
            <text:p>158700,7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1:010102:3555</text:p>
          </table:table-cell>
          <table:table-cell office:value-type="float" office:value="758942.05" table:style-name="ce15">
            <text:p>758942,0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1:010104:11356</text:p>
          </table:table-cell>
          <table:table-cell office:value-type="float" office:value="7077305.3899999997" table:style-name="ce15">
            <text:p>7077305,3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1:010105:2235</text:p>
          </table:table-cell>
          <table:table-cell office:value-type="float" office:value="369168.48" table:style-name="ce15">
            <text:p>369168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1:150301:1808</text:p>
          </table:table-cell>
          <table:table-cell office:value-type="float" office:value="325672.14" table:style-name="ce15">
            <text:p>325672,1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1:180102:5375</text:p>
          </table:table-cell>
          <table:table-cell office:value-type="float" office:value="9019748.6400000006" table:style-name="ce15">
            <text:p>9019748,6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2:010106:470</text:p>
          </table:table-cell>
          <table:table-cell office:value-type="float" office:value="1970143.8" table:style-name="ce15">
            <text:p>1970143,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2:010108:2741</text:p>
          </table:table-cell>
          <table:table-cell office:value-type="float" office:value="6088296.5499999998" table:style-name="ce15">
            <text:p>6088296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4:110301:616</text:p>
          </table:table-cell>
          <table:table-cell office:value-type="float" office:value="101923.03" table:style-name="ce15">
            <text:p>101923,0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5:010132:2054</text:p>
          </table:table-cell>
          <table:table-cell office:value-type="float" office:value="71973.509999999995" table:style-name="ce15">
            <text:p>71973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5:041001:528</text:p>
          </table:table-cell>
          <table:table-cell office:value-type="float" office:value="10642046.33" table:style-name="ce15">
            <text:p>10642046,3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5:180101:4924</text:p>
          </table:table-cell>
          <table:table-cell office:value-type="float" office:value="489521.41" table:style-name="ce15">
            <text:p>489521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7:010101:363</text:p>
          </table:table-cell>
          <table:table-cell office:value-type="float" office:value="717872.32" table:style-name="ce15">
            <text:p>717872,3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7:040101:2755</text:p>
          </table:table-cell>
          <table:table-cell office:value-type="float" office:value="409207.01" table:style-name="ce15">
            <text:p>409207,0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7:050101:1736</text:p>
          </table:table-cell>
          <table:table-cell office:value-type="float" office:value="211145.45" table:style-name="ce15">
            <text:p>211145,4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7:050101:1737</text:p>
          </table:table-cell>
          <table:table-cell office:value-type="float" office:value="67253.740000000005" table:style-name="ce15">
            <text:p>67253,7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7:050101:1738</text:p>
          </table:table-cell>
          <table:table-cell office:value-type="float" office:value="596406.14" table:style-name="ce15">
            <text:p>596406,1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13:2937</text:p>
          </table:table-cell>
          <table:table-cell office:value-type="float" office:value="2290561.25" table:style-name="ce15">
            <text:p>2290561,2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9:010113:8335</text:p>
          </table:table-cell>
          <table:table-cell office:value-type="float" office:value="126405864.41" table:style-name="ce15">
            <text:p>126405864,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1:010111:197</text:p>
          </table:table-cell>
          <table:table-cell office:value-type="float" office:value="284086.74" table:style-name="ce15">
            <text:p>284086,7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1:010113:10357</text:p>
          </table:table-cell>
          <table:table-cell office:value-type="float" office:value="178284829.50999999" table:style-name="ce15">
            <text:p>178284829,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1:010113:10735</text:p>
          </table:table-cell>
          <table:table-cell office:value-type="float" office:value="986181.63" table:style-name="ce15">
            <text:p>986181,6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215:5026</text:p>
          </table:table-cell>
          <table:table-cell office:value-type="float" office:value="972572.66" table:style-name="ce15">
            <text:p>972572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218:5994</text:p>
          </table:table-cell>
          <table:table-cell office:value-type="float" office:value="45733.8" table:style-name="ce15">
            <text:p>45733,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20:5883</text:p>
          </table:table-cell>
          <table:table-cell office:value-type="float" office:value="3913117.4" table:style-name="ce15">
            <text:p>3913117,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225:732</text:p>
          </table:table-cell>
          <table:table-cell office:value-type="float" office:value="1597607" table:style-name="ce15">
            <text:p>159760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225:8685</text:p>
          </table:table-cell>
          <table:table-cell office:value-type="float" office:value="652669.69999999995" table:style-name="ce15">
            <text:p>652669,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225:8686</text:p>
          </table:table-cell>
          <table:table-cell office:value-type="float" office:value="942897.96" table:style-name="ce15">
            <text:p>942897,9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701:22</text:p>
          </table:table-cell>
          <table:table-cell office:value-type="float" office:value="2040569" table:style-name="ce15">
            <text:p>204056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701:301</text:p>
          </table:table-cell>
          <table:table-cell office:value-type="float" office:value="2307753.11" table:style-name="ce15">
            <text:p>2307753,1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3:030106:292</text:p>
          </table:table-cell>
          <table:table-cell office:value-type="float" office:value="2184901.08" table:style-name="ce15">
            <text:p>2184901,0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3:050301:431</text:p>
          </table:table-cell>
          <table:table-cell office:value-type="float" office:value="13889650.16" table:style-name="ce15">
            <text:p>13889650,1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9:010102:3085</text:p>
          </table:table-cell>
          <table:table-cell office:value-type="float" office:value="863128.71" table:style-name="ce15">
            <text:p>863128,7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9:110101:1202</text:p>
          </table:table-cell>
          <table:table-cell office:value-type="float" office:value="4606.05" table:style-name="ce15">
            <text:p>4606,0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9:110101:1203</text:p>
          </table:table-cell>
          <table:table-cell office:value-type="float" office:value="32965.33" table:style-name="ce15">
            <text:p>32965,3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1:010102:145</text:p>
          </table:table-cell>
          <table:table-cell office:value-type="float" office:value="280181.46000000002" table:style-name="ce15">
            <text:p>280181,4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1:010102:437</text:p>
          </table:table-cell>
          <table:table-cell office:value-type="float" office:value="1893775.74" table:style-name="ce15">
            <text:p>1893775,7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1:060101:2875</text:p>
          </table:table-cell>
          <table:table-cell office:value-type="float" office:value="1073838.19" table:style-name="ce15">
            <text:p>1073838,1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1:060101:2876</text:p>
          </table:table-cell>
          <table:table-cell office:value-type="float" office:value="118762.8" table:style-name="ce15">
            <text:p>118762,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1:060101:2877</text:p>
          </table:table-cell>
          <table:table-cell office:value-type="float" office:value="77994.649999999994" table:style-name="ce15">
            <text:p>77994,6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1:060101:2878</text:p>
          </table:table-cell>
          <table:table-cell office:value-type="float" office:value="313789.95" table:style-name="ce15">
            <text:p>313789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1:060201:829</text:p>
          </table:table-cell>
          <table:table-cell office:value-type="float" office:value="5040686.3499999996" table:style-name="ce15">
            <text:p>5040686,3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1:130501:1850</text:p>
          </table:table-cell>
          <table:table-cell office:value-type="float" office:value="3889898.29" table:style-name="ce15">
            <text:p>3889898,2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010104:3814</text:p>
          </table:table-cell>
          <table:table-cell office:value-type="float" office:value="3167477.07" table:style-name="ce15">
            <text:p>3167477,0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010401:7663</text:p>
          </table:table-cell>
          <table:table-cell office:value-type="float" office:value="1531852.8" table:style-name="ce15">
            <text:p>1531852,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020104:3989</text:p>
          </table:table-cell>
          <table:table-cell office:value-type="float" office:value="1286512.4099999999" table:style-name="ce15">
            <text:p>1286512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020501:953</text:p>
          </table:table-cell>
          <table:table-cell office:value-type="float" office:value="6384169.3200000003" table:style-name="ce15">
            <text:p>6384169,3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041401:1859</text:p>
          </table:table-cell>
          <table:table-cell office:value-type="float" office:value="2892424.04" table:style-name="ce15">
            <text:p>2892424,0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2:041501:1819</text:p>
          </table:table-cell>
          <table:table-cell office:value-type="float" office:value="3733961" table:style-name="ce15">
            <text:p>37339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2:041801:6155</text:p>
          </table:table-cell>
          <table:table-cell office:value-type="float" office:value="6382627.9299999997" table:style-name="ce15">
            <text:p>6382627,9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2:041801:6629</text:p>
          </table:table-cell>
          <table:table-cell office:value-type="float" office:value="4756846.57" table:style-name="ce15">
            <text:p>4756846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2:180102:5446</text:p>
          </table:table-cell>
          <table:table-cell office:value-type="float" office:value="361304.15" table:style-name="ce15">
            <text:p>361304,1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2:200301:775</text:p>
          </table:table-cell>
          <table:table-cell office:value-type="float" office:value="2937164.23" table:style-name="ce15">
            <text:p>2937164,2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2:200401:1001</text:p>
          </table:table-cell>
          <table:table-cell office:value-type="float" office:value="1386969.42" table:style-name="ce15">
            <text:p>1386969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2:200401:645</text:p>
          </table:table-cell>
          <table:table-cell office:value-type="float" office:value="4896241.9000000004" table:style-name="ce15">
            <text:p>4896241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2:200401:654</text:p>
          </table:table-cell>
          <table:table-cell office:value-type="float" office:value="157322.46" table:style-name="ce15">
            <text:p>157322,4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2:200401:655</text:p>
          </table:table-cell>
          <table:table-cell office:value-type="float" office:value="437156.11" table:style-name="ce15">
            <text:p>437156,1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4:020501:527</text:p>
          </table:table-cell>
          <table:table-cell office:value-type="float" office:value="421371.82" table:style-name="ce15">
            <text:p>421371,8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4:020501:528</text:p>
          </table:table-cell>
          <table:table-cell office:value-type="float" office:value="149607.57999999999" table:style-name="ce15">
            <text:p>14960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5:030104:3152</text:p>
          </table:table-cell>
          <table:table-cell office:value-type="float" office:value="2001140.28" table:style-name="ce15">
            <text:p>2001140,2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5:040102:8429</text:p>
          </table:table-cell>
          <table:table-cell office:value-type="float" office:value="11598256.84" table:style-name="ce15">
            <text:p>11598256,8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5:050701:3810</text:p>
          </table:table-cell>
          <table:table-cell office:value-type="float" office:value="2715399.07" table:style-name="ce15">
            <text:p>2715399,0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5:090105:1860</text:p>
          </table:table-cell>
          <table:table-cell office:value-type="float" office:value="756523" table:style-name="ce15">
            <text:p>75652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1:010101:748</text:p>
          </table:table-cell>
          <table:table-cell office:value-type="float" office:value="910805.36" table:style-name="ce15">
            <text:p>910805,3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1:010102:5698</text:p>
          </table:table-cell>
          <table:table-cell office:value-type="float" office:value="2664879.17" table:style-name="ce15">
            <text:p>2664879,1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1:010102:5699</text:p>
          </table:table-cell>
          <table:table-cell office:value-type="float" office:value="2930466.79" table:style-name="ce15">
            <text:p>2930466,7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1:020501:599</text:p>
          </table:table-cell>
          <table:table-cell office:value-type="float" office:value="2466813.8199999998" table:style-name="ce15">
            <text:p>2466813,8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1:020501:602</text:p>
          </table:table-cell>
          <table:table-cell office:value-type="float" office:value="2358778.19" table:style-name="ce15">
            <text:p>2358778,1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1:020501:61</text:p>
          </table:table-cell>
          <table:table-cell office:value-type="float" office:value="2358778.19" table:style-name="ce15">
            <text:p>2358778,1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1:020601:14</text:p>
          </table:table-cell>
          <table:table-cell office:value-type="float" office:value="1083877.25" table:style-name="ce15">
            <text:p>1083877,2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4:060101:4120</text:p>
          </table:table-cell>
          <table:table-cell office:value-type="float" office:value="766692.55" table:style-name="ce15">
            <text:p>766692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5:050102:1481</text:p>
          </table:table-cell>
          <table:table-cell office:value-type="float" office:value="2050652.28" table:style-name="ce15">
            <text:p>2050652,2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7:010102:6102</text:p>
          </table:table-cell>
          <table:table-cell office:value-type="float" office:value="2429927.2599999998" table:style-name="ce15">
            <text:p>2429927,2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7:200301:1488</text:p>
          </table:table-cell>
          <table:table-cell office:value-type="float" office:value="4830093.5" table:style-name="ce15">
            <text:p>4830093,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8:020101:2662</text:p>
          </table:table-cell>
          <table:table-cell office:value-type="float" office:value="1958146.02" table:style-name="ce15">
            <text:p>1958146,0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8:060101:1714</text:p>
          </table:table-cell>
          <table:table-cell office:value-type="float" office:value="395237.44" table:style-name="ce15">
            <text:p>395237,4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9:110101:2330</text:p>
          </table:table-cell>
          <table:table-cell office:value-type="float" office:value="943215.84" table:style-name="ce15">
            <text:p>943215,8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1:150301:2143</text:p>
          </table:table-cell>
          <table:table-cell office:value-type="float" office:value="1724068.79" table:style-name="ce15">
            <text:p>1724068,7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6:010102:1739</text:p>
          </table:table-cell>
          <table:table-cell office:value-type="float" office:value="1126831.8500000001" table:style-name="ce15">
            <text:p>1126831,8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6:010102:3974</text:p>
          </table:table-cell>
          <table:table-cell office:value-type="float" office:value="1144220.4099999999" table:style-name="ce15">
            <text:p>1144220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6:010102:4138</text:p>
          </table:table-cell>
          <table:table-cell office:value-type="float" office:value="1139873.3500000001" table:style-name="ce15">
            <text:p>1139873,3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6:010102:4223</text:p>
          </table:table-cell>
          <table:table-cell office:value-type="float" office:value="1463556.23" table:style-name="ce15">
            <text:p>1463556,2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6:010102:4230</text:p>
          </table:table-cell>
          <table:table-cell office:value-type="float" office:value="1556918.47" table:style-name="ce15">
            <text:p>1556918,4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6:010102:4290</text:p>
          </table:table-cell>
          <table:table-cell office:value-type="float" office:value="1463556.23" table:style-name="ce15">
            <text:p>1463556,2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6:010103:3673</text:p>
          </table:table-cell>
          <table:table-cell office:value-type="float" office:value="612169.25" table:style-name="ce15">
            <text:p>612169,2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6:010108:2514</text:p>
          </table:table-cell>
          <table:table-cell office:value-type="float" office:value="940174.52" table:style-name="ce15">
            <text:p>940174,5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7:010887:1142</text:p>
          </table:table-cell>
          <table:table-cell office:value-type="float" office:value="1291926.22" table:style-name="ce15">
            <text:p>1291926,2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7:010887:1143</text:p>
          </table:table-cell>
          <table:table-cell office:value-type="float" office:value="1300929.19" table:style-name="ce15">
            <text:p>1300929,1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7:010887:1144</text:p>
          </table:table-cell>
          <table:table-cell office:value-type="float" office:value="1197395.03" table:style-name="ce15">
            <text:p>1197395,0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7:010887:1145</text:p>
          </table:table-cell>
          <table:table-cell office:value-type="float" office:value="1111866.81" table:style-name="ce15">
            <text:p>1111866,8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01:32485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201:32486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201:32503</text:p>
          </table:table-cell>
          <table:table-cell office:value-type="float" office:value="3205935.59" table:style-name="ce15">
            <text:p>3205935,5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201:32504</text:p>
          </table:table-cell>
          <table:table-cell office:value-type="float" office:value="3205935.59" table:style-name="ce15">
            <text:p>3205935,5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201:32505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201:32506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201:32507</text:p>
          </table:table-cell>
          <table:table-cell office:value-type="float" office:value="3237886.79" table:style-name="ce15">
            <text:p>3237886,7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201:32508</text:p>
          </table:table-cell>
          <table:table-cell office:value-type="float" office:value="3634191.16" table:style-name="ce15">
            <text:p>3634191,1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201:32509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201:32510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201:32527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2:010201:32528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201:32529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2:010201:32530</text:p>
          </table:table-cell>
          <table:table-cell office:value-type="float" office:value="3193895.69" table:style-name="ce15">
            <text:p>3193895,6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2:010201:32531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2:010201:32532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2:010201:32533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2:010201:32534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2:010201:32351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201:32352</text:p>
          </table:table-cell>
          <table:table-cell office:value-type="float" office:value="48390.85" table:style-name="ce15">
            <text:p>48390,8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2:010201:32353</text:p>
          </table:table-cell>
          <table:table-cell office:value-type="float" office:value="48390.85" table:style-name="ce15">
            <text:p>48390,8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01:32354</text:p>
          </table:table-cell>
          <table:table-cell office:value-type="float" office:value="48390.85" table:style-name="ce15">
            <text:p>48390,8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201:32355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201:32356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201:32357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201:32358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8:010145:2210</text:p>
          </table:table-cell>
          <table:table-cell office:value-type="float" office:value="760750.98" table:style-name="ce15">
            <text:p>760750,9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8:010146:4755</text:p>
          </table:table-cell>
          <table:table-cell office:value-type="float" office:value="2183253.88" table:style-name="ce15">
            <text:p>2183253,8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8:010155:3793</text:p>
          </table:table-cell>
          <table:table-cell office:value-type="float" office:value="3367373.12" table:style-name="ce15">
            <text:p>3367373,1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8:040104:2986</text:p>
          </table:table-cell>
          <table:table-cell office:value-type="float" office:value="2417297.4900000002" table:style-name="ce15">
            <text:p>2417297,4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9:010103:30590</text:p>
          </table:table-cell>
          <table:table-cell office:value-type="float" office:value="1461508.73" table:style-name="ce15">
            <text:p>1461508,7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9:010103:30592</text:p>
          </table:table-cell>
          <table:table-cell office:value-type="float" office:value="2763911.85" table:style-name="ce15">
            <text:p>2763911,8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9:010103:31587</text:p>
          </table:table-cell>
          <table:table-cell office:value-type="float" office:value="444336.82" table:style-name="ce15">
            <text:p>444336,8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9:010105:13156</text:p>
          </table:table-cell>
          <table:table-cell office:value-type="float" office:value="1972376.34" table:style-name="ce15">
            <text:p>1972376,3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201:32287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201:32288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201:32289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201:32290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201:32291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201:32292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201:32293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201:32294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201:32311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201:32312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201:32313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01:32314</text:p>
          </table:table-cell>
          <table:table-cell office:value-type="float" office:value="3205935.59" table:style-name="ce15">
            <text:p>3205935,5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01:32315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01:32316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01:32317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201:32318</text:p>
          </table:table-cell>
          <table:table-cell office:value-type="float" office:value="3249810.92" table:style-name="ce15">
            <text:p>3249810,9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201:32335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201:32336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201:32337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4:010110:11117</text:p>
          </table:table-cell>
          <table:table-cell office:value-type="float" office:value="3362415.85" table:style-name="ce15">
            <text:p>3362415,8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4:010110:9993</text:p>
          </table:table-cell>
          <table:table-cell office:value-type="float" office:value="2298358.35" table:style-name="ce15">
            <text:p>2298358,3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10107:1276</text:p>
          </table:table-cell>
          <table:table-cell office:value-type="float" office:value="3884781.63" table:style-name="ce15">
            <text:p>3884781,6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10109:5841</text:p>
          </table:table-cell>
          <table:table-cell office:value-type="float" office:value="1944641.56" table:style-name="ce15">
            <text:p>1944641,5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10109:5842</text:p>
          </table:table-cell>
          <table:table-cell office:value-type="float" office:value="2232736.6" table:style-name="ce15">
            <text:p>2232736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01:32369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01:32370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01:32371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01:32372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01:32373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01:32374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01:32375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01:32376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01:32406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01:32407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01:32408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01:32409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01:32410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01:32411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01:32412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01:32413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01:32430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01:32431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201:32432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01:32433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01:32434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01:32435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01:32436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01:32437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01:32454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201:32455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01:32456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01:32457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01:32458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01:32459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01:32460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201:32461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1:030101:1649</text:p>
          </table:table-cell>
          <table:table-cell office:value-type="float" office:value="1535006.41" table:style-name="ce15">
            <text:p>1535006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1:030101:1755</text:p>
          </table:table-cell>
          <table:table-cell office:value-type="float" office:value="953245.11" table:style-name="ce15">
            <text:p>953245,1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1:030101:1855</text:p>
          </table:table-cell>
          <table:table-cell office:value-type="float" office:value="1535006.41" table:style-name="ce15">
            <text:p>1535006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1:030101:563</text:p>
          </table:table-cell>
          <table:table-cell office:value-type="float" office:value="784280.4" table:style-name="ce15">
            <text:p>784280,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1:030101:6</text:p>
          </table:table-cell>
          <table:table-cell office:value-type="float" office:value="901745.18" table:style-name="ce15">
            <text:p>901745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1:030702:877</text:p>
          </table:table-cell>
          <table:table-cell office:value-type="float" office:value="1426970.77" table:style-name="ce15">
            <text:p>1426970,7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1:030801:100</text:p>
          </table:table-cell>
          <table:table-cell office:value-type="float" office:value="1176536.57" table:style-name="ce15">
            <text:p>1176536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2:010105:4459</text:p>
          </table:table-cell>
          <table:table-cell office:value-type="float" office:value="102383.71" table:style-name="ce15">
            <text:p>102383,7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2:010105:4461</text:p>
          </table:table-cell>
          <table:table-cell office:value-type="float" office:value="85424.44" table:style-name="ce15">
            <text:p>85424,4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2:010105:4462</text:p>
          </table:table-cell>
          <table:table-cell office:value-type="float" office:value="101755.59" table:style-name="ce15">
            <text:p>101755,5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2:010105:4466</text:p>
          </table:table-cell>
          <table:table-cell office:value-type="float" office:value="101755.59" table:style-name="ce15">
            <text:p>101755,5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2:010105:4468</text:p>
          </table:table-cell>
          <table:table-cell office:value-type="float" office:value="94218.14" table:style-name="ce15">
            <text:p>94218,1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2:010105:4469</text:p>
          </table:table-cell>
          <table:table-cell office:value-type="float" office:value="105524.31" table:style-name="ce15">
            <text:p>105524,3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2:010105:4498</text:p>
          </table:table-cell>
          <table:table-cell office:value-type="float" office:value="157030.23000000001" table:style-name="ce15">
            <text:p>157030,2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2:010105:4500</text:p>
          </table:table-cell>
          <table:table-cell office:value-type="float" office:value="84796.32" table:style-name="ce15">
            <text:p>84796,3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2:010105:4501</text:p>
          </table:table-cell>
          <table:table-cell office:value-type="float" office:value="99871.22" table:style-name="ce15">
            <text:p>99871,2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2:010105:4502</text:p>
          </table:table-cell>
          <table:table-cell office:value-type="float" office:value="87308.81" table:style-name="ce15">
            <text:p>87308,8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2:010105:4503</text:p>
          </table:table-cell>
          <table:table-cell office:value-type="float" office:value="85424.44" table:style-name="ce15">
            <text:p>85424,4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2:010105:4504</text:p>
          </table:table-cell>
          <table:table-cell office:value-type="float" office:value="100499.34" table:style-name="ce15">
            <text:p>100499,3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2:010105:4509</text:p>
          </table:table-cell>
          <table:table-cell office:value-type="float" office:value="38315.370000000003" table:style-name="ce15">
            <text:p>38315,3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3:050101:100</text:p>
          </table:table-cell>
          <table:table-cell office:value-type="float" office:value="3983655.35" table:style-name="ce15">
            <text:p>3983655,3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3:090101:2254</text:p>
          </table:table-cell>
          <table:table-cell office:value-type="float" office:value="1152423.4099999999" table:style-name="ce15">
            <text:p>1152423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3:090101:2295</text:p>
          </table:table-cell>
          <table:table-cell office:value-type="float" office:value="1182728.8500000001" table:style-name="ce15">
            <text:p>1182728,8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3:120102:1587</text:p>
          </table:table-cell>
          <table:table-cell office:value-type="float" office:value="662698.13" table:style-name="ce15">
            <text:p>662698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3:130101:2682</text:p>
          </table:table-cell>
          <table:table-cell office:value-type="float" office:value="1367606.71" table:style-name="ce15">
            <text:p>1367606,7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4:010102:14611</text:p>
          </table:table-cell>
          <table:table-cell office:value-type="float" office:value="668713.69999999995" table:style-name="ce15">
            <text:p>668713,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4:010102:696</text:p>
          </table:table-cell>
          <table:table-cell office:value-type="float" office:value="534663.88" table:style-name="ce15">
            <text:p>534663,8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4:010102:754</text:p>
          </table:table-cell>
          <table:table-cell office:value-type="float" office:value="1429541.65" table:style-name="ce15">
            <text:p>1429541,6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3:130101:2683</text:p>
          </table:table-cell>
          <table:table-cell office:value-type="float" office:value="1395346.76" table:style-name="ce15">
            <text:p>1395346,7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3:130101:2684</text:p>
          </table:table-cell>
          <table:table-cell office:value-type="float" office:value="1515476.29" table:style-name="ce15">
            <text:p>1515476,2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3:130101:2708</text:p>
          </table:table-cell>
          <table:table-cell office:value-type="float" office:value="963538.48" table:style-name="ce15">
            <text:p>963538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3:130101:2846</text:p>
          </table:table-cell>
          <table:table-cell office:value-type="float" office:value="6686968.4199999999" table:style-name="ce15">
            <text:p>6686968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3:130201:784</text:p>
          </table:table-cell>
          <table:table-cell office:value-type="float" office:value="225907.4" table:style-name="ce15">
            <text:p>225907,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3:140202:40</text:p>
          </table:table-cell>
          <table:table-cell office:value-type="float" office:value="2129886.7799999998" table:style-name="ce15">
            <text:p>2129886,7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3:140202:41</text:p>
          </table:table-cell>
          <table:table-cell office:value-type="float" office:value="4279547.04" table:style-name="ce15">
            <text:p>4279547,0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3:140202:42</text:p>
          </table:table-cell>
          <table:table-cell office:value-type="float" office:value="1468887.43" table:style-name="ce15">
            <text:p>1468887,4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3:200301:88</text:p>
          </table:table-cell>
          <table:table-cell office:value-type="float" office:value="1782137.95" table:style-name="ce15">
            <text:p>1782137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3:200301:89</text:p>
          </table:table-cell>
          <table:table-cell office:value-type="float" office:value="179879.35" table:style-name="ce15">
            <text:p>179879,3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3:220101:2022</text:p>
          </table:table-cell>
          <table:table-cell office:value-type="float" office:value="1235620.47" table:style-name="ce15">
            <text:p>1235620,4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4:010102:13653</text:p>
          </table:table-cell>
          <table:table-cell office:value-type="float" office:value="2539437.41" table:style-name="ce15">
            <text:p>2539437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4:010102:14410</text:p>
          </table:table-cell>
          <table:table-cell office:value-type="float" office:value="5472297.7699999996" table:style-name="ce15">
            <text:p>5472297,7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4:010102:14587</text:p>
          </table:table-cell>
          <table:table-cell office:value-type="float" office:value="417946.07" table:style-name="ce15">
            <text:p>417946,0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201:32377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201:32378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2:010201:32379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2:010201:32380</text:p>
          </table:table-cell>
          <table:table-cell office:value-type="float" office:value="107535.23" table:style-name="ce15">
            <text:p>107535,2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2:010201:32381</text:p>
          </table:table-cell>
          <table:table-cell office:value-type="float" office:value="91404.94" table:style-name="ce15">
            <text:p>91404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2:010201:32382</text:p>
          </table:table-cell>
          <table:table-cell office:value-type="float" office:value="3261703.91" table:style-name="ce15">
            <text:p>3261703,9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2:010201:32383</text:p>
          </table:table-cell>
          <table:table-cell office:value-type="float" office:value="91404.94" table:style-name="ce15">
            <text:p>91404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2:010201:32384</text:p>
          </table:table-cell>
          <table:table-cell office:value-type="float" office:value="91404.94" table:style-name="ce15">
            <text:p>91404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2:010201:32422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2:010201:32423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2:010201:32424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2:010201:32425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2:010201:32426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2:010201:32427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2:010201:32428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2:010201:32429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201:32438</text:p>
          </table:table-cell>
          <table:table-cell office:value-type="float" office:value="3193895.69" table:style-name="ce15">
            <text:p>3193895,6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201:32439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201:32440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201:32441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201:32442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201:32443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201:32444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201:32445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201:32446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201:32447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201:32448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201:32449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201:32450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201:32451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201:32452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201:32453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201:32462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201:32463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201:32464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201:32465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201:32466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01:32467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01:32468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1:020601:2223</text:p>
          </table:table-cell>
          <table:table-cell office:value-type="float" office:value="747246.52" table:style-name="ce15">
            <text:p>747246,5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1:020601:2255</text:p>
          </table:table-cell>
          <table:table-cell office:value-type="float" office:value="8566326.1199999992" table:style-name="ce15">
            <text:p>8566326,1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1:020601:2293</text:p>
          </table:table-cell>
          <table:table-cell office:value-type="float" office:value="2084187.6" table:style-name="ce15">
            <text:p>2084187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1:020601:298</text:p>
          </table:table-cell>
          <table:table-cell office:value-type="float" office:value="842355.29" table:style-name="ce15">
            <text:p>842355,2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1:020601:317</text:p>
          </table:table-cell>
          <table:table-cell office:value-type="float" office:value="409581.08" table:style-name="ce15">
            <text:p>409581,0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1:030101:1637</text:p>
          </table:table-cell>
          <table:table-cell office:value-type="float" office:value="1760080.67" table:style-name="ce15">
            <text:p>1760080,6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1:030101:1640</text:p>
          </table:table-cell>
          <table:table-cell office:value-type="float" office:value="1760080.67" table:style-name="ce15">
            <text:p>1760080,6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1:030101:1648</text:p>
          </table:table-cell>
          <table:table-cell office:value-type="float" office:value="1760080.67" table:style-name="ce15">
            <text:p>1760080,6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1:030801:1158</text:p>
          </table:table-cell>
          <table:table-cell office:value-type="float" office:value="2534336.11" table:style-name="ce15">
            <text:p>2534336,1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1:030801:1164</text:p>
          </table:table-cell>
          <table:table-cell office:value-type="float" office:value="1967148.98" table:style-name="ce15">
            <text:p>1967148,9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1:030801:204</text:p>
          </table:table-cell>
          <table:table-cell office:value-type="float" office:value="898631.29" table:style-name="ce15">
            <text:p>898631,2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1:031301:74</text:p>
          </table:table-cell>
          <table:table-cell office:value-type="float" office:value="768710.92" table:style-name="ce15">
            <text:p>768710,9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1:031302:445</text:p>
          </table:table-cell>
          <table:table-cell office:value-type="float" office:value="1453979.69" table:style-name="ce15">
            <text:p>1453979,6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1:031302:446</text:p>
          </table:table-cell>
          <table:table-cell office:value-type="float" office:value="1584522.75" table:style-name="ce15">
            <text:p>1584522,7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1:050101:1812</text:p>
          </table:table-cell>
          <table:table-cell office:value-type="float" office:value="1260415.82" table:style-name="ce15">
            <text:p>1260415,8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1:050101:1813</text:p>
          </table:table-cell>
          <table:table-cell office:value-type="float" office:value="1237908.3999999999" table:style-name="ce15">
            <text:p>1237908,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1:050101:2214</text:p>
          </table:table-cell>
          <table:table-cell office:value-type="float" office:value="641142.15" table:style-name="ce15">
            <text:p>641142,1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1:050101:657</text:p>
          </table:table-cell>
          <table:table-cell office:value-type="float" office:value="630207.69999999995" table:style-name="ce15">
            <text:p>630207,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2:010105:4453</text:p>
          </table:table-cell>
          <table:table-cell office:value-type="float" office:value="96102.5" table:style-name="ce15">
            <text:p>96102,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2:010105:4454</text:p>
          </table:table-cell>
          <table:table-cell office:value-type="float" office:value="92961.89" table:style-name="ce15">
            <text:p>9296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2:010105:4455</text:p>
          </table:table-cell>
          <table:table-cell office:value-type="float" office:value="89821.29" table:style-name="ce15">
            <text:p>89821,2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2:010105:4457</text:p>
          </table:table-cell>
          <table:table-cell office:value-type="float" office:value="184667.55" table:style-name="ce15">
            <text:p>184667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2:010105:4458</text:p>
          </table:table-cell>
          <table:table-cell office:value-type="float" office:value="84796.32" table:style-name="ce15">
            <text:p>84796,3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2:010105:4470</text:p>
          </table:table-cell>
          <table:table-cell office:value-type="float" office:value="86680.68" table:style-name="ce15">
            <text:p>86680,6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2:010105:4471</text:p>
          </table:table-cell>
          <table:table-cell office:value-type="float" office:value="102383.71" table:style-name="ce15">
            <text:p>102383,7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2:010105:4472</text:p>
          </table:table-cell>
          <table:table-cell office:value-type="float" office:value="99243.1" table:style-name="ce15">
            <text:p>99243,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2:010105:4473</text:p>
          </table:table-cell>
          <table:table-cell office:value-type="float" office:value="185923.79" table:style-name="ce15">
            <text:p>185923,7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2:010105:4476</text:p>
          </table:table-cell>
          <table:table-cell office:value-type="float" office:value="88565.05" table:style-name="ce15">
            <text:p>88565,0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2:010105:4482</text:p>
          </table:table-cell>
          <table:table-cell office:value-type="float" office:value="83540.08" table:style-name="ce15">
            <text:p>83540,0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2:010105:4488</text:p>
          </table:table-cell>
          <table:table-cell office:value-type="float" office:value="85424.44" table:style-name="ce15">
            <text:p>85424,4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01:32303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01:32304</text:p>
          </table:table-cell>
          <table:table-cell office:value-type="float" office:value="3237886.79" table:style-name="ce15">
            <text:p>3237886,7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01:32305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01:32306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01:32307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01:32308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01:32309</text:p>
          </table:table-cell>
          <table:table-cell office:value-type="float" office:value="3253778.69" table:style-name="ce15">
            <text:p>3253778,6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201:32310</text:p>
          </table:table-cell>
          <table:table-cell office:value-type="float" office:value="3249810.92" table:style-name="ce15">
            <text:p>3249810,9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01:32319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01:32320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01:32321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01:32322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01:32323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01:32324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01:32325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01:32326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01:32327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01:32328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01:32329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01:32330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01:32331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01:32332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01:32333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01:32334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02:010105:4490</text:p>
          </table:table-cell>
          <table:table-cell office:value-type="float" office:value="700982.93" table:style-name="ce15">
            <text:p>700982,9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02:010105:4491</text:p>
          </table:table-cell>
          <table:table-cell office:value-type="float" office:value="96102.5" table:style-name="ce15">
            <text:p>96102,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2:010105:4492</text:p>
          </table:table-cell>
          <table:table-cell office:value-type="float" office:value="597971.1" table:style-name="ce15">
            <text:p>597971,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2:010105:4493</text:p>
          </table:table-cell>
          <table:table-cell office:value-type="float" office:value="85424.44" table:style-name="ce15">
            <text:p>85424,4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2:010105:4494</text:p>
          </table:table-cell>
          <table:table-cell office:value-type="float" office:value="86680.68" table:style-name="ce15">
            <text:p>86680,6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2:010105:4496</text:p>
          </table:table-cell>
          <table:table-cell office:value-type="float" office:value="111805.52" table:style-name="ce15">
            <text:p>111805,5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2:010105:4497</text:p>
          </table:table-cell>
          <table:table-cell office:value-type="float" office:value="501240.48" table:style-name="ce15">
            <text:p>501240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01:32538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01:32539</text:p>
          </table:table-cell>
          <table:table-cell office:value-type="float" office:value="3205935.59" table:style-name="ce15">
            <text:p>3205935,5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201:32540</text:p>
          </table:table-cell>
          <table:table-cell office:value-type="float" office:value="2259474.9500000002" table:style-name="ce15">
            <text:p>2259474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201:32541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01:32542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201:32543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01:32544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01:32545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01:32546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01:32547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01:32548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01:32549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01:32550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01:32551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04:7321</text:p>
          </table:table-cell>
          <table:table-cell office:value-type="float" office:value="3129053.65" table:style-name="ce15">
            <text:p>3129053,6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17:11447</text:p>
          </table:table-cell>
          <table:table-cell office:value-type="float" office:value="3893028.97" table:style-name="ce15">
            <text:p>3893028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70701:1381</text:p>
          </table:table-cell>
          <table:table-cell office:value-type="float" office:value="1529615.09" table:style-name="ce15">
            <text:p>1529615,0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90102:3892</text:p>
          </table:table-cell>
          <table:table-cell office:value-type="float" office:value="36696.559999999998" table:style-name="ce15">
            <text:p>36696,5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5:090105:3801</text:p>
          </table:table-cell>
          <table:table-cell office:value-type="float" office:value="2876448.97" table:style-name="ce15">
            <text:p>2876448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01:32385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01:32386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01:32387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01:32388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01:32389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01:32390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01:32391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01:32392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01:32393</text:p>
          </table:table-cell>
          <table:table-cell office:value-type="float" office:value="3177793.4" table:style-name="ce15">
            <text:p>3177793,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01:32394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01:32395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01:32396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01:32397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5:010109:6793</text:p>
          </table:table-cell>
          <table:table-cell office:value-type="float" office:value="1944641.56" table:style-name="ce15">
            <text:p>1944641,5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5:010109:6794</text:p>
          </table:table-cell>
          <table:table-cell office:value-type="float" office:value="2232736.6" table:style-name="ce15">
            <text:p>2232736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5:010113:4199</text:p>
          </table:table-cell>
          <table:table-cell office:value-type="float" office:value="1507997.51" table:style-name="ce15">
            <text:p>1507997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5:010113:4200</text:p>
          </table:table-cell>
          <table:table-cell office:value-type="float" office:value="1215400.97" table:style-name="ce15">
            <text:p>1215400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10121:9756</text:p>
          </table:table-cell>
          <table:table-cell office:value-type="float" office:value="4144826.41" table:style-name="ce15">
            <text:p>4144826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40102:5855</text:p>
          </table:table-cell>
          <table:table-cell office:value-type="float" office:value="1707969.64" table:style-name="ce15">
            <text:p>1707969,6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5:050201:706</text:p>
          </table:table-cell>
          <table:table-cell office:value-type="float" office:value="1971650.47" table:style-name="ce15">
            <text:p>1971650,4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5:060102:3661</text:p>
          </table:table-cell>
          <table:table-cell office:value-type="float" office:value="1656045.93" table:style-name="ce15">
            <text:p>1656045,9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201:32398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201:32399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201:32400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201:32401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201:32402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201:32403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201:32404</text:p>
          </table:table-cell>
          <table:table-cell office:value-type="float" office:value="80651.42" table:style-name="ce15">
            <text:p>80651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201:32405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01:32495</text:p>
          </table:table-cell>
          <table:table-cell office:value-type="float" office:value="3205935.59" table:style-name="ce15">
            <text:p>3205935,5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01:32496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01:32497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01:32498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01:32499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01:32500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01:32501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01:32502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01:32487</text:p>
          </table:table-cell>
          <table:table-cell office:value-type="float" office:value="3201925.56" table:style-name="ce15">
            <text:p>3201925,5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01:32488</text:p>
          </table:table-cell>
          <table:table-cell office:value-type="float" office:value="2259474.9500000002" table:style-name="ce15">
            <text:p>2259474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01:32489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01:32490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01:32491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01:32492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01:32493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01:32494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01:32511</text:p>
          </table:table-cell>
          <table:table-cell office:value-type="float" office:value="2259474.9500000002" table:style-name="ce15">
            <text:p>2259474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01:32512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201:32513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201:32514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201:32515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201:32516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201:32517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01:32518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01:32519</text:p>
          </table:table-cell>
          <table:table-cell office:value-type="float" office:value="3634191.16" table:style-name="ce15">
            <text:p>3634191,1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01:32520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01:32521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01:32522</text:p>
          </table:table-cell>
          <table:table-cell office:value-type="float" office:value="3205935.59" table:style-name="ce15">
            <text:p>3205935,5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01:32523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01:32524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01:32525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01:32526</text:p>
          </table:table-cell>
          <table:table-cell office:value-type="float" office:value="3237886.79" table:style-name="ce15">
            <text:p>3237886,7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2:010105:4515</text:p>
          </table:table-cell>
          <table:table-cell office:value-type="float" office:value="783029.99" table:style-name="ce15">
            <text:p>783029,9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2:010105:4547</text:p>
          </table:table-cell>
          <table:table-cell office:value-type="float" office:value="109293.04" table:style-name="ce15">
            <text:p>109293,0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2:030401:4359</text:p>
          </table:table-cell>
          <table:table-cell office:value-type="float" office:value="1992630.73" table:style-name="ce15">
            <text:p>1992630,7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2:110101:869</text:p>
          </table:table-cell>
          <table:table-cell office:value-type="float" office:value="3614242.37" table:style-name="ce15">
            <text:p>3614242,3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2:180102:2056</text:p>
          </table:table-cell>
          <table:table-cell office:value-type="float" office:value="1305175.27" table:style-name="ce15">
            <text:p>1305175,2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2:180105:1335</text:p>
          </table:table-cell>
          <table:table-cell office:value-type="float" office:value="6655535.7300000004" table:style-name="ce15">
            <text:p>6655535,7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2:190102:1395</text:p>
          </table:table-cell>
          <table:table-cell office:value-type="float" office:value="234380.17" table:style-name="ce15">
            <text:p>234380,1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2:190102:1396</text:p>
          </table:table-cell>
          <table:table-cell office:value-type="float" office:value="339760.41" table:style-name="ce15">
            <text:p>339760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01:32535</text:p>
          </table:table-cell>
          <table:table-cell office:value-type="float" office:value="3249810.92" table:style-name="ce15">
            <text:p>3249810,9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01:32536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01:32537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01:32338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01:32339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201:32340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201:32341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201:32342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01:32343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01:32344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01:32345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01:32346</text:p>
          </table:table-cell>
          <table:table-cell office:value-type="float" office:value="86028.18" table:style-name="ce15">
            <text:p>86028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01:32347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01:32348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01:32349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01:32350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2:190102:1397</text:p>
          </table:table-cell>
          <table:table-cell office:value-type="float" office:value="128091.49" table:style-name="ce15">
            <text:p>128091,4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3:000000:118</text:p>
          </table:table-cell>
          <table:table-cell office:value-type="float" office:value="168364.95" table:style-name="ce15">
            <text:p>168364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3:010101:187</text:p>
          </table:table-cell>
          <table:table-cell office:value-type="float" office:value="733808.93" table:style-name="ce15">
            <text:p>733808,9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3:010101:693</text:p>
          </table:table-cell>
          <table:table-cell office:value-type="float" office:value="2874249.61" table:style-name="ce15">
            <text:p>2874249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3:010102:2023</text:p>
          </table:table-cell>
          <table:table-cell office:value-type="float" office:value="3022092.09" table:style-name="ce15">
            <text:p>3022092,0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3:010102:2024</text:p>
          </table:table-cell>
          <table:table-cell office:value-type="float" office:value="3118965.1" table:style-name="ce15">
            <text:p>3118965,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3:020102:31</text:p>
          </table:table-cell>
          <table:table-cell office:value-type="float" office:value="708496.15" table:style-name="ce15">
            <text:p>708496,1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201:32359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201:32360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201:32361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201:32362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201:32363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201:32364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201:32365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201:32366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01:32367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01:32368</text:p>
          </table:table-cell>
          <table:table-cell office:value-type="float" office:value="75274.66" table:style-name="ce15">
            <text:p>7527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8:010132:2543</text:p>
          </table:table-cell>
          <table:table-cell office:value-type="float" office:value="1681845.87" table:style-name="ce15">
            <text:p>1681845,8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8:010132:2552</text:p>
          </table:table-cell>
          <table:table-cell office:value-type="float" office:value="1242409.8799999999" table:style-name="ce15">
            <text:p>1242409,8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8:010136:2190</text:p>
          </table:table-cell>
          <table:table-cell office:value-type="float" office:value="2405683.5499999998" table:style-name="ce15">
            <text:p>2405683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8:010141:3772</text:p>
          </table:table-cell>
          <table:table-cell office:value-type="float" office:value="85670.89" table:style-name="ce15">
            <text:p>85670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8:010143:2456</text:p>
          </table:table-cell>
          <table:table-cell office:value-type="float" office:value="187559.26" table:style-name="ce15">
            <text:p>187559,2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217:5808</text:p>
          </table:table-cell>
          <table:table-cell office:value-type="float" office:value="2853941.55" table:style-name="ce15">
            <text:p>2853941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301:4202</text:p>
          </table:table-cell>
          <table:table-cell office:value-type="float" office:value="3429708.28" table:style-name="ce15">
            <text:p>3429708,2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301:8292</text:p>
          </table:table-cell>
          <table:table-cell office:value-type="float" office:value="4562880.5999999996" table:style-name="ce15">
            <text:p>4562880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302:259</text:p>
          </table:table-cell>
          <table:table-cell office:value-type="float" office:value="5154200.43" table:style-name="ce15">
            <text:p>5154200,4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303:6409</text:p>
          </table:table-cell>
          <table:table-cell office:value-type="float" office:value="1670050.97" table:style-name="ce15">
            <text:p>1670050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701:375</text:p>
          </table:table-cell>
          <table:table-cell office:value-type="float" office:value="1028716.75" table:style-name="ce15">
            <text:p>1028716,7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801:1529</text:p>
          </table:table-cell>
          <table:table-cell office:value-type="float" office:value="2853941.55" table:style-name="ce15">
            <text:p>2853941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10101:7380</text:p>
          </table:table-cell>
          <table:table-cell office:value-type="float" office:value="1665549.48" table:style-name="ce15">
            <text:p>1665549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1:000000:779</text:p>
          </table:table-cell>
          <table:table-cell office:value-type="float" office:value="901745.18" table:style-name="ce15">
            <text:p>901745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9:010105:13810</text:p>
          </table:table-cell>
          <table:table-cell office:value-type="float" office:value="2025701.85" table:style-name="ce15">
            <text:p>2025701,8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9:010109:29754</text:p>
          </table:table-cell>
          <table:table-cell office:value-type="float" office:value="1877119.28" table:style-name="ce15">
            <text:p>1877119,2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09:29757</text:p>
          </table:table-cell>
          <table:table-cell office:value-type="float" office:value="1242409.8799999999" table:style-name="ce15">
            <text:p>1242409,8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2:010101:2600</text:p>
          </table:table-cell>
          <table:table-cell office:value-type="float" office:value="1886081.67" table:style-name="ce15">
            <text:p>1886081,6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2:010101:3013</text:p>
          </table:table-cell>
          <table:table-cell office:value-type="float" office:value="1336941.07" table:style-name="ce15">
            <text:p>1336941,0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106:11517</text:p>
          </table:table-cell>
          <table:table-cell office:value-type="float" office:value="2889953.43" table:style-name="ce15">
            <text:p>2889953,4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107:2408</text:p>
          </table:table-cell>
          <table:table-cell office:value-type="float" office:value="3708141.92" table:style-name="ce15">
            <text:p>3708141,9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107:8216</text:p>
          </table:table-cell>
          <table:table-cell office:value-type="float" office:value="3984121.48" table:style-name="ce15">
            <text:p>3984121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1:020601:199</text:p>
          </table:table-cell>
          <table:table-cell office:value-type="float" office:value="2313763.34" table:style-name="ce15">
            <text:p>2313763,3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1:020601:2200</text:p>
          </table:table-cell>
          <table:table-cell office:value-type="float" office:value="2196724.7200000002" table:style-name="ce15">
            <text:p>2196724,7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1:020601:2201</text:p>
          </table:table-cell>
          <table:table-cell office:value-type="float" office:value="1904128.19" table:style-name="ce15">
            <text:p>1904128,1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1:020601:2202</text:p>
          </table:table-cell>
          <table:table-cell office:value-type="float" office:value="1886122.25" table:style-name="ce15">
            <text:p>1886122,2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1:020601:2203</text:p>
          </table:table-cell>
          <table:table-cell office:value-type="float" office:value="1823101.46" table:style-name="ce15">
            <text:p>1823101,4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1:020601:2204</text:p>
          </table:table-cell>
          <table:table-cell office:value-type="float" office:value="1895125.22" table:style-name="ce15">
            <text:p>1895125,2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1:020601:2205</text:p>
          </table:table-cell>
          <table:table-cell office:value-type="float" office:value="1931137.1" table:style-name="ce15">
            <text:p>1931137,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4:020103:258</text:p>
          </table:table-cell>
          <table:table-cell office:value-type="float" office:value="1256484.3700000001" table:style-name="ce15">
            <text:p>1256484,3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107:8284</text:p>
          </table:table-cell>
          <table:table-cell office:value-type="float" office:value="3742234.14" table:style-name="ce15">
            <text:p>3742234,1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201:11522</text:p>
          </table:table-cell>
          <table:table-cell office:value-type="float" office:value="1980653.44" table:style-name="ce15">
            <text:p>1980653,4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201:13700</text:p>
          </table:table-cell>
          <table:table-cell office:value-type="float" office:value="2741758.36" table:style-name="ce15">
            <text:p>2741758,3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201:27101</text:p>
          </table:table-cell>
          <table:table-cell office:value-type="float" office:value="1870367.75" table:style-name="ce15">
            <text:p>1870367,7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201:32283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201:32284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201:32285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01:32286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50501:1601</text:p>
          </table:table-cell>
          <table:table-cell office:value-type="float" office:value="1740537.15" table:style-name="ce15">
            <text:p>1740537,1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3:050102:1021</text:p>
          </table:table-cell>
          <table:table-cell office:value-type="float" office:value="580698.11" table:style-name="ce15">
            <text:p>580698,1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5:070101:4251</text:p>
          </table:table-cell>
          <table:table-cell office:value-type="float" office:value="1048846.03" table:style-name="ce15">
            <text:p>1048846,0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6:010101:1</text:p>
          </table:table-cell>
          <table:table-cell office:value-type="float" office:value="1194988.01" table:style-name="ce15">
            <text:p>1194988,0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6:010102:1055</text:p>
          </table:table-cell>
          <table:table-cell office:value-type="float" office:value="1465728.09" table:style-name="ce15">
            <text:p>1465728,0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6:010102:1164</text:p>
          </table:table-cell>
          <table:table-cell office:value-type="float" office:value="798321.49" table:style-name="ce15">
            <text:p>798321,4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6:010102:1166</text:p>
          </table:table-cell>
          <table:table-cell office:value-type="float" office:value="1444013.23" table:style-name="ce15">
            <text:p>1444013,2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6:010102:1331</text:p>
          </table:table-cell>
          <table:table-cell office:value-type="float" office:value="1474413.19" table:style-name="ce15">
            <text:p>1474413,1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6:010102:1363</text:p>
          </table:table-cell>
          <table:table-cell office:value-type="float" office:value="1470070.47" table:style-name="ce15">
            <text:p>1470070,4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6:010102:1371</text:p>
          </table:table-cell>
          <table:table-cell office:value-type="float" office:value="1467899.31" table:style-name="ce15">
            <text:p>1467899,3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6:010102:1550</text:p>
          </table:table-cell>
          <table:table-cell office:value-type="float" office:value="1467899.31" table:style-name="ce15">
            <text:p>1467899,3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6:010102:165</text:p>
          </table:table-cell>
          <table:table-cell office:value-type="float" office:value="1459213.51" table:style-name="ce15">
            <text:p>1459213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6:010102:1698</text:p>
          </table:table-cell>
          <table:table-cell office:value-type="float" office:value="1135526.3899999999" table:style-name="ce15">
            <text:p>1135526,3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201:32414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201:32415</text:p>
          </table:table-cell>
          <table:table-cell office:value-type="float" office:value="59144.38" table:style-name="ce15">
            <text:p>59144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201:32416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201:32417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201:32418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201:32419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201:32420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201:32421</text:p>
          </table:table-cell>
          <table:table-cell office:value-type="float" office:value="64521.13" table:style-name="ce15">
            <text:p>64521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6:010102:446</text:p>
          </table:table-cell>
          <table:table-cell office:value-type="float" office:value="876705.59" table:style-name="ce15">
            <text:p>876705,5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6:010102:4500</text:p>
          </table:table-cell>
          <table:table-cell office:value-type="float" office:value="1139873.3500000001" table:style-name="ce15">
            <text:p>1139873,3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6:010102:465</text:p>
          </table:table-cell>
          <table:table-cell office:value-type="float" office:value="1120310.57" table:style-name="ce15">
            <text:p>1120310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6:010102:4838</text:p>
          </table:table-cell>
          <table:table-cell office:value-type="float" office:value="1459213.51" table:style-name="ce15">
            <text:p>1459213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6:010102:4947</text:p>
          </table:table-cell>
          <table:table-cell office:value-type="float" office:value="1459213.51" table:style-name="ce15">
            <text:p>1459213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6:010102:5155</text:p>
          </table:table-cell>
          <table:table-cell office:value-type="float" office:value="1129005.28" table:style-name="ce15">
            <text:p>1129005,2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6:010102:5206</text:p>
          </table:table-cell>
          <table:table-cell office:value-type="float" office:value="1444013.23" table:style-name="ce15">
            <text:p>1444013,2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6:010102:563</text:p>
          </table:table-cell>
          <table:table-cell office:value-type="float" office:value="802677.63" table:style-name="ce15">
            <text:p>802677,6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6:010102:580</text:p>
          </table:table-cell>
          <table:table-cell office:value-type="float" office:value="1202897.8" table:style-name="ce15">
            <text:p>1202897,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6:010102:702</text:p>
          </table:table-cell>
          <table:table-cell office:value-type="float" office:value="1131179.08" table:style-name="ce15">
            <text:p>1131179,0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6:010102:866</text:p>
          </table:table-cell>
          <table:table-cell office:value-type="float" office:value="800499.8" table:style-name="ce15">
            <text:p>800499,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6:010102:896</text:p>
          </table:table-cell>
          <table:table-cell office:value-type="float" office:value="1124657.8899999999" table:style-name="ce15">
            <text:p>1124657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6:010102:922</text:p>
          </table:table-cell>
          <table:table-cell office:value-type="float" office:value="796143.66" table:style-name="ce15">
            <text:p>796143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6:010102:946</text:p>
          </table:table-cell>
          <table:table-cell office:value-type="float" office:value="1441841.94" table:style-name="ce15">
            <text:p>1441841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2:010201:32295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201:32296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201:32297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01:32298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01:32299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01:32300</text:p>
          </table:table-cell>
          <table:table-cell office:value-type="float" office:value="3257742.85" table:style-name="ce15">
            <text:p>3257742,8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01:32301</text:p>
          </table:table-cell>
          <table:table-cell office:value-type="float" office:value="3237886.79" table:style-name="ce15">
            <text:p>3237886,7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01:32302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01:32469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201:32470</text:p>
          </table:table-cell>
          <table:table-cell office:value-type="float" office:value="53767.61" table:style-name="ce15">
            <text:p>53767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201:32471</text:p>
          </table:table-cell>
          <table:table-cell office:value-type="float" office:value="3237886.79" table:style-name="ce15">
            <text:p>3237886,7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201:32472</text:p>
          </table:table-cell>
          <table:table-cell office:value-type="float" office:value="22983955.190000001" table:style-name="ce15">
            <text:p>22983955,1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201:32473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01:32474</text:p>
          </table:table-cell>
          <table:table-cell office:value-type="float" office:value="2264422.6" table:style-name="ce15">
            <text:p>2264422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01:32475</text:p>
          </table:table-cell>
          <table:table-cell office:value-type="float" office:value="2298901.1800000002" table:style-name="ce15">
            <text:p>2298901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01:32476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01:32477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01:32478</text:p>
          </table:table-cell>
          <table:table-cell office:value-type="float" office:value="3201925.56" table:style-name="ce15">
            <text:p>3201925,5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01:32479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01:32480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01:32481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01:32482</text:p>
          </table:table-cell>
          <table:table-cell office:value-type="float" office:value="3249810.92" table:style-name="ce15">
            <text:p>3249810,9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01:32483</text:p>
          </table:table-cell>
          <table:table-cell office:value-type="float" office:value="2269364.5699999998" table:style-name="ce15">
            <text:p>2269364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01:32484</text:p>
          </table:table-cell>
          <table:table-cell office:value-type="float" office:value="2274301.2000000002" table:style-name="ce15">
            <text:p>227430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2:131301:4110</text:p>
          </table:table-cell>
          <table:table-cell office:value-type="float" office:value="2152942.7999999998" table:style-name="ce15">
            <text:p>2152942,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2:132201:4688</text:p>
          </table:table-cell>
          <table:table-cell office:value-type="float" office:value="4193370.89" table:style-name="ce15">
            <text:p>4193370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2:132501:3123</text:p>
          </table:table-cell>
          <table:table-cell office:value-type="float" office:value="14447965.51" table:style-name="ce15">
            <text:p>14447965,5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2:140301:965</text:p>
          </table:table-cell>
          <table:table-cell office:value-type="float" office:value="110612.41" table:style-name="ce15">
            <text:p>110612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2:140301:966</text:p>
          </table:table-cell>
          <table:table-cell office:value-type="float" office:value="3935575.83" table:style-name="ce15">
            <text:p>3935575,8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2:150101:1639</text:p>
          </table:table-cell>
          <table:table-cell office:value-type="float" office:value="307966.59000000003" table:style-name="ce15">
            <text:p>307966,5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2:170601:3263</text:p>
          </table:table-cell>
          <table:table-cell office:value-type="float" office:value="2647927.71" table:style-name="ce15">
            <text:p>2647927,7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3:020101:330</text:p>
          </table:table-cell>
          <table:table-cell office:value-type="float" office:value="251499.54" table:style-name="ce15">
            <text:p>251499,5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3:030201:255</text:p>
          </table:table-cell>
          <table:table-cell office:value-type="float" office:value="424604.03" table:style-name="ce15">
            <text:p>424604,0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3:040501:72</text:p>
          </table:table-cell>
          <table:table-cell office:value-type="float" office:value="565628.63" table:style-name="ce15">
            <text:p>565628,6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3:040501:737</text:p>
          </table:table-cell>
          <table:table-cell office:value-type="float" office:value="93149.53" table:style-name="ce15">
            <text:p>93149,5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3:040501:738</text:p>
          </table:table-cell>
          <table:table-cell office:value-type="float" office:value="26019.67" table:style-name="ce15">
            <text:p>26019,6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3:040501:739</text:p>
          </table:table-cell>
          <table:table-cell office:value-type="float" office:value="57756.38" table:style-name="ce15">
            <text:p>57756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3:050201:806</text:p>
          </table:table-cell>
          <table:table-cell office:value-type="float" office:value="307635.88" table:style-name="ce15">
            <text:p>307635,8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3:060101:1030</text:p>
          </table:table-cell>
          <table:table-cell office:value-type="float" office:value="632670.5" table:style-name="ce15">
            <text:p>632670,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3:060101:168</text:p>
          </table:table-cell>
          <table:table-cell office:value-type="float" office:value="88588.74" table:style-name="ce15">
            <text:p>88588,7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3:090102:496</text:p>
          </table:table-cell>
          <table:table-cell office:value-type="float" office:value="430113.8" table:style-name="ce15">
            <text:p>430113,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3:110101:482</text:p>
          </table:table-cell>
          <table:table-cell office:value-type="float" office:value="375659.94" table:style-name="ce15">
            <text:p>375659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4:010101:6003</text:p>
          </table:table-cell>
          <table:table-cell office:value-type="float" office:value="2879873.99" table:style-name="ce15">
            <text:p>2879873,9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4:020501:460</text:p>
          </table:table-cell>
          <table:table-cell office:value-type="float" office:value="331904.45" table:style-name="ce15">
            <text:p>331904,4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4:010115:8543</text:p>
          </table:table-cell>
          <table:table-cell office:value-type="float" office:value="294919.56" table:style-name="ce15">
            <text:p>294919,5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4:040102:15588</text:p>
          </table:table-cell>
          <table:table-cell office:value-type="float" office:value="23504.86" table:style-name="ce15">
            <text:p>23504,8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4:040102:5285</text:p>
          </table:table-cell>
          <table:table-cell office:value-type="float" office:value="873411.74" table:style-name="ce15">
            <text:p>873411,7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4:050101:6599</text:p>
          </table:table-cell>
          <table:table-cell office:value-type="float" office:value="5992773.1399999997" table:style-name="ce15">
            <text:p>5992773,1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4:060101:1760</text:p>
          </table:table-cell>
          <table:table-cell office:value-type="float" office:value="4461173.6500000004" table:style-name="ce15">
            <text:p>4461173,6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5:010109:4531</text:p>
          </table:table-cell>
          <table:table-cell office:value-type="float" office:value="4829338.91" table:style-name="ce15">
            <text:p>4829338,9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5:010109:5044</text:p>
          </table:table-cell>
          <table:table-cell office:value-type="float" office:value="630384" table:style-name="ce15">
            <text:p>63038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5:010124:91</text:p>
          </table:table-cell>
          <table:table-cell office:value-type="float" office:value="5222446.26" table:style-name="ce15">
            <text:p>5222446,2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5:010124:93</text:p>
          </table:table-cell>
          <table:table-cell office:value-type="float" office:value="7882621.8300000001" table:style-name="ce15">
            <text:p>7882621,8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1:010113:376</text:p>
          </table:table-cell>
          <table:table-cell office:value-type="float" office:value="425603.96" table:style-name="ce15">
            <text:p>425603,9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2:010101:2558</text:p>
          </table:table-cell>
          <table:table-cell office:value-type="float" office:value="113328139.53" table:style-name="ce15">
            <text:p>113328139,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2:010106:5628</text:p>
          </table:table-cell>
          <table:table-cell office:value-type="float" office:value="119526138.06999999" table:style-name="ce15">
            <text:p>119526138,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2:010227:3564</text:p>
          </table:table-cell>
          <table:table-cell office:value-type="float" office:value="492435.95" table:style-name="ce15">
            <text:p>492435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2:010228:1688</text:p>
          </table:table-cell>
          <table:table-cell office:value-type="float" office:value="6909282.0999999996" table:style-name="ce15">
            <text:p>6909282,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2:010310:1336</text:p>
          </table:table-cell>
          <table:table-cell office:value-type="float" office:value="576805" table:style-name="ce15">
            <text:p>57680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2:010310:1607</text:p>
          </table:table-cell>
          <table:table-cell office:value-type="float" office:value="48811313.259999998" table:style-name="ce15">
            <text:p>48811313,2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2:010310:1849</text:p>
          </table:table-cell>
          <table:table-cell office:value-type="float" office:value="27636944.18" table:style-name="ce15">
            <text:p>27636944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2:010310:4033</text:p>
          </table:table-cell>
          <table:table-cell office:value-type="float" office:value="213133.31" table:style-name="ce15">
            <text:p>213133,3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2:010310:4042</text:p>
          </table:table-cell>
          <table:table-cell office:value-type="float" office:value="178980.1" table:style-name="ce15">
            <text:p>178980,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2:010310:749</text:p>
          </table:table-cell>
          <table:table-cell office:value-type="float" office:value="13159351.539999999" table:style-name="ce15">
            <text:p>13159351,5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2:010313:3256</text:p>
          </table:table-cell>
          <table:table-cell office:value-type="float" office:value="47638.81" table:style-name="ce15">
            <text:p>47638,8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2:010313:3257</text:p>
          </table:table-cell>
          <table:table-cell office:value-type="float" office:value="4574911.7" table:style-name="ce15">
            <text:p>4574911,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2:010401:1549</text:p>
          </table:table-cell>
          <table:table-cell office:value-type="float" office:value="1641479.28" table:style-name="ce15">
            <text:p>1641479,2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2:010401:1560</text:p>
          </table:table-cell>
          <table:table-cell office:value-type="float" office:value="82725.52" table:style-name="ce15">
            <text:p>82725,5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2:010401:1561</text:p>
          </table:table-cell>
          <table:table-cell office:value-type="float" office:value="141023.06" table:style-name="ce15">
            <text:p>141023,0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3:050301:440</text:p>
          </table:table-cell>
          <table:table-cell office:value-type="float" office:value="1613532.67" table:style-name="ce15">
            <text:p>1613532,6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3:080113:122</text:p>
          </table:table-cell>
          <table:table-cell office:value-type="float" office:value="86213.08" table:style-name="ce15">
            <text:p>86213,0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4:010103:116</text:p>
          </table:table-cell>
          <table:table-cell office:value-type="float" office:value="883547.84" table:style-name="ce15">
            <text:p>883547,8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4:010105:8358</text:p>
          </table:table-cell>
          <table:table-cell office:value-type="float" office:value="122188.82" table:style-name="ce15">
            <text:p>122188,8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4:010105:9727</text:p>
          </table:table-cell>
          <table:table-cell office:value-type="float" office:value="2048445.47" table:style-name="ce15">
            <text:p>2048445,4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4:010106:2738</text:p>
          </table:table-cell>
          <table:table-cell office:value-type="float" office:value="68396.429999999993" table:style-name="ce15">
            <text:p>68396,4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4:010106:9197</text:p>
          </table:table-cell>
          <table:table-cell office:value-type="float" office:value="12384180.550000001" table:style-name="ce15">
            <text:p>12384180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09:110101:17</text:p>
          </table:table-cell>
          <table:table-cell office:value-type="float" office:value="578483.15" table:style-name="ce15">
            <text:p>578483,1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09:110201:324</text:p>
          </table:table-cell>
          <table:table-cell office:value-type="float" office:value="536030.48" table:style-name="ce15">
            <text:p>536030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09:110201:327</text:p>
          </table:table-cell>
          <table:table-cell office:value-type="float" office:value="65292.05" table:style-name="ce15">
            <text:p>65292,0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9:110201:328</text:p>
          </table:table-cell>
          <table:table-cell office:value-type="float" office:value="60106.49" table:style-name="ce15">
            <text:p>60106,4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8:040104:2090</text:p>
          </table:table-cell>
          <table:table-cell office:value-type="float" office:value="236684442.94999999" table:style-name="ce15">
            <text:p>23668444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9:010101:530</text:p>
          </table:table-cell>
          <table:table-cell office:value-type="float" office:value="710245.19" table:style-name="ce15">
            <text:p>710245,1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9:010101:591</text:p>
          </table:table-cell>
          <table:table-cell office:value-type="float" office:value="307050.13" table:style-name="ce15">
            <text:p>307050,1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9:010103:10610</text:p>
          </table:table-cell>
          <table:table-cell office:value-type="float" office:value="864259.56" table:style-name="ce15">
            <text:p>864259,5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0:020125:1287</text:p>
          </table:table-cell>
          <table:table-cell office:value-type="float" office:value="31111.06" table:style-name="ce15">
            <text:p>31111,0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0:110101:1280</text:p>
          </table:table-cell>
          <table:table-cell office:value-type="float" office:value="474297.84" table:style-name="ce15">
            <text:p>474297,8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0:110101:1281</text:p>
          </table:table-cell>
          <table:table-cell office:value-type="float" office:value="61984.02" table:style-name="ce15">
            <text:p>61984,0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0:110101:1282</text:p>
          </table:table-cell>
          <table:table-cell office:value-type="float" office:value="56990.05" table:style-name="ce15">
            <text:p>56990,0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0:110101:1283</text:p>
          </table:table-cell>
          <table:table-cell office:value-type="float" office:value="41723.17" table:style-name="ce15">
            <text:p>41723,1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9:010103:10639</text:p>
          </table:table-cell>
          <table:table-cell office:value-type="float" office:value="57219.95" table:style-name="ce15">
            <text:p>57219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9:010103:10641</text:p>
          </table:table-cell>
          <table:table-cell office:value-type="float" office:value="60080.95" table:style-name="ce15">
            <text:p>60080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9:010103:10642</text:p>
          </table:table-cell>
          <table:table-cell office:value-type="float" office:value="9298.24" table:style-name="ce15">
            <text:p>9298,2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9:010103:10647</text:p>
          </table:table-cell>
          <table:table-cell office:value-type="float" office:value="9010.81" table:style-name="ce15">
            <text:p>9010,8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9:010103:10648</text:p>
          </table:table-cell>
          <table:table-cell office:value-type="float" office:value="3807.39" table:style-name="ce15">
            <text:p>3807,3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9:010103:11363</text:p>
          </table:table-cell>
          <table:table-cell office:value-type="float" office:value="132792.9" table:style-name="ce15">
            <text:p>132792,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1:130701:2199</text:p>
          </table:table-cell>
          <table:table-cell office:value-type="float" office:value="4027393.23" table:style-name="ce15">
            <text:p>4027393,2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1:160301:1843</text:p>
          </table:table-cell>
          <table:table-cell office:value-type="float" office:value="493336.3" table:style-name="ce15">
            <text:p>493336,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1:210101:4311</text:p>
          </table:table-cell>
          <table:table-cell office:value-type="float" office:value="254354.04" table:style-name="ce15">
            <text:p>254354,0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1:210401:2049</text:p>
          </table:table-cell>
          <table:table-cell office:value-type="float" office:value="233904.83" table:style-name="ce15">
            <text:p>233904,8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1:211001:702</text:p>
          </table:table-cell>
          <table:table-cell office:value-type="float" office:value="45922.7" table:style-name="ce15">
            <text:p>45922,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1:211101:1040</text:p>
          </table:table-cell>
          <table:table-cell office:value-type="float" office:value="1257820.1200000001" table:style-name="ce15">
            <text:p>1257820,1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1:220301:2854</text:p>
          </table:table-cell>
          <table:table-cell office:value-type="float" office:value="4272735.0199999996" table:style-name="ce15">
            <text:p>4272735,0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9:010103:2228</text:p>
          </table:table-cell>
          <table:table-cell office:value-type="float" office:value="605863.12" table:style-name="ce15">
            <text:p>605863,1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9:010103:2823</text:p>
          </table:table-cell>
          <table:table-cell office:value-type="float" office:value="720731.75" table:style-name="ce15">
            <text:p>720731,7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9:010103:29244</text:p>
          </table:table-cell>
          <table:table-cell office:value-type="float" office:value="38307.97" table:style-name="ce15">
            <text:p>38307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9:010103:30685</text:p>
          </table:table-cell>
          <table:table-cell office:value-type="float" office:value="62520.69" table:style-name="ce15">
            <text:p>62520,6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1:220301:8662</text:p>
          </table:table-cell>
          <table:table-cell office:value-type="float" office:value="3174940.57" table:style-name="ce15">
            <text:p>3174940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1:220301:8669</text:p>
          </table:table-cell>
          <table:table-cell office:value-type="float" office:value="3271607.48" table:style-name="ce15">
            <text:p>3271607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1:220401:1209</text:p>
          </table:table-cell>
          <table:table-cell office:value-type="float" office:value="3089811.52" table:style-name="ce15">
            <text:p>3089811,5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1:240301:3379</text:p>
          </table:table-cell>
          <table:table-cell office:value-type="float" office:value="147088.16" table:style-name="ce15">
            <text:p>147088,1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1:240301:562</text:p>
          </table:table-cell>
          <table:table-cell office:value-type="float" office:value="6358312.1399999997" table:style-name="ce15">
            <text:p>6358312,1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1:240301:563</text:p>
          </table:table-cell>
          <table:table-cell office:value-type="float" office:value="2286988.69" table:style-name="ce15">
            <text:p>2286988,6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01:010106:4058</text:p>
          </table:table-cell>
          <table:table-cell office:value-type="float" office:value="5503241.9699999997" table:style-name="ce15">
            <text:p>5503241,9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01:020501:372</text:p>
          </table:table-cell>
          <table:table-cell office:value-type="float" office:value="27586557.73" table:style-name="ce15">
            <text:p>27586557,7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01:020601:1534</text:p>
          </table:table-cell>
          <table:table-cell office:value-type="float" office:value="25968104.710000001" table:style-name="ce15">
            <text:p>25968104,7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01:020601:169</text:p>
          </table:table-cell>
          <table:table-cell office:value-type="float" office:value="19593169.18" table:style-name="ce15">
            <text:p>19593169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1:020601:660</text:p>
          </table:table-cell>
          <table:table-cell office:value-type="float" office:value="19593169.18" table:style-name="ce15">
            <text:p>19593169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02:050102:355</text:p>
          </table:table-cell>
          <table:table-cell office:value-type="float" office:value="2882203.52" table:style-name="ce15">
            <text:p>2882203,5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02:190101:512</text:p>
          </table:table-cell>
          <table:table-cell office:value-type="float" office:value="5518533.2599999998" table:style-name="ce15">
            <text:p>5518533,2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3:020101:1036</text:p>
          </table:table-cell>
          <table:table-cell office:value-type="float" office:value="227259946.43000001" table:style-name="ce15">
            <text:p>227259946,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2:090103:3963</text:p>
          </table:table-cell>
          <table:table-cell office:value-type="float" office:value="3029932.02" table:style-name="ce15">
            <text:p>3029932,0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2:090601:1831</text:p>
          </table:table-cell>
          <table:table-cell office:value-type="float" office:value="4756380.49" table:style-name="ce15">
            <text:p>4756380,4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2:090801:3950</text:p>
          </table:table-cell>
          <table:table-cell office:value-type="float" office:value="5314549.25" table:style-name="ce15">
            <text:p>5314549,2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2:090801:6620</text:p>
          </table:table-cell>
          <table:table-cell office:value-type="float" office:value="7266736.6399999997" table:style-name="ce15">
            <text:p>7266736,6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2:100101:1240</text:p>
          </table:table-cell>
          <table:table-cell office:value-type="float" office:value="129629.41" table:style-name="ce15">
            <text:p>129629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07:060301:842</text:p>
          </table:table-cell>
          <table:table-cell office:value-type="float" office:value="699320.39" table:style-name="ce15">
            <text:p>699320,3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07:060501:2181</text:p>
          </table:table-cell>
          <table:table-cell office:value-type="float" office:value="1587589.02" table:style-name="ce15">
            <text:p>1587589,0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07:090101:2461</text:p>
          </table:table-cell>
          <table:table-cell office:value-type="float" office:value="94138.64" table:style-name="ce15">
            <text:p>94138,6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07:090401:597</text:p>
          </table:table-cell>
          <table:table-cell office:value-type="float" office:value="1353534.02" table:style-name="ce15">
            <text:p>1353534,0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07:110101:1113</text:p>
          </table:table-cell>
          <table:table-cell office:value-type="float" office:value="216538.3" table:style-name="ce15">
            <text:p>216538,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07:140101:1228</text:p>
          </table:table-cell>
          <table:table-cell office:value-type="float" office:value="392128.72" table:style-name="ce15">
            <text:p>392128,7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07:220301:1539</text:p>
          </table:table-cell>
          <table:table-cell office:value-type="float" office:value="3027707.93" table:style-name="ce15">
            <text:p>3027707,9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07:230101:2077</text:p>
          </table:table-cell>
          <table:table-cell office:value-type="float" office:value="89119.95" table:style-name="ce15">
            <text:p>89119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04:020102:858</text:p>
          </table:table-cell>
          <table:table-cell office:value-type="float" office:value="291743.32" table:style-name="ce15">
            <text:p>291743,3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04:020102:859</text:p>
          </table:table-cell>
          <table:table-cell office:value-type="float" office:value="778347.47" table:style-name="ce15">
            <text:p>778347,4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04:040101:3452</text:p>
          </table:table-cell>
          <table:table-cell office:value-type="float" office:value="688375.47" table:style-name="ce15">
            <text:p>688375,4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04:090101:5461</text:p>
          </table:table-cell>
          <table:table-cell office:value-type="float" office:value="2745647.8" table:style-name="ce15">
            <text:p>2745647,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04:090501:1349</text:p>
          </table:table-cell>
          <table:table-cell office:value-type="float" office:value="120736.64" table:style-name="ce15">
            <text:p>120736,6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4:090701:757</text:p>
          </table:table-cell>
          <table:table-cell office:value-type="float" office:value="1525631.95" table:style-name="ce15">
            <text:p>1525631,9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4:100201:350</text:p>
          </table:table-cell>
          <table:table-cell office:value-type="float" office:value="1147806.6000000001" table:style-name="ce15">
            <text:p>1147806,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4:110301:614</text:p>
          </table:table-cell>
          <table:table-cell office:value-type="float" office:value="55559.55" table:style-name="ce15">
            <text:p>55559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4:110301:615</text:p>
          </table:table-cell>
          <table:table-cell office:value-type="float" office:value="133726.07999999999" table:style-name="ce15">
            <text:p>133726,0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8:070301:312</text:p>
          </table:table-cell>
          <table:table-cell office:value-type="float" office:value="1666464.98" table:style-name="ce15">
            <text:p>1666464,9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8:080101:897</text:p>
          </table:table-cell>
          <table:table-cell office:value-type="float" office:value="647507.23" table:style-name="ce15">
            <text:p>647507,2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8:100101:364</text:p>
          </table:table-cell>
          <table:table-cell office:value-type="float" office:value="933318.54" table:style-name="ce15">
            <text:p>933318,5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2:010107:11976</text:p>
          </table:table-cell>
          <table:table-cell office:value-type="float" office:value="1751531.2" table:style-name="ce15">
            <text:p>1751531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2:010107:5401</text:p>
          </table:table-cell>
          <table:table-cell office:value-type="float" office:value="5375761.96" table:style-name="ce15">
            <text:p>5375761,9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2:010107:5402</text:p>
          </table:table-cell>
          <table:table-cell office:value-type="float" office:value="41126.839999999997" table:style-name="ce15">
            <text:p>41126,8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2:010107:5403</text:p>
          </table:table-cell>
          <table:table-cell office:value-type="float" office:value="126956.75" table:style-name="ce15">
            <text:p>126956,7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5:050401:718</text:p>
          </table:table-cell>
          <table:table-cell office:value-type="float" office:value="717871.29" table:style-name="ce15">
            <text:p>717871,2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6:010102:3474</text:p>
          </table:table-cell>
          <table:table-cell office:value-type="float" office:value="240374099.50999999" table:style-name="ce15">
            <text:p>240374099,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7:010887:574</text:p>
          </table:table-cell>
          <table:table-cell office:value-type="float" office:value="865288.11" table:style-name="ce15">
            <text:p>865288,1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9:010103:10618</text:p>
          </table:table-cell>
          <table:table-cell office:value-type="float" office:value="11838.21" table:style-name="ce15">
            <text:p>11838,2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9:010103:10620</text:p>
          </table:table-cell>
          <table:table-cell office:value-type="float" office:value="9436.26" table:style-name="ce15">
            <text:p>9436,2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9:010103:10656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9:010103:10659</text:p>
          </table:table-cell>
          <table:table-cell office:value-type="float" office:value="701411.07" table:style-name="ce15">
            <text:p>701411,0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9:010103:10660</text:p>
          </table:table-cell>
          <table:table-cell office:value-type="float" office:value="89368.04" table:style-name="ce15">
            <text:p>89368,0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9:010103:10661</text:p>
          </table:table-cell>
          <table:table-cell office:value-type="float" office:value="24400.83" table:style-name="ce15">
            <text:p>24400,8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9:010103:10662</text:p>
          </table:table-cell>
          <table:table-cell office:value-type="float" office:value="7081.73" table:style-name="ce15">
            <text:p>7081,7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9:010103:10935</text:p>
          </table:table-cell>
          <table:table-cell office:value-type="float" office:value="1468530.52" table:style-name="ce15">
            <text:p>1468530,5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9:010103:10936</text:p>
          </table:table-cell>
          <table:table-cell office:value-type="float" office:value="133137.01999999999" table:style-name="ce15">
            <text:p>133137,0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9:010103:10937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9:010103:10938</text:p>
          </table:table-cell>
          <table:table-cell office:value-type="float" office:value="28823.48" table:style-name="ce15">
            <text:p>28823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9:010103:10939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9:010103:10940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9:010103:10941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9:010103:10947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9:010103:14537</text:p>
          </table:table-cell>
          <table:table-cell office:value-type="float" office:value="157252.67000000001" table:style-name="ce15">
            <text:p>157252,6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9:010103:14538</text:p>
          </table:table-cell>
          <table:table-cell office:value-type="float" office:value="311974.06" table:style-name="ce15">
            <text:p>311974,0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9:010103:14554</text:p>
          </table:table-cell>
          <table:table-cell office:value-type="float" office:value="8872659.1999999993" table:style-name="ce15">
            <text:p>8872659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9:010103:6182</text:p>
          </table:table-cell>
          <table:table-cell office:value-type="float" office:value="632732.41" table:style-name="ce15">
            <text:p>632732,4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9:010103:6416</text:p>
          </table:table-cell>
          <table:table-cell office:value-type="float" office:value="1249204.0900000001" table:style-name="ce15">
            <text:p>1249204,0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9:010105:18432</text:p>
          </table:table-cell>
          <table:table-cell office:value-type="float" office:value="1756427.07" table:style-name="ce15">
            <text:p>1756427,0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9:010105:18433</text:p>
          </table:table-cell>
          <table:table-cell office:value-type="float" office:value="1771200.75" table:style-name="ce15">
            <text:p>1771200,7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9:010108:4687</text:p>
          </table:table-cell>
          <table:table-cell office:value-type="float" office:value="1250149.8700000001" table:style-name="ce15">
            <text:p>1250149,8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9:010108:739</text:p>
          </table:table-cell>
          <table:table-cell office:value-type="float" office:value="644855.03" table:style-name="ce15">
            <text:p>644855,0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9:010109:27576</text:p>
          </table:table-cell>
          <table:table-cell office:value-type="float" office:value="10882284.220000001" table:style-name="ce15">
            <text:p>10882284,2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01:030101:860</text:p>
          </table:table-cell>
          <table:table-cell office:value-type="float" office:value="37052686.479999997" table:style-name="ce15">
            <text:p>37052686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01:030601:69</text:p>
          </table:table-cell>
          <table:table-cell office:value-type="float" office:value="1573199.67" table:style-name="ce15">
            <text:p>1573199,6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01:030702:753</text:p>
          </table:table-cell>
          <table:table-cell office:value-type="float" office:value="43719047.630000003" table:style-name="ce15">
            <text:p>43719047,6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1:030801:772</text:p>
          </table:table-cell>
          <table:table-cell office:value-type="float" office:value="5828512.4800000004" table:style-name="ce15">
            <text:p>5828512,4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01:030801:920</text:p>
          </table:table-cell>
          <table:table-cell office:value-type="float" office:value="4116386.94" table:style-name="ce15">
            <text:p>4116386,9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1:031302:313</text:p>
          </table:table-cell>
          <table:table-cell office:value-type="float" office:value="9117458.8100000005" table:style-name="ce15">
            <text:p>9117458,8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1:031302:333</text:p>
          </table:table-cell>
          <table:table-cell office:value-type="float" office:value="12281508.439999999" table:style-name="ce15">
            <text:p>12281508,4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3:030601:292</text:p>
          </table:table-cell>
          <table:table-cell office:value-type="float" office:value="574933.96" table:style-name="ce15">
            <text:p>574933,9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3:120301:928</text:p>
          </table:table-cell>
          <table:table-cell office:value-type="float" office:value="473560.73" table:style-name="ce15">
            <text:p>473560,7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03:140101:830</text:p>
          </table:table-cell>
          <table:table-cell office:value-type="float" office:value="567112.91" table:style-name="ce15">
            <text:p>567112,9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03:140201:2220</text:p>
          </table:table-cell>
          <table:table-cell office:value-type="float" office:value="105991.11" table:style-name="ce15">
            <text:p>105991,1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03:140201:2230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03:140201:2231</text:p>
          </table:table-cell>
          <table:table-cell office:value-type="float" office:value="83768.240000000005" table:style-name="ce15">
            <text:p>83768,2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04:010102:7153</text:p>
          </table:table-cell>
          <table:table-cell office:value-type="float" office:value="2961835.3" table:style-name="ce15">
            <text:p>2961835,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04:010103:468</text:p>
          </table:table-cell>
          <table:table-cell office:value-type="float" office:value="433796.17" table:style-name="ce15">
            <text:p>433796,1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07:230101:2085</text:p>
          </table:table-cell>
          <table:table-cell office:value-type="float" office:value="79662.179999999993" table:style-name="ce15">
            <text:p>79662,1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08:000000:2663</text:p>
          </table:table-cell>
          <table:table-cell office:value-type="float" office:value="1012684.89" table:style-name="ce15">
            <text:p>1012684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08:000000:2664</text:p>
          </table:table-cell>
          <table:table-cell office:value-type="float" office:value="3601848.24" table:style-name="ce15">
            <text:p>3601848,2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08:000000:2665</text:p>
          </table:table-cell>
          <table:table-cell office:value-type="float" office:value="1650122.1" table:style-name="ce15">
            <text:p>1650122,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08:000000:2671</text:p>
          </table:table-cell>
          <table:table-cell office:value-type="float" office:value="1546687.38" table:style-name="ce15">
            <text:p>1546687,3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08:000000:2741</text:p>
          </table:table-cell>
          <table:table-cell office:value-type="float" office:value="783300.22" table:style-name="ce15">
            <text:p>783300,2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08:000000:2745</text:p>
          </table:table-cell>
          <table:table-cell office:value-type="float" office:value="4089417.88" table:style-name="ce15">
            <text:p>4089417,8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08:000000:2746</text:p>
          </table:table-cell>
          <table:table-cell office:value-type="float" office:value="724339.93" table:style-name="ce15">
            <text:p>724339,9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2:010107:5406</text:p>
          </table:table-cell>
          <table:table-cell office:value-type="float" office:value="20384.61" table:style-name="ce15">
            <text:p>20384,6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2:010107:6955</text:p>
          </table:table-cell>
          <table:table-cell office:value-type="float" office:value="4870971.1399999997" table:style-name="ce15">
            <text:p>4870971,1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2:010107:6961</text:p>
          </table:table-cell>
          <table:table-cell office:value-type="float" office:value="16481159.84" table:style-name="ce15">
            <text:p>16481159,8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2:010201:32281</text:p>
          </table:table-cell>
          <table:table-cell office:value-type="float" office:value="117016.28" table:style-name="ce15">
            <text:p>117016,2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2:010201:32282</text:p>
          </table:table-cell>
          <table:table-cell office:value-type="float" office:value="488137920.19999999" table:style-name="ce15">
            <text:p>488137920,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2:010202:7763</text:p>
          </table:table-cell>
          <table:table-cell office:value-type="float" office:value="1825106.86" table:style-name="ce15">
            <text:p>1825106,8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4:070101:2073</text:p>
          </table:table-cell>
          <table:table-cell office:value-type="float" office:value="936791.55" table:style-name="ce15">
            <text:p>936791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4:090101:3062</text:p>
          </table:table-cell>
          <table:table-cell office:value-type="float" office:value="887707.55" table:style-name="ce15">
            <text:p>887707,5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5:020103:57</text:p>
          </table:table-cell>
          <table:table-cell office:value-type="float" office:value="8667340.7400000002" table:style-name="ce15">
            <text:p>8667340,74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5:030201:474</text:p>
          </table:table-cell>
          <table:table-cell office:value-type="float" office:value="3999374.42" table:style-name="ce15">
            <text:p>3999374,4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5:030202:1788</text:p>
          </table:table-cell>
          <table:table-cell office:value-type="float" office:value="4635034.3099999996" table:style-name="ce15">
            <text:p>4635034,3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2:010310:3338</text:p>
          </table:table-cell>
          <table:table-cell office:value-type="float" office:value="44996031.630000003" table:style-name="ce15">
            <text:p>44996031,6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2:010310:3344</text:p>
          </table:table-cell>
          <table:table-cell office:value-type="float" office:value="6104614.3099999996" table:style-name="ce15">
            <text:p>6104614,3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2:010310:3345</text:p>
          </table:table-cell>
          <table:table-cell office:value-type="float" office:value="58254095.359999999" table:style-name="ce15">
            <text:p>58254095,3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2:010310:3351</text:p>
          </table:table-cell>
          <table:table-cell office:value-type="float" office:value="3395076.05" table:style-name="ce15">
            <text:p>3395076,05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22:010310:3353</text:p>
          </table:table-cell>
          <table:table-cell office:value-type="float" office:value="169678200.09999999" table:style-name="ce15">
            <text:p>169678200,1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22:010310:3354</text:p>
          </table:table-cell>
          <table:table-cell office:value-type="float" office:value="31999916.890000001" table:style-name="ce15">
            <text:p>31999916,89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22:010310:3926</text:p>
          </table:table-cell>
          <table:table-cell office:value-type="float" office:value="577434.72" table:style-name="ce15">
            <text:p>577434,72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22:010310:4018</text:p>
          </table:table-cell>
          <table:table-cell office:value-type="float" office:value="229561.43" table:style-name="ce15">
            <text:p>229561,4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22:010205:2570</text:p>
          </table:table-cell>
          <table:table-cell office:value-type="float" office:value="158056.85999999999" table:style-name="ce15">
            <text:p>158056,86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22:010206:3234</text:p>
          </table:table-cell>
          <table:table-cell office:value-type="float" office:value="2347311.7000000002" table:style-name="ce15">
            <text:p>2347311,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22:010208:2765</text:p>
          </table:table-cell>
          <table:table-cell office:value-type="float" office:value="779014.17" table:style-name="ce15">
            <text:p>779014,1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22:010211:1609</text:p>
          </table:table-cell>
          <table:table-cell office:value-type="float" office:value="2609755.2999999998" table:style-name="ce15">
            <text:p>2609755,3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22:010212:1904</text:p>
          </table:table-cell>
          <table:table-cell office:value-type="float" office:value="169802.68" table:style-name="ce15">
            <text:p>169802,6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22:010213:1415</text:p>
          </table:table-cell>
          <table:table-cell office:value-type="float" office:value="1371911.37" table:style-name="ce15">
            <text:p>1371911,37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22:010214:2133</text:p>
          </table:table-cell>
          <table:table-cell office:value-type="float" office:value="3362011.28" table:style-name="ce15">
            <text:p>3362011,28</text:p>
          </table:table-cell>
          <table:table-cell office:value-type="string" table:style-name="ce18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7:010944:100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811]+1" table:style-name="ce23">
            <text:p>2</text:p>
          </table:table-cell>
          <table:table-cell office:value-type="string" table:style-name="ce24">
            <text:p>90:18:010141:51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812]+1" table:style-name="ce23">
            <text:p>3</text:p>
          </table:table-cell>
          <table:table-cell office:value-type="string" table:style-name="ce24">
            <text:p>90:19:010103:1062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813]+1" table:style-name="ce23">
            <text:p>4</text:p>
          </table:table-cell>
          <table:table-cell office:value-type="string" table:style-name="ce24">
            <text:p>90:19:010103:1062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814]+1" table:style-name="ce23">
            <text:p>5</text:p>
          </table:table-cell>
          <table:table-cell office:value-type="string" table:style-name="ce24">
            <text:p>90:19:010103:1062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815]+1" table:style-name="ce23">
            <text:p>6</text:p>
          </table:table-cell>
          <table:table-cell office:value-type="string" table:style-name="ce24">
            <text:p>90:19:010103:1062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816]+1" table:style-name="ce23">
            <text:p>7</text:p>
          </table:table-cell>
          <table:table-cell office:value-type="string" table:style-name="ce24">
            <text:p>90:19:010103:1062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817]+1" table:style-name="ce23">
            <text:p>8</text:p>
          </table:table-cell>
          <table:table-cell office:value-type="string" table:style-name="ce24">
            <text:p>90:19:010103:1062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818]+1" table:style-name="ce23">
            <text:p>9</text:p>
          </table:table-cell>
          <table:table-cell office:value-type="string" table:style-name="ce24">
            <text:p>90:19:010103:1062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819]+1" table:style-name="ce23">
            <text:p>10</text:p>
          </table:table-cell>
          <table:table-cell office:value-type="string" table:style-name="ce24">
            <text:p>90:19:010103:1067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820]+1" table:style-name="ce23">
            <text:p>11</text:p>
          </table:table-cell>
          <table:table-cell office:value-type="string" table:style-name="ce24">
            <text:p>90:19:010103:1067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821]+1" table:style-name="ce23">
            <text:p>12</text:p>
          </table:table-cell>
          <table:table-cell office:value-type="string" table:style-name="ce24">
            <text:p>90:19:010103:1067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822]+1" table:style-name="ce23">
            <text:p>13</text:p>
          </table:table-cell>
          <table:table-cell office:value-type="string" table:style-name="ce24">
            <text:p>90:19:010103:1067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823]+1" table:style-name="ce23">
            <text:p>14</text:p>
          </table:table-cell>
          <table:table-cell office:value-type="string" table:style-name="ce24">
            <text:p>90:19:010103:1068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824]+1" table:style-name="ce23">
            <text:p>15</text:p>
          </table:table-cell>
          <table:table-cell office:value-type="string" table:style-name="ce24">
            <text:p>90:19:010103:1068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825]+1" table:style-name="ce23">
            <text:p>16</text:p>
          </table:table-cell>
          <table:table-cell office:value-type="string" table:style-name="ce24">
            <text:p>90:19:010103:1095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826]+1" table:style-name="ce23">
            <text:p>17</text:p>
          </table:table-cell>
          <table:table-cell office:value-type="string" table:style-name="ce24">
            <text:p>90:19:010103:1098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827]+1" table:style-name="ce23">
            <text:p>18</text:p>
          </table:table-cell>
          <table:table-cell office:value-type="string" table:style-name="ce24">
            <text:p>90:19:010103:1098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828]+1" table:style-name="ce23">
            <text:p>19</text:p>
          </table:table-cell>
          <table:table-cell office:value-type="string" table:style-name="ce24">
            <text:p>90:19:010103:1454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829]+1" table:style-name="ce23">
            <text:p>20</text:p>
          </table:table-cell>
          <table:table-cell office:value-type="string" table:style-name="ce24">
            <text:p>90:19:010103:1454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830]+1" table:style-name="ce23">
            <text:p>21</text:p>
          </table:table-cell>
          <table:table-cell office:value-type="string" table:style-name="ce24">
            <text:p>90:01:010101:264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831]+1" table:style-name="ce23">
            <text:p>22</text:p>
          </table:table-cell>
          <table:table-cell office:value-type="string" table:style-name="ce24">
            <text:p>90:18:020114:2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832]+1" table:style-name="ce23">
            <text:p>23</text:p>
          </table:table-cell>
          <table:table-cell office:value-type="string" table:style-name="ce24">
            <text:p>90:19:010103:1063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833]+1" table:style-name="ce23">
            <text:p>24</text:p>
          </table:table-cell>
          <table:table-cell office:value-type="string" table:style-name="ce24">
            <text:p>90:19:010103:1063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834]+1" table:style-name="ce23">
            <text:p>25</text:p>
          </table:table-cell>
          <table:table-cell office:value-type="string" table:style-name="ce24">
            <text:p>90:19:010103:1068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835]+1" table:style-name="ce23">
            <text:p>26</text:p>
          </table:table-cell>
          <table:table-cell office:value-type="string" table:style-name="ce24">
            <text:p>90:19:010103:1068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836]+1" table:style-name="ce23">
            <text:p>27</text:p>
          </table:table-cell>
          <table:table-cell office:value-type="string" table:style-name="ce24">
            <text:p>90:19:010103:1086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837]+1" table:style-name="ce23">
            <text:p>28</text:p>
          </table:table-cell>
          <table:table-cell office:value-type="string" table:style-name="ce24">
            <text:p>90:19:010103:1086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838]+1" table:style-name="ce23">
            <text:p>29</text:p>
          </table:table-cell>
          <table:table-cell office:value-type="string" table:style-name="ce24">
            <text:p>90:19:010103:1086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839]+1" table:style-name="ce23">
            <text:p>30</text:p>
          </table:table-cell>
          <table:table-cell office:value-type="string" table:style-name="ce24">
            <text:p>90:19:010103:1086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840]+1" table:style-name="ce23">
            <text:p>31</text:p>
          </table:table-cell>
          <table:table-cell office:value-type="string" table:style-name="ce24">
            <text:p>90:19:010103:1123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841]+1" table:style-name="ce23">
            <text:p>32</text:p>
          </table:table-cell>
          <table:table-cell office:value-type="string" table:style-name="ce24">
            <text:p>90:19:010103:1123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842]+1" table:style-name="ce23">
            <text:p>33</text:p>
          </table:table-cell>
          <table:table-cell office:value-type="string" table:style-name="ce24">
            <text:p>90:19:010103:1124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843]+1" table:style-name="ce23">
            <text:p>34</text:p>
          </table:table-cell>
          <table:table-cell office:value-type="string" table:style-name="ce24">
            <text:p>90:19:010103:1124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844]+1" table:style-name="ce23">
            <text:p>35</text:p>
          </table:table-cell>
          <table:table-cell office:value-type="string" table:style-name="ce24">
            <text:p>90:19:010103:1466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845]+1" table:style-name="ce23">
            <text:p>36</text:p>
          </table:table-cell>
          <table:table-cell office:value-type="string" table:style-name="ce24">
            <text:p>90:19:010103:1467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846]+1" table:style-name="ce23">
            <text:p>37</text:p>
          </table:table-cell>
          <table:table-cell office:value-type="string" table:style-name="ce24">
            <text:p>90:19:010103:1468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847]+1" table:style-name="ce23">
            <text:p>38</text:p>
          </table:table-cell>
          <table:table-cell office:value-type="string" table:style-name="ce24">
            <text:p>90:19:010103:220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848]+1" table:style-name="ce23">
            <text:p>39</text:p>
          </table:table-cell>
          <table:table-cell office:value-type="string" table:style-name="ce24">
            <text:p>90:01:010104:1114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849]+1" table:style-name="ce23">
            <text:p>40</text:p>
          </table:table-cell>
          <table:table-cell office:value-type="string" table:style-name="ce24">
            <text:p>90:01:180101:64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850]+1" table:style-name="ce23">
            <text:p>41</text:p>
          </table:table-cell>
          <table:table-cell office:value-type="string" table:style-name="ce24">
            <text:p>90:01:180101:69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851]+1" table:style-name="ce23">
            <text:p>42</text:p>
          </table:table-cell>
          <table:table-cell office:value-type="string" table:style-name="ce24">
            <text:p>90:02:030102:9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852]+1" table:style-name="ce23">
            <text:p>43</text:p>
          </table:table-cell>
          <table:table-cell office:value-type="string" table:style-name="ce24">
            <text:p>90:02:050101:72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853]+1" table:style-name="ce23">
            <text:p>44</text:p>
          </table:table-cell>
          <table:table-cell office:value-type="string" table:style-name="ce24">
            <text:p>90:19:010110:7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854]+1" table:style-name="ce23">
            <text:p>45</text:p>
          </table:table-cell>
          <table:table-cell office:value-type="string" table:style-name="ce24">
            <text:p>90:19:010113:537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855]+1" table:style-name="ce23">
            <text:p>46</text:p>
          </table:table-cell>
          <table:table-cell office:value-type="string" table:style-name="ce24">
            <text:p>90:22:010214:33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856]+1" table:style-name="ce23">
            <text:p>47</text:p>
          </table:table-cell>
          <table:table-cell office:value-type="string" table:style-name="ce24">
            <text:p>90:22:010217:717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857]+1" table:style-name="ce23">
            <text:p>48</text:p>
          </table:table-cell>
          <table:table-cell office:value-type="string" table:style-name="ce24">
            <text:p>90:22:010222:502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858]+1" table:style-name="ce23">
            <text:p>49</text:p>
          </table:table-cell>
          <table:table-cell office:value-type="string" table:style-name="ce24">
            <text:p>90:23:040101:113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859]+1" table:style-name="ce23">
            <text:p>50</text:p>
          </table:table-cell>
          <table:table-cell office:value-type="string" table:style-name="ce24">
            <text:p>90:23:040101:113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860]+1" table:style-name="ce23">
            <text:p>51</text:p>
          </table:table-cell>
          <table:table-cell office:value-type="string" table:style-name="ce24">
            <text:p>90:23:040101:113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861]+1" table:style-name="ce23">
            <text:p>52</text:p>
          </table:table-cell>
          <table:table-cell office:value-type="string" table:style-name="ce24">
            <text:p>90:23:040101:124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862]+1" table:style-name="ce23">
            <text:p>53</text:p>
          </table:table-cell>
          <table:table-cell office:value-type="string" table:style-name="ce24">
            <text:p>90:08:180101:213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863]+1" table:style-name="ce23">
            <text:p>54</text:p>
          </table:table-cell>
          <table:table-cell office:value-type="string" table:style-name="ce24">
            <text:p>90:08:180101:213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864]+1" table:style-name="ce23">
            <text:p>55</text:p>
          </table:table-cell>
          <table:table-cell office:value-type="string" table:style-name="ce24">
            <text:p>90:09:110101:120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865]+1" table:style-name="ce23">
            <text:p>56</text:p>
          </table:table-cell>
          <table:table-cell office:value-type="string" table:style-name="ce24">
            <text:p>90:09:110101:162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866]+1" table:style-name="ce23">
            <text:p>57</text:p>
          </table:table-cell>
          <table:table-cell office:value-type="string" table:style-name="ce24">
            <text:p>90:12:201001:176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867]+1" table:style-name="ce23">
            <text:p>58</text:p>
          </table:table-cell>
          <table:table-cell office:value-type="string" table:style-name="ce24">
            <text:p>90:25:020103:88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868]+1" table:style-name="ce23">
            <text:p>59</text:p>
          </table:table-cell>
          <table:table-cell office:value-type="string" table:style-name="ce24">
            <text:p>90:17:010516:157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869]+1" table:style-name="ce23">
            <text:p>60</text:p>
          </table:table-cell>
          <table:table-cell office:value-type="string" table:style-name="ce24">
            <text:p>90:02:010105:446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870]+1" table:style-name="ce23">
            <text:p>61</text:p>
          </table:table-cell>
          <table:table-cell office:value-type="string" table:style-name="ce24">
            <text:p>90:03:030601:115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871]+1" table:style-name="ce23">
            <text:p>62</text:p>
          </table:table-cell>
          <table:table-cell office:value-type="string" table:style-name="ce24">
            <text:p>90:03:060101:288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872]+1" table:style-name="ce23">
            <text:p>63</text:p>
          </table:table-cell>
          <table:table-cell office:value-type="string" table:style-name="ce24">
            <text:p>90:03:060101:290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873]+1" table:style-name="ce23">
            <text:p>64</text:p>
          </table:table-cell>
          <table:table-cell office:value-type="string" table:style-name="ce24">
            <text:p>90:03:130101:6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874]+1" table:style-name="ce23">
            <text:p>65</text:p>
          </table:table-cell>
          <table:table-cell office:value-type="string" table:style-name="ce24">
            <text:p>90:04:010102:1458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875]+1" table:style-name="ce23">
            <text:p>66</text:p>
          </table:table-cell>
          <table:table-cell office:value-type="string" table:style-name="ce24">
            <text:p>90:18:010119:128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876]+1" table:style-name="ce23">
            <text:p>67</text:p>
          </table:table-cell>
          <table:table-cell office:value-type="string" table:style-name="ce24">
            <text:p>90:18:010144:312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877]+1" table:style-name="ce23">
            <text:p>68</text:p>
          </table:table-cell>
          <table:table-cell office:value-type="string" table:style-name="ce24">
            <text:p>90:04:020103:29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878]+1" table:style-name="ce23">
            <text:p>69</text:p>
          </table:table-cell>
          <table:table-cell office:value-type="string" table:style-name="ce24">
            <text:p>90:04:020103:321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879]+1" table:style-name="ce23">
            <text:p>70</text:p>
          </table:table-cell>
          <table:table-cell office:value-type="string" table:style-name="ce24">
            <text:p>90:04:020103:321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880]+1" table:style-name="ce23">
            <text:p>71</text:p>
          </table:table-cell>
          <table:table-cell office:value-type="string" table:style-name="ce24">
            <text:p>90:04:020103:321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881]+1" table:style-name="ce23">
            <text:p>72</text:p>
          </table:table-cell>
          <table:table-cell office:value-type="string" table:style-name="ce24">
            <text:p>90:04:020103:321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882]+1" table:style-name="ce23">
            <text:p>73</text:p>
          </table:table-cell>
          <table:table-cell office:value-type="string" table:style-name="ce24">
            <text:p>90:04:020103:321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883]+1" table:style-name="ce23">
            <text:p>74</text:p>
          </table:table-cell>
          <table:table-cell office:value-type="string" table:style-name="ce24">
            <text:p>90:04:020103:321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884]+1" table:style-name="ce23">
            <text:p>75</text:p>
          </table:table-cell>
          <table:table-cell office:value-type="string" table:style-name="ce24">
            <text:p>90:15:010106:175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885]+1" table:style-name="ce23">
            <text:p>76</text:p>
          </table:table-cell>
          <table:table-cell office:value-type="string" table:style-name="ce24">
            <text:p>90:12:150401:99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886]+1" table:style-name="ce23">
            <text:p>77</text:p>
          </table:table-cell>
          <table:table-cell office:value-type="string" table:style-name="ce24">
            <text:p>90:13:090102:49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887]+1" table:style-name="ce23">
            <text:p>78</text:p>
          </table:table-cell>
          <table:table-cell office:value-type="string" table:style-name="ce24">
            <text:p>90:13:090102:49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888]+1" table:style-name="ce23">
            <text:p>79</text:p>
          </table:table-cell>
          <table:table-cell office:value-type="string" table:style-name="ce24">
            <text:p>90:14:000000:52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889]+1" table:style-name="ce23">
            <text:p>80</text:p>
          </table:table-cell>
          <table:table-cell office:value-type="string" table:style-name="ce24">
            <text:p>90:24:040102:171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890]+1" table:style-name="ce23">
            <text:p>81</text:p>
          </table:table-cell>
          <table:table-cell office:value-type="string" table:style-name="ce24">
            <text:p>90:24:040102:528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891]+1" table:style-name="ce23">
            <text:p>82</text:p>
          </table:table-cell>
          <table:table-cell office:value-type="string" table:style-name="ce24">
            <text:p>90:24:040102:528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892]+1" table:style-name="ce23">
            <text:p>83</text:p>
          </table:table-cell>
          <table:table-cell office:value-type="string" table:style-name="ce24">
            <text:p>90:24:040102:528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893]+1" table:style-name="ce23">
            <text:p>84</text:p>
          </table:table-cell>
          <table:table-cell office:value-type="string" table:style-name="ce24">
            <text:p>90:24:040102:528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894]+1" table:style-name="ce23">
            <text:p>85</text:p>
          </table:table-cell>
          <table:table-cell office:value-type="string" table:style-name="ce24">
            <text:p>90:24:060301:670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895]+1" table:style-name="ce23">
            <text:p>86</text:p>
          </table:table-cell>
          <table:table-cell office:value-type="string" table:style-name="ce24">
            <text:p>90:25:010106:39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896]+1" table:style-name="ce23">
            <text:p>87</text:p>
          </table:table-cell>
          <table:table-cell office:value-type="string" table:style-name="ce24">
            <text:p>90:22:010102:269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897]+1" table:style-name="ce23">
            <text:p>88</text:p>
          </table:table-cell>
          <table:table-cell office:value-type="string" table:style-name="ce24">
            <text:p>90:22:010303:94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898]+1" table:style-name="ce23">
            <text:p>89</text:p>
          </table:table-cell>
          <table:table-cell office:value-type="string" table:style-name="ce24">
            <text:p>90:22:010310:132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899]+1" table:style-name="ce23">
            <text:p>90</text:p>
          </table:table-cell>
          <table:table-cell office:value-type="string" table:style-name="ce24">
            <text:p>90:23:080104:9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900]+1" table:style-name="ce23">
            <text:p>91</text:p>
          </table:table-cell>
          <table:table-cell office:value-type="string" table:style-name="ce24">
            <text:p>90:23:080113:12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901]+1" table:style-name="ce23">
            <text:p>92</text:p>
          </table:table-cell>
          <table:table-cell office:value-type="string" table:style-name="ce24">
            <text:p>90:23:080113:12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902]+1" table:style-name="ce23">
            <text:p>93</text:p>
          </table:table-cell>
          <table:table-cell office:value-type="string" table:style-name="ce24">
            <text:p>90:23:080113:12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903]+1" table:style-name="ce23">
            <text:p>94</text:p>
          </table:table-cell>
          <table:table-cell office:value-type="string" table:style-name="ce24">
            <text:p>90:08:100101:36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904]+1" table:style-name="ce23">
            <text:p>95</text:p>
          </table:table-cell>
          <table:table-cell office:value-type="string" table:style-name="ce24">
            <text:p>90:08:100101:36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905]+1" table:style-name="ce23">
            <text:p>96</text:p>
          </table:table-cell>
          <table:table-cell office:value-type="string" table:style-name="ce24">
            <text:p>90:08:100101:36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906]+1" table:style-name="ce23">
            <text:p>97</text:p>
          </table:table-cell>
          <table:table-cell office:value-type="string" table:style-name="ce24">
            <text:p>90:08:170101:304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907]+1" table:style-name="ce23">
            <text:p>98</text:p>
          </table:table-cell>
          <table:table-cell office:value-type="string" table:style-name="ce24">
            <text:p>90:08:180101:213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908]+1" table:style-name="ce23">
            <text:p>99</text:p>
          </table:table-cell>
          <table:table-cell office:value-type="string" table:style-name="ce24">
            <text:p>90:09:110101:162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909]+1" table:style-name="ce23">
            <text:p>100</text:p>
          </table:table-cell>
          <table:table-cell office:value-type="string" table:style-name="ce24">
            <text:p>90:09:110101:163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910]+1" table:style-name="ce23">
            <text:p>101</text:p>
          </table:table-cell>
          <table:table-cell office:value-type="string" table:style-name="ce24">
            <text:p>90:09:110201:32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911]+1" table:style-name="ce23">
            <text:p>102</text:p>
          </table:table-cell>
          <table:table-cell office:value-type="string" table:style-name="ce24">
            <text:p>90:09:110201:32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912]+1" table:style-name="ce23">
            <text:p>103</text:p>
          </table:table-cell>
          <table:table-cell office:value-type="string" table:style-name="ce24">
            <text:p>90:19:010103:1016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913]+1" table:style-name="ce23">
            <text:p>104</text:p>
          </table:table-cell>
          <table:table-cell office:value-type="string" table:style-name="ce24">
            <text:p>90:19:010103:1060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914]+1" table:style-name="ce23">
            <text:p>105</text:p>
          </table:table-cell>
          <table:table-cell office:value-type="string" table:style-name="ce24">
            <text:p>90:09:120101:213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915]+1" table:style-name="ce23">
            <text:p>106</text:p>
          </table:table-cell>
          <table:table-cell office:value-type="string" table:style-name="ce24">
            <text:p>90:09:140101:392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916]+1" table:style-name="ce23">
            <text:p>107</text:p>
          </table:table-cell>
          <table:table-cell office:value-type="string" table:style-name="ce24">
            <text:p>90:19:010103:1064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917]+1" table:style-name="ce23">
            <text:p>108</text:p>
          </table:table-cell>
          <table:table-cell office:value-type="string" table:style-name="ce24">
            <text:p>90:19:010103:1064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918]+1" table:style-name="ce23">
            <text:p>109</text:p>
          </table:table-cell>
          <table:table-cell office:value-type="string" table:style-name="ce24">
            <text:p>90:19:010103:1065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919]+1" table:style-name="ce23">
            <text:p>110</text:p>
          </table:table-cell>
          <table:table-cell office:value-type="string" table:style-name="ce24">
            <text:p>90:19:010103:1090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920]+1" table:style-name="ce23">
            <text:p>111</text:p>
          </table:table-cell>
          <table:table-cell office:value-type="string" table:style-name="ce24">
            <text:p>90:19:010103:1090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921]+1" table:style-name="ce23">
            <text:p>112</text:p>
          </table:table-cell>
          <table:table-cell office:value-type="string" table:style-name="ce24">
            <text:p>90:19:010103:1090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922]+1" table:style-name="ce23">
            <text:p>113</text:p>
          </table:table-cell>
          <table:table-cell office:value-type="string" table:style-name="ce24">
            <text:p>90:19:010103:1090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923]+1" table:style-name="ce23">
            <text:p>114</text:p>
          </table:table-cell>
          <table:table-cell office:value-type="string" table:style-name="ce24">
            <text:p>90:19:010103:1090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924]+1" table:style-name="ce23">
            <text:p>115</text:p>
          </table:table-cell>
          <table:table-cell office:value-type="string" table:style-name="ce24">
            <text:p>90:19:010103:1091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925]+1" table:style-name="ce23">
            <text:p>116</text:p>
          </table:table-cell>
          <table:table-cell office:value-type="string" table:style-name="ce24">
            <text:p>90:19:010103:1091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926]+1" table:style-name="ce23">
            <text:p>117</text:p>
          </table:table-cell>
          <table:table-cell office:value-type="string" table:style-name="ce24">
            <text:p>90:19:010103:1091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927]+1" table:style-name="ce23">
            <text:p>118</text:p>
          </table:table-cell>
          <table:table-cell office:value-type="string" table:style-name="ce24">
            <text:p>90:19:010103:1091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928]+1" table:style-name="ce23">
            <text:p>119</text:p>
          </table:table-cell>
          <table:table-cell office:value-type="string" table:style-name="ce24">
            <text:p>90:19:010103:1125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929]+1" table:style-name="ce23">
            <text:p>120</text:p>
          </table:table-cell>
          <table:table-cell office:value-type="string" table:style-name="ce24">
            <text:p>90:19:010103:1125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930]+1" table:style-name="ce23">
            <text:p>121</text:p>
          </table:table-cell>
          <table:table-cell office:value-type="string" table:style-name="ce24">
            <text:p>90:19:010103:1125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931]+1" table:style-name="ce23">
            <text:p>122</text:p>
          </table:table-cell>
          <table:table-cell office:value-type="string" table:style-name="ce24">
            <text:p>90:19:010103:1125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932]+1" table:style-name="ce23">
            <text:p>123</text:p>
          </table:table-cell>
          <table:table-cell office:value-type="string" table:style-name="ce24">
            <text:p>90:19:010103:1134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933]+1" table:style-name="ce23">
            <text:p>124</text:p>
          </table:table-cell>
          <table:table-cell office:value-type="string" table:style-name="ce24">
            <text:p>90:19:010103:1136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934]+1" table:style-name="ce23">
            <text:p>125</text:p>
          </table:table-cell>
          <table:table-cell office:value-type="string" table:style-name="ce24">
            <text:p>90:19:010103:1136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935]+1" table:style-name="ce23">
            <text:p>126</text:p>
          </table:table-cell>
          <table:table-cell office:value-type="string" table:style-name="ce24">
            <text:p>90:19:010103:1136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936]+1" table:style-name="ce23">
            <text:p>127</text:p>
          </table:table-cell>
          <table:table-cell office:value-type="string" table:style-name="ce24">
            <text:p>90:11:160101:511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937]+1" table:style-name="ce23">
            <text:p>128</text:p>
          </table:table-cell>
          <table:table-cell office:value-type="string" table:style-name="ce24">
            <text:p>90:19:010103:222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938]+1" table:style-name="ce23">
            <text:p>129</text:p>
          </table:table-cell>
          <table:table-cell office:value-type="string" table:style-name="ce24">
            <text:p>90:19:010103:238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939]+1" table:style-name="ce23">
            <text:p>130</text:p>
          </table:table-cell>
          <table:table-cell office:value-type="string" table:style-name="ce24">
            <text:p>90:19:010103:239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940]+1" table:style-name="ce23">
            <text:p>131</text:p>
          </table:table-cell>
          <table:table-cell office:value-type="string" table:style-name="ce24">
            <text:p>90:19:010103:299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941]+1" table:style-name="ce23">
            <text:p>132</text:p>
          </table:table-cell>
          <table:table-cell office:value-type="string" table:style-name="ce24">
            <text:p>90:19:010103:331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942]+1" table:style-name="ce23">
            <text:p>133</text:p>
          </table:table-cell>
          <table:table-cell office:value-type="string" table:style-name="ce24">
            <text:p>90:11:240101:705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943]+1" table:style-name="ce23">
            <text:p>134</text:p>
          </table:table-cell>
          <table:table-cell office:value-type="string" table:style-name="ce24">
            <text:p>90:12:010102:199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944]+1" table:style-name="ce23">
            <text:p>135</text:p>
          </table:table-cell>
          <table:table-cell office:value-type="string" table:style-name="ce24">
            <text:p>90:01:020201: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945]+1" table:style-name="ce23">
            <text:p>136</text:p>
          </table:table-cell>
          <table:table-cell office:value-type="string" table:style-name="ce24">
            <text:p>90:02:080101:57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946]+1" table:style-name="ce23">
            <text:p>137</text:p>
          </table:table-cell>
          <table:table-cell office:value-type="string" table:style-name="ce24">
            <text:p>90:02:110102:112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947]+1" table:style-name="ce23">
            <text:p>138</text:p>
          </table:table-cell>
          <table:table-cell office:value-type="string" table:style-name="ce24">
            <text:p>90:02:110102:112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948]+1" table:style-name="ce23">
            <text:p>139</text:p>
          </table:table-cell>
          <table:table-cell office:value-type="string" table:style-name="ce24">
            <text:p>90:12:100103:180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949]+1" table:style-name="ce23">
            <text:p>140</text:p>
          </table:table-cell>
          <table:table-cell office:value-type="string" table:style-name="ce24">
            <text:p>90:12:130701:78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950]+1" table:style-name="ce23">
            <text:p>141</text:p>
          </table:table-cell>
          <table:table-cell office:value-type="string" table:style-name="ce24">
            <text:p>90:12:130701:79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951]+1" table:style-name="ce23">
            <text:p>142</text:p>
          </table:table-cell>
          <table:table-cell office:value-type="string" table:style-name="ce24">
            <text:p>90:22:010107:540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952]+1" table:style-name="ce23">
            <text:p>143</text:p>
          </table:table-cell>
          <table:table-cell office:value-type="string" table:style-name="ce24">
            <text:p>90:15:040101:401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953]+1" table:style-name="ce23">
            <text:p>144</text:p>
          </table:table-cell>
          <table:table-cell office:value-type="string" table:style-name="ce24">
            <text:p>90:17:010106:9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954]+1" table:style-name="ce23">
            <text:p>145</text:p>
          </table:table-cell>
          <table:table-cell office:value-type="string" table:style-name="ce24">
            <text:p>90:17:010133:1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955]+1" table:style-name="ce23">
            <text:p>146</text:p>
          </table:table-cell>
          <table:table-cell office:value-type="string" table:style-name="ce24">
            <text:p>90:19:010103:1061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956]+1" table:style-name="ce23">
            <text:p>147</text:p>
          </table:table-cell>
          <table:table-cell office:value-type="string" table:style-name="ce24">
            <text:p>90:19:010103:1061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957]+1" table:style-name="ce23">
            <text:p>148</text:p>
          </table:table-cell>
          <table:table-cell office:value-type="string" table:style-name="ce24">
            <text:p>90:19:010103:1061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958]+1" table:style-name="ce23">
            <text:p>149</text:p>
          </table:table-cell>
          <table:table-cell office:value-type="string" table:style-name="ce24">
            <text:p>90:19:010103:1061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959]+1" table:style-name="ce23">
            <text:p>150</text:p>
          </table:table-cell>
          <table:table-cell office:value-type="string" table:style-name="ce24">
            <text:p>90:19:010103:1061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960]+1" table:style-name="ce23">
            <text:p>151</text:p>
          </table:table-cell>
          <table:table-cell office:value-type="string" table:style-name="ce24">
            <text:p>90:19:010103:1062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961]+1" table:style-name="ce23">
            <text:p>152</text:p>
          </table:table-cell>
          <table:table-cell office:value-type="string" table:style-name="ce24">
            <text:p>90:19:010103:1065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962]+1" table:style-name="ce23">
            <text:p>153</text:p>
          </table:table-cell>
          <table:table-cell office:value-type="string" table:style-name="ce24">
            <text:p>90:19:010103:1065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963]+1" table:style-name="ce23">
            <text:p>154</text:p>
          </table:table-cell>
          <table:table-cell office:value-type="string" table:style-name="ce24">
            <text:p>90:19:010103:1066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964]+1" table:style-name="ce23">
            <text:p>155</text:p>
          </table:table-cell>
          <table:table-cell office:value-type="string" table:style-name="ce24">
            <text:p>90:19:010103:1094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965]+1" table:style-name="ce23">
            <text:p>156</text:p>
          </table:table-cell>
          <table:table-cell office:value-type="string" table:style-name="ce24">
            <text:p>90:19:010103:1142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966]+1" table:style-name="ce23">
            <text:p>157</text:p>
          </table:table-cell>
          <table:table-cell office:value-type="string" table:style-name="ce24">
            <text:p>90:19:010103:1142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967]+1" table:style-name="ce23">
            <text:p>158</text:p>
          </table:table-cell>
          <table:table-cell office:value-type="string" table:style-name="ce24">
            <text:p>90:19:010103:1143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968]+1" table:style-name="ce23">
            <text:p>159</text:p>
          </table:table-cell>
          <table:table-cell office:value-type="string" table:style-name="ce24">
            <text:p>90:19:010103:11431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969]+1" table:style-name="ce23">
            <text:p>160</text:p>
          </table:table-cell>
          <table:table-cell office:value-type="string" table:style-name="ce24">
            <text:p>90:19:010103:1143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970]+1" table:style-name="ce23">
            <text:p>161</text:p>
          </table:table-cell>
          <table:table-cell office:value-type="string" table:style-name="ce24">
            <text:p>90:19:010103:11433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971]+1" table:style-name="ce23">
            <text:p>162</text:p>
          </table:table-cell>
          <table:table-cell office:value-type="string" table:style-name="ce24">
            <text:p>90:19:010103:1456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972]+1" table:style-name="ce23">
            <text:p>163</text:p>
          </table:table-cell>
          <table:table-cell office:value-type="string" table:style-name="ce24">
            <text:p>90:19:010103:1456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973]+1" table:style-name="ce23">
            <text:p>164</text:p>
          </table:table-cell>
          <table:table-cell office:value-type="string" table:style-name="ce24">
            <text:p>90:19:010103:14566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974]+1" table:style-name="ce23">
            <text:p>165</text:p>
          </table:table-cell>
          <table:table-cell office:value-type="string" table:style-name="ce24">
            <text:p>90:19:010103:14567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975]+1" table:style-name="ce23">
            <text:p>166</text:p>
          </table:table-cell>
          <table:table-cell office:value-type="string" table:style-name="ce24">
            <text:p>90:19:010103:14568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976]+1" table:style-name="ce23">
            <text:p>167</text:p>
          </table:table-cell>
          <table:table-cell office:value-type="string" table:style-name="ce24">
            <text:p>90:19:010103:14569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977]+1" table:style-name="ce23">
            <text:p>168</text:p>
          </table:table-cell>
          <table:table-cell office:value-type="string" table:style-name="ce24">
            <text:p>90:19:010103:62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978]+1" table:style-name="ce23">
            <text:p>169</text:p>
          </table:table-cell>
          <table:table-cell office:value-type="string" table:style-name="ce24">
            <text:p>90:19:010109:14024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979]+1" table:style-name="ce23">
            <text:p>170</text:p>
          </table:table-cell>
          <table:table-cell office:value-type="string" table:style-name="ce24">
            <text:p>90:22:010107:5405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980]+1" table:style-name="ce23">
            <text:p>171</text:p>
          </table:table-cell>
          <table:table-cell office:value-type="string" table:style-name="ce24">
            <text:p>90:14:080601:26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981]+1" table:style-name="ce23">
            <text:p>172</text:p>
          </table:table-cell>
          <table:table-cell office:value-type="string" table:style-name="ce24">
            <text:p>90:15:030701:36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982]+1" table:style-name="ce23">
            <text:p>173</text:p>
          </table:table-cell>
          <table:table-cell office:value-type="string" table:style-name="ce24">
            <text:p>90:15:030701:7130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983]+1" table:style-name="ce23">
            <text:p>174</text:p>
          </table:table-cell>
          <table:table-cell office:value-type="string" table:style-name="ce24">
            <text:p>90:22:010214:2082</text:p>
          </table:table-cell>
          <table:table-cell office:value-type="string" table:style-name="ce25">
            <text:p>01.07.2021</text:p>
          </table:table-cell>
          <table:table-cell office:value-type="string" table:style-name="ce21">
            <text:p>30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CD3A8E3DDF720300A3C60311E5660363C71A4CEEEB6F3996060E6226F0E1C7CE91D398AF289621D8971B1F4E11E75772293F2EFE035B3660DD8ED1D41A38709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5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14:11:49Z</dc:date>
    <meta:print-date>2021-01-19T14:00:54Z</meta:print-date>
  </office:meta>
</office:document-meta>
</file>