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4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8" table:formula="of:=SUM([.E7:.E8])" table:style-name="ce11">
            <text:p>42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1" table:style-name="ce11">
            <text:p>3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120301:4314</text:p>
          </table:table-cell>
          <table:table-cell office:value-type="string" table:style-name="ce15">
            <text:p>3286757,80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10101:2496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10101:241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10103:6916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10801:6268</text:p>
          </table:table-cell>
          <table:table-cell office:value-type="string" table:style-name="ce15">
            <text:p>40811,77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20103:1441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020201:1820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40103:3736</text:p>
          </table:table-cell>
          <table:table-cell office:value-type="string" table:style-name="ce15">
            <text:p>4295,98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172601:1450</text:p>
          </table:table-cell>
          <table:table-cell office:value-type="string" table:style-name="ce15">
            <text:p>19331,89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172601:1451</text:p>
          </table:table-cell>
          <table:table-cell office:value-type="string" table:style-name="ce15">
            <text:p>4295,98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172601:1452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180401:41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4:060301:7295</text:p>
          </table:table-cell>
          <table:table-cell office:value-type="string" table:style-name="ce15">
            <text:p>1850169,44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10105:8777</text:p>
          </table:table-cell>
          <table:table-cell office:value-type="string" table:style-name="ce15">
            <text:p>755917,58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040501:865</text:p>
          </table:table-cell>
          <table:table-cell office:value-type="string" table:style-name="ce15">
            <text:p>676016,82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90101:8307</text:p>
          </table:table-cell>
          <table:table-cell office:value-type="string" table:style-name="ce15">
            <text:p>4605282,74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20102:47</text:p>
          </table:table-cell>
          <table:table-cell office:value-type="string" table:style-name="ce15">
            <text:p>39843,78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3:040601:428</text:p>
          </table:table-cell>
          <table:table-cell office:value-type="string" table:style-name="ce15">
            <text:p>583570,08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040701:2</text:p>
          </table:table-cell>
          <table:table-cell office:value-type="string" table:style-name="ce15">
            <text:p>704906,4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3:030103:971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206:420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306:626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701:317</text:p>
          </table:table-cell>
          <table:table-cell office:value-type="string" table:style-name="ce15">
            <text:p>193714,5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3:010108:1657</text:p>
          </table:table-cell>
          <table:table-cell office:value-type="string" table:style-name="ce15">
            <text:p>6353646,42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3:040801:547</text:p>
          </table:table-cell>
          <table:table-cell office:value-type="string" table:style-name="ce15">
            <text:p>577792,1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3:040801:549</text:p>
          </table:table-cell>
          <table:table-cell office:value-type="string" table:style-name="ce15">
            <text:p>647127,22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3:040801:550</text:p>
          </table:table-cell>
          <table:table-cell office:value-type="string" table:style-name="ce15">
            <text:p>635571,37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3:010154:620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3:010155:999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1:000000:3993</text:p>
          </table:table-cell>
          <table:table-cell office:value-type="string" table:style-name="ce15">
            <text:p>6539287,01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1:000000:3994</text:p>
          </table:table-cell>
          <table:table-cell office:value-type="string" table:style-name="ce15">
            <text:p>3296312,3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1:010102:8824</text:p>
          </table:table-cell>
          <table:table-cell office:value-type="string" table:style-name="ce15">
            <text:p>6221,5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1:010105:7697</text:p>
          </table:table-cell>
          <table:table-cell office:value-type="string" table:style-name="ce15">
            <text:p>74658,5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1:010106:9701</text:p>
          </table:table-cell>
          <table:table-cell office:value-type="string" table:style-name="ce15">
            <text:p>54438,51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8:100101:1858</text:p>
          </table:table-cell>
          <table:table-cell office:value-type="string" table:style-name="ce15">
            <text:p>3401412,1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0:040201:2148</text:p>
          </table:table-cell>
          <table:table-cell office:value-type="string" table:style-name="ce15">
            <text:p>31929,8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1:000000:4458</text:p>
          </table:table-cell>
          <table:table-cell office:value-type="string" table:style-name="ce15">
            <text:p>3058095,02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3:010160:1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3:010160:1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3:010160:13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3:010160:1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3:010160:14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3:010160:1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3:010160:1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3:010160: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1:090301: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1:150101:6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2:150401:4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3:040102:326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3:040102:327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2:080102:399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2:120103:185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80101:55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80101:55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5:080101:55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5:080101:56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5:080101:56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5:080101:56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5:080101:56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5:080101:56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5:080101:63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80101:63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5:080101:63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80101:63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5:080101:6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5:080101:64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5:080101:6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5:080101:64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1:230102:338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3:010160:1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3:010160: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3:010160:2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3:040102:328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3:040102:329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3:040102:337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3:040102:338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3:040201:19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3:040201:19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3:040301:135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2:120103:186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2:120103:31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4:070101:59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4:090101:581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5:080101:56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5:080101:56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5:080101:56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5:080101:56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5:080101:56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5:080101:5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80101:57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80101:57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80101:64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80101:6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80101:64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5:080101:64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5:080101:64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5:080101:6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5:080101:6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5:080101:65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9:010113:59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3:010155:2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3:010155:3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3:010155:5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3:010158:2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3:010158:28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5:080101:2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80101:24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80101:2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80101:2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5:080101:29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80101:43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5:080101:434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4:090901:3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7:000000:8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7:000000:8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8:000000:59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9:010103:1101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9:010103:110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9:010103:1411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3:010160:2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3:010160:2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3:010160:2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3:010160: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3:010160:3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3:010160: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3:010160:3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3:010160:3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3:010160:3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03:040301:13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03:040301:139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03:040401:31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3:040401:31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3:040501:8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3:040501:83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3:040501:86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23:020102:6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23:020102:6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3:020102:6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3:020102:6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23:020102:6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23:020102:6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5:080101:57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5:080101:57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5:080101:57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5:080101:5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5:080101:57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5:080101:57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5:080101:58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5:080101:58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5:080101:6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5:080101:6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5:080101:65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25:080101:65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25:080101:65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5:080101:65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5:080101:65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5:080101:65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9:010103:141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9:010103:141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9:010103:1413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9:010103:1413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9:010103:1441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9:010103:1441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9:010103:144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9:010103:144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9:010103:1444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9:010103:144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3:020102:4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3:020102: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3:020102:4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3:020102:4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3:020102: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3:020102:5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3:020102: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3:020102: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03:040601:41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03:040601:41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03:040601:41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03:040601:41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03:040601:4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03:040601:4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3:020102:6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3:020102:6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3:020102:6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3:020102:7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3:020102: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23:020102:7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23:020102:7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23:070116:2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5:080101:58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25:080101:58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5:080101:58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5:080101:58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5:080101:58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25:080101:58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25:080101:58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5:080101:58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5:080101:65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5:080101:66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5:080101:66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80101:66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80101:66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80101:66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80101:66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80101:66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80101:66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5:080101:66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5:080101:66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5:080101:67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5:080101:6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5:080101:67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25:080101:67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25:080101:68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25:080101:68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25:080101:68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25:080101:68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25:080101:68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25:080101:69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25:080101:69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25:080101:69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25:080101:25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25:080101:25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25:080101:29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25:080101:30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5:080101:3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25:080101:38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25:080101:396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5:080101:396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9:010103:144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9:010103:307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2:010219:470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3:010153:1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3:010154:28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3:020102:5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3:020102:5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3:020102:5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3:020102:5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3:020102:5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3:020102:5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3:020102:5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23:020102:6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03:041001:5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03:041001:51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03:041001:5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03:050101:150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03:050101:15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03:050101:151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03:050101:15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03:050101:152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03:040801:5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03:040801:54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03:040801:54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03:040801:5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03:040901:82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23:010154:3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23:010154:3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23:010154:3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3:010154:32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3:010154:32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3:010154:3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23:010155:68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23:010155:68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25:080101:59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25:080101:59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25:080101:6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25:080101:60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25:080101:60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25:080101:67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25:080101:67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25:080101:6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25:080101:67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25:080101:67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25:080101:68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25:080101:68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5:080101:68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5:080101:68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25:080101:68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24:010110:13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24:060101:601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25:080101:163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25:080101:168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25:080101:172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25:080101:24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25:080101:24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25:080101:2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25:080101:59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25:080101:59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25:080101:59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25:080101:5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25:080101:59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25:080101:59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25:080101:59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25:080101:59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03:040901:8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03:040901:8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03:040901:8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03:040901:82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03:041001:51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03:041001:51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03:041001:51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23:010155:69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23:010155:69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23:010155:69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23:010155:6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23:010155:69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23:010155:69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23:010156:1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23:010156: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25:080101:71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25:080101:71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25:080101:7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25:080101:71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25:080101:7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25:080101:72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03:050101:154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03:050101:15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03:050102:233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03:050102:233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03:050102:237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03:050102:23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03:050102:238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03:050102:239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25:080101:42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25:080101:424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25:080101:436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25:080101:443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5:080101:446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5:080101:48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5:080101:48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5:080101:53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5:080101:60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5:080101:60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5:080101:60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5:080101:60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5:080101:60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5:080101:6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5:080101:61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5:080101:6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25:080101:69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25:080101:69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25:080101:69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25:080101:69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25:080101:69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25:080101:69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23:010156: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23:010156:41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23:010156:4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23:010156: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23:010156:9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23:010156:92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23:010157:1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23:010157: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23:010157: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25:080101:7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25:080101:7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25:080101:7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25:080101:72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25:080101:72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25:080101:72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25:080101:72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25:080101:7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03:050102:24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03:050102:240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03:050102:240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03:050102:24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03:080101:8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03:140401:107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04:000000:207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5:080101:53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5:080101:5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25:080101:5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25:080101:54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25:080101:54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25:080101:5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25:080101:54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25:080101:54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25:080101:6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25:080101:62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25:080101:6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25:080101:6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25:080101:6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25:080101:62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25:080101:62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25:080101:7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25:080101:70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25:080101:70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25:080101:70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25:080101:70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25:080101:70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25:080101:70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23:010159:31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23:010159:31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23:010160:10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23:010160:10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23:010160:10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23:010160:10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23:010160:10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23:010160:11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01:000000:23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01:010103:82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04:130101:73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05:000000:873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05:000000:873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11:000000:447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12:000000:794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4">
            <text:p>90:25:080101:5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4">
            <text:p>90:25:080101:5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4">
            <text:p>90:25:080101:55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4">
            <text:p>90:25:080101:5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4">
            <text:p>90:25:080101:5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4">
            <text:p>90:25:080101:55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4">
            <text:p>90:25:080101:55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4">
            <text:p>90:25:080101:55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4">
            <text:p>90:25:080101:62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4">
            <text:p>90:25:080101:62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4">
            <text:p>90:25:080101:6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4">
            <text:p>90:25:080101:63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4">
            <text:p>90:25:080101:63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4">
            <text:p>90:25:080101:6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4">
            <text:p>90:25:080101:63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4">
            <text:p>90:25:080101:6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4">
            <text:p>90:25:080101:70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4">
            <text:p>90:25:080101:7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4">
            <text:p>90:25:080101:70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4">
            <text:p>90:25:080101:71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4">
            <text:p>90:25:080101:71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4">
            <text:p>90:25:080101:71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4">
            <text:p>90:25:080101:71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AB3E963F22F39155363AD5271FCAC3CF920E269F51EC7DA87E8216E693E7E68ADD44A86D2DA1851C9A832ED4DF811F5A7449DCD8B58F1D2743408C573D3B11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2:38:59Z</dc:date>
    <meta:print-date>2021-01-19T14:00:54Z</meta:print-date>
  </office:meta>
</office:document-meta>
</file>