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4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70" table:formula="of:=SUM([.E7:.E8])" table:style-name="ce11">
            <text:p>8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2" table:style-name="ce11">
            <text:p>5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8" table:style-name="ce11">
            <text:p>29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8:060101:465</text:p>
          </table:table-cell>
          <table:table-cell office:value-type="float" office:value="37226.239999999998" table:style-name="ce15">
            <text:p>37226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8:080101:596</text:p>
          </table:table-cell>
          <table:table-cell office:value-type="float" office:value="1232268.72" table:style-name="ce15">
            <text:p>1232268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8:180301:1758</text:p>
          </table:table-cell>
          <table:table-cell office:value-type="float" office:value="703075.04" table:style-name="ce15">
            <text:p>703075,0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9:010103:3282</text:p>
          </table:table-cell>
          <table:table-cell office:value-type="float" office:value="118039.01" table:style-name="ce15">
            <text:p>118039,0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9:130101:719</text:p>
          </table:table-cell>
          <table:table-cell office:value-type="float" office:value="706808.08" table:style-name="ce15">
            <text:p>706808,0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9:130101:720</text:p>
          </table:table-cell>
          <table:table-cell office:value-type="float" office:value="34325.4" table:style-name="ce15">
            <text:p>34325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180102:904</text:p>
          </table:table-cell>
          <table:table-cell office:value-type="float" office:value="2009902.5" table:style-name="ce15">
            <text:p>2009902,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180201:2036</text:p>
          </table:table-cell>
          <table:table-cell office:value-type="float" office:value="803243.39" table:style-name="ce15">
            <text:p>803243,3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190102:1826</text:p>
          </table:table-cell>
          <table:table-cell office:value-type="float" office:value="5131.72" table:style-name="ce15">
            <text:p>5131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200101:302</text:p>
          </table:table-cell>
          <table:table-cell office:value-type="float" office:value="610137.69999999995" table:style-name="ce15">
            <text:p>610137,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4:090101:8302</text:p>
          </table:table-cell>
          <table:table-cell office:value-type="float" office:value="8452.1" table:style-name="ce15">
            <text:p>8452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4:090101:8303</text:p>
          </table:table-cell>
          <table:table-cell office:value-type="float" office:value="16012.27" table:style-name="ce15">
            <text:p>16012,2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4:100201:1641</text:p>
          </table:table-cell>
          <table:table-cell office:value-type="float" office:value="127283.47" table:style-name="ce15">
            <text:p>127283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4:110101:5088</text:p>
          </table:table-cell>
          <table:table-cell office:value-type="float" office:value="131899.21" table:style-name="ce15">
            <text:p>131899,2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4:110101:5092</text:p>
          </table:table-cell>
          <table:table-cell office:value-type="float" office:value="1148664.8" table:style-name="ce15">
            <text:p>1148664,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171101:337</text:p>
          </table:table-cell>
          <table:table-cell office:value-type="float" office:value="3141036.34" table:style-name="ce15">
            <text:p>3141036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171801:204</text:p>
          </table:table-cell>
          <table:table-cell office:value-type="float" office:value="1457409.43" table:style-name="ce15">
            <text:p>1457409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180101:2736</text:p>
          </table:table-cell>
          <table:table-cell office:value-type="float" office:value="492982.41" table:style-name="ce15">
            <text:p>492982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2:080102:235</text:p>
          </table:table-cell>
          <table:table-cell office:value-type="float" office:value="848663.52" table:style-name="ce15">
            <text:p>848663,5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2:080102:4035</text:p>
          </table:table-cell>
          <table:table-cell office:value-type="float" office:value="67411.34" table:style-name="ce15">
            <text:p>67411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5:020103:8651</text:p>
          </table:table-cell>
          <table:table-cell office:value-type="float" office:value="866887.76" table:style-name="ce15">
            <text:p>866887,7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5:030105:2176</text:p>
          </table:table-cell>
          <table:table-cell office:value-type="float" office:value="374393458.35000002" table:style-name="ce15">
            <text:p>374393458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1:080101:258</text:p>
          </table:table-cell>
          <table:table-cell office:value-type="float" office:value="2824533.27" table:style-name="ce15">
            <text:p>2824533,2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1:090301:431</text:p>
          </table:table-cell>
          <table:table-cell office:value-type="float" office:value="1250671.48" table:style-name="ce15">
            <text:p>1250671,4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1:090301:437</text:p>
          </table:table-cell>
          <table:table-cell office:value-type="float" office:value="1435655.22" table:style-name="ce15">
            <text:p>1435655,2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1:120101:1866</text:p>
          </table:table-cell>
          <table:table-cell office:value-type="float" office:value="67134.69" table:style-name="ce15">
            <text:p>67134,6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1:120101:1959</text:p>
          </table:table-cell>
          <table:table-cell office:value-type="float" office:value="617859.53" table:style-name="ce15">
            <text:p>617859,5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1:180201:675</text:p>
          </table:table-cell>
          <table:table-cell office:value-type="float" office:value="50097.96" table:style-name="ce15">
            <text:p>50097,9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1:200101:362</text:p>
          </table:table-cell>
          <table:table-cell office:value-type="float" office:value="572991.53" table:style-name="ce15">
            <text:p>572991,5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1:200201:338</text:p>
          </table:table-cell>
          <table:table-cell office:value-type="float" office:value="927317.1" table:style-name="ce15">
            <text:p>927317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1:210101:4310</text:p>
          </table:table-cell>
          <table:table-cell office:value-type="float" office:value="549645.25" table:style-name="ce15">
            <text:p>549645,2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1:210501:270</text:p>
          </table:table-cell>
          <table:table-cell office:value-type="float" office:value="85402.9" table:style-name="ce15">
            <text:p>85402,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1:211401:3044</text:p>
          </table:table-cell>
          <table:table-cell office:value-type="float" office:value="55359.38" table:style-name="ce15">
            <text:p>55359,3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1:220101:385</text:p>
          </table:table-cell>
          <table:table-cell office:value-type="float" office:value="1815272.84" table:style-name="ce15">
            <text:p>1815272,8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220301:3930</text:p>
          </table:table-cell>
          <table:table-cell office:value-type="float" office:value="3867795.15" table:style-name="ce15">
            <text:p>3867795,1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40401:368</text:p>
          </table:table-cell>
          <table:table-cell office:value-type="float" office:value="35206.21" table:style-name="ce15">
            <text:p>35206,2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040401:369</text:p>
          </table:table-cell>
          <table:table-cell office:value-type="float" office:value="65537.679999999993" table:style-name="ce15">
            <text:p>65537,6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1:010106:3647</text:p>
          </table:table-cell>
          <table:table-cell office:value-type="float" office:value="5112274.05" table:style-name="ce15">
            <text:p>5112274,0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1:010113:4375</text:p>
          </table:table-cell>
          <table:table-cell office:value-type="float" office:value="111397444.77" table:style-name="ce15">
            <text:p>111397444,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0:010145:428</text:p>
          </table:table-cell>
          <table:table-cell office:value-type="float" office:value="25010.85" table:style-name="ce15">
            <text:p>25010,8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0:020125:867</text:p>
          </table:table-cell>
          <table:table-cell office:value-type="float" office:value="1003053.98" table:style-name="ce15">
            <text:p>1003053,9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0:050101:1206</text:p>
          </table:table-cell>
          <table:table-cell office:value-type="float" office:value="524391.74" table:style-name="ce15">
            <text:p>524391,7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0:050101:1207</text:p>
          </table:table-cell>
          <table:table-cell office:value-type="float" office:value="392103.98" table:style-name="ce15">
            <text:p>392103,9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0:110101:724</text:p>
          </table:table-cell>
          <table:table-cell office:value-type="float" office:value="219836.69" table:style-name="ce15">
            <text:p>219836,6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200702:1848</text:p>
          </table:table-cell>
          <table:table-cell office:value-type="float" office:value="2497243.0099999998" table:style-name="ce15">
            <text:p>2497243,0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3:020101:329</text:p>
          </table:table-cell>
          <table:table-cell office:value-type="float" office:value="42595.65" table:style-name="ce15">
            <text:p>42595,6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3:040701:1001</text:p>
          </table:table-cell>
          <table:table-cell office:value-type="float" office:value="1618326.43" table:style-name="ce15">
            <text:p>1618326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3:070101:1188</text:p>
          </table:table-cell>
          <table:table-cell office:value-type="float" office:value="587031.02" table:style-name="ce15">
            <text:p>587031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3:070102:708</text:p>
          </table:table-cell>
          <table:table-cell office:value-type="float" office:value="322795.23" table:style-name="ce15">
            <text:p>322795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4:010104:2525</text:p>
          </table:table-cell>
          <table:table-cell office:value-type="float" office:value="2630740.31" table:style-name="ce15">
            <text:p>2630740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4:060101:606</text:p>
          </table:table-cell>
          <table:table-cell office:value-type="float" office:value="340601.33" table:style-name="ce15">
            <text:p>340601,3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5:010104:8289</text:p>
          </table:table-cell>
          <table:table-cell office:value-type="float" office:value="2181701.25" table:style-name="ce15">
            <text:p>2181701,2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5:010104:8290</text:p>
          </table:table-cell>
          <table:table-cell office:value-type="float" office:value="1542802.64" table:style-name="ce15">
            <text:p>1542802,6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5:010105:8132</text:p>
          </table:table-cell>
          <table:table-cell office:value-type="float" office:value="200209403.69" table:style-name="ce15">
            <text:p>200209403,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5:010106:1767</text:p>
          </table:table-cell>
          <table:table-cell office:value-type="float" office:value="674601.81" table:style-name="ce15">
            <text:p>674601,8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5:010109:157</text:p>
          </table:table-cell>
          <table:table-cell office:value-type="float" office:value="10424639.130000001" table:style-name="ce15">
            <text:p>10424639,1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090101:3806</text:p>
          </table:table-cell>
          <table:table-cell office:value-type="float" office:value="143442.76999999999" table:style-name="ce15">
            <text:p>143442,7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90102:1001</text:p>
          </table:table-cell>
          <table:table-cell office:value-type="float" office:value="1270656.55" table:style-name="ce15">
            <text:p>1270656,5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90102:4394</text:p>
          </table:table-cell>
          <table:table-cell office:value-type="float" office:value="515647.55" table:style-name="ce15">
            <text:p>515647,5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90102:4395</text:p>
          </table:table-cell>
          <table:table-cell office:value-type="float" office:value="753566.09" table:style-name="ce15">
            <text:p>753566,0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120103:649</text:p>
          </table:table-cell>
          <table:table-cell office:value-type="float" office:value="348096.7" table:style-name="ce15">
            <text:p>348096,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5:040102:8134</text:p>
          </table:table-cell>
          <table:table-cell office:value-type="float" office:value="7274017.4699999997" table:style-name="ce15">
            <text:p>7274017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5:050102:684</text:p>
          </table:table-cell>
          <table:table-cell office:value-type="float" office:value="11625800.789999999" table:style-name="ce15">
            <text:p>11625800,7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60101:1414</text:p>
          </table:table-cell>
          <table:table-cell office:value-type="float" office:value="119697871.03" table:style-name="ce15">
            <text:p>11969787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1:020601:1666</text:p>
          </table:table-cell>
          <table:table-cell office:value-type="float" office:value="133904870.2" table:style-name="ce15">
            <text:p>133904870,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1:030101:1209</text:p>
          </table:table-cell>
          <table:table-cell office:value-type="float" office:value="109617666.86" table:style-name="ce15">
            <text:p>109617666,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1:030101:858</text:p>
          </table:table-cell>
          <table:table-cell office:value-type="float" office:value="37052686.479999997" table:style-name="ce15">
            <text:p>37052686,4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1:030101:882</text:p>
          </table:table-cell>
          <table:table-cell office:value-type="float" office:value="37052686.479999997" table:style-name="ce15">
            <text:p>37052686,4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1:150101:4148</text:p>
          </table:table-cell>
          <table:table-cell office:value-type="float" office:value="1539338.1" table:style-name="ce15">
            <text:p>1539338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2:010101:2495</text:p>
          </table:table-cell>
          <table:table-cell office:value-type="float" office:value="5351865.41" table:style-name="ce15">
            <text:p>5351865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2:010109:105</text:p>
          </table:table-cell>
          <table:table-cell office:value-type="float" office:value="1589015.66" table:style-name="ce15">
            <text:p>1589015,6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2:020701:1060</text:p>
          </table:table-cell>
          <table:table-cell office:value-type="float" office:value="612234.02" table:style-name="ce15">
            <text:p>612234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2:020701:1061</text:p>
          </table:table-cell>
          <table:table-cell office:value-type="float" office:value="805396.95" table:style-name="ce15">
            <text:p>805396,9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2:100501:132</text:p>
          </table:table-cell>
          <table:table-cell office:value-type="float" office:value="602166.74" table:style-name="ce15">
            <text:p>602166,7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1:220501:1104</text:p>
          </table:table-cell>
          <table:table-cell office:value-type="float" office:value="3817464.93" table:style-name="ce15">
            <text:p>3817464,9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1:220501:173</text:p>
          </table:table-cell>
          <table:table-cell office:value-type="float" office:value="2326784.0299999998" table:style-name="ce15">
            <text:p>2326784,0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1:240701:1258</text:p>
          </table:table-cell>
          <table:table-cell office:value-type="float" office:value="2009908.3" table:style-name="ce15">
            <text:p>2009908,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2:000000:11628</text:p>
          </table:table-cell>
          <table:table-cell office:value-type="float" office:value="74567.73" table:style-name="ce15">
            <text:p>74567,7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3:140401:11</text:p>
          </table:table-cell>
          <table:table-cell office:value-type="float" office:value="493871.43" table:style-name="ce15">
            <text:p>493871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3:150301:1042</text:p>
          </table:table-cell>
          <table:table-cell office:value-type="float" office:value="621414.53" table:style-name="ce15">
            <text:p>621414,5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3:190101:144</text:p>
          </table:table-cell>
          <table:table-cell office:value-type="float" office:value="376352.48" table:style-name="ce15">
            <text:p>376352,4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3:240301:669</text:p>
          </table:table-cell>
          <table:table-cell office:value-type="float" office:value="2025097.1" table:style-name="ce15">
            <text:p>2025097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3:270601:175</text:p>
          </table:table-cell>
          <table:table-cell office:value-type="float" office:value="39861.040000000001" table:style-name="ce15">
            <text:p>39861,0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4:010102:14302</text:p>
          </table:table-cell>
          <table:table-cell office:value-type="float" office:value="146460.74" table:style-name="ce15">
            <text:p>146460,7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4:010102:14921</text:p>
          </table:table-cell>
          <table:table-cell office:value-type="float" office:value="1907997.98" table:style-name="ce15">
            <text:p>1907997,9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4:010102:15088</text:p>
          </table:table-cell>
          <table:table-cell office:value-type="float" office:value="518587.73" table:style-name="ce15">
            <text:p>518587,7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4:010102:15089</text:p>
          </table:table-cell>
          <table:table-cell office:value-type="float" office:value="527967.87" table:style-name="ce15">
            <text:p>527967,8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5:110101:1004</text:p>
          </table:table-cell>
          <table:table-cell office:value-type="float" office:value="394035.27" table:style-name="ce15">
            <text:p>394035,2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5:110101:1005</text:p>
          </table:table-cell>
          <table:table-cell office:value-type="float" office:value="418626.73" table:style-name="ce15">
            <text:p>418626,7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5:110101:1381</text:p>
          </table:table-cell>
          <table:table-cell office:value-type="float" office:value="8940548.4900000002" table:style-name="ce15">
            <text:p>8940548,4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5:161701:1439</text:p>
          </table:table-cell>
          <table:table-cell office:value-type="float" office:value="3081581.27" table:style-name="ce15">
            <text:p>3081581,2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5:170101:2005</text:p>
          </table:table-cell>
          <table:table-cell office:value-type="float" office:value="306649.8" table:style-name="ce15">
            <text:p>306649,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5:180101:3824</text:p>
          </table:table-cell>
          <table:table-cell office:value-type="float" office:value="479596.86" table:style-name="ce15">
            <text:p>479596,8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5:200101:1633</text:p>
          </table:table-cell>
          <table:table-cell office:value-type="float" office:value="616806.81000000006" table:style-name="ce15">
            <text:p>616806,8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219:2142</text:p>
          </table:table-cell>
          <table:table-cell office:value-type="float" office:value="3024073.5" table:style-name="ce15">
            <text:p>3024073,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219:3009</text:p>
          </table:table-cell>
          <table:table-cell office:value-type="float" office:value="43451.4" table:style-name="ce15">
            <text:p>43451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219:3010</text:p>
          </table:table-cell>
          <table:table-cell office:value-type="float" office:value="126560.81" table:style-name="ce15">
            <text:p>126560,8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219:3011</text:p>
          </table:table-cell>
          <table:table-cell office:value-type="float" office:value="22958.53" table:style-name="ce15">
            <text:p>22958,5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219:3012</text:p>
          </table:table-cell>
          <table:table-cell office:value-type="float" office:value="38898.5" table:style-name="ce15">
            <text:p>38898,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220:1983</text:p>
          </table:table-cell>
          <table:table-cell office:value-type="float" office:value="9366191.5500000007" table:style-name="ce15">
            <text:p>9366191,5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220:6240</text:p>
          </table:table-cell>
          <table:table-cell office:value-type="float" office:value="4044604.4" table:style-name="ce15">
            <text:p>4044604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220:6830</text:p>
          </table:table-cell>
          <table:table-cell office:value-type="float" office:value="424570.61" table:style-name="ce15">
            <text:p>424570,6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4:060301:7293</text:p>
          </table:table-cell>
          <table:table-cell office:value-type="float" office:value="5455695.2199999997" table:style-name="ce15">
            <text:p>5455695,2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4:060301:7294</text:p>
          </table:table-cell>
          <table:table-cell office:value-type="float" office:value="3427715.45" table:style-name="ce15">
            <text:p>3427715,4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4:060301:7296</text:p>
          </table:table-cell>
          <table:table-cell office:value-type="float" office:value="1938425.95" table:style-name="ce15">
            <text:p>1938425,9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4:060301:7297</text:p>
          </table:table-cell>
          <table:table-cell office:value-type="float" office:value="3694966.63" table:style-name="ce15">
            <text:p>3694966,6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4:070701:1409</text:p>
          </table:table-cell>
          <table:table-cell office:value-type="float" office:value="687058.05" table:style-name="ce15">
            <text:p>687058,0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5:000000:1048</text:p>
          </table:table-cell>
          <table:table-cell office:value-type="float" office:value="29350723.559999999" table:style-name="ce15">
            <text:p>29350723,5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5:010107:4508</text:p>
          </table:table-cell>
          <table:table-cell office:value-type="float" office:value="111334996.43000001" table:style-name="ce15">
            <text:p>111334996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5:010108:986</text:p>
          </table:table-cell>
          <table:table-cell office:value-type="float" office:value="4621177.75" table:style-name="ce15">
            <text:p>4621177,7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10105:23779</text:p>
          </table:table-cell>
          <table:table-cell office:value-type="float" office:value="118852.58" table:style-name="ce15">
            <text:p>118852,5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10105:9799</text:p>
          </table:table-cell>
          <table:table-cell office:value-type="float" office:value="84563.88" table:style-name="ce15">
            <text:p>84563,8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10110:13106</text:p>
          </table:table-cell>
          <table:table-cell office:value-type="float" office:value="1699750.56" table:style-name="ce15">
            <text:p>1699750,5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9:010112:18481</text:p>
          </table:table-cell>
          <table:table-cell office:value-type="float" office:value="1958315.23" table:style-name="ce15">
            <text:p>1958315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9:010113:28490</text:p>
          </table:table-cell>
          <table:table-cell office:value-type="float" office:value="3173705.91" table:style-name="ce15">
            <text:p>3173705,9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9:010103:14082</text:p>
          </table:table-cell>
          <table:table-cell office:value-type="float" office:value="16696.080000000002" table:style-name="ce15">
            <text:p>16696,0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9:010103:3549</text:p>
          </table:table-cell>
          <table:table-cell office:value-type="float" office:value="855569.33" table:style-name="ce15">
            <text:p>855569,3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6:010102:2183</text:p>
          </table:table-cell>
          <table:table-cell office:value-type="float" office:value="1297125.51" table:style-name="ce15">
            <text:p>1297125,5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6:010102:2184</text:p>
          </table:table-cell>
          <table:table-cell office:value-type="float" office:value="1310218.97" table:style-name="ce15">
            <text:p>1310218,9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6:010102:3461</text:p>
          </table:table-cell>
          <table:table-cell office:value-type="float" office:value="369777484.62" table:style-name="ce15">
            <text:p>369777484,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6:010102:3467</text:p>
          </table:table-cell>
          <table:table-cell office:value-type="float" office:value="551335648.38" table:style-name="ce15">
            <text:p>551335648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8:010128:1234</text:p>
          </table:table-cell>
          <table:table-cell office:value-type="float" office:value="103929663.16" table:style-name="ce15">
            <text:p>103929663,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8:010137:857</text:p>
          </table:table-cell>
          <table:table-cell office:value-type="float" office:value="400725845.08999997" table:style-name="ce15">
            <text:p>400725845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03:11450</text:p>
          </table:table-cell>
          <table:table-cell office:value-type="float" office:value="15454.49" table:style-name="ce15">
            <text:p>15454,4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9:010103:11649</text:p>
          </table:table-cell>
          <table:table-cell office:value-type="float" office:value="118324.91" table:style-name="ce15">
            <text:p>118324,9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03:12077</text:p>
          </table:table-cell>
          <table:table-cell office:value-type="float" office:value="422226.61" table:style-name="ce15">
            <text:p>422226,6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03:12079</text:p>
          </table:table-cell>
          <table:table-cell office:value-type="float" office:value="13210.76" table:style-name="ce15">
            <text:p>13210,7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9:010103:12084</text:p>
          </table:table-cell>
          <table:table-cell office:value-type="float" office:value="63523.34" table:style-name="ce15">
            <text:p>63523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3:13952</text:p>
          </table:table-cell>
          <table:table-cell office:value-type="float" office:value="80873.7" table:style-name="ce15">
            <text:p>80873,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3:13979</text:p>
          </table:table-cell>
          <table:table-cell office:value-type="float" office:value="170195.78" table:style-name="ce15">
            <text:p>170195,7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03:13981</text:p>
          </table:table-cell>
          <table:table-cell office:value-type="float" office:value="76881.679999999993" table:style-name="ce15">
            <text:p>76881,6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1:030101:1434</text:p>
          </table:table-cell>
          <table:table-cell office:value-type="float" office:value="802815.57" table:style-name="ce15">
            <text:p>802815,5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1:030101:1620</text:p>
          </table:table-cell>
          <table:table-cell office:value-type="float" office:value="1503496.02" table:style-name="ce15">
            <text:p>1503496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1:030101:1627</text:p>
          </table:table-cell>
          <table:table-cell office:value-type="float" office:value="1535006.41" table:style-name="ce15">
            <text:p>1535006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1:030101:1633</text:p>
          </table:table-cell>
          <table:table-cell office:value-type="float" office:value="1791591.06" table:style-name="ce15">
            <text:p>1791591,0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1:030101:1634</text:p>
          </table:table-cell>
          <table:table-cell office:value-type="float" office:value="1832104.43" table:style-name="ce15">
            <text:p>1832104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1:030101:1638</text:p>
          </table:table-cell>
          <table:table-cell office:value-type="float" office:value="1535006.41" table:style-name="ce15">
            <text:p>1535006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1:030101:1848</text:p>
          </table:table-cell>
          <table:table-cell office:value-type="float" office:value="1832104.43" table:style-name="ce15">
            <text:p>1832104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2:010105:4439</text:p>
          </table:table-cell>
          <table:table-cell office:value-type="float" office:value="87308.81" table:style-name="ce15">
            <text:p>87308,8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2:010105:4440</text:p>
          </table:table-cell>
          <table:table-cell office:value-type="float" office:value="85424.44" table:style-name="ce15">
            <text:p>85424,4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2:010105:4441</text:p>
          </table:table-cell>
          <table:table-cell office:value-type="float" office:value="86052.56" table:style-name="ce15">
            <text:p>86052,5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2:010105:4442</text:p>
          </table:table-cell>
          <table:table-cell office:value-type="float" office:value="103639.95" table:style-name="ce15">
            <text:p>103639,9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2:010105:4443</text:p>
          </table:table-cell>
          <table:table-cell office:value-type="float" office:value="84168.2" table:style-name="ce15">
            <text:p>84168,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2:010105:4447</text:p>
          </table:table-cell>
          <table:table-cell office:value-type="float" office:value="90449.41" table:style-name="ce15">
            <text:p>90449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2:010105:4449</text:p>
          </table:table-cell>
          <table:table-cell office:value-type="float" office:value="85424.44" table:style-name="ce15">
            <text:p>85424,4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2:010107:127</text:p>
          </table:table-cell>
          <table:table-cell office:value-type="float" office:value="3029158.17" table:style-name="ce15">
            <text:p>3029158,1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2:010107:925</text:p>
          </table:table-cell>
          <table:table-cell office:value-type="float" office:value="2417297.4900000002" table:style-name="ce15">
            <text:p>2417297,4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2:010108:2171</text:p>
          </table:table-cell>
          <table:table-cell office:value-type="float" office:value="1679932.86" table:style-name="ce15">
            <text:p>1679932,8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2:010108:2293</text:p>
          </table:table-cell>
          <table:table-cell office:value-type="float" office:value="10123.99" table:style-name="ce15">
            <text:p>10123,9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2:010108:2295</text:p>
          </table:table-cell>
          <table:table-cell office:value-type="float" office:value="117691.4" table:style-name="ce15">
            <text:p>117691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2:010108:2296</text:p>
          </table:table-cell>
          <table:table-cell office:value-type="float" office:value="603642.97" table:style-name="ce15">
            <text:p>603642,9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2:010108:2297</text:p>
          </table:table-cell>
          <table:table-cell office:value-type="float" office:value="9491.24" table:style-name="ce15">
            <text:p>9491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2:030102:1642</text:p>
          </table:table-cell>
          <table:table-cell office:value-type="float" office:value="877095.28" table:style-name="ce15">
            <text:p>877095,2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2:030102:1658</text:p>
          </table:table-cell>
          <table:table-cell office:value-type="float" office:value="185225.09" table:style-name="ce15">
            <text:p>185225,0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2:030102:1659</text:p>
          </table:table-cell>
          <table:table-cell office:value-type="float" office:value="127841.63" table:style-name="ce15">
            <text:p>127841,6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2:030102:1660</text:p>
          </table:table-cell>
          <table:table-cell office:value-type="float" office:value="307982.11" table:style-name="ce15">
            <text:p>307982,1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2:030102:1661</text:p>
          </table:table-cell>
          <table:table-cell office:value-type="float" office:value="122393.84" table:style-name="ce15">
            <text:p>122393,8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2:070101:1954</text:p>
          </table:table-cell>
          <table:table-cell office:value-type="float" office:value="122984.01" table:style-name="ce15">
            <text:p>122984,0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2:070101:1955</text:p>
          </table:table-cell>
          <table:table-cell office:value-type="float" office:value="142505.28" table:style-name="ce15">
            <text:p>142505,2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2:070101:1957</text:p>
          </table:table-cell>
          <table:table-cell office:value-type="float" office:value="144457.41" table:style-name="ce15">
            <text:p>144457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2:070101:1959</text:p>
          </table:table-cell>
          <table:table-cell office:value-type="float" office:value="296723.33" table:style-name="ce15">
            <text:p>296723,3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2:070101:1960</text:p>
          </table:table-cell>
          <table:table-cell office:value-type="float" office:value="167882.94" table:style-name="ce15">
            <text:p>167882,9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2:070101:1962</text:p>
          </table:table-cell>
          <table:table-cell office:value-type="float" office:value="85893.6" table:style-name="ce15">
            <text:p>85893,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2:070101:1963</text:p>
          </table:table-cell>
          <table:table-cell office:value-type="float" office:value="94678.17" table:style-name="ce15">
            <text:p>94678,1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2:070101:1964</text:p>
          </table:table-cell>
          <table:table-cell office:value-type="float" office:value="47827.12" table:style-name="ce15">
            <text:p>47827,1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7:010102:3339</text:p>
          </table:table-cell>
          <table:table-cell office:value-type="float" office:value="1803498.3" table:style-name="ce15">
            <text:p>1803498,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8:010104:2821</text:p>
          </table:table-cell>
          <table:table-cell office:value-type="float" office:value="2210229.1800000002" table:style-name="ce15">
            <text:p>2210229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8:010201:2080</text:p>
          </table:table-cell>
          <table:table-cell office:value-type="float" office:value="2228235.11" table:style-name="ce15">
            <text:p>2228235,1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8:190101:2538</text:p>
          </table:table-cell>
          <table:table-cell office:value-type="float" office:value="1791591.06" table:style-name="ce15">
            <text:p>1791591,0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0:020125:2350</text:p>
          </table:table-cell>
          <table:table-cell office:value-type="float" office:value="1589024.24" table:style-name="ce15">
            <text:p>1589024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0:020125:2351</text:p>
          </table:table-cell>
          <table:table-cell office:value-type="float" office:value="522172.27" table:style-name="ce15">
            <text:p>522172,2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0:020125:2352</text:p>
          </table:table-cell>
          <table:table-cell office:value-type="float" office:value="1886122.25" table:style-name="ce15">
            <text:p>1886122,2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020101:2722</text:p>
          </table:table-cell>
          <table:table-cell office:value-type="float" office:value="2872225.47" table:style-name="ce15">
            <text:p>2872225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6:010102:591</text:p>
          </table:table-cell>
          <table:table-cell office:value-type="float" office:value="1346388.39" table:style-name="ce15">
            <text:p>1346388,3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6:010102:5947</text:p>
          </table:table-cell>
          <table:table-cell office:value-type="float" office:value="1388124.72" table:style-name="ce15">
            <text:p>1388124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6:010102:595</text:p>
          </table:table-cell>
          <table:table-cell office:value-type="float" office:value="1039455.32" table:style-name="ce15">
            <text:p>1039455,3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6:010102:599</text:p>
          </table:table-cell>
          <table:table-cell office:value-type="float" office:value="1373517.45" table:style-name="ce15">
            <text:p>1373517,4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6:010102:6092</text:p>
          </table:table-cell>
          <table:table-cell office:value-type="float" office:value="1470812.25" table:style-name="ce15">
            <text:p>1470812,2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209:1323</text:p>
          </table:table-cell>
          <table:table-cell office:value-type="float" office:value="3035216.99" table:style-name="ce15">
            <text:p>3035216,9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217:15632</text:p>
          </table:table-cell>
          <table:table-cell office:value-type="float" office:value="3631090.68" table:style-name="ce15">
            <text:p>3631090,6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217:21761</text:p>
          </table:table-cell>
          <table:table-cell office:value-type="float" office:value="2736902.93" table:style-name="ce15">
            <text:p>2736902,9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1:020601:2332</text:p>
          </table:table-cell>
          <table:table-cell office:value-type="float" office:value="1746576.21" table:style-name="ce15">
            <text:p>1746576,2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1:020601:2338</text:p>
          </table:table-cell>
          <table:table-cell office:value-type="float" office:value="1755579.18" table:style-name="ce15">
            <text:p>1755579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1:020601:2348</text:p>
          </table:table-cell>
          <table:table-cell office:value-type="float" office:value="1737573.24" table:style-name="ce15">
            <text:p>1737573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1:020601:2349</text:p>
          </table:table-cell>
          <table:table-cell office:value-type="float" office:value="1755579.18" table:style-name="ce15">
            <text:p>1755579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1:020601:2353</text:p>
          </table:table-cell>
          <table:table-cell office:value-type="float" office:value="1449478.2" table:style-name="ce15">
            <text:p>1449478,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1:020601:2356</text:p>
          </table:table-cell>
          <table:table-cell office:value-type="float" office:value="1643042.05" table:style-name="ce15">
            <text:p>1643042,0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1:020601:2360</text:p>
          </table:table-cell>
          <table:table-cell office:value-type="float" office:value="1751077.7" table:style-name="ce15">
            <text:p>1751077,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1:020601:262</text:p>
          </table:table-cell>
          <table:table-cell office:value-type="float" office:value="938050.24" table:style-name="ce15">
            <text:p>938050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22:6742</text:p>
          </table:table-cell>
          <table:table-cell office:value-type="float" office:value="52674.47" table:style-name="ce15">
            <text:p>52674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22:6743</text:p>
          </table:table-cell>
          <table:table-cell office:value-type="float" office:value="74438.179999999993" table:style-name="ce15">
            <text:p>74438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22:6744</text:p>
          </table:table-cell>
          <table:table-cell office:value-type="float" office:value="18924.96" table:style-name="ce15">
            <text:p>18924,9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22:6745</text:p>
          </table:table-cell>
          <table:table-cell office:value-type="float" office:value="62767.78" table:style-name="ce15">
            <text:p>62767,7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22:6746</text:p>
          </table:table-cell>
          <table:table-cell office:value-type="float" office:value="114496.01" table:style-name="ce15">
            <text:p>114496,0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22:6747</text:p>
          </table:table-cell>
          <table:table-cell office:value-type="float" office:value="997029.98" table:style-name="ce15">
            <text:p>997029,9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222:6748</text:p>
          </table:table-cell>
          <table:table-cell office:value-type="float" office:value="1460691.5" table:style-name="ce15">
            <text:p>1460691,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23:3220</text:p>
          </table:table-cell>
          <table:table-cell office:value-type="float" office:value="2786419.27" table:style-name="ce15">
            <text:p>2786419,2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10115:3374</text:p>
          </table:table-cell>
          <table:table-cell office:value-type="float" office:value="3049607.88" table:style-name="ce15">
            <text:p>3049607,8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10120:1516</text:p>
          </table:table-cell>
          <table:table-cell office:value-type="float" office:value="598697.52" table:style-name="ce15">
            <text:p>598697,5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10120:1517</text:p>
          </table:table-cell>
          <table:table-cell office:value-type="float" office:value="1183890.58" table:style-name="ce15">
            <text:p>1183890,5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10122:4053</text:p>
          </table:table-cell>
          <table:table-cell office:value-type="float" office:value="3371612.33" table:style-name="ce15">
            <text:p>3371612,3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30105:3807</text:p>
          </table:table-cell>
          <table:table-cell office:value-type="float" office:value="7371615.7300000004" table:style-name="ce15">
            <text:p>7371615,7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30501:2041</text:p>
          </table:table-cell>
          <table:table-cell office:value-type="float" office:value="1192893.55" table:style-name="ce15">
            <text:p>1192893,5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50102:1964</text:p>
          </table:table-cell>
          <table:table-cell office:value-type="float" office:value="792648.96" table:style-name="ce15">
            <text:p>792648,9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60101:3250</text:p>
          </table:table-cell>
          <table:table-cell office:value-type="float" office:value="1001855.04" table:style-name="ce15">
            <text:p>1001855,0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6:010102:93</text:p>
          </table:table-cell>
          <table:table-cell office:value-type="float" office:value="1089591.82" table:style-name="ce15">
            <text:p>1089591,8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6:010103:1048</text:p>
          </table:table-cell>
          <table:table-cell office:value-type="float" office:value="1356642.05" table:style-name="ce15">
            <text:p>1356642,0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6:010103:1642</text:p>
          </table:table-cell>
          <table:table-cell office:value-type="float" office:value="1094801.83" table:style-name="ce15">
            <text:p>1094801,8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6:010103:3227</text:p>
          </table:table-cell>
          <table:table-cell office:value-type="float" office:value="769714.47" table:style-name="ce15">
            <text:p>769714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6:010103:908</text:p>
          </table:table-cell>
          <table:table-cell office:value-type="float" office:value="698278.97" table:style-name="ce15">
            <text:p>698278,9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6:010102:741</text:p>
          </table:table-cell>
          <table:table-cell office:value-type="float" office:value="1352649.49" table:style-name="ce15">
            <text:p>1352649,4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6:010102:761</text:p>
          </table:table-cell>
          <table:table-cell office:value-type="float" office:value="1039455.32" table:style-name="ce15">
            <text:p>1039455,3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6:010102:789</text:p>
          </table:table-cell>
          <table:table-cell office:value-type="float" office:value="1062435.8500000001" table:style-name="ce15">
            <text:p>1062435,8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6:010102:820</text:p>
          </table:table-cell>
          <table:table-cell office:value-type="float" office:value="1064524.95" table:style-name="ce15">
            <text:p>1064524,9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6:010102:850</text:p>
          </table:table-cell>
          <table:table-cell office:value-type="float" office:value="1358910.03" table:style-name="ce15">
            <text:p>1358910,0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6:010102:854</text:p>
          </table:table-cell>
          <table:table-cell office:value-type="float" office:value="1060347.1000000001" table:style-name="ce15">
            <text:p>1060347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6:010102:88</text:p>
          </table:table-cell>
          <table:table-cell office:value-type="float" office:value="1104212.96" table:style-name="ce15">
            <text:p>1104212,9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2:130101:1588</text:p>
          </table:table-cell>
          <table:table-cell office:value-type="float" office:value="3005610.94" table:style-name="ce15">
            <text:p>3005610,9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5:010104:8202</text:p>
          </table:table-cell>
          <table:table-cell office:value-type="float" office:value="3359960.01" table:style-name="ce15">
            <text:p>3359960,0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5:010105:8776</text:p>
          </table:table-cell>
          <table:table-cell office:value-type="float" office:value="3691217.77" table:style-name="ce15">
            <text:p>3691217,7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5:060101:1560</text:p>
          </table:table-cell>
          <table:table-cell office:value-type="float" office:value="1368451.47" table:style-name="ce15">
            <text:p>1368451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6:010102:531</text:p>
          </table:table-cell>
          <table:table-cell office:value-type="float" office:value="1371431.11" table:style-name="ce15">
            <text:p>1371431,1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6:010102:546</text:p>
          </table:table-cell>
          <table:table-cell office:value-type="float" office:value="1354736.4" table:style-name="ce15">
            <text:p>1354736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6:010102:5469</text:p>
          </table:table-cell>
          <table:table-cell office:value-type="float" office:value="1367257.09" table:style-name="ce15">
            <text:p>1367257,0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6:010102:562</text:p>
          </table:table-cell>
          <table:table-cell office:value-type="float" office:value="1386038.23" table:style-name="ce15">
            <text:p>1386038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6:010102:573</text:p>
          </table:table-cell>
          <table:table-cell office:value-type="float" office:value="1373517.45" table:style-name="ce15">
            <text:p>1373517,4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6:010102:576</text:p>
          </table:table-cell>
          <table:table-cell office:value-type="float" office:value="1041544.58" table:style-name="ce15">
            <text:p>1041544,5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6:010102:582</text:p>
          </table:table-cell>
          <table:table-cell office:value-type="float" office:value="1060347.1000000001" table:style-name="ce15">
            <text:p>1060347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6:010102:585</text:p>
          </table:table-cell>
          <table:table-cell office:value-type="float" office:value="1386038.23" table:style-name="ce15">
            <text:p>1386038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6:010102:587</text:p>
          </table:table-cell>
          <table:table-cell office:value-type="float" office:value="1356823.24" table:style-name="ce15">
            <text:p>1356823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8:010126:1706</text:p>
          </table:table-cell>
          <table:table-cell office:value-type="float" office:value="3747519.43" table:style-name="ce15">
            <text:p>3747519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8:010128:1802</text:p>
          </table:table-cell>
          <table:table-cell office:value-type="float" office:value="1985154.92" table:style-name="ce15">
            <text:p>1985154,9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8:010128:1838</text:p>
          </table:table-cell>
          <table:table-cell office:value-type="float" office:value="1511833.12" table:style-name="ce15">
            <text:p>1511833,1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8:010132:2594</text:p>
          </table:table-cell>
          <table:table-cell office:value-type="float" office:value="1237908.3999999999" table:style-name="ce15">
            <text:p>1237908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8:010147:6952</text:p>
          </table:table-cell>
          <table:table-cell office:value-type="float" office:value="2273249.9700000002" table:style-name="ce15">
            <text:p>2273249,9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10147:7010</text:p>
          </table:table-cell>
          <table:table-cell office:value-type="float" office:value="1408964.83" table:style-name="ce15">
            <text:p>1408964,8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8:040104:1038</text:p>
          </table:table-cell>
          <table:table-cell office:value-type="float" office:value="1465309.05" table:style-name="ce15">
            <text:p>1465309,0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8:040104:2950</text:p>
          </table:table-cell>
          <table:table-cell office:value-type="float" office:value="1535006.41" table:style-name="ce15">
            <text:p>1535006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03:31268</text:p>
          </table:table-cell>
          <table:table-cell office:value-type="float" office:value="855282.17" table:style-name="ce15">
            <text:p>855282,1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09:18699</text:p>
          </table:table-cell>
          <table:table-cell office:value-type="float" office:value="2534055.4" table:style-name="ce15">
            <text:p>2534055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12:19280</text:p>
          </table:table-cell>
          <table:table-cell office:value-type="float" office:value="1518242.18" table:style-name="ce15">
            <text:p>1518242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0:010106:2812</text:p>
          </table:table-cell>
          <table:table-cell office:value-type="float" office:value="3569677.67" table:style-name="ce15">
            <text:p>3569677,6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1:010106:2639</text:p>
          </table:table-cell>
          <table:table-cell office:value-type="float" office:value="2282936.46" table:style-name="ce15">
            <text:p>2282936,4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103:8549</text:p>
          </table:table-cell>
          <table:table-cell office:value-type="float" office:value="2047629.77" table:style-name="ce15">
            <text:p>2047629,7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201:17118</text:p>
          </table:table-cell>
          <table:table-cell office:value-type="float" office:value="2652473.59" table:style-name="ce15">
            <text:p>2652473,5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201:32280</text:p>
          </table:table-cell>
          <table:table-cell office:value-type="float" office:value="2791759.59" table:style-name="ce15">
            <text:p>2791759,5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1:020601:2311</text:p>
          </table:table-cell>
          <table:table-cell office:value-type="float" office:value="1773585.13" table:style-name="ce15">
            <text:p>1773585,1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1:020601:2313</text:p>
          </table:table-cell>
          <table:table-cell office:value-type="float" office:value="3574179.16" table:style-name="ce15">
            <text:p>3574179,1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1:020601:2314</text:p>
          </table:table-cell>
          <table:table-cell office:value-type="float" office:value="1692558.39" table:style-name="ce15">
            <text:p>1692558,3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1:020601:2315</text:p>
          </table:table-cell>
          <table:table-cell office:value-type="float" office:value="1728570.28" table:style-name="ce15">
            <text:p>1728570,2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1:020601:2327</text:p>
          </table:table-cell>
          <table:table-cell office:value-type="float" office:value="1462982.66" table:style-name="ce15">
            <text:p>1462982,6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1:020601:2328</text:p>
          </table:table-cell>
          <table:table-cell office:value-type="float" office:value="1832104.43" table:style-name="ce15">
            <text:p>1832104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1:020601:2329</text:p>
          </table:table-cell>
          <table:table-cell office:value-type="float" office:value="1453979.69" table:style-name="ce15">
            <text:p>1453979,6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1:020601:2331</text:p>
          </table:table-cell>
          <table:table-cell office:value-type="float" office:value="1710564.33" table:style-name="ce15">
            <text:p>1710564,3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1:010102:8787</text:p>
          </table:table-cell>
          <table:table-cell office:value-type="float" office:value="452904.41" table:style-name="ce15">
            <text:p>452904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1:020601:1</text:p>
          </table:table-cell>
          <table:table-cell office:value-type="float" office:value="935608.69" table:style-name="ce15">
            <text:p>935608,6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1:020601:109</text:p>
          </table:table-cell>
          <table:table-cell office:value-type="float" office:value="925839.22" table:style-name="ce15">
            <text:p>925839,2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1:020601:160</text:p>
          </table:table-cell>
          <table:table-cell office:value-type="float" office:value="2594693.7200000002" table:style-name="ce15">
            <text:p>2594693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1:020601:174</text:p>
          </table:table-cell>
          <table:table-cell office:value-type="float" office:value="955136.54" table:style-name="ce15">
            <text:p>955136,5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1:020601:217</text:p>
          </table:table-cell>
          <table:table-cell office:value-type="float" office:value="1884711.43" table:style-name="ce15">
            <text:p>1884711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1:020601:2285</text:p>
          </table:table-cell>
          <table:table-cell office:value-type="float" office:value="4722057.8499999996" table:style-name="ce15">
            <text:p>4722057,8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1:020601:316</text:p>
          </table:table-cell>
          <table:table-cell office:value-type="float" office:value="986840.52" table:style-name="ce15">
            <text:p>986840,5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1:020601:319</text:p>
          </table:table-cell>
          <table:table-cell office:value-type="float" office:value="796022.92" table:style-name="ce15">
            <text:p>796022,9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1:020601:343</text:p>
          </table:table-cell>
          <table:table-cell office:value-type="float" office:value="1030682.2" table:style-name="ce15">
            <text:p>1030682,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1:020601:350</text:p>
          </table:table-cell>
          <table:table-cell office:value-type="float" office:value="783736.23" table:style-name="ce15">
            <text:p>783736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1:020601:572</text:p>
          </table:table-cell>
          <table:table-cell office:value-type="float" office:value="913622.54" table:style-name="ce15">
            <text:p>913622,5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1:020601:578</text:p>
          </table:table-cell>
          <table:table-cell office:value-type="float" office:value="942933.32" table:style-name="ce15">
            <text:p>942933,3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1:020601:581</text:p>
          </table:table-cell>
          <table:table-cell office:value-type="float" office:value="947815.18" table:style-name="ce15">
            <text:p>947815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220:6831</text:p>
          </table:table-cell>
          <table:table-cell office:value-type="float" office:value="1809597.01" table:style-name="ce15">
            <text:p>1809597,0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222:6732</text:p>
          </table:table-cell>
          <table:table-cell office:value-type="float" office:value="2075184.63" table:style-name="ce15">
            <text:p>2075184,6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222:6735</text:p>
          </table:table-cell>
          <table:table-cell office:value-type="float" office:value="1922134.13" table:style-name="ce15">
            <text:p>1922134,1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222:6736</text:p>
          </table:table-cell>
          <table:table-cell office:value-type="float" office:value="381653.36" table:style-name="ce15">
            <text:p>381653,3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22:6737</text:p>
          </table:table-cell>
          <table:table-cell office:value-type="float" office:value="3160468.32" table:style-name="ce15">
            <text:p>3160468,3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22:6738</text:p>
          </table:table-cell>
          <table:table-cell office:value-type="float" office:value="3021369.86" table:style-name="ce15">
            <text:p>3021369,8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222:6739</text:p>
          </table:table-cell>
          <table:table-cell office:value-type="float" office:value="64344.86" table:style-name="ce15">
            <text:p>64344,8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222:6740</text:p>
          </table:table-cell>
          <table:table-cell office:value-type="float" office:value="66237.36" table:style-name="ce15">
            <text:p>66237,3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222:6741</text:p>
          </table:table-cell>
          <table:table-cell office:value-type="float" office:value="693915.2" table:style-name="ce15">
            <text:p>693915,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02:010105:4429</text:p>
          </table:table-cell>
          <table:table-cell office:value-type="float" office:value="99871.22" table:style-name="ce15">
            <text:p>99871,2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2:010105:4431</text:p>
          </table:table-cell>
          <table:table-cell office:value-type="float" office:value="97986.86" table:style-name="ce15">
            <text:p>97986,8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2:010105:4432</text:p>
          </table:table-cell>
          <table:table-cell office:value-type="float" office:value="217957.95" table:style-name="ce15">
            <text:p>217957,9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2:010105:4434</text:p>
          </table:table-cell>
          <table:table-cell office:value-type="float" office:value="102383.71" table:style-name="ce15">
            <text:p>102383,7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2:010105:4436</text:p>
          </table:table-cell>
          <table:table-cell office:value-type="float" office:value="97358.74" table:style-name="ce15">
            <text:p>97358,7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2:010105:4437</text:p>
          </table:table-cell>
          <table:table-cell office:value-type="float" office:value="169592.65" table:style-name="ce15">
            <text:p>169592,6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2:010105:4438</text:p>
          </table:table-cell>
          <table:table-cell office:value-type="float" office:value="99871.22" table:style-name="ce15">
            <text:p>99871,2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1:030101:1851</text:p>
          </table:table-cell>
          <table:table-cell office:value-type="float" office:value="1791591.06" table:style-name="ce15">
            <text:p>1791591,0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01:030101:1877</text:p>
          </table:table-cell>
          <table:table-cell office:value-type="float" office:value="1503496.02" table:style-name="ce15">
            <text:p>1503496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01:030101:1883</text:p>
          </table:table-cell>
          <table:table-cell office:value-type="float" office:value="1535006.41" table:style-name="ce15">
            <text:p>1535006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1:030101:208</text:p>
          </table:table-cell>
          <table:table-cell office:value-type="float" office:value="784280.4" table:style-name="ce15">
            <text:p>784280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1:030101:535</text:p>
          </table:table-cell>
          <table:table-cell office:value-type="float" office:value="939209.76" table:style-name="ce15">
            <text:p>939209,7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1:030101:98</text:p>
          </table:table-cell>
          <table:table-cell office:value-type="float" office:value="784280.4" table:style-name="ce15">
            <text:p>784280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2:010105:4428</text:p>
          </table:table-cell>
          <table:table-cell office:value-type="float" office:value="102383.71" table:style-name="ce15">
            <text:p>102383,7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2:010105:4450</text:p>
          </table:table-cell>
          <table:table-cell office:value-type="float" office:value="91705.65" table:style-name="ce15">
            <text:p>91705,6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2:010105:4451</text:p>
          </table:table-cell>
          <table:table-cell office:value-type="float" office:value="85424.44" table:style-name="ce15">
            <text:p>85424,4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02:010105:4603</text:p>
          </table:table-cell>
          <table:table-cell office:value-type="float" office:value="2266283.46" table:style-name="ce15">
            <text:p>2266283,4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2:010105:4604</text:p>
          </table:table-cell>
          <table:table-cell office:value-type="float" office:value="1040932.73" table:style-name="ce15">
            <text:p>1040932,7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2:010105:4623</text:p>
          </table:table-cell>
          <table:table-cell office:value-type="float" office:value="657014.47" table:style-name="ce15">
            <text:p>657014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2:010105:4644</text:p>
          </table:table-cell>
          <table:table-cell office:value-type="float" office:value="87308.81" table:style-name="ce15">
            <text:p>87308,8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02:010105:600</text:p>
          </table:table-cell>
          <table:table-cell office:value-type="float" office:value="166452.04" table:style-name="ce15">
            <text:p>166452,0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2:010105:908</text:p>
          </table:table-cell>
          <table:table-cell office:value-type="float" office:value="1399923.12" table:style-name="ce15">
            <text:p>1399923,1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2:010105:911</text:p>
          </table:table-cell>
          <table:table-cell office:value-type="float" office:value="3697641.63" table:style-name="ce15">
            <text:p>3697641,6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2:010106:2383</text:p>
          </table:table-cell>
          <table:table-cell office:value-type="float" office:value="4399609.9400000004" table:style-name="ce15">
            <text:p>4399609,9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02:010106:2531</text:p>
          </table:table-cell>
          <table:table-cell office:value-type="float" office:value="334272.3" table:style-name="ce15">
            <text:p>334272,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2:010106:452</text:p>
          </table:table-cell>
          <table:table-cell office:value-type="float" office:value="6145204.1600000001" table:style-name="ce15">
            <text:p>6145204,1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302:4792</text:p>
          </table:table-cell>
          <table:table-cell office:value-type="float" office:value="2007662.34" table:style-name="ce15">
            <text:p>2007662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308:6665</text:p>
          </table:table-cell>
          <table:table-cell office:value-type="float" office:value="2462312.34" table:style-name="ce15">
            <text:p>2462312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401:1796</text:p>
          </table:table-cell>
          <table:table-cell office:value-type="float" office:value="1300929.19" table:style-name="ce15">
            <text:p>1300929,1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2:010501:3085</text:p>
          </table:table-cell>
          <table:table-cell office:value-type="float" office:value="1612381.02" table:style-name="ce15">
            <text:p>1612381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701:2866</text:p>
          </table:table-cell>
          <table:table-cell office:value-type="float" office:value="2016665.32" table:style-name="ce15">
            <text:p>2016665,3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801:1017</text:p>
          </table:table-cell>
          <table:table-cell office:value-type="float" office:value="1060578.49" table:style-name="ce15">
            <text:p>1060578,4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801:1553</text:p>
          </table:table-cell>
          <table:table-cell office:value-type="float" office:value="2220653.4" table:style-name="ce15">
            <text:p>2220653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801:649</text:p>
          </table:table-cell>
          <table:table-cell office:value-type="float" office:value="1060578.49" table:style-name="ce15">
            <text:p>1060578,4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02:010108:2299</text:p>
          </table:table-cell>
          <table:table-cell office:value-type="float" office:value="72766.179999999993" table:style-name="ce15">
            <text:p>72766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02:010108:2361</text:p>
          </table:table-cell>
          <table:table-cell office:value-type="float" office:value="292975.21000000002" table:style-name="ce15">
            <text:p>292975,2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2:010109:2964</text:p>
          </table:table-cell>
          <table:table-cell office:value-type="float" office:value="2618574.3199999998" table:style-name="ce15">
            <text:p>2618574,3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2:010109:2965</text:p>
          </table:table-cell>
          <table:table-cell office:value-type="float" office:value="1649673.58" table:style-name="ce15">
            <text:p>1649673,5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2:020102:2801</text:p>
          </table:table-cell>
          <table:table-cell office:value-type="float" office:value="4872065.26" table:style-name="ce15">
            <text:p>4872065,2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2:020102:2997</text:p>
          </table:table-cell>
          <table:table-cell office:value-type="float" office:value="1182131.23" table:style-name="ce15">
            <text:p>1182131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2:020102:3017</text:p>
          </table:table-cell>
          <table:table-cell office:value-type="float" office:value="1832389.41" table:style-name="ce15">
            <text:p>1832389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2:020102:3018</text:p>
          </table:table-cell>
          <table:table-cell office:value-type="float" office:value="719791.77" table:style-name="ce15">
            <text:p>719791,7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2:020102:3019</text:p>
          </table:table-cell>
          <table:table-cell office:value-type="float" office:value="563992.23" table:style-name="ce15">
            <text:p>563992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2:020102:3020</text:p>
          </table:table-cell>
          <table:table-cell office:value-type="float" office:value="707781.08" table:style-name="ce15">
            <text:p>707781,0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2:020102:3021</text:p>
          </table:table-cell>
          <table:table-cell office:value-type="float" office:value="525524.12" table:style-name="ce15">
            <text:p>525524,1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2:020102:3022</text:p>
          </table:table-cell>
          <table:table-cell office:value-type="float" office:value="1243745.1000000001" table:style-name="ce15">
            <text:p>1243745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2:020102:3023</text:p>
          </table:table-cell>
          <table:table-cell office:value-type="float" office:value="418411.68" table:style-name="ce15">
            <text:p>418411,6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4:010105:19921</text:p>
          </table:table-cell>
          <table:table-cell office:value-type="float" office:value="2385787.1" table:style-name="ce15">
            <text:p>2385787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4:010105:23780</text:p>
          </table:table-cell>
          <table:table-cell office:value-type="float" office:value="1620534.63" table:style-name="ce15">
            <text:p>1620534,6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4:010105:3033</text:p>
          </table:table-cell>
          <table:table-cell office:value-type="float" office:value="2934992.88" table:style-name="ce15">
            <text:p>2934992,8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4:030101:7609</text:p>
          </table:table-cell>
          <table:table-cell office:value-type="float" office:value="2313763.34" table:style-name="ce15">
            <text:p>2313763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4:040102:15585</text:p>
          </table:table-cell>
          <table:table-cell office:value-type="float" office:value="1530504.93" table:style-name="ce15">
            <text:p>1530504,9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4:040102:15586</text:p>
          </table:table-cell>
          <table:table-cell office:value-type="float" office:value="2416213.9900000002" table:style-name="ce15">
            <text:p>2416213,9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10104:6188</text:p>
          </table:table-cell>
          <table:table-cell office:value-type="float" office:value="1264917.31" table:style-name="ce15">
            <text:p>1264917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10113:3348</text:p>
          </table:table-cell>
          <table:table-cell office:value-type="float" office:value="1715065.82" table:style-name="ce15">
            <text:p>1715065,8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2:030102:1662</text:p>
          </table:table-cell>
          <table:table-cell office:value-type="float" office:value="153627.87" table:style-name="ce15">
            <text:p>153627,8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2:030102:1663</text:p>
          </table:table-cell>
          <table:table-cell office:value-type="float" office:value="259678.31" table:style-name="ce15">
            <text:p>259678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2:030102:1664</text:p>
          </table:table-cell>
          <table:table-cell office:value-type="float" office:value="335584.28" table:style-name="ce15">
            <text:p>335584,2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2:030102:1666</text:p>
          </table:table-cell>
          <table:table-cell office:value-type="float" office:value="239339.87" table:style-name="ce15">
            <text:p>239339,8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2:030102:1667</text:p>
          </table:table-cell>
          <table:table-cell office:value-type="float" office:value="413306.18" table:style-name="ce15">
            <text:p>413306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7:010461:540</text:p>
          </table:table-cell>
          <table:table-cell office:value-type="float" office:value="2327267.79" table:style-name="ce15">
            <text:p>2327267,7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2:030102:1668</text:p>
          </table:table-cell>
          <table:table-cell office:value-type="float" office:value="231349.77" table:style-name="ce15">
            <text:p>231349,7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2:070101:1939</text:p>
          </table:table-cell>
          <table:table-cell office:value-type="float" office:value="102486.68" table:style-name="ce15">
            <text:p>102486,6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2:070101:1941</text:p>
          </table:table-cell>
          <table:table-cell office:value-type="float" office:value="129816.46" table:style-name="ce15">
            <text:p>129816,4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2:070101:1942</text:p>
          </table:table-cell>
          <table:table-cell office:value-type="float" office:value="54659.56" table:style-name="ce15">
            <text:p>54659,5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2:070101:1943</text:p>
          </table:table-cell>
          <table:table-cell office:value-type="float" office:value="13664.89" table:style-name="ce15">
            <text:p>13664,8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2:070101:1944</text:p>
          </table:table-cell>
          <table:table-cell office:value-type="float" office:value="61492.01" table:style-name="ce15">
            <text:p>61492,0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2:070101:1945</text:p>
          </table:table-cell>
          <table:table-cell office:value-type="float" office:value="106390.93" table:style-name="ce15">
            <text:p>106390,9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2:070101:1947</text:p>
          </table:table-cell>
          <table:table-cell office:value-type="float" office:value="316244.59999999998" table:style-name="ce15">
            <text:p>316244,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2:070101:1948</text:p>
          </table:table-cell>
          <table:table-cell office:value-type="float" office:value="353335.02" table:style-name="ce15">
            <text:p>353335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2:070101:1949</text:p>
          </table:table-cell>
          <table:table-cell office:value-type="float" office:value="143481.35" table:style-name="ce15">
            <text:p>143481,3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2:070101:1950</text:p>
          </table:table-cell>
          <table:table-cell office:value-type="float" office:value="105414.87" table:style-name="ce15">
            <text:p>105414,8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2:070101:1952</text:p>
          </table:table-cell>
          <table:table-cell office:value-type="float" office:value="175691.45" table:style-name="ce15">
            <text:p>175691,4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2:070101:1953</text:p>
          </table:table-cell>
          <table:table-cell office:value-type="float" office:value="93702.1" table:style-name="ce15">
            <text:p>93702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60102:2330</text:p>
          </table:table-cell>
          <table:table-cell office:value-type="float" office:value="1630091.48" table:style-name="ce15">
            <text:p>1630091,4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60102:2368</text:p>
          </table:table-cell>
          <table:table-cell office:value-type="float" office:value="1850897.72" table:style-name="ce15">
            <text:p>1850897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90104:1678</text:p>
          </table:table-cell>
          <table:table-cell office:value-type="float" office:value="1877119.28" table:style-name="ce15">
            <text:p>1877119,2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6:010102:656</text:p>
          </table:table-cell>
          <table:table-cell office:value-type="float" office:value="1074969.92" table:style-name="ce15">
            <text:p>1074969,9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6:010102:669</text:p>
          </table:table-cell>
          <table:table-cell office:value-type="float" office:value="1388124.72" table:style-name="ce15">
            <text:p>1388124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6:010102:692</text:p>
          </table:table-cell>
          <table:table-cell office:value-type="float" office:value="1356823.24" table:style-name="ce15">
            <text:p>1356823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6:010102:727</text:p>
          </table:table-cell>
          <table:table-cell office:value-type="float" office:value="1029008.85" table:style-name="ce15">
            <text:p>1029008,8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1:020601:595</text:p>
          </table:table-cell>
          <table:table-cell office:value-type="float" office:value="947815.18" table:style-name="ce15">
            <text:p>947815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1:020601:629</text:p>
          </table:table-cell>
          <table:table-cell office:value-type="float" office:value="889171.47" table:style-name="ce15">
            <text:p>889171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1:020601:96</text:p>
          </table:table-cell>
          <table:table-cell office:value-type="float" office:value="791109.34" table:style-name="ce15">
            <text:p>791109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1:030101:130</text:p>
          </table:table-cell>
          <table:table-cell office:value-type="float" office:value="767782.43" table:style-name="ce15">
            <text:p>767782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2:070101:1965</text:p>
          </table:table-cell>
          <table:table-cell office:value-type="float" office:value="333813.75" table:style-name="ce15">
            <text:p>333813,7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2:070101:1966</text:p>
          </table:table-cell>
          <table:table-cell office:value-type="float" office:value="112247.31" table:style-name="ce15">
            <text:p>112247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2:070101:1967</text:p>
          </table:table-cell>
          <table:table-cell office:value-type="float" office:value="159098.35999999999" table:style-name="ce15">
            <text:p>159098,3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2:070101:2094</text:p>
          </table:table-cell>
          <table:table-cell office:value-type="float" office:value="420695.19" table:style-name="ce15">
            <text:p>420695,1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2:100101:997</text:p>
          </table:table-cell>
          <table:table-cell office:value-type="float" office:value="272686.51" table:style-name="ce15">
            <text:p>272686,5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2:100102:620</text:p>
          </table:table-cell>
          <table:table-cell office:value-type="float" office:value="936944" table:style-name="ce15">
            <text:p>93694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9:010103:12088</text:p>
          </table:table-cell>
          <table:table-cell office:value-type="float" office:value="37974.93" table:style-name="ce15">
            <text:p>37974,9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9:010103:13633</text:p>
          </table:table-cell>
          <table:table-cell office:value-type="float" office:value="19374.45" table:style-name="ce15">
            <text:p>19374,4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9:010103:13870</text:p>
          </table:table-cell>
          <table:table-cell office:value-type="float" office:value="179765.48" table:style-name="ce15">
            <text:p>179765,4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9:010103:13881</text:p>
          </table:table-cell>
          <table:table-cell office:value-type="float" office:value="35171.51" table:style-name="ce15">
            <text:p>35171,5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9:010103:13882</text:p>
          </table:table-cell>
          <table:table-cell office:value-type="float" office:value="120038.86" table:style-name="ce15">
            <text:p>120038,8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9:010103:13883</text:p>
          </table:table-cell>
          <table:table-cell office:value-type="float" office:value="149283.51" table:style-name="ce15">
            <text:p>149283,5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9:010103:13885</text:p>
          </table:table-cell>
          <table:table-cell office:value-type="float" office:value="135214.91" table:style-name="ce15">
            <text:p>135214,9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9:010103:13886</text:p>
          </table:table-cell>
          <table:table-cell office:value-type="float" office:value="87537.98" table:style-name="ce15">
            <text:p>87537,9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9:010103:13887</text:p>
          </table:table-cell>
          <table:table-cell office:value-type="float" office:value="48458.52" table:style-name="ce15">
            <text:p>48458,5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9:010103:13888</text:p>
          </table:table-cell>
          <table:table-cell office:value-type="float" office:value="42835.44" table:style-name="ce15">
            <text:p>42835,4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9:010103:13889</text:p>
          </table:table-cell>
          <table:table-cell office:value-type="float" office:value="80503.679999999993" table:style-name="ce15">
            <text:p>80503,6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2:100102:627</text:p>
          </table:table-cell>
          <table:table-cell office:value-type="float" office:value="4177405.62" table:style-name="ce15">
            <text:p>4177405,6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2:100701:684</text:p>
          </table:table-cell>
          <table:table-cell office:value-type="float" office:value="1422469.28" table:style-name="ce15">
            <text:p>1422469,2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3:020101:1417</text:p>
          </table:table-cell>
          <table:table-cell office:value-type="float" office:value="714750.12" table:style-name="ce15">
            <text:p>714750,1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3:060301:531</text:p>
          </table:table-cell>
          <table:table-cell office:value-type="float" office:value="1647543.54" table:style-name="ce15">
            <text:p>1647543,5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3:060301:549</text:p>
          </table:table-cell>
          <table:table-cell office:value-type="float" office:value="1350445.53" table:style-name="ce15">
            <text:p>1350445,5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3:250101:2091</text:p>
          </table:table-cell>
          <table:table-cell office:value-type="float" office:value="2025668.29" table:style-name="ce15">
            <text:p>2025668,2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10109:8339</text:p>
          </table:table-cell>
          <table:table-cell office:value-type="float" office:value="193772019.81" table:style-name="ce15">
            <text:p>193772019,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041401:1700</text:p>
          </table:table-cell>
          <table:table-cell office:value-type="float" office:value="4738484.83" table:style-name="ce15">
            <text:p>4738484,8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041801:5571</text:p>
          </table:table-cell>
          <table:table-cell office:value-type="float" office:value="2001760.81" table:style-name="ce15">
            <text:p>2001760,8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070102:1448</text:p>
          </table:table-cell>
          <table:table-cell office:value-type="float" office:value="2626487.08" table:style-name="ce15">
            <text:p>2626487,0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311:3184</text:p>
          </table:table-cell>
          <table:table-cell office:value-type="float" office:value="274149.42" table:style-name="ce15">
            <text:p>274149,4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3:010101:22</text:p>
          </table:table-cell>
          <table:table-cell office:value-type="float" office:value="14025753.529999999" table:style-name="ce15">
            <text:p>14025753,5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3:010128:213</text:p>
          </table:table-cell>
          <table:table-cell office:value-type="float" office:value="1930036.71" table:style-name="ce15">
            <text:p>1930036,7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3:010142:795</text:p>
          </table:table-cell>
          <table:table-cell office:value-type="float" office:value="1316050.78" table:style-name="ce15">
            <text:p>1316050,7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3:010142:798</text:p>
          </table:table-cell>
          <table:table-cell office:value-type="float" office:value="1528471.71" table:style-name="ce15">
            <text:p>1528471,7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3:020105:473</text:p>
          </table:table-cell>
          <table:table-cell office:value-type="float" office:value="2022797.38" table:style-name="ce15">
            <text:p>2022797,3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03:14014</text:p>
          </table:table-cell>
          <table:table-cell office:value-type="float" office:value="17598.580000000002" table:style-name="ce15">
            <text:p>17598,5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03:14081</text:p>
          </table:table-cell>
          <table:table-cell office:value-type="float" office:value="42739.46" table:style-name="ce15">
            <text:p>42739,4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03:14103</text:p>
          </table:table-cell>
          <table:table-cell office:value-type="float" office:value="14965.56" table:style-name="ce15">
            <text:p>14965,5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03:819</text:p>
          </table:table-cell>
          <table:table-cell office:value-type="float" office:value="961164.18" table:style-name="ce15">
            <text:p>961164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9:010103:8283</text:p>
          </table:table-cell>
          <table:table-cell office:value-type="float" office:value="187360656.09" table:style-name="ce15">
            <text:p>187360656,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9:010103:8917</text:p>
          </table:table-cell>
          <table:table-cell office:value-type="float" office:value="1598010.01" table:style-name="ce15">
            <text:p>1598010,0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9:010103:8918</text:p>
          </table:table-cell>
          <table:table-cell office:value-type="float" office:value="65802.94" table:style-name="ce15">
            <text:p>65802,9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9:010103:978</text:p>
          </table:table-cell>
          <table:table-cell office:value-type="float" office:value="2017453.61" table:style-name="ce15">
            <text:p>2017453,6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9:010108:4683</text:p>
          </table:table-cell>
          <table:table-cell office:value-type="float" office:value="27934.639999999999" table:style-name="ce15">
            <text:p>27934,6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9:010108:4685</text:p>
          </table:table-cell>
          <table:table-cell office:value-type="float" office:value="88588.73" table:style-name="ce15">
            <text:p>88588,7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09:15385</text:p>
          </table:table-cell>
          <table:table-cell office:value-type="float" office:value="40914076" table:style-name="ce15">
            <text:p>4091407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09:15911</text:p>
          </table:table-cell>
          <table:table-cell office:value-type="float" office:value="3710472.68" table:style-name="ce15">
            <text:p>3710472,6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09:26786</text:p>
          </table:table-cell>
          <table:table-cell office:value-type="float" office:value="7198372.3799999999" table:style-name="ce15">
            <text:p>7198372,3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5:050601:1510</text:p>
          </table:table-cell>
          <table:table-cell office:value-type="float" office:value="20744731.780000001" table:style-name="ce15">
            <text:p>20744731,7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5:070101:4282</text:p>
          </table:table-cell>
          <table:table-cell office:value-type="float" office:value="514012.03" table:style-name="ce15">
            <text:p>514012,0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6:010103:2039</text:p>
          </table:table-cell>
          <table:table-cell office:value-type="float" office:value="2338070.7400000002" table:style-name="ce15">
            <text:p>2338070,7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7:010111:576</text:p>
          </table:table-cell>
          <table:table-cell office:value-type="float" office:value="54225982.18" table:style-name="ce15">
            <text:p>54225982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7:010214:892</text:p>
          </table:table-cell>
          <table:table-cell office:value-type="float" office:value="367347.31" table:style-name="ce15">
            <text:p>367347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7:010230:1205</text:p>
          </table:table-cell>
          <table:table-cell office:value-type="float" office:value="540755.71" table:style-name="ce15">
            <text:p>540755,7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4:020102:604</text:p>
          </table:table-cell>
          <table:table-cell office:value-type="float" office:value="539566.49" table:style-name="ce15">
            <text:p>539566,4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4:020102:857</text:p>
          </table:table-cell>
          <table:table-cell office:value-type="float" office:value="82574.240000000005" table:style-name="ce15">
            <text:p>82574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4:020103:4287</text:p>
          </table:table-cell>
          <table:table-cell office:value-type="float" office:value="17983.41" table:style-name="ce15">
            <text:p>17983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130301:2881</text:p>
          </table:table-cell>
          <table:table-cell office:value-type="float" office:value="1887247.72" table:style-name="ce15">
            <text:p>1887247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00000:870</text:p>
          </table:table-cell>
          <table:table-cell office:value-type="float" office:value="1289920.4099999999" table:style-name="ce15">
            <text:p>1289920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00000:873</text:p>
          </table:table-cell>
          <table:table-cell office:value-type="float" office:value="1096883.3700000001" table:style-name="ce15">
            <text:p>1096883,3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102:72</text:p>
          </table:table-cell>
          <table:table-cell office:value-type="float" office:value="4093467.73" table:style-name="ce15">
            <text:p>4093467,7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102:74</text:p>
          </table:table-cell>
          <table:table-cell office:value-type="float" office:value="2419277.31" table:style-name="ce15">
            <text:p>2419277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102:78</text:p>
          </table:table-cell>
          <table:table-cell office:value-type="float" office:value="710809.29" table:style-name="ce15">
            <text:p>710809,2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22:1011</text:p>
          </table:table-cell>
          <table:table-cell office:value-type="float" office:value="45948291.619999997" table:style-name="ce15">
            <text:p>45948291,6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22:6733</text:p>
          </table:table-cell>
          <table:table-cell office:value-type="float" office:value="202910.54" table:style-name="ce15">
            <text:p>202910,5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22:6734</text:p>
          </table:table-cell>
          <table:table-cell office:value-type="float" office:value="198960.95" table:style-name="ce15">
            <text:p>198960,9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27:636</text:p>
          </table:table-cell>
          <table:table-cell office:value-type="float" office:value="7040883.6600000001" table:style-name="ce15">
            <text:p>7040883,6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4:020101:6160</text:p>
          </table:table-cell>
          <table:table-cell office:value-type="float" office:value="1814872.04" table:style-name="ce15">
            <text:p>1814872,0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4:020101:6161</text:p>
          </table:table-cell>
          <table:table-cell office:value-type="float" office:value="469441.18" table:style-name="ce15">
            <text:p>469441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4:020201:528</text:p>
          </table:table-cell>
          <table:table-cell office:value-type="float" office:value="656197.5" table:style-name="ce15">
            <text:p>656197,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4:030101:6756</text:p>
          </table:table-cell>
          <table:table-cell office:value-type="float" office:value="2223865.7799999998" table:style-name="ce15">
            <text:p>2223865,7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4:030101:7608</text:p>
          </table:table-cell>
          <table:table-cell office:value-type="float" office:value="118254.83" table:style-name="ce15">
            <text:p>118254,8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4:040102:15584</text:p>
          </table:table-cell>
          <table:table-cell office:value-type="float" office:value="2719790.02" table:style-name="ce15">
            <text:p>2719790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3:040201:853</text:p>
          </table:table-cell>
          <table:table-cell office:value-type="float" office:value="686833.53" table:style-name="ce15">
            <text:p>686833,5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3:040301:34</text:p>
          </table:table-cell>
          <table:table-cell office:value-type="float" office:value="1086865.3799999999" table:style-name="ce15">
            <text:p>1086865,3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3:070140:120</text:p>
          </table:table-cell>
          <table:table-cell office:value-type="float" office:value="34084.910000000003" table:style-name="ce15">
            <text:p>34084,9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4:010101:1096</text:p>
          </table:table-cell>
          <table:table-cell office:value-type="float" office:value="10119871.470000001" table:style-name="ce15">
            <text:p>10119871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4:010103:1271</text:p>
          </table:table-cell>
          <table:table-cell office:value-type="float" office:value="977673.56" table:style-name="ce15">
            <text:p>977673,5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4:010104:8170</text:p>
          </table:table-cell>
          <table:table-cell office:value-type="float" office:value="122227.96" table:style-name="ce15">
            <text:p>122227,9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3:070116:108</text:p>
          </table:table-cell>
          <table:table-cell office:value-type="float" office:value="3680161.37" table:style-name="ce15">
            <text:p>3680161,3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1:000000:2083</text:p>
          </table:table-cell>
          <table:table-cell office:value-type="float" office:value="181004.59" table:style-name="ce15">
            <text:p>181004,5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1:000000:365</text:p>
          </table:table-cell>
          <table:table-cell office:value-type="float" office:value="2727370.73" table:style-name="ce15">
            <text:p>2727370,7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1:010101:2958</text:p>
          </table:table-cell>
          <table:table-cell office:value-type="float" office:value="332547.65999999997" table:style-name="ce15">
            <text:p>332547,6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1:030401:192</text:p>
          </table:table-cell>
          <table:table-cell office:value-type="float" office:value="1078670.03" table:style-name="ce15">
            <text:p>1078670,0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8:010155:3654</text:p>
          </table:table-cell>
          <table:table-cell office:value-type="float" office:value="7333437.6299999999" table:style-name="ce15">
            <text:p>7333437,6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8:020108:65</text:p>
          </table:table-cell>
          <table:table-cell office:value-type="float" office:value="195380.79" table:style-name="ce15">
            <text:p>195380,7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7:010102:6101</text:p>
          </table:table-cell>
          <table:table-cell office:value-type="float" office:value="1976160.7" table:style-name="ce15">
            <text:p>1976160,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060301:843</text:p>
          </table:table-cell>
          <table:table-cell office:value-type="float" office:value="76392.47" table:style-name="ce15">
            <text:p>76392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7:060501:2178</text:p>
          </table:table-cell>
          <table:table-cell office:value-type="float" office:value="450396.23" table:style-name="ce15">
            <text:p>450396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7:060501:2179</text:p>
          </table:table-cell>
          <table:table-cell office:value-type="float" office:value="1404191.34" table:style-name="ce15">
            <text:p>1404191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7:060501:2180</text:p>
          </table:table-cell>
          <table:table-cell office:value-type="float" office:value="591491.63" table:style-name="ce15">
            <text:p>591491,6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7:080101:11718</text:p>
          </table:table-cell>
          <table:table-cell office:value-type="float" office:value="115048.46" table:style-name="ce15">
            <text:p>115048,4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7:120101:4183</text:p>
          </table:table-cell>
          <table:table-cell office:value-type="float" office:value="938815.58" table:style-name="ce15">
            <text:p>938815,5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7:160101:2820</text:p>
          </table:table-cell>
          <table:table-cell office:value-type="float" office:value="575943.18999999994" table:style-name="ce15">
            <text:p>575943,1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7:200401:2108</text:p>
          </table:table-cell>
          <table:table-cell office:value-type="float" office:value="365495.4" table:style-name="ce15">
            <text:p>365495,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7:200401:2109</text:p>
          </table:table-cell>
          <table:table-cell office:value-type="float" office:value="373908.34" table:style-name="ce15">
            <text:p>373908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7:200601:1298</text:p>
          </table:table-cell>
          <table:table-cell office:value-type="float" office:value="503418.78" table:style-name="ce15">
            <text:p>503418,7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132201:3751</text:p>
          </table:table-cell>
          <table:table-cell office:value-type="float" office:value="3024212.92" table:style-name="ce15">
            <text:p>3024212,9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132201:4302</text:p>
          </table:table-cell>
          <table:table-cell office:value-type="float" office:value="1137661.3600000001" table:style-name="ce15">
            <text:p>1137661,3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132301:1360</text:p>
          </table:table-cell>
          <table:table-cell office:value-type="float" office:value="6452884.1600000001" table:style-name="ce15">
            <text:p>6452884,1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132501:3122</text:p>
          </table:table-cell>
          <table:table-cell office:value-type="float" office:value="1403862.56" table:style-name="ce15">
            <text:p>1403862,5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160102:1667</text:p>
          </table:table-cell>
          <table:table-cell office:value-type="float" office:value="2466514.34" table:style-name="ce15">
            <text:p>2466514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120103:745</text:p>
          </table:table-cell>
          <table:table-cell office:value-type="float" office:value="18529.38" table:style-name="ce15">
            <text:p>18529,3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9:010103:11370</text:p>
          </table:table-cell>
          <table:table-cell office:value-type="float" office:value="498125.02" table:style-name="ce15">
            <text:p>498125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9:010103:11373</text:p>
          </table:table-cell>
          <table:table-cell office:value-type="float" office:value="73261.97" table:style-name="ce15">
            <text:p>73261,9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9:010103:11375</text:p>
          </table:table-cell>
          <table:table-cell office:value-type="float" office:value="17779.060000000001" table:style-name="ce15">
            <text:p>17779,0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9:010103:11376</text:p>
          </table:table-cell>
          <table:table-cell office:value-type="float" office:value="15633.3" table:style-name="ce15">
            <text:p>15633,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9:010103:11377</text:p>
          </table:table-cell>
          <table:table-cell office:value-type="float" office:value="28201.26" table:style-name="ce15">
            <text:p>28201,2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9:010103:11441</text:p>
          </table:table-cell>
          <table:table-cell office:value-type="float" office:value="1190644.77" table:style-name="ce15">
            <text:p>1190644,7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9:010103:11444</text:p>
          </table:table-cell>
          <table:table-cell office:value-type="float" office:value="49735.37" table:style-name="ce15">
            <text:p>49735,3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9:010103:11446</text:p>
          </table:table-cell>
          <table:table-cell office:value-type="float" office:value="35123.85" table:style-name="ce15">
            <text:p>35123,8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60101:3228</text:p>
          </table:table-cell>
          <table:table-cell office:value-type="float" office:value="11843221.57" table:style-name="ce15">
            <text:p>11843221,5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1:000000:1561</text:p>
          </table:table-cell>
          <table:table-cell office:value-type="float" office:value="121775.7" table:style-name="ce15">
            <text:p>121775,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1:000000:1562</text:p>
          </table:table-cell>
          <table:table-cell office:value-type="float" office:value="914516.2" table:style-name="ce15">
            <text:p>914516,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1:010101:655</text:p>
          </table:table-cell>
          <table:table-cell office:value-type="float" office:value="829033.61" table:style-name="ce15">
            <text:p>829033,6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1:010106:5523</text:p>
          </table:table-cell>
          <table:table-cell office:value-type="float" office:value="9503151.2899999991" table:style-name="ce15">
            <text:p>9503151,2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4:010110:14392</text:p>
          </table:table-cell>
          <table:table-cell office:value-type="float" office:value="122594.71" table:style-name="ce15">
            <text:p>122594,7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4:010111:2920</text:p>
          </table:table-cell>
          <table:table-cell office:value-type="float" office:value="980929.18" table:style-name="ce15">
            <text:p>980929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4:010114:1017</text:p>
          </table:table-cell>
          <table:table-cell office:value-type="float" office:value="1603821.18" table:style-name="ce15">
            <text:p>1603821,1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4:010115:2486</text:p>
          </table:table-cell>
          <table:table-cell office:value-type="float" office:value="1204245.95" table:style-name="ce15">
            <text:p>1204245,9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4:010116:277</text:p>
          </table:table-cell>
          <table:table-cell office:value-type="float" office:value="6986852.1200000001" table:style-name="ce15">
            <text:p>6986852,1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1:030101:896</text:p>
          </table:table-cell>
          <table:table-cell office:value-type="float" office:value="37052686.479999997" table:style-name="ce15">
            <text:p>37052686,4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1:050401:127</text:p>
          </table:table-cell>
          <table:table-cell office:value-type="float" office:value="558387.84" table:style-name="ce15">
            <text:p>558387,8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1:070101:2386</text:p>
          </table:table-cell>
          <table:table-cell office:value-type="float" office:value="375019.43" table:style-name="ce15">
            <text:p>375019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1:070101:2931</text:p>
          </table:table-cell>
          <table:table-cell office:value-type="float" office:value="2319971.42" table:style-name="ce15">
            <text:p>2319971,4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1:070101:302</text:p>
          </table:table-cell>
          <table:table-cell office:value-type="float" office:value="4515623.5" table:style-name="ce15">
            <text:p>4515623,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1:070101:325</text:p>
          </table:table-cell>
          <table:table-cell office:value-type="float" office:value="701837.64" table:style-name="ce15">
            <text:p>701837,6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1:070601:45</text:p>
          </table:table-cell>
          <table:table-cell office:value-type="float" office:value="5882110.4500000002" table:style-name="ce15">
            <text:p>5882110,4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2:110102:1344</text:p>
          </table:table-cell>
          <table:table-cell office:value-type="float" office:value="81767.64" table:style-name="ce15">
            <text:p>81767,6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3:030101:1494</text:p>
          </table:table-cell>
          <table:table-cell office:value-type="float" office:value="1190163.9099999999" table:style-name="ce15">
            <text:p>1190163,9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3:030701:718</text:p>
          </table:table-cell>
          <table:table-cell office:value-type="float" office:value="173354.66" table:style-name="ce15">
            <text:p>173354,6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3:060601:935</text:p>
          </table:table-cell>
          <table:table-cell office:value-type="float" office:value="1379668.06" table:style-name="ce15">
            <text:p>1379668,0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9:010103:14054</text:p>
          </table:table-cell>
          <table:table-cell office:value-type="float" office:value="112115.33" table:style-name="ce15">
            <text:p>112115,3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9:010103:14056</text:p>
          </table:table-cell>
          <table:table-cell office:value-type="float" office:value="98346.78" table:style-name="ce15">
            <text:p>98346,7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9:010103:14057</text:p>
          </table:table-cell>
          <table:table-cell office:value-type="float" office:value="26340.89" table:style-name="ce15">
            <text:p>26340,8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2:000000:3301</text:p>
          </table:table-cell>
          <table:table-cell office:value-type="float" office:value="2378326.67" table:style-name="ce15">
            <text:p>2378326,6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2:010104:4855</text:p>
          </table:table-cell>
          <table:table-cell office:value-type="float" office:value="808190.31" table:style-name="ce15">
            <text:p>808190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2:010202:2698</text:p>
          </table:table-cell>
          <table:table-cell office:value-type="float" office:value="563948.31000000006" table:style-name="ce15">
            <text:p>563948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020104:3299</text:p>
          </table:table-cell>
          <table:table-cell office:value-type="float" office:value="298776.31" table:style-name="ce15">
            <text:p>298776,3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020104:3505</text:p>
          </table:table-cell>
          <table:table-cell office:value-type="float" office:value="5010030.72" table:style-name="ce15">
            <text:p>5010030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2:020601:1018</text:p>
          </table:table-cell>
          <table:table-cell office:value-type="float" office:value="4200713.1100000003" table:style-name="ce15">
            <text:p>4200713,1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03:11214</text:p>
          </table:table-cell>
          <table:table-cell office:value-type="float" office:value="12471.3" table:style-name="ce15">
            <text:p>12471,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03:11229</text:p>
          </table:table-cell>
          <table:table-cell office:value-type="float" office:value="58504.800000000003" table:style-name="ce15">
            <text:p>58504,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03:11232</text:p>
          </table:table-cell>
          <table:table-cell office:value-type="float" office:value="32144.799999999999" table:style-name="ce15">
            <text:p>32144,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1:030401:906</text:p>
          </table:table-cell>
          <table:table-cell office:value-type="float" office:value="253050.42" table:style-name="ce15">
            <text:p>253050,4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1:040101:1388</text:p>
          </table:table-cell>
          <table:table-cell office:value-type="float" office:value="1080148.81" table:style-name="ce15">
            <text:p>1080148,8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140101:3343</text:p>
          </table:table-cell>
          <table:table-cell office:value-type="float" office:value="7544011.9299999997" table:style-name="ce15">
            <text:p>7544011,9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70101:3837</text:p>
          </table:table-cell>
          <table:table-cell office:value-type="float" office:value="9443427.5399999991" table:style-name="ce15">
            <text:p>9443427,5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80301:162</text:p>
          </table:table-cell>
          <table:table-cell office:value-type="float" office:value="10990659.43" table:style-name="ce15">
            <text:p>10990659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160102:2020</text:p>
          </table:table-cell>
          <table:table-cell office:value-type="float" office:value="2106573.6" table:style-name="ce15">
            <text:p>2106573,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2:160102:2021</text:p>
          </table:table-cell>
          <table:table-cell office:value-type="float" office:value="2737551.23" table:style-name="ce15">
            <text:p>2737551,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2:160102:2025</text:p>
          </table:table-cell>
          <table:table-cell office:value-type="float" office:value="180328.06" table:style-name="ce15">
            <text:p>180328,0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2:170201:2529</text:p>
          </table:table-cell>
          <table:table-cell office:value-type="float" office:value="103026.59" table:style-name="ce15">
            <text:p>103026,5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2:170701:1475</text:p>
          </table:table-cell>
          <table:table-cell office:value-type="float" office:value="9091310.7200000007" table:style-name="ce15">
            <text:p>9091310,7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2:120103:976</text:p>
          </table:table-cell>
          <table:table-cell office:value-type="float" office:value="46650.06" table:style-name="ce15">
            <text:p>46650,0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5:010119:4987</text:p>
          </table:table-cell>
          <table:table-cell office:value-type="float" office:value="5083290.41" table:style-name="ce15">
            <text:p>5083290,4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5:010121:1042</text:p>
          </table:table-cell>
          <table:table-cell office:value-type="float" office:value="4313700.3499999996" table:style-name="ce15">
            <text:p>4313700,3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10124:698</text:p>
          </table:table-cell>
          <table:table-cell office:value-type="float" office:value="1312454.5900000001" table:style-name="ce15">
            <text:p>1312454,5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5:020102:278</text:p>
          </table:table-cell>
          <table:table-cell office:value-type="float" office:value="1058997.6000000001" table:style-name="ce15">
            <text:p>1058997,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20103:1730</text:p>
          </table:table-cell>
          <table:table-cell office:value-type="float" office:value="11323261.800000001" table:style-name="ce15">
            <text:p>11323261,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20103:8089</text:p>
          </table:table-cell>
          <table:table-cell office:value-type="float" office:value="86066.68" table:style-name="ce15">
            <text:p>86066,6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1:010106:5524</text:p>
          </table:table-cell>
          <table:table-cell office:value-type="float" office:value="123143.6" table:style-name="ce15">
            <text:p>123143,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1:010106:8820</text:p>
          </table:table-cell>
          <table:table-cell office:value-type="float" office:value="9499978.2899999991" table:style-name="ce15">
            <text:p>9499978,2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1:010106:8821</text:p>
          </table:table-cell>
          <table:table-cell office:value-type="float" office:value="123923" table:style-name="ce15">
            <text:p>12392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1:020601:1515</text:p>
          </table:table-cell>
          <table:table-cell office:value-type="float" office:value="12775891.199999999" table:style-name="ce15">
            <text:p>12775891,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3:060601:992</text:p>
          </table:table-cell>
          <table:table-cell office:value-type="float" office:value="50821.02" table:style-name="ce15">
            <text:p>50821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3:080101:3154</text:p>
          </table:table-cell>
          <table:table-cell office:value-type="float" office:value="488401.5" table:style-name="ce15">
            <text:p>488401,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1:140501:1354</text:p>
          </table:table-cell>
          <table:table-cell office:value-type="float" office:value="712799.82" table:style-name="ce15">
            <text:p>712799,8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1:160101:5195</text:p>
          </table:table-cell>
          <table:table-cell office:value-type="float" office:value="5690039.8700000001" table:style-name="ce15">
            <text:p>5690039,8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1:160201:3100</text:p>
          </table:table-cell>
          <table:table-cell office:value-type="float" office:value="483611.51" table:style-name="ce15">
            <text:p>483611,5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1:160201:3104</text:p>
          </table:table-cell>
          <table:table-cell office:value-type="float" office:value="30167.5" table:style-name="ce15">
            <text:p>30167,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030101:2194</text:p>
          </table:table-cell>
          <table:table-cell office:value-type="float" office:value="246777.14" table:style-name="ce15">
            <text:p>246777,1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040401:324</text:p>
          </table:table-cell>
          <table:table-cell office:value-type="float" office:value="78662.06" table:style-name="ce15">
            <text:p>78662,0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40401:326</text:p>
          </table:table-cell>
          <table:table-cell office:value-type="float" office:value="137629.13" table:style-name="ce15">
            <text:p>137629,1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40401:365</text:p>
          </table:table-cell>
          <table:table-cell office:value-type="float" office:value="30275.65" table:style-name="ce15">
            <text:p>30275,6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40401:366</text:p>
          </table:table-cell>
          <table:table-cell office:value-type="float" office:value="36196.019999999997" table:style-name="ce15">
            <text:p>36196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7:210101:2783</text:p>
          </table:table-cell>
          <table:table-cell office:value-type="float" office:value="379983" table:style-name="ce15">
            <text:p>37998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8:000000:2574</text:p>
          </table:table-cell>
          <table:table-cell office:value-type="float" office:value="1468887.43" table:style-name="ce15">
            <text:p>1468887,4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8:010102:1944</text:p>
          </table:table-cell>
          <table:table-cell office:value-type="float" office:value="9950.9599999999991" table:style-name="ce15">
            <text:p>9950,9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8:010103:22</text:p>
          </table:table-cell>
          <table:table-cell office:value-type="float" office:value="490057.11" table:style-name="ce15">
            <text:p>490057,1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8:060101:463</text:p>
          </table:table-cell>
          <table:table-cell office:value-type="float" office:value="65087.69" table:style-name="ce15">
            <text:p>65087,6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4:060101:1704</text:p>
          </table:table-cell>
          <table:table-cell office:value-type="float" office:value="25343.59" table:style-name="ce15">
            <text:p>25343,5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4:060101:5111</text:p>
          </table:table-cell>
          <table:table-cell office:value-type="float" office:value="379555.24" table:style-name="ce15">
            <text:p>379555,2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4:100201:347</text:p>
          </table:table-cell>
          <table:table-cell office:value-type="float" office:value="1028288.9" table:style-name="ce15">
            <text:p>1028288,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4:130101:6894</text:p>
          </table:table-cell>
          <table:table-cell office:value-type="float" office:value="349659.29" table:style-name="ce15">
            <text:p>349659,2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4:130101:6896</text:p>
          </table:table-cell>
          <table:table-cell office:value-type="float" office:value="86404.67" table:style-name="ce15">
            <text:p>86404,6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04:130101:6897</text:p>
          </table:table-cell>
          <table:table-cell office:value-type="float" office:value="47627.94" table:style-name="ce15">
            <text:p>47627,9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4:130101:6899</text:p>
          </table:table-cell>
          <table:table-cell office:value-type="float" office:value="32032.95" table:style-name="ce15">
            <text:p>32032,9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04:130101:8562</text:p>
          </table:table-cell>
          <table:table-cell office:value-type="float" office:value="450964.67" table:style-name="ce15">
            <text:p>450964,6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01:29822</text:p>
          </table:table-cell>
          <table:table-cell office:value-type="float" office:value="2275625.35" table:style-name="ce15">
            <text:p>2275625,3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01:6428</text:p>
          </table:table-cell>
          <table:table-cell office:value-type="float" office:value="4553966.97" table:style-name="ce15">
            <text:p>4553966,9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02:8530</text:p>
          </table:table-cell>
          <table:table-cell office:value-type="float" office:value="278277.53999999998" table:style-name="ce15">
            <text:p>278277,5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03:7341</text:p>
          </table:table-cell>
          <table:table-cell office:value-type="float" office:value="855188.75" table:style-name="ce15">
            <text:p>855188,7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09:1477</text:p>
          </table:table-cell>
          <table:table-cell office:value-type="float" office:value="448087.9" table:style-name="ce15">
            <text:p>448087,9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09:1494</text:p>
          </table:table-cell>
          <table:table-cell office:value-type="float" office:value="4870208.6500000004" table:style-name="ce15">
            <text:p>4870208,6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303:6407</text:p>
          </table:table-cell>
          <table:table-cell office:value-type="float" office:value="883001.42" table:style-name="ce15">
            <text:p>883001,4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303:6408</text:p>
          </table:table-cell>
          <table:table-cell office:value-type="float" office:value="10015272.75" table:style-name="ce15">
            <text:p>10015272,75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309:13241</text:p>
          </table:table-cell>
          <table:table-cell office:value-type="float" office:value="3337268.47" table:style-name="ce15">
            <text:p>3337268,4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4:130101:9773</text:p>
          </table:table-cell>
          <table:table-cell office:value-type="float" office:value="4460272.92" table:style-name="ce15">
            <text:p>4460272,9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5:010126:189</text:p>
          </table:table-cell>
          <table:table-cell office:value-type="float" office:value="1204349.07" table:style-name="ce15">
            <text:p>1204349,0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5:040101:848</text:p>
          </table:table-cell>
          <table:table-cell office:value-type="float" office:value="663132.32999999996" table:style-name="ce15">
            <text:p>663132,3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5:050101:2329</text:p>
          </table:table-cell>
          <table:table-cell office:value-type="float" office:value="1005342.12" table:style-name="ce15">
            <text:p>1005342,1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5:110101:1000</text:p>
          </table:table-cell>
          <table:table-cell office:value-type="float" office:value="377453.93" table:style-name="ce15">
            <text:p>377453,93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4:040102:9666</text:p>
          </table:table-cell>
          <table:table-cell office:value-type="float" office:value="143495895.65000001" table:style-name="ce15">
            <text:p>143495895,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4:060101:5219</text:p>
          </table:table-cell>
          <table:table-cell office:value-type="float" office:value="1648355.34" table:style-name="ce15">
            <text:p>1648355,34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4:060101:5225</text:p>
          </table:table-cell>
          <table:table-cell office:value-type="float" office:value="54716.57" table:style-name="ce15">
            <text:p>54716,5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4:060101:5226</text:p>
          </table:table-cell>
          <table:table-cell office:value-type="float" office:value="38087.019999999997" table:style-name="ce15">
            <text:p>38087,0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4:060101:5227</text:p>
          </table:table-cell>
          <table:table-cell office:value-type="float" office:value="56862.32" table:style-name="ce15">
            <text:p>56862,32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4:060101:5228</text:p>
          </table:table-cell>
          <table:table-cell office:value-type="float" office:value="19656.8" table:style-name="ce15">
            <text:p>19656,8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214:255</text:p>
          </table:table-cell>
          <table:table-cell office:value-type="float" office:value="1115753.51" table:style-name="ce15">
            <text:p>1115753,51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216:4107</text:p>
          </table:table-cell>
          <table:table-cell office:value-type="float" office:value="11891206.27" table:style-name="ce15">
            <text:p>11891206,27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218:3674</text:p>
          </table:table-cell>
          <table:table-cell office:value-type="float" office:value="1548496.36" table:style-name="ce15">
            <text:p>1548496,36</text:p>
          </table:table-cell>
          <table:table-cell office:value-type="date" office:date-value="2021-06-30T00:00:00" table:style-name="ce18">
            <text:p>30.06.2021</text:p>
          </table:table-cell>
          <table:table-cell office:value-type="string" table:style-name="ce15">
            <text:p>29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9:130101:72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585]+1" table:style-name="ce23">
            <text:p>2</text:p>
          </table:table-cell>
          <table:table-cell office:value-type="string" table:style-name="ce24">
            <text:p>90:09:130101:72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586]+1" table:style-name="ce23">
            <text:p>3</text:p>
          </table:table-cell>
          <table:table-cell office:value-type="string" table:style-name="ce24">
            <text:p>90:12:190102:139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587]+1" table:style-name="ce23">
            <text:p>4</text:p>
          </table:table-cell>
          <table:table-cell office:value-type="string" table:style-name="ce24">
            <text:p>90:12:190102:182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588]+1" table:style-name="ce23">
            <text:p>5</text:p>
          </table:table-cell>
          <table:table-cell office:value-type="string" table:style-name="ce24">
            <text:p>90:12:190102:182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89]+1" table:style-name="ce23">
            <text:p>6</text:p>
          </table:table-cell>
          <table:table-cell office:value-type="string" table:style-name="ce24">
            <text:p>90:12:190102:182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90]+1" table:style-name="ce23">
            <text:p>7</text:p>
          </table:table-cell>
          <table:table-cell office:value-type="string" table:style-name="ce24">
            <text:p>90:14:090101:823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91]+1" table:style-name="ce23">
            <text:p>8</text:p>
          </table:table-cell>
          <table:table-cell office:value-type="string" table:style-name="ce24">
            <text:p>90:14:090501:147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92]+1" table:style-name="ce23">
            <text:p>9</text:p>
          </table:table-cell>
          <table:table-cell office:value-type="string" table:style-name="ce24">
            <text:p>90:14:100101:237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93]+1" table:style-name="ce23">
            <text:p>10</text:p>
          </table:table-cell>
          <table:table-cell office:value-type="string" table:style-name="ce24">
            <text:p>90:12:171301:97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94]+1" table:style-name="ce23">
            <text:p>11</text:p>
          </table:table-cell>
          <table:table-cell office:value-type="string" table:style-name="ce24">
            <text:p>90:12:171801:364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95]+1" table:style-name="ce23">
            <text:p>12</text:p>
          </table:table-cell>
          <table:table-cell office:value-type="string" table:style-name="ce24">
            <text:p>90:25:030103:659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96]+1" table:style-name="ce23">
            <text:p>13</text:p>
          </table:table-cell>
          <table:table-cell office:value-type="string" table:style-name="ce24">
            <text:p>90:25:030103:659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97]+1" table:style-name="ce23">
            <text:p>14</text:p>
          </table:table-cell>
          <table:table-cell office:value-type="string" table:style-name="ce24">
            <text:p>90:25:030103:79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98]+1" table:style-name="ce23">
            <text:p>15</text:p>
          </table:table-cell>
          <table:table-cell office:value-type="string" table:style-name="ce24">
            <text:p>90:01:120101:186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99]+1" table:style-name="ce23">
            <text:p>16</text:p>
          </table:table-cell>
          <table:table-cell office:value-type="string" table:style-name="ce24">
            <text:p>90:01:140301:58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00]+1" table:style-name="ce23">
            <text:p>17</text:p>
          </table:table-cell>
          <table:table-cell office:value-type="string" table:style-name="ce24">
            <text:p>90:19:010117:224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01]+1" table:style-name="ce23">
            <text:p>18</text:p>
          </table:table-cell>
          <table:table-cell office:value-type="string" table:style-name="ce24">
            <text:p>90:21:010109:128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02]+1" table:style-name="ce23">
            <text:p>19</text:p>
          </table:table-cell>
          <table:table-cell office:value-type="string" table:style-name="ce24">
            <text:p>90:09:130101:72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03]+1" table:style-name="ce23">
            <text:p>20</text:p>
          </table:table-cell>
          <table:table-cell office:value-type="string" table:style-name="ce24">
            <text:p>90:09:130101:72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04]+1" table:style-name="ce23">
            <text:p>21</text:p>
          </table:table-cell>
          <table:table-cell office:value-type="string" table:style-name="ce24">
            <text:p>90:09:130101:72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05]+1" table:style-name="ce23">
            <text:p>22</text:p>
          </table:table-cell>
          <table:table-cell office:value-type="string" table:style-name="ce24">
            <text:p>90:14:070101:603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06]+1" table:style-name="ce23">
            <text:p>23</text:p>
          </table:table-cell>
          <table:table-cell office:value-type="string" table:style-name="ce24">
            <text:p>90:15:010102:312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07]+1" table:style-name="ce23">
            <text:p>24</text:p>
          </table:table-cell>
          <table:table-cell office:value-type="string" table:style-name="ce24">
            <text:p>90:15:010104:759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08]+1" table:style-name="ce23">
            <text:p>25</text:p>
          </table:table-cell>
          <table:table-cell office:value-type="string" table:style-name="ce24">
            <text:p>90:15:010109:301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09]+1" table:style-name="ce23">
            <text:p>26</text:p>
          </table:table-cell>
          <table:table-cell office:value-type="string" table:style-name="ce24">
            <text:p>90:15:030202:84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10]+1" table:style-name="ce23">
            <text:p>27</text:p>
          </table:table-cell>
          <table:table-cell office:value-type="string" table:style-name="ce24">
            <text:p>90:12:080102:403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11]+1" table:style-name="ce23">
            <text:p>28</text:p>
          </table:table-cell>
          <table:table-cell office:value-type="string" table:style-name="ce24">
            <text:p>90:12:080102:403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12]+1" table:style-name="ce23">
            <text:p>29</text:p>
          </table:table-cell>
          <table:table-cell office:value-type="string" table:style-name="ce24">
            <text:p>90:12:120103:72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13]+1" table:style-name="ce23">
            <text:p>30</text:p>
          </table:table-cell>
          <table:table-cell office:value-type="string" table:style-name="ce24">
            <text:p>90:25:040102:14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14]+1" table:style-name="ce23">
            <text:p>31</text:p>
          </table:table-cell>
          <table:table-cell office:value-type="string" table:style-name="ce24">
            <text:p>90:25:040103:258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15]+1" table:style-name="ce23">
            <text:p>32</text:p>
          </table:table-cell>
          <table:table-cell office:value-type="string" table:style-name="ce24">
            <text:p>90:25:050601:60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16]+1" table:style-name="ce23">
            <text:p>33</text:p>
          </table:table-cell>
          <table:table-cell office:value-type="string" table:style-name="ce24">
            <text:p>90:02:020101:8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17]+1" table:style-name="ce23">
            <text:p>34</text:p>
          </table:table-cell>
          <table:table-cell office:value-type="string" table:style-name="ce24">
            <text:p>90:02:070501:110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18]+1" table:style-name="ce23">
            <text:p>35</text:p>
          </table:table-cell>
          <table:table-cell office:value-type="string" table:style-name="ce24">
            <text:p>90:11:220401:111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19]+1" table:style-name="ce23">
            <text:p>36</text:p>
          </table:table-cell>
          <table:table-cell office:value-type="string" table:style-name="ce24">
            <text:p>90:11:220501:153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20]+1" table:style-name="ce23">
            <text:p>37</text:p>
          </table:table-cell>
          <table:table-cell office:value-type="string" table:style-name="ce24">
            <text:p>90:11:220501:155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21]+1" table:style-name="ce23">
            <text:p>38</text:p>
          </table:table-cell>
          <table:table-cell office:value-type="string" table:style-name="ce24">
            <text:p>90:11:240101:367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22]+1" table:style-name="ce23">
            <text:p>39</text:p>
          </table:table-cell>
          <table:table-cell office:value-type="string" table:style-name="ce24">
            <text:p>90:24:070201:12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23]+1" table:style-name="ce23">
            <text:p>40</text:p>
          </table:table-cell>
          <table:table-cell office:value-type="string" table:style-name="ce24">
            <text:p>90:24:010105:1292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24]+1" table:style-name="ce23">
            <text:p>41</text:p>
          </table:table-cell>
          <table:table-cell office:value-type="string" table:style-name="ce24">
            <text:p>90:24:010105:2292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25]+1" table:style-name="ce23">
            <text:p>42</text:p>
          </table:table-cell>
          <table:table-cell office:value-type="string" table:style-name="ce24">
            <text:p>90:24:010105:979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26]+1" table:style-name="ce23">
            <text:p>43</text:p>
          </table:table-cell>
          <table:table-cell office:value-type="string" table:style-name="ce24">
            <text:p>90:19:010113:599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27]+1" table:style-name="ce23">
            <text:p>44</text:p>
          </table:table-cell>
          <table:table-cell office:value-type="string" table:style-name="ce24">
            <text:p>90:19:010113:599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28]+1" table:style-name="ce23">
            <text:p>45</text:p>
          </table:table-cell>
          <table:table-cell office:value-type="string" table:style-name="ce24">
            <text:p>90:19:010103:1408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29]+1" table:style-name="ce23">
            <text:p>46</text:p>
          </table:table-cell>
          <table:table-cell office:value-type="string" table:style-name="ce24">
            <text:p>90:19:010103:1408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30]+1" table:style-name="ce23">
            <text:p>47</text:p>
          </table:table-cell>
          <table:table-cell office:value-type="string" table:style-name="ce24">
            <text:p>90:19:010103:1409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31]+1" table:style-name="ce23">
            <text:p>48</text:p>
          </table:table-cell>
          <table:table-cell office:value-type="string" table:style-name="ce24">
            <text:p>90:19:010103:1409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32]+1" table:style-name="ce23">
            <text:p>49</text:p>
          </table:table-cell>
          <table:table-cell office:value-type="string" table:style-name="ce24">
            <text:p>90:19:010103:233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33]+1" table:style-name="ce23">
            <text:p>50</text:p>
          </table:table-cell>
          <table:table-cell office:value-type="string" table:style-name="ce24">
            <text:p>90:19:010103:2809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34]+1" table:style-name="ce23">
            <text:p>51</text:p>
          </table:table-cell>
          <table:table-cell office:value-type="string" table:style-name="ce24">
            <text:p>90:19:010103:549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35]+1" table:style-name="ce23">
            <text:p>52</text:p>
          </table:table-cell>
          <table:table-cell office:value-type="string" table:style-name="ce24">
            <text:p>90:19:010103:551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36]+1" table:style-name="ce23">
            <text:p>53</text:p>
          </table:table-cell>
          <table:table-cell office:value-type="string" table:style-name="ce24">
            <text:p>90:19:010103:578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37]+1" table:style-name="ce23">
            <text:p>54</text:p>
          </table:table-cell>
          <table:table-cell office:value-type="string" table:style-name="ce24">
            <text:p>90:18:000000:66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38]+1" table:style-name="ce23">
            <text:p>55</text:p>
          </table:table-cell>
          <table:table-cell office:value-type="string" table:style-name="ce24">
            <text:p>90:18:010138:21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39]+1" table:style-name="ce23">
            <text:p>56</text:p>
          </table:table-cell>
          <table:table-cell office:value-type="string" table:style-name="ce24">
            <text:p>90:19:010103:1118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40]+1" table:style-name="ce23">
            <text:p>57</text:p>
          </table:table-cell>
          <table:table-cell office:value-type="string" table:style-name="ce24">
            <text:p>90:19:010103:1120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41]+1" table:style-name="ce23">
            <text:p>58</text:p>
          </table:table-cell>
          <table:table-cell office:value-type="string" table:style-name="ce24">
            <text:p>90:19:010103:1207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42]+1" table:style-name="ce23">
            <text:p>59</text:p>
          </table:table-cell>
          <table:table-cell office:value-type="string" table:style-name="ce24">
            <text:p>90:19:010103:1208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43]+1" table:style-name="ce23">
            <text:p>60</text:p>
          </table:table-cell>
          <table:table-cell office:value-type="string" table:style-name="ce24">
            <text:p>90:19:010103:1208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644]+1" table:style-name="ce23">
            <text:p>61</text:p>
          </table:table-cell>
          <table:table-cell office:value-type="string" table:style-name="ce24">
            <text:p>90:19:010103:1208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645]+1" table:style-name="ce23">
            <text:p>62</text:p>
          </table:table-cell>
          <table:table-cell office:value-type="string" table:style-name="ce24">
            <text:p>90:19:010103:1368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646]+1" table:style-name="ce23">
            <text:p>63</text:p>
          </table:table-cell>
          <table:table-cell office:value-type="string" table:style-name="ce24">
            <text:p>90:19:010103:1368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647]+1" table:style-name="ce23">
            <text:p>64</text:p>
          </table:table-cell>
          <table:table-cell office:value-type="string" table:style-name="ce24">
            <text:p>90:19:010103:1368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48]+1" table:style-name="ce23">
            <text:p>65</text:p>
          </table:table-cell>
          <table:table-cell office:value-type="string" table:style-name="ce24">
            <text:p>90:19:010103:1368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49]+1" table:style-name="ce23">
            <text:p>66</text:p>
          </table:table-cell>
          <table:table-cell office:value-type="string" table:style-name="ce24">
            <text:p>90:19:010103:1368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50]+1" table:style-name="ce23">
            <text:p>67</text:p>
          </table:table-cell>
          <table:table-cell office:value-type="string" table:style-name="ce24">
            <text:p>90:19:010103:1368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51]+1" table:style-name="ce23">
            <text:p>68</text:p>
          </table:table-cell>
          <table:table-cell office:value-type="string" table:style-name="ce24">
            <text:p>90:19:010103:1368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52]+1" table:style-name="ce23">
            <text:p>69</text:p>
          </table:table-cell>
          <table:table-cell office:value-type="string" table:style-name="ce24">
            <text:p>90:19:010103:1368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53]+1" table:style-name="ce23">
            <text:p>70</text:p>
          </table:table-cell>
          <table:table-cell office:value-type="string" table:style-name="ce24">
            <text:p>90:19:010103:1368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54]+1" table:style-name="ce23">
            <text:p>71</text:p>
          </table:table-cell>
          <table:table-cell office:value-type="string" table:style-name="ce24">
            <text:p>90:19:010103:1395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55]+1" table:style-name="ce23">
            <text:p>72</text:p>
          </table:table-cell>
          <table:table-cell office:value-type="string" table:style-name="ce24">
            <text:p>90:19:010103:1395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56]+1" table:style-name="ce23">
            <text:p>73</text:p>
          </table:table-cell>
          <table:table-cell office:value-type="string" table:style-name="ce24">
            <text:p>90:19:010103:1395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657]+1" table:style-name="ce23">
            <text:p>74</text:p>
          </table:table-cell>
          <table:table-cell office:value-type="string" table:style-name="ce24">
            <text:p>90:19:010103:1397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658]+1" table:style-name="ce23">
            <text:p>75</text:p>
          </table:table-cell>
          <table:table-cell office:value-type="string" table:style-name="ce24">
            <text:p>90:19:010103:1397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659]+1" table:style-name="ce23">
            <text:p>76</text:p>
          </table:table-cell>
          <table:table-cell office:value-type="string" table:style-name="ce24">
            <text:p>90:19:010103:1399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60]+1" table:style-name="ce23">
            <text:p>77</text:p>
          </table:table-cell>
          <table:table-cell office:value-type="string" table:style-name="ce24">
            <text:p>90:02:020102:43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661]+1" table:style-name="ce23">
            <text:p>78</text:p>
          </table:table-cell>
          <table:table-cell office:value-type="string" table:style-name="ce24">
            <text:p>90:02:020102:44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662]+1" table:style-name="ce23">
            <text:p>79</text:p>
          </table:table-cell>
          <table:table-cell office:value-type="string" table:style-name="ce24">
            <text:p>90:02:050102:86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663]+1" table:style-name="ce23">
            <text:p>80</text:p>
          </table:table-cell>
          <table:table-cell office:value-type="string" table:style-name="ce24">
            <text:p>90:02:050102:86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664]+1" table:style-name="ce23">
            <text:p>81</text:p>
          </table:table-cell>
          <table:table-cell office:value-type="string" table:style-name="ce24">
            <text:p>90:02:050102:86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665]+1" table:style-name="ce23">
            <text:p>82</text:p>
          </table:table-cell>
          <table:table-cell office:value-type="string" table:style-name="ce24">
            <text:p>90:02:050102:87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666]+1" table:style-name="ce23">
            <text:p>83</text:p>
          </table:table-cell>
          <table:table-cell office:value-type="string" table:style-name="ce24">
            <text:p>90:02:050102:87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667]+1" table:style-name="ce23">
            <text:p>84</text:p>
          </table:table-cell>
          <table:table-cell office:value-type="string" table:style-name="ce24">
            <text:p>90:02:050102:87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668]+1" table:style-name="ce23">
            <text:p>85</text:p>
          </table:table-cell>
          <table:table-cell office:value-type="string" table:style-name="ce24">
            <text:p>90:02:050102:87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669]+1" table:style-name="ce23">
            <text:p>86</text:p>
          </table:table-cell>
          <table:table-cell office:value-type="string" table:style-name="ce24">
            <text:p>90:15:010106:175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70]+1" table:style-name="ce23">
            <text:p>87</text:p>
          </table:table-cell>
          <table:table-cell office:value-type="string" table:style-name="ce24">
            <text:p>90:02:010105:469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71]+1" table:style-name="ce23">
            <text:p>88</text:p>
          </table:table-cell>
          <table:table-cell office:value-type="string" table:style-name="ce24">
            <text:p>90:02:010105:91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72]+1" table:style-name="ce23">
            <text:p>89</text:p>
          </table:table-cell>
          <table:table-cell office:value-type="string" table:style-name="ce24">
            <text:p>90:02:020102:299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73]+1" table:style-name="ce23">
            <text:p>90</text:p>
          </table:table-cell>
          <table:table-cell office:value-type="string" table:style-name="ce24">
            <text:p>90:02:050102:85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74]+1" table:style-name="ce23">
            <text:p>91</text:p>
          </table:table-cell>
          <table:table-cell office:value-type="string" table:style-name="ce24">
            <text:p>90:02:050102:86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675]+1" table:style-name="ce23">
            <text:p>92</text:p>
          </table:table-cell>
          <table:table-cell office:value-type="string" table:style-name="ce24">
            <text:p>90:02:050102:86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676]+1" table:style-name="ce23">
            <text:p>93</text:p>
          </table:table-cell>
          <table:table-cell office:value-type="string" table:style-name="ce24">
            <text:p>90:02:050102:86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677]+1" table:style-name="ce23">
            <text:p>94</text:p>
          </table:table-cell>
          <table:table-cell office:value-type="string" table:style-name="ce24">
            <text:p>90:02:050102:86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678]+1" table:style-name="ce23">
            <text:p>95</text:p>
          </table:table-cell>
          <table:table-cell office:value-type="string" table:style-name="ce24">
            <text:p>90:02:050102:86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679]+1" table:style-name="ce23">
            <text:p>96</text:p>
          </table:table-cell>
          <table:table-cell office:value-type="string" table:style-name="ce24">
            <text:p>90:02:050102:86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680]+1" table:style-name="ce23">
            <text:p>97</text:p>
          </table:table-cell>
          <table:table-cell office:value-type="string" table:style-name="ce24">
            <text:p>90:02:050102:86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681]+1" table:style-name="ce23">
            <text:p>98</text:p>
          </table:table-cell>
          <table:table-cell office:value-type="string" table:style-name="ce24">
            <text:p>90:02:050102:87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682]+1" table:style-name="ce23">
            <text:p>99</text:p>
          </table:table-cell>
          <table:table-cell office:value-type="string" table:style-name="ce24">
            <text:p>90:02:050102:87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683]+1" table:style-name="ce23">
            <text:p>100</text:p>
          </table:table-cell>
          <table:table-cell office:value-type="string" table:style-name="ce24">
            <text:p>90:02:050102:87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684]+1" table:style-name="ce23">
            <text:p>101</text:p>
          </table:table-cell>
          <table:table-cell office:value-type="string" table:style-name="ce24">
            <text:p>90:02:100101:97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685]+1" table:style-name="ce23">
            <text:p>102</text:p>
          </table:table-cell>
          <table:table-cell office:value-type="string" table:style-name="ce24">
            <text:p>90:19:010103:1208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686]+1" table:style-name="ce23">
            <text:p>103</text:p>
          </table:table-cell>
          <table:table-cell office:value-type="string" table:style-name="ce24">
            <text:p>90:19:010103:1208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687]+1" table:style-name="ce23">
            <text:p>104</text:p>
          </table:table-cell>
          <table:table-cell office:value-type="string" table:style-name="ce24">
            <text:p>90:19:010103:1208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688]+1" table:style-name="ce23">
            <text:p>105</text:p>
          </table:table-cell>
          <table:table-cell office:value-type="string" table:style-name="ce24">
            <text:p>90:19:010103:1358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689]+1" table:style-name="ce23">
            <text:p>106</text:p>
          </table:table-cell>
          <table:table-cell office:value-type="string" table:style-name="ce24">
            <text:p>90:19:010103:1358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690]+1" table:style-name="ce23">
            <text:p>107</text:p>
          </table:table-cell>
          <table:table-cell office:value-type="string" table:style-name="ce24">
            <text:p>90:19:010103:1358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691]+1" table:style-name="ce23">
            <text:p>108</text:p>
          </table:table-cell>
          <table:table-cell office:value-type="string" table:style-name="ce24">
            <text:p>90:19:010103:1360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692]+1" table:style-name="ce23">
            <text:p>109</text:p>
          </table:table-cell>
          <table:table-cell office:value-type="string" table:style-name="ce24">
            <text:p>90:19:010103:1360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693]+1" table:style-name="ce23">
            <text:p>110</text:p>
          </table:table-cell>
          <table:table-cell office:value-type="string" table:style-name="ce24">
            <text:p>90:19:010103:1360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694]+1" table:style-name="ce23">
            <text:p>111</text:p>
          </table:table-cell>
          <table:table-cell office:value-type="string" table:style-name="ce24">
            <text:p>90:19:010103:1360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695]+1" table:style-name="ce23">
            <text:p>112</text:p>
          </table:table-cell>
          <table:table-cell office:value-type="string" table:style-name="ce24">
            <text:p>90:19:010103:1360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696]+1" table:style-name="ce23">
            <text:p>113</text:p>
          </table:table-cell>
          <table:table-cell office:value-type="string" table:style-name="ce24">
            <text:p>90:19:010103:1361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697]+1" table:style-name="ce23">
            <text:p>114</text:p>
          </table:table-cell>
          <table:table-cell office:value-type="string" table:style-name="ce24">
            <text:p>90:19:010103:1363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698]+1" table:style-name="ce23">
            <text:p>115</text:p>
          </table:table-cell>
          <table:table-cell office:value-type="string" table:style-name="ce24">
            <text:p>90:19:010103:1363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699]+1" table:style-name="ce23">
            <text:p>116</text:p>
          </table:table-cell>
          <table:table-cell office:value-type="string" table:style-name="ce24">
            <text:p>90:19:010103:1366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700]+1" table:style-name="ce23">
            <text:p>117</text:p>
          </table:table-cell>
          <table:table-cell office:value-type="string" table:style-name="ce24">
            <text:p>90:19:010103:1367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701]+1" table:style-name="ce23">
            <text:p>118</text:p>
          </table:table-cell>
          <table:table-cell office:value-type="string" table:style-name="ce24">
            <text:p>90:19:010103:1369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702]+1" table:style-name="ce23">
            <text:p>119</text:p>
          </table:table-cell>
          <table:table-cell office:value-type="string" table:style-name="ce24">
            <text:p>90:19:010103:1369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703]+1" table:style-name="ce23">
            <text:p>120</text:p>
          </table:table-cell>
          <table:table-cell office:value-type="string" table:style-name="ce24">
            <text:p>90:19:010103:1369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704]+1" table:style-name="ce23">
            <text:p>121</text:p>
          </table:table-cell>
          <table:table-cell office:value-type="string" table:style-name="ce24">
            <text:p>90:19:010103:1369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705]+1" table:style-name="ce23">
            <text:p>122</text:p>
          </table:table-cell>
          <table:table-cell office:value-type="string" table:style-name="ce24">
            <text:p>90:19:010103:1389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706]+1" table:style-name="ce23">
            <text:p>123</text:p>
          </table:table-cell>
          <table:table-cell office:value-type="string" table:style-name="ce24">
            <text:p>90:19:010103:1390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707]+1" table:style-name="ce23">
            <text:p>124</text:p>
          </table:table-cell>
          <table:table-cell office:value-type="string" table:style-name="ce24">
            <text:p>90:19:010103:1390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708]+1" table:style-name="ce23">
            <text:p>125</text:p>
          </table:table-cell>
          <table:table-cell office:value-type="string" table:style-name="ce24">
            <text:p>90:19:010103:1395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709]+1" table:style-name="ce23">
            <text:p>126</text:p>
          </table:table-cell>
          <table:table-cell office:value-type="string" table:style-name="ce24">
            <text:p>90:19:010103:1395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710]+1" table:style-name="ce23">
            <text:p>127</text:p>
          </table:table-cell>
          <table:table-cell office:value-type="string" table:style-name="ce24">
            <text:p>90:19:010103:1399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11]+1" table:style-name="ce23">
            <text:p>128</text:p>
          </table:table-cell>
          <table:table-cell office:value-type="string" table:style-name="ce24">
            <text:p>90:19:010103:1399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12]+1" table:style-name="ce23">
            <text:p>129</text:p>
          </table:table-cell>
          <table:table-cell office:value-type="string" table:style-name="ce24">
            <text:p>90:19:010103:1399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13]+1" table:style-name="ce23">
            <text:p>130</text:p>
          </table:table-cell>
          <table:table-cell office:value-type="string" table:style-name="ce24">
            <text:p>90:19:010103:1399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14]+1" table:style-name="ce23">
            <text:p>131</text:p>
          </table:table-cell>
          <table:table-cell office:value-type="string" table:style-name="ce24">
            <text:p>90:19:010103:1399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15]+1" table:style-name="ce23">
            <text:p>132</text:p>
          </table:table-cell>
          <table:table-cell office:value-type="string" table:style-name="ce24">
            <text:p>90:19:010103:1400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16]+1" table:style-name="ce23">
            <text:p>133</text:p>
          </table:table-cell>
          <table:table-cell office:value-type="string" table:style-name="ce24">
            <text:p>90:02:100301:104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717]+1" table:style-name="ce23">
            <text:p>134</text:p>
          </table:table-cell>
          <table:table-cell office:value-type="string" table:style-name="ce24">
            <text:p>90:02:100301:110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718]+1" table:style-name="ce23">
            <text:p>135</text:p>
          </table:table-cell>
          <table:table-cell office:value-type="string" table:style-name="ce24">
            <text:p>90:22:010314:188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719]+1" table:style-name="ce23">
            <text:p>136</text:p>
          </table:table-cell>
          <table:table-cell office:value-type="string" table:style-name="ce24">
            <text:p>90:22:010401:131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720]+1" table:style-name="ce23">
            <text:p>137</text:p>
          </table:table-cell>
          <table:table-cell office:value-type="string" table:style-name="ce24">
            <text:p>90:23:010124:108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721]+1" table:style-name="ce23">
            <text:p>138</text:p>
          </table:table-cell>
          <table:table-cell office:value-type="string" table:style-name="ce24">
            <text:p>90:23:030108:4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722]+1" table:style-name="ce23">
            <text:p>139</text:p>
          </table:table-cell>
          <table:table-cell office:value-type="string" table:style-name="ce24">
            <text:p>90:19:010103:1400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723]+1" table:style-name="ce23">
            <text:p>140</text:p>
          </table:table-cell>
          <table:table-cell office:value-type="string" table:style-name="ce24">
            <text:p>90:19:010103:1400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724]+1" table:style-name="ce23">
            <text:p>141</text:p>
          </table:table-cell>
          <table:table-cell office:value-type="string" table:style-name="ce24">
            <text:p>90:19:010103:1400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725]+1" table:style-name="ce23">
            <text:p>142</text:p>
          </table:table-cell>
          <table:table-cell office:value-type="string" table:style-name="ce24">
            <text:p>90:19:010103:1400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726]+1" table:style-name="ce23">
            <text:p>143</text:p>
          </table:table-cell>
          <table:table-cell office:value-type="string" table:style-name="ce24">
            <text:p>90:19:010103:1401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727]+1" table:style-name="ce23">
            <text:p>144</text:p>
          </table:table-cell>
          <table:table-cell office:value-type="string" table:style-name="ce24">
            <text:p>90:19:010103:1401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728]+1" table:style-name="ce23">
            <text:p>145</text:p>
          </table:table-cell>
          <table:table-cell office:value-type="string" table:style-name="ce24">
            <text:p>90:19:010103:1401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729]+1" table:style-name="ce23">
            <text:p>146</text:p>
          </table:table-cell>
          <table:table-cell office:value-type="string" table:style-name="ce24">
            <text:p>90:19:010103:1403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730]+1" table:style-name="ce23">
            <text:p>147</text:p>
          </table:table-cell>
          <table:table-cell office:value-type="string" table:style-name="ce24">
            <text:p>90:19:010103:1406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731]+1" table:style-name="ce23">
            <text:p>148</text:p>
          </table:table-cell>
          <table:table-cell office:value-type="string" table:style-name="ce24">
            <text:p>90:19:010103:1406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732]+1" table:style-name="ce23">
            <text:p>149</text:p>
          </table:table-cell>
          <table:table-cell office:value-type="string" table:style-name="ce24">
            <text:p>90:19:010103:1406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733]+1" table:style-name="ce23">
            <text:p>150</text:p>
          </table:table-cell>
          <table:table-cell office:value-type="string" table:style-name="ce24">
            <text:p>90:19:010103:1407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734]+1" table:style-name="ce23">
            <text:p>151</text:p>
          </table:table-cell>
          <table:table-cell office:value-type="string" table:style-name="ce24">
            <text:p>90:19:010103:1407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735]+1" table:style-name="ce23">
            <text:p>152</text:p>
          </table:table-cell>
          <table:table-cell office:value-type="string" table:style-name="ce24">
            <text:p>90:19:010103:1407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736]+1" table:style-name="ce23">
            <text:p>153</text:p>
          </table:table-cell>
          <table:table-cell office:value-type="string" table:style-name="ce24">
            <text:p>90:19:010103:1407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737]+1" table:style-name="ce23">
            <text:p>154</text:p>
          </table:table-cell>
          <table:table-cell office:value-type="string" table:style-name="ce24">
            <text:p>90:19:010103:1408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738]+1" table:style-name="ce23">
            <text:p>155</text:p>
          </table:table-cell>
          <table:table-cell office:value-type="string" table:style-name="ce24">
            <text:p>90:19:010103:1411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739]+1" table:style-name="ce23">
            <text:p>156</text:p>
          </table:table-cell>
          <table:table-cell office:value-type="string" table:style-name="ce24">
            <text:p>90:19:010103:1411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740]+1" table:style-name="ce23">
            <text:p>157</text:p>
          </table:table-cell>
          <table:table-cell office:value-type="string" table:style-name="ce24">
            <text:p>90:19:010103:1411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741]+1" table:style-name="ce23">
            <text:p>158</text:p>
          </table:table-cell>
          <table:table-cell office:value-type="string" table:style-name="ce24">
            <text:p>90:19:010103:147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742]+1" table:style-name="ce23">
            <text:p>159</text:p>
          </table:table-cell>
          <table:table-cell office:value-type="string" table:style-name="ce24">
            <text:p>90:19:010103:151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743]+1" table:style-name="ce23">
            <text:p>160</text:p>
          </table:table-cell>
          <table:table-cell office:value-type="string" table:style-name="ce24">
            <text:p>90:19:010103:163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744]+1" table:style-name="ce23">
            <text:p>161</text:p>
          </table:table-cell>
          <table:table-cell office:value-type="string" table:style-name="ce24">
            <text:p>90:19:010103:168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745]+1" table:style-name="ce23">
            <text:p>162</text:p>
          </table:table-cell>
          <table:table-cell office:value-type="string" table:style-name="ce24">
            <text:p>90:19:010103:169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746]+1" table:style-name="ce23">
            <text:p>163</text:p>
          </table:table-cell>
          <table:table-cell office:value-type="string" table:style-name="ce24">
            <text:p>90:19:010103:189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747]+1" table:style-name="ce23">
            <text:p>164</text:p>
          </table:table-cell>
          <table:table-cell office:value-type="string" table:style-name="ce24">
            <text:p>90:19:010103:1409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748]+1" table:style-name="ce23">
            <text:p>165</text:p>
          </table:table-cell>
          <table:table-cell office:value-type="string" table:style-name="ce24">
            <text:p>90:19:010103:1409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749]+1" table:style-name="ce23">
            <text:p>166</text:p>
          </table:table-cell>
          <table:table-cell office:value-type="string" table:style-name="ce24">
            <text:p>90:19:010103:1409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750]+1" table:style-name="ce23">
            <text:p>167</text:p>
          </table:table-cell>
          <table:table-cell office:value-type="string" table:style-name="ce24">
            <text:p>90:19:010103:1409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751]+1" table:style-name="ce23">
            <text:p>168</text:p>
          </table:table-cell>
          <table:table-cell office:value-type="string" table:style-name="ce24">
            <text:p>90:19:010103:1410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752]+1" table:style-name="ce23">
            <text:p>169</text:p>
          </table:table-cell>
          <table:table-cell office:value-type="string" table:style-name="ce24">
            <text:p>90:19:010103:1410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753]+1" table:style-name="ce23">
            <text:p>170</text:p>
          </table:table-cell>
          <table:table-cell office:value-type="string" table:style-name="ce24">
            <text:p>90:19:010103:1410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754]+1" table:style-name="ce23">
            <text:p>171</text:p>
          </table:table-cell>
          <table:table-cell office:value-type="string" table:style-name="ce24">
            <text:p>90:19:010103:1410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755]+1" table:style-name="ce23">
            <text:p>172</text:p>
          </table:table-cell>
          <table:table-cell office:value-type="string" table:style-name="ce24">
            <text:p>90:19:010108:329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756]+1" table:style-name="ce23">
            <text:p>173</text:p>
          </table:table-cell>
          <table:table-cell office:value-type="string" table:style-name="ce24">
            <text:p>90:19:010108:75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757]+1" table:style-name="ce23">
            <text:p>174</text:p>
          </table:table-cell>
          <table:table-cell office:value-type="string" table:style-name="ce24">
            <text:p>90:19:010110:3071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758]+1" table:style-name="ce23">
            <text:p>175</text:p>
          </table:table-cell>
          <table:table-cell office:value-type="string" table:style-name="ce24">
            <text:p>90:19:010110:381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759]+1" table:style-name="ce23">
            <text:p>176</text:p>
          </table:table-cell>
          <table:table-cell office:value-type="string" table:style-name="ce24">
            <text:p>90:16:010108:121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760]+1" table:style-name="ce23">
            <text:p>177</text:p>
          </table:table-cell>
          <table:table-cell office:value-type="string" table:style-name="ce24">
            <text:p>90:17:010463:112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761]+1" table:style-name="ce23">
            <text:p>178</text:p>
          </table:table-cell>
          <table:table-cell office:value-type="string" table:style-name="ce24">
            <text:p>90:04:010102:485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762]+1" table:style-name="ce23">
            <text:p>179</text:p>
          </table:table-cell>
          <table:table-cell office:value-type="string" table:style-name="ce24">
            <text:p>90:04:060101:163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763]+1" table:style-name="ce23">
            <text:p>180</text:p>
          </table:table-cell>
          <table:table-cell office:value-type="string" table:style-name="ce24">
            <text:p>90:04:060101:169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764]+1" table:style-name="ce23">
            <text:p>181</text:p>
          </table:table-cell>
          <table:table-cell office:value-type="string" table:style-name="ce24">
            <text:p>90:04:060101:169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765]+1" table:style-name="ce23">
            <text:p>182</text:p>
          </table:table-cell>
          <table:table-cell office:value-type="string" table:style-name="ce24">
            <text:p>90:04:060101:170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766]+1" table:style-name="ce23">
            <text:p>183</text:p>
          </table:table-cell>
          <table:table-cell office:value-type="string" table:style-name="ce24">
            <text:p>90:17:010467:5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767]+1" table:style-name="ce23">
            <text:p>184</text:p>
          </table:table-cell>
          <table:table-cell office:value-type="string" table:style-name="ce24">
            <text:p>90:17:010467:91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768]+1" table:style-name="ce23">
            <text:p>185</text:p>
          </table:table-cell>
          <table:table-cell office:value-type="string" table:style-name="ce24">
            <text:p>90:17:010467:91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769]+1" table:style-name="ce23">
            <text:p>186</text:p>
          </table:table-cell>
          <table:table-cell office:value-type="string" table:style-name="ce24">
            <text:p>90:17:010467:91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770]+1" table:style-name="ce23">
            <text:p>187</text:p>
          </table:table-cell>
          <table:table-cell office:value-type="string" table:style-name="ce24">
            <text:p>90:17:010467:91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771]+1" table:style-name="ce23">
            <text:p>188</text:p>
          </table:table-cell>
          <table:table-cell office:value-type="string" table:style-name="ce24">
            <text:p>90:17:010940:233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772]+1" table:style-name="ce23">
            <text:p>189</text:p>
          </table:table-cell>
          <table:table-cell office:value-type="string" table:style-name="ce24">
            <text:p>90:18:000000:60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773]+1" table:style-name="ce23">
            <text:p>190</text:p>
          </table:table-cell>
          <table:table-cell office:value-type="string" table:style-name="ce24">
            <text:p>90:18:000000:66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774]+1" table:style-name="ce23">
            <text:p>191</text:p>
          </table:table-cell>
          <table:table-cell office:value-type="string" table:style-name="ce24">
            <text:p>90:22:010104:23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775]+1" table:style-name="ce23">
            <text:p>192</text:p>
          </table:table-cell>
          <table:table-cell office:value-type="string" table:style-name="ce24">
            <text:p>90:22:010104:23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776]+1" table:style-name="ce23">
            <text:p>193</text:p>
          </table:table-cell>
          <table:table-cell office:value-type="string" table:style-name="ce24">
            <text:p>90:22:010225:66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777]+1" table:style-name="ce23">
            <text:p>194</text:p>
          </table:table-cell>
          <table:table-cell office:value-type="string" table:style-name="ce24">
            <text:p>90:22:010228:204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778]+1" table:style-name="ce23">
            <text:p>195</text:p>
          </table:table-cell>
          <table:table-cell office:value-type="string" table:style-name="ce24">
            <text:p>90:23:070116:26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779]+1" table:style-name="ce23">
            <text:p>196</text:p>
          </table:table-cell>
          <table:table-cell office:value-type="string" table:style-name="ce24">
            <text:p>90:23:070116:27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780]+1" table:style-name="ce23">
            <text:p>197</text:p>
          </table:table-cell>
          <table:table-cell office:value-type="string" table:style-name="ce24">
            <text:p>90:23:070116:27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781]+1" table:style-name="ce23">
            <text:p>198</text:p>
          </table:table-cell>
          <table:table-cell office:value-type="string" table:style-name="ce24">
            <text:p>90:24:010102:205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782]+1" table:style-name="ce23">
            <text:p>199</text:p>
          </table:table-cell>
          <table:table-cell office:value-type="string" table:style-name="ce24">
            <text:p>90:23:040301:3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783]+1" table:style-name="ce23">
            <text:p>200</text:p>
          </table:table-cell>
          <table:table-cell office:value-type="string" table:style-name="ce24">
            <text:p>90:23:050401:41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784]+1" table:style-name="ce23">
            <text:p>201</text:p>
          </table:table-cell>
          <table:table-cell office:value-type="string" table:style-name="ce24">
            <text:p>90:23:070116:26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785]+1" table:style-name="ce23">
            <text:p>202</text:p>
          </table:table-cell>
          <table:table-cell office:value-type="string" table:style-name="ce24">
            <text:p>90:23:070116:26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786]+1" table:style-name="ce23">
            <text:p>203</text:p>
          </table:table-cell>
          <table:table-cell office:value-type="string" table:style-name="ce24">
            <text:p>90:23:070116:26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787]+1" table:style-name="ce23">
            <text:p>204</text:p>
          </table:table-cell>
          <table:table-cell office:value-type="string" table:style-name="ce24">
            <text:p>90:23:070116:26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788]+1" table:style-name="ce23">
            <text:p>205</text:p>
          </table:table-cell>
          <table:table-cell office:value-type="string" table:style-name="ce24">
            <text:p>90:23:070116:26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789]+1" table:style-name="ce23">
            <text:p>206</text:p>
          </table:table-cell>
          <table:table-cell office:value-type="string" table:style-name="ce24">
            <text:p>90:10:110101:72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790]+1" table:style-name="ce23">
            <text:p>207</text:p>
          </table:table-cell>
          <table:table-cell office:value-type="string" table:style-name="ce24">
            <text:p>90:10:110101:72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791]+1" table:style-name="ce23">
            <text:p>208</text:p>
          </table:table-cell>
          <table:table-cell office:value-type="string" table:style-name="ce24">
            <text:p>90:10:110101:72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792]+1" table:style-name="ce23">
            <text:p>209</text:p>
          </table:table-cell>
          <table:table-cell office:value-type="string" table:style-name="ce24">
            <text:p>90:10:110101:73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793]+1" table:style-name="ce23">
            <text:p>210</text:p>
          </table:table-cell>
          <table:table-cell office:value-type="string" table:style-name="ce24">
            <text:p>90:18:010145:20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794]+1" table:style-name="ce23">
            <text:p>211</text:p>
          </table:table-cell>
          <table:table-cell office:value-type="string" table:style-name="ce24">
            <text:p>90:14:070101:613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795]+1" table:style-name="ce23">
            <text:p>212</text:p>
          </table:table-cell>
          <table:table-cell office:value-type="string" table:style-name="ce24">
            <text:p>90:14:070101:613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796]+1" table:style-name="ce23">
            <text:p>213</text:p>
          </table:table-cell>
          <table:table-cell office:value-type="string" table:style-name="ce24">
            <text:p>90:14:070101:613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797]+1" table:style-name="ce23">
            <text:p>214</text:p>
          </table:table-cell>
          <table:table-cell office:value-type="string" table:style-name="ce24">
            <text:p>90:14:070101:614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798]+1" table:style-name="ce23">
            <text:p>215</text:p>
          </table:table-cell>
          <table:table-cell office:value-type="string" table:style-name="ce24">
            <text:p>90:14:070101:614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799]+1" table:style-name="ce23">
            <text:p>216</text:p>
          </table:table-cell>
          <table:table-cell office:value-type="string" table:style-name="ce24">
            <text:p>90:14:070101:618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800]+1" table:style-name="ce23">
            <text:p>217</text:p>
          </table:table-cell>
          <table:table-cell office:value-type="string" table:style-name="ce24">
            <text:p>90:14:090101:111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801]+1" table:style-name="ce23">
            <text:p>218</text:p>
          </table:table-cell>
          <table:table-cell office:value-type="string" table:style-name="ce24">
            <text:p>90:14:090101:124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802]+1" table:style-name="ce23">
            <text:p>219</text:p>
          </table:table-cell>
          <table:table-cell office:value-type="string" table:style-name="ce24">
            <text:p>90:15:040301:503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803]+1" table:style-name="ce23">
            <text:p>220</text:p>
          </table:table-cell>
          <table:table-cell office:value-type="string" table:style-name="ce24">
            <text:p>90:15:040301:505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804]+1" table:style-name="ce23">
            <text:p>221</text:p>
          </table:table-cell>
          <table:table-cell office:value-type="string" table:style-name="ce24">
            <text:p>90:12:132201:429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805]+1" table:style-name="ce23">
            <text:p>222</text:p>
          </table:table-cell>
          <table:table-cell office:value-type="string" table:style-name="ce24">
            <text:p>90:12:120103:72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806]+1" table:style-name="ce23">
            <text:p>223</text:p>
          </table:table-cell>
          <table:table-cell office:value-type="string" table:style-name="ce24">
            <text:p>90:12:120103:72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807]+1" table:style-name="ce23">
            <text:p>224</text:p>
          </table:table-cell>
          <table:table-cell office:value-type="string" table:style-name="ce24">
            <text:p>90:12:120103:72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808]+1" table:style-name="ce23">
            <text:p>225</text:p>
          </table:table-cell>
          <table:table-cell office:value-type="string" table:style-name="ce24">
            <text:p>90:12:120103:72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809]+1" table:style-name="ce23">
            <text:p>226</text:p>
          </table:table-cell>
          <table:table-cell office:value-type="string" table:style-name="ce24">
            <text:p>90:12:120103:74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810]+1" table:style-name="ce23">
            <text:p>227</text:p>
          </table:table-cell>
          <table:table-cell office:value-type="string" table:style-name="ce24">
            <text:p>90:12:120103:74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811]+1" table:style-name="ce23">
            <text:p>228</text:p>
          </table:table-cell>
          <table:table-cell office:value-type="string" table:style-name="ce24">
            <text:p>90:12:120103:74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812]+1" table:style-name="ce23">
            <text:p>229</text:p>
          </table:table-cell>
          <table:table-cell office:value-type="string" table:style-name="ce24">
            <text:p>90:01:010101:422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813]+1" table:style-name="ce23">
            <text:p>230</text:p>
          </table:table-cell>
          <table:table-cell office:value-type="string" table:style-name="ce24">
            <text:p>90:01:010103:238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814]+1" table:style-name="ce23">
            <text:p>231</text:p>
          </table:table-cell>
          <table:table-cell office:value-type="string" table:style-name="ce24">
            <text:p>90:24:010111:496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815]+1" table:style-name="ce23">
            <text:p>232</text:p>
          </table:table-cell>
          <table:table-cell office:value-type="string" table:style-name="ce24">
            <text:p>90:24:010115:266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816]+1" table:style-name="ce23">
            <text:p>233</text:p>
          </table:table-cell>
          <table:table-cell office:value-type="string" table:style-name="ce24">
            <text:p>90:01:070101:31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817]+1" table:style-name="ce23">
            <text:p>234</text:p>
          </table:table-cell>
          <table:table-cell office:value-type="string" table:style-name="ce24">
            <text:p>90:24:020101:365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818]+1" table:style-name="ce23">
            <text:p>235</text:p>
          </table:table-cell>
          <table:table-cell office:value-type="string" table:style-name="ce24">
            <text:p>90:19:010103:1403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819]+1" table:style-name="ce23">
            <text:p>236</text:p>
          </table:table-cell>
          <table:table-cell office:value-type="string" table:style-name="ce24">
            <text:p>90:19:010103:1403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820]+1" table:style-name="ce23">
            <text:p>237</text:p>
          </table:table-cell>
          <table:table-cell office:value-type="string" table:style-name="ce24">
            <text:p>90:19:010103:1403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821]+1" table:style-name="ce23">
            <text:p>238</text:p>
          </table:table-cell>
          <table:table-cell office:value-type="string" table:style-name="ce24">
            <text:p>90:19:010103:1404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822]+1" table:style-name="ce23">
            <text:p>239</text:p>
          </table:table-cell>
          <table:table-cell office:value-type="string" table:style-name="ce24">
            <text:p>90:19:010103:1404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823]+1" table:style-name="ce23">
            <text:p>240</text:p>
          </table:table-cell>
          <table:table-cell office:value-type="string" table:style-name="ce24">
            <text:p>90:19:010103:1404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824]+1" table:style-name="ce23">
            <text:p>241</text:p>
          </table:table-cell>
          <table:table-cell office:value-type="string" table:style-name="ce24">
            <text:p>90:19:010103:1404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825]+1" table:style-name="ce23">
            <text:p>242</text:p>
          </table:table-cell>
          <table:table-cell office:value-type="string" table:style-name="ce24">
            <text:p>90:02:110102:12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826]+1" table:style-name="ce23">
            <text:p>243</text:p>
          </table:table-cell>
          <table:table-cell office:value-type="string" table:style-name="ce24">
            <text:p>90:02:110102:12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827]+1" table:style-name="ce23">
            <text:p>244</text:p>
          </table:table-cell>
          <table:table-cell office:value-type="string" table:style-name="ce24">
            <text:p>90:02:150101:101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828]+1" table:style-name="ce23">
            <text:p>245</text:p>
          </table:table-cell>
          <table:table-cell office:value-type="string" table:style-name="ce24">
            <text:p>90:03:030101:147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829]+1" table:style-name="ce23">
            <text:p>246</text:p>
          </table:table-cell>
          <table:table-cell office:value-type="string" table:style-name="ce24">
            <text:p>90:19:010103:1404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830]+1" table:style-name="ce23">
            <text:p>247</text:p>
          </table:table-cell>
          <table:table-cell office:value-type="string" table:style-name="ce24">
            <text:p>90:19:010103:1404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831]+1" table:style-name="ce23">
            <text:p>248</text:p>
          </table:table-cell>
          <table:table-cell office:value-type="string" table:style-name="ce24">
            <text:p>90:19:010103:1404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832]+1" table:style-name="ce23">
            <text:p>249</text:p>
          </table:table-cell>
          <table:table-cell office:value-type="string" table:style-name="ce24">
            <text:p>90:19:010103:1405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833]+1" table:style-name="ce23">
            <text:p>250</text:p>
          </table:table-cell>
          <table:table-cell office:value-type="string" table:style-name="ce24">
            <text:p>90:19:010103:1405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834]+1" table:style-name="ce23">
            <text:p>251</text:p>
          </table:table-cell>
          <table:table-cell office:value-type="string" table:style-name="ce24">
            <text:p>90:19:010103:1405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835]+1" table:style-name="ce23">
            <text:p>252</text:p>
          </table:table-cell>
          <table:table-cell office:value-type="string" table:style-name="ce24">
            <text:p>90:12:010103:376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836]+1" table:style-name="ce23">
            <text:p>253</text:p>
          </table:table-cell>
          <table:table-cell office:value-type="string" table:style-name="ce24">
            <text:p>90:12:020104:26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837]+1" table:style-name="ce23">
            <text:p>254</text:p>
          </table:table-cell>
          <table:table-cell office:value-type="string" table:style-name="ce24">
            <text:p>90:19:010103:1120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838]+1" table:style-name="ce23">
            <text:p>255</text:p>
          </table:table-cell>
          <table:table-cell office:value-type="string" table:style-name="ce24">
            <text:p>90:19:010103:1120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839]+1" table:style-name="ce23">
            <text:p>256</text:p>
          </table:table-cell>
          <table:table-cell office:value-type="string" table:style-name="ce24">
            <text:p>90:19:010103:1121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840]+1" table:style-name="ce23">
            <text:p>257</text:p>
          </table:table-cell>
          <table:table-cell office:value-type="string" table:style-name="ce24">
            <text:p>90:19:010103:1121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841]+1" table:style-name="ce23">
            <text:p>258</text:p>
          </table:table-cell>
          <table:table-cell office:value-type="string" table:style-name="ce24">
            <text:p>90:19:010103:1123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842]+1" table:style-name="ce23">
            <text:p>259</text:p>
          </table:table-cell>
          <table:table-cell office:value-type="string" table:style-name="ce24">
            <text:p>90:19:010103:1123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843]+1" table:style-name="ce23">
            <text:p>260</text:p>
          </table:table-cell>
          <table:table-cell office:value-type="string" table:style-name="ce24">
            <text:p>90:25:060501:69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844]+1" table:style-name="ce23">
            <text:p>261</text:p>
          </table:table-cell>
          <table:table-cell office:value-type="string" table:style-name="ce24">
            <text:p>90:25:060701:65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845]+1" table:style-name="ce23">
            <text:p>262</text:p>
          </table:table-cell>
          <table:table-cell office:value-type="string" table:style-name="ce24">
            <text:p>90:25:090102:393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846]+1" table:style-name="ce23">
            <text:p>263</text:p>
          </table:table-cell>
          <table:table-cell office:value-type="string" table:style-name="ce24">
            <text:p>90:25:090102:393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847]+1" table:style-name="ce23">
            <text:p>264</text:p>
          </table:table-cell>
          <table:table-cell office:value-type="string" table:style-name="ce24">
            <text:p>90:14:090101:465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848]+1" table:style-name="ce23">
            <text:p>265</text:p>
          </table:table-cell>
          <table:table-cell office:value-type="string" table:style-name="ce24">
            <text:p>90:14:090101:465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849]+1" table:style-name="ce23">
            <text:p>266</text:p>
          </table:table-cell>
          <table:table-cell office:value-type="string" table:style-name="ce24">
            <text:p>90:14:090101:465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850]+1" table:style-name="ce23">
            <text:p>267</text:p>
          </table:table-cell>
          <table:table-cell office:value-type="string" table:style-name="ce24">
            <text:p>90:14:090101:465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851]+1" table:style-name="ce23">
            <text:p>268</text:p>
          </table:table-cell>
          <table:table-cell office:value-type="string" table:style-name="ce24">
            <text:p>90:14:090101:465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852]+1" table:style-name="ce23">
            <text:p>269</text:p>
          </table:table-cell>
          <table:table-cell office:value-type="string" table:style-name="ce24">
            <text:p>90:14:090101:465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853]+1" table:style-name="ce23">
            <text:p>270</text:p>
          </table:table-cell>
          <table:table-cell office:value-type="string" table:style-name="ce24">
            <text:p>90:14:090101:465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854]+1" table:style-name="ce23">
            <text:p>271</text:p>
          </table:table-cell>
          <table:table-cell office:value-type="string" table:style-name="ce24">
            <text:p>90:12:170401:163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855]+1" table:style-name="ce23">
            <text:p>272</text:p>
          </table:table-cell>
          <table:table-cell office:value-type="string" table:style-name="ce24">
            <text:p>90:12:170401:170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856]+1" table:style-name="ce23">
            <text:p>273</text:p>
          </table:table-cell>
          <table:table-cell office:value-type="string" table:style-name="ce24">
            <text:p>90:12:170401:176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857]+1" table:style-name="ce23">
            <text:p>274</text:p>
          </table:table-cell>
          <table:table-cell office:value-type="string" table:style-name="ce24">
            <text:p>90:25:010116:138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858]+1" table:style-name="ce23">
            <text:p>275</text:p>
          </table:table-cell>
          <table:table-cell office:value-type="string" table:style-name="ce24">
            <text:p>90:01:020101:189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859]+1" table:style-name="ce23">
            <text:p>276</text:p>
          </table:table-cell>
          <table:table-cell office:value-type="string" table:style-name="ce24">
            <text:p>90:03:080101:314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860]+1" table:style-name="ce23">
            <text:p>277</text:p>
          </table:table-cell>
          <table:table-cell office:value-type="string" table:style-name="ce24">
            <text:p>90:11:160201:310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861]+1" table:style-name="ce23">
            <text:p>278</text:p>
          </table:table-cell>
          <table:table-cell office:value-type="string" table:style-name="ce24">
            <text:p>90:11:160201:3102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862]+1" table:style-name="ce23">
            <text:p>279</text:p>
          </table:table-cell>
          <table:table-cell office:value-type="string" table:style-name="ce24">
            <text:p>90:11:160201:3103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863]+1" table:style-name="ce23">
            <text:p>280</text:p>
          </table:table-cell>
          <table:table-cell office:value-type="string" table:style-name="ce24">
            <text:p>90:12:040102:182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864]+1" table:style-name="ce23">
            <text:p>281</text:p>
          </table:table-cell>
          <table:table-cell office:value-type="string" table:style-name="ce24">
            <text:p>90:12:040103:223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865]+1" table:style-name="ce23">
            <text:p>282</text:p>
          </table:table-cell>
          <table:table-cell office:value-type="string" table:style-name="ce24">
            <text:p>90:07:220101:362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866]+1" table:style-name="ce23">
            <text:p>283</text:p>
          </table:table-cell>
          <table:table-cell office:value-type="string" table:style-name="ce24">
            <text:p>90:08:020201:106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867]+1" table:style-name="ce23">
            <text:p>284</text:p>
          </table:table-cell>
          <table:table-cell office:value-type="string" table:style-name="ce24">
            <text:p>90:08:060101:1339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868]+1" table:style-name="ce23">
            <text:p>285</text:p>
          </table:table-cell>
          <table:table-cell office:value-type="string" table:style-name="ce24">
            <text:p>90:22:010104:6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869]+1" table:style-name="ce23">
            <text:p>286</text:p>
          </table:table-cell>
          <table:table-cell office:value-type="string" table:style-name="ce24">
            <text:p>90:22:010202:841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870]+1" table:style-name="ce23">
            <text:p>287</text:p>
          </table:table-cell>
          <table:table-cell office:value-type="string" table:style-name="ce24">
            <text:p>90:22:010303:629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871]+1" table:style-name="ce23">
            <text:p>288</text:p>
          </table:table-cell>
          <table:table-cell office:value-type="string" table:style-name="ce24">
            <text:p>90:22:010307:3466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872]+1" table:style-name="ce23">
            <text:p>289</text:p>
          </table:table-cell>
          <table:table-cell office:value-type="string" table:style-name="ce24">
            <text:p>90:22:010308:672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873]+1" table:style-name="ce23">
            <text:p>290</text:p>
          </table:table-cell>
          <table:table-cell office:value-type="string" table:style-name="ce24">
            <text:p>90:22:010308:672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874]+1" table:style-name="ce23">
            <text:p>291</text:p>
          </table:table-cell>
          <table:table-cell office:value-type="string" table:style-name="ce24">
            <text:p>90:22:010308:672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875]+1" table:style-name="ce23">
            <text:p>292</text:p>
          </table:table-cell>
          <table:table-cell office:value-type="string" table:style-name="ce24">
            <text:p>90:05:000000:873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876]+1" table:style-name="ce23">
            <text:p>293</text:p>
          </table:table-cell>
          <table:table-cell office:value-type="string" table:style-name="ce24">
            <text:p>90:05:040301:1095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877]+1" table:style-name="ce23">
            <text:p>294</text:p>
          </table:table-cell>
          <table:table-cell office:value-type="string" table:style-name="ce24">
            <text:p>90:22:010209:2221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878]+1" table:style-name="ce23">
            <text:p>295</text:p>
          </table:table-cell>
          <table:table-cell office:value-type="string" table:style-name="ce24">
            <text:p>90:22:010215:4067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879]+1" table:style-name="ce23">
            <text:p>296</text:p>
          </table:table-cell>
          <table:table-cell office:value-type="string" table:style-name="ce24">
            <text:p>90:22:010215:4540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880]+1" table:style-name="ce23">
            <text:p>297</text:p>
          </table:table-cell>
          <table:table-cell office:value-type="string" table:style-name="ce24">
            <text:p>90:22:010216:734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881]+1" table:style-name="ce23">
            <text:p>298</text:p>
          </table:table-cell>
          <table:table-cell office:value-type="string" table:style-name="ce24">
            <text:p>90:22:010219:1228</text:p>
          </table:table-cell>
          <table:table-cell office:value-type="date" office:date-value="2021-06-30T00:00:00" table:style-name="ce25">
            <text:p>30.06.2021</text:p>
          </table:table-cell>
          <table:table-cell office:value-type="string" table:style-name="ce21">
            <text:p>29.06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CFDB7FFB08DA735DDBC5C6EEA3F54A3EAA2858540F9E6DBC6F684EE7C8AFB1D18E31276ADD6BB07918388F5D237C03AAA5EFE9855B893E415903893483D6876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13:30:12Z</dc:date>
    <meta:print-date>2021-01-19T14:00:54Z</meta:print-date>
  </office:meta>
</office:document-meta>
</file>