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3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8" table:formula="of:=SUM([.E7:.E8])" table:style-name="ce11">
            <text:p>44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4" table:style-name="ce11">
            <text:p>4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3990</text:p>
          </table:table-cell>
          <table:table-cell office:value-type="string" table:style-name="ce15">
            <text:p>314956,11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00000:3992</text:p>
          </table:table-cell>
          <table:table-cell office:value-type="string" table:style-name="ce15">
            <text:p>4509737,4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20301:4313</text:p>
          </table:table-cell>
          <table:table-cell office:value-type="string" table:style-name="ce15">
            <text:p>1538279,09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50101:2333</text:p>
          </table:table-cell>
          <table:table-cell office:value-type="string" table:style-name="ce15">
            <text:p>78957,39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6:000000:811</text:p>
          </table:table-cell>
          <table:table-cell office:value-type="string" table:style-name="ce15">
            <text:p>22461045,03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20301:2203</text:p>
          </table:table-cell>
          <table:table-cell office:value-type="string" table:style-name="ce15">
            <text:p>76673449,69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10101:2956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03:31582</text:p>
          </table:table-cell>
          <table:table-cell office:value-type="string" table:style-name="ce15">
            <text:p>17464,3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10144:245</text:p>
          </table:table-cell>
          <table:table-cell office:value-type="string" table:style-name="ce15">
            <text:p>14559,5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10154:61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10301:2386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60901:320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211401:3037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211401:303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10102:2958</text:p>
          </table:table-cell>
          <table:table-cell office:value-type="string" table:style-name="ce15">
            <text:p>3850474,99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120202:185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120202:1860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00000:1592</text:p>
          </table:table-cell>
          <table:table-cell office:value-type="string" table:style-name="ce15">
            <text:p>14092929,54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701:335</text:p>
          </table:table-cell>
          <table:table-cell office:value-type="string" table:style-name="ce15">
            <text:p>76540,83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08:366</text:p>
          </table:table-cell>
          <table:table-cell office:value-type="string" table:style-name="ce15">
            <text:p>667135,00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08:368</text:p>
          </table:table-cell>
          <table:table-cell office:value-type="string" table:style-name="ce15">
            <text:p>645907,97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8:010150:780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59:4781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8:010159:4782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8:010159:4783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8:010159:4784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00000:587</text:p>
          </table:table-cell>
          <table:table-cell office:value-type="string" table:style-name="ce15">
            <text:p>54127655,58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10108:383</text:p>
          </table:table-cell>
          <table:table-cell office:value-type="string" table:style-name="ce15">
            <text:p>871824,1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0:000000:1739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000000:3989</text:p>
          </table:table-cell>
          <table:table-cell office:value-type="string" table:style-name="ce15">
            <text:p>5885589,56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4:010102:1508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4:010102:1508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8:010101:4772</text:p>
          </table:table-cell>
          <table:table-cell office:value-type="string" table:style-name="ce15">
            <text:p>7905295,73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3:010110:136</text:p>
          </table:table-cell>
          <table:table-cell office:value-type="string" table:style-name="ce15">
            <text:p>1251114,09</text:p>
          </table:table-cell>
          <table:table-cell office:value-type="string" table:style-name="ce13">
            <text:p>29.06.2021</text:p>
          </table:table-cell>
          <table:table-cell office:value-type="string" table:style-name="ce15">
            <text:p>2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03:1417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03:1417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03:1429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03:143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03:143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03:1431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03:1438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03:1438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3:010139:7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3:010139:7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3:010139:8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3:010139:8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3:010140:2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3:010142:56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3:010142:8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3:010142:8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3:010142:8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3:010149:3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3:010149:3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3:010149:31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3:010149:3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3:010149: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3:010150:130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3:010150:19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3:010150:6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3:010150:66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70501:41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70501:4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70501:41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70501:41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70501:42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5:070501:42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5:070501:42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70501:42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1:010106:18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1:060102:10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020102:27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020201:1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9:010102:55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9:110101:22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120301:7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3:010137:200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3:010139:1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3:010139:7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3:010139:75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3:010146:10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3:010146: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3:010150:120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10150: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3:010150:8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70501:2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03:1438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03:1438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03:143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03:1442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03:1447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08:246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08:247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08:247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3:010142: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3:010142: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3:010143:95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3:010143:9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3:010148: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3:010148:4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3:010149:2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3:010149:25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3:010150:9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3:010151:5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3:010151: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3:010152: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3:010153: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3:010153: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4:010105:60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40101:173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70501:42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70501:42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70501:42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70501:42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70501:4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70501:43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70501:43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70501:43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3:020201:1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3:020201:12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3:020201:12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03:020201:12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03:020201:12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3:020201:12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3:020201:12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3:020201:12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2:000000:80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70501:298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70601:46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70701:15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70701:154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08:27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9:010108:27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9:010108:274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9:010108:274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9:010117:32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3:010108:3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3:010149:25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3:010149:25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3:010149:2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3:010149:25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3:010149:2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3:010149:26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3:010149:26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40101:174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40101:175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40101:175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40101:216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40101:216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40101:21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40101:21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40101:35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70501:43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70501:43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70501:43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70501:43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70501:43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70501:43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70501:44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70501:44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03:020201:14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3:030101:120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3:030101:122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3:030101:122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3:030101:122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3:030101:122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3:030101:122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3:030101:122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9:010103:1102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9:010103:1102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9:010103:1103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9:010103:1414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3:010108:36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3:010108:37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3:010108:3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3:010108:37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3:010108:3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3:010108:37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3:010108:37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3:010108:3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3:010149:26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3:010149:2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3:010149:2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3:010149:26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3:010149:2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3:010149:26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3:010149:26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3:010149:27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70401: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70401:8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70501:103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70501:16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5:070501:190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5:070501:190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5:070501:19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70501:191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70501:44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70501:44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70501:44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70501:44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70501:4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70501:4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70501:44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70501:45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3:030101:12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3:030101:30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3:030101:98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030401:5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3:030501:15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3:030501:57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3:030501:70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3:030501:70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9:010103:141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9:010103:1416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9:010103:1417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9:010103:141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70501:4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70501:45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70501:45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70501:4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70501:45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70501:4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70501:46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70501:46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70701:162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70701:2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70701:43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70701:72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70701:74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70701:7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70801:25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70801:2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70801:25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70801:25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70801:25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70801:3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70801: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70801: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70801:4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80101:102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3:010108:38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3:010108:39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3:010108:39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3:010108:39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3:010108:75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3:010108:7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3:010108:9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3:010108:9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70501:299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70501:299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70501:29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70501:299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70501:299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5:070501:300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5:070501:46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3:010149:2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3:010149:27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3:010149:2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3:010149:27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3:010149:27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3:010149:27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3:010149:27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3:010149:27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70501:4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70501:47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70501:5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70501:56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70501:5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70501:57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70501:9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70501:9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70501:20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70501:241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70501:26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70501:27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5:070501:27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5:070501:298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5:070501:299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3:010108: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3:010110: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3:010110:33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3:010110:34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3:010110:34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3:010110:35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3:010110:36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3:010110:38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3:010123:157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3:030601:11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3:030601:121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03:030601:12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3:030601:12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03:030601:121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03:030601:12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03:030601:122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3:010149:27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3:010149:28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3:010149:28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3:010149:28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3:010149:28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3:010149:28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3:010149:28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3:010149:28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03:030501:70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03:030501:7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03:030501:7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03:030501:7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03:030501:7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03:030501:71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03:030501:7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03:030501:71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5:070501:9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5:070501:94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5:070501:95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5:070501:9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5:070501:9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5:070501:96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25:070501:9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5:070501:9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3:010123:278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3:010125:6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3:010126:57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3:010127:11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3:010128: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3:010128:22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3:010131:33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3:010131:3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3:010131:40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3:010149:28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3:010149:28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3:010149:2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3:010149:29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3:010149:29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3:010149:29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3:010149:29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3:010149:29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70501:300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70501:300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70501:300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5:070501:30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25:070501:301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25:070501:30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5:070501:303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5:070601:202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5:070601:20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5:070601:21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5:070601:21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5:070601:2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5:070601:25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5:070601:2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5:070601:2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03:030601:8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03:030701:50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03:030701:9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03:030901:8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03:040101:1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03:040101:1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03:040101:1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03:040101: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5:080101:102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5:080101:10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5:080101:126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5:080101:130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80101:133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80101:134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80101:134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80101:13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90105:85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3:010132:13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3:010132:13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3:010132:13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3:010132: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3:010133:6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3:010136:6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3:010136:85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3:010137:108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3:010137:113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3:010149:29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3:010149:29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3:010149:29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23:010149:29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3:010149:29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23:010149:30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23:010149:30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23:010149:30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25:070501:304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5:070501:309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5:070501:31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25:070501:31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5:070501:311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5:070501:3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25:070501:312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5:070601:41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5:070601:82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5:070701:108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25:070701:108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25:070701:154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25:070701:154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25:070701:154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25:070701:154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03:040102:236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03:040102:30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03:040102:31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03:040102:311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03:040102:325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03:040102:325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23:010137:18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23:010137:19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23:010137:20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23:010137:2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23:010137:81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23:010138:122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23:010138:8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23:010138:8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23:010139:17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23:010139:7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23:010149:30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23:010149:30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23:010149:305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23:010149:30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3:010149:30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3:010149:30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3:010149:309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3:010149:3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5:070501:313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5:070501:313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5:070501:36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25:070501:40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25:070501:41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25:070501:41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25:070501:41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25:070501:41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25:070701:155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4">
            <text:p>90:25:070701:155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4">
            <text:p>90:25:070701:1552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4">
            <text:p>90:25:070701:1553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4">
            <text:p>90:25:070701:15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4">
            <text:p>90:00:000000:19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4">
            <text:p>90:03:040102:3257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4">
            <text:p>90:03:040102:32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4">
            <text:p>90:03:040102:3260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4">
            <text:p>90:03:040102:326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4">
            <text:p>90:04:040101:164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4">
            <text:p>90:01:010106:106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4">
            <text:p>90:03:030101:115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4">
            <text:p>90:19:010103:14811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4">
            <text:p>90:23:010108:39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4">
            <text:p>90:23:010128:206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4">
            <text:p>90:23:010133:254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4">
            <text:p>90:23:010137:1998</text:p>
          </table:table-cell>
          <table:table-cell office:value-type="string" table:style-name="ce20">
            <text:p>29.06.2021</text:p>
          </table:table-cell>
          <table:table-cell office:value-type="string" table:style-name="ce22">
            <text:p>2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1A68C1A888F6EB9ABEE15FE5B16AFF995F72DF0C08890C44D4EEFEC439D328FF9C9E4970A9E2DAFC942609AA7059173F5C8311CFDBE53EDD3522EB2C6B1546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2:19:36Z</dc:date>
    <meta:print-date>2021-01-19T14:00:54Z</meta:print-date>
  </office:meta>
</office:document-meta>
</file>