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3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14" table:formula="of:=SUM([.E7:.E8])" table:style-name="ce11">
            <text:p>101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0" table:style-name="ce11">
            <text:p>80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1">
            <text:p>2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32301:1958</text:p>
          </table:table-cell>
          <table:table-cell office:value-type="float" office:value="4206721.0999999996" table:style-name="ce15">
            <text:p>4206721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132301:1961</text:p>
          </table:table-cell>
          <table:table-cell office:value-type="float" office:value="2565820.41" table:style-name="ce15">
            <text:p>2565820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150101:1638</text:p>
          </table:table-cell>
          <table:table-cell office:value-type="float" office:value="2988413.36" table:style-name="ce15">
            <text:p>2988413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150102:960</text:p>
          </table:table-cell>
          <table:table-cell office:value-type="float" office:value="5794520.5800000001" table:style-name="ce15">
            <text:p>5794520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170101:3049</text:p>
          </table:table-cell>
          <table:table-cell office:value-type="float" office:value="8924909.7300000004" table:style-name="ce15">
            <text:p>8924909,7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170201:1692</text:p>
          </table:table-cell>
          <table:table-cell office:value-type="float" office:value="535369.36" table:style-name="ce15">
            <text:p>535369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170602:2449</text:p>
          </table:table-cell>
          <table:table-cell office:value-type="float" office:value="6442291.5899999999" table:style-name="ce15">
            <text:p>6442291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80301:1214</text:p>
          </table:table-cell>
          <table:table-cell office:value-type="float" office:value="4959562.62" table:style-name="ce15">
            <text:p>4959562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090101:1565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090102:3321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090103:3038</text:p>
          </table:table-cell>
          <table:table-cell office:value-type="float" office:value="165139452.25999999" table:style-name="ce15">
            <text:p>165139452,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1:130101:102</text:p>
          </table:table-cell>
          <table:table-cell office:value-type="float" office:value="9861297.0099999998" table:style-name="ce15">
            <text:p>9861297,0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1:130101:2639</text:p>
          </table:table-cell>
          <table:table-cell office:value-type="float" office:value="381580222.39999998" table:style-name="ce15">
            <text:p>381580222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130101:33</text:p>
          </table:table-cell>
          <table:table-cell office:value-type="float" office:value="566971.14" table:style-name="ce15">
            <text:p>566971,1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130101:5094</text:p>
          </table:table-cell>
          <table:table-cell office:value-type="float" office:value="502313.95" table:style-name="ce15">
            <text:p>502313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40101:1753</text:p>
          </table:table-cell>
          <table:table-cell office:value-type="float" office:value="3774172.02" table:style-name="ce15">
            <text:p>3774172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5:070101:2319</text:p>
          </table:table-cell>
          <table:table-cell office:value-type="float" office:value="164163.95000000001" table:style-name="ce15">
            <text:p>164163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5:070401:1812</text:p>
          </table:table-cell>
          <table:table-cell office:value-type="float" office:value="33798267.43" table:style-name="ce15">
            <text:p>33798267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5:090105:1834</text:p>
          </table:table-cell>
          <table:table-cell office:value-type="float" office:value="2183756.92" table:style-name="ce15">
            <text:p>2183756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5:090105:1866</text:p>
          </table:table-cell>
          <table:table-cell office:value-type="float" office:value="6011801.21" table:style-name="ce15">
            <text:p>6011801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5:090105:3052</text:p>
          </table:table-cell>
          <table:table-cell office:value-type="float" office:value="7842095.9500000002" table:style-name="ce15">
            <text:p>7842095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5:090105:3358</text:p>
          </table:table-cell>
          <table:table-cell office:value-type="float" office:value="145931381.22" table:style-name="ce15">
            <text:p>14593138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8:020201:1066</text:p>
          </table:table-cell>
          <table:table-cell office:value-type="float" office:value="1033782.94" table:style-name="ce15">
            <text:p>1033782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8:040102:266</text:p>
          </table:table-cell>
          <table:table-cell office:value-type="float" office:value="86188.05" table:style-name="ce15">
            <text:p>86188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8:110101:636</text:p>
          </table:table-cell>
          <table:table-cell office:value-type="float" office:value="37735.67" table:style-name="ce15">
            <text:p>37735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8:110101:658</text:p>
          </table:table-cell>
          <table:table-cell office:value-type="float" office:value="22183.27" table:style-name="ce15">
            <text:p>22183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8:110101:80</text:p>
          </table:table-cell>
          <table:table-cell office:value-type="float" office:value="298567.73" table:style-name="ce15">
            <text:p>298567,7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9:110101:1979</text:p>
          </table:table-cell>
          <table:table-cell office:value-type="float" office:value="107542.84" table:style-name="ce15">
            <text:p>107542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0:010106:112</text:p>
          </table:table-cell>
          <table:table-cell office:value-type="float" office:value="367984.97" table:style-name="ce15">
            <text:p>367984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0:010147:798</text:p>
          </table:table-cell>
          <table:table-cell office:value-type="float" office:value="95015.45" table:style-name="ce15">
            <text:p>95015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1:010104:7059</text:p>
          </table:table-cell>
          <table:table-cell office:value-type="float" office:value="767251.78" table:style-name="ce15">
            <text:p>767251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10105:23778</text:p>
          </table:table-cell>
          <table:table-cell office:value-type="float" office:value="8953502.8100000005" table:style-name="ce15">
            <text:p>8953502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10110:14391</text:p>
          </table:table-cell>
          <table:table-cell office:value-type="float" office:value="9742092.25" table:style-name="ce15">
            <text:p>9742092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10114:760</text:p>
          </table:table-cell>
          <table:table-cell office:value-type="float" office:value="5457221.25" table:style-name="ce15">
            <text:p>5457221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4:020101:3288</text:p>
          </table:table-cell>
          <table:table-cell office:value-type="float" office:value="632559.98" table:style-name="ce15">
            <text:p>632559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7:070201:17</text:p>
          </table:table-cell>
          <table:table-cell office:value-type="float" office:value="198083.25" table:style-name="ce15">
            <text:p>198083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7:110101:1115</text:p>
          </table:table-cell>
          <table:table-cell office:value-type="float" office:value="163638.06" table:style-name="ce15">
            <text:p>163638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7:110101:1585</text:p>
          </table:table-cell>
          <table:table-cell office:value-type="float" office:value="809063.94" table:style-name="ce15">
            <text:p>809063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110101:1586</text:p>
          </table:table-cell>
          <table:table-cell office:value-type="float" office:value="27754.27" table:style-name="ce15">
            <text:p>27754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7:230101:3542</text:p>
          </table:table-cell>
          <table:table-cell office:value-type="float" office:value="75385.66" table:style-name="ce15">
            <text:p>75385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171801:4984</text:p>
          </table:table-cell>
          <table:table-cell office:value-type="float" office:value="817385.59" table:style-name="ce15">
            <text:p>817385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180201:2033</text:p>
          </table:table-cell>
          <table:table-cell office:value-type="float" office:value="4690571.88" table:style-name="ce15">
            <text:p>4690571,8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90801:6619</text:p>
          </table:table-cell>
          <table:table-cell office:value-type="float" office:value="5155927.2300000004" table:style-name="ce15">
            <text:p>5155927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5:040101:1758</text:p>
          </table:table-cell>
          <table:table-cell office:value-type="float" office:value="10092.08" table:style-name="ce15">
            <text:p>10092,0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90105:844</text:p>
          </table:table-cell>
          <table:table-cell office:value-type="float" office:value="4929247.24" table:style-name="ce15">
            <text:p>4929247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8:120401:450</text:p>
          </table:table-cell>
          <table:table-cell office:value-type="float" office:value="331241.26" table:style-name="ce15">
            <text:p>331241,2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8:120401:451</text:p>
          </table:table-cell>
          <table:table-cell office:value-type="float" office:value="57628.66" table:style-name="ce15">
            <text:p>57628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8:120401:452</text:p>
          </table:table-cell>
          <table:table-cell office:value-type="float" office:value="56811.23" table:style-name="ce15">
            <text:p>56811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8:170102:383</text:p>
          </table:table-cell>
          <table:table-cell office:value-type="float" office:value="340703.61" table:style-name="ce15">
            <text:p>340703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8:170103:753</text:p>
          </table:table-cell>
          <table:table-cell office:value-type="float" office:value="812230.25" table:style-name="ce15">
            <text:p>812230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308:6869</text:p>
          </table:table-cell>
          <table:table-cell office:value-type="float" office:value="80759.75" table:style-name="ce15">
            <text:p>80759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310:1097</text:p>
          </table:table-cell>
          <table:table-cell office:value-type="float" office:value="2211812.41" table:style-name="ce15">
            <text:p>2211812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311:3183</text:p>
          </table:table-cell>
          <table:table-cell office:value-type="float" office:value="37576.47" table:style-name="ce15">
            <text:p>37576,4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313:3254</text:p>
          </table:table-cell>
          <table:table-cell office:value-type="float" office:value="10977378.35" table:style-name="ce15">
            <text:p>10977378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501:620</text:p>
          </table:table-cell>
          <table:table-cell office:value-type="float" office:value="235352211.53" table:style-name="ce15">
            <text:p>235352211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701:268</text:p>
          </table:table-cell>
          <table:table-cell office:value-type="float" office:value="92444.25" table:style-name="ce15">
            <text:p>92444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4:020101:3289</text:p>
          </table:table-cell>
          <table:table-cell office:value-type="float" office:value="246536.48" table:style-name="ce15">
            <text:p>246536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4:020101:3290</text:p>
          </table:table-cell>
          <table:table-cell office:value-type="float" office:value="564835.12" table:style-name="ce15">
            <text:p>564835,1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4:020101:3291</text:p>
          </table:table-cell>
          <table:table-cell office:value-type="float" office:value="314923.21000000002" table:style-name="ce15">
            <text:p>314923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4:020101:3354</text:p>
          </table:table-cell>
          <table:table-cell office:value-type="float" office:value="203008.9" table:style-name="ce15">
            <text:p>203008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4:040102:15582</text:p>
          </table:table-cell>
          <table:table-cell office:value-type="float" office:value="3758539.06" table:style-name="ce15">
            <text:p>3758539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4:040103:5028</text:p>
          </table:table-cell>
          <table:table-cell office:value-type="float" office:value="5395966.5199999996" table:style-name="ce15">
            <text:p>5395966,5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60301:7288</text:p>
          </table:table-cell>
          <table:table-cell office:value-type="float" office:value="9515000.6400000006" table:style-name="ce15">
            <text:p>9515000,6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7:260101:109</text:p>
          </table:table-cell>
          <table:table-cell office:value-type="float" office:value="1116591.72" table:style-name="ce15">
            <text:p>1116591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7:270301:757</text:p>
          </table:table-cell>
          <table:table-cell office:value-type="float" office:value="628775.51" table:style-name="ce15">
            <text:p>628775,5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8:000000:2958</text:p>
          </table:table-cell>
          <table:table-cell office:value-type="float" office:value="1259434.96" table:style-name="ce15">
            <text:p>1259434,9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8:010102:1774</text:p>
          </table:table-cell>
          <table:table-cell office:value-type="float" office:value="470609.1" table:style-name="ce15">
            <text:p>470609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8:2654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10:4925</text:p>
          </table:table-cell>
          <table:table-cell office:value-type="float" office:value="30772.06" table:style-name="ce15">
            <text:p>30772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0:010147:799</text:p>
          </table:table-cell>
          <table:table-cell office:value-type="float" office:value="19941.509999999998" table:style-name="ce15">
            <text:p>19941,5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0:010147:800</text:p>
          </table:table-cell>
          <table:table-cell office:value-type="float" office:value="76246.97" table:style-name="ce15">
            <text:p>76246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0:040101:3640</text:p>
          </table:table-cell>
          <table:table-cell office:value-type="float" office:value="346439.84" table:style-name="ce15">
            <text:p>346439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0:110101:2319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0:120201:126</text:p>
          </table:table-cell>
          <table:table-cell office:value-type="float" office:value="301522.19" table:style-name="ce15">
            <text:p>301522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0:120201:2230</text:p>
          </table:table-cell>
          <table:table-cell office:value-type="float" office:value="569431.18999999994" table:style-name="ce15">
            <text:p>569431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5:171001:1675</text:p>
          </table:table-cell>
          <table:table-cell office:value-type="float" office:value="50796527.07" table:style-name="ce15">
            <text:p>50796527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5:190201:1048</text:p>
          </table:table-cell>
          <table:table-cell office:value-type="float" office:value="592441.97" table:style-name="ce15">
            <text:p>592441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5:200101:1381</text:p>
          </table:table-cell>
          <table:table-cell office:value-type="float" office:value="95592808.700000003" table:style-name="ce15">
            <text:p>95592808,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6:020201:45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5:030302:884</text:p>
          </table:table-cell>
          <table:table-cell office:value-type="float" office:value="2162771.2999999998" table:style-name="ce15">
            <text:p>2162771,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5:040101:4039</text:p>
          </table:table-cell>
          <table:table-cell office:value-type="float" office:value="19972725.620000001" table:style-name="ce15">
            <text:p>19972725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5:040301:5114</text:p>
          </table:table-cell>
          <table:table-cell office:value-type="float" office:value="6239803.6799999997" table:style-name="ce15">
            <text:p>6239803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7:010101:1238</text:p>
          </table:table-cell>
          <table:table-cell office:value-type="float" office:value="671770.54" table:style-name="ce15">
            <text:p>671770,5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7:010101:696</text:p>
          </table:table-cell>
          <table:table-cell office:value-type="float" office:value="1137984.22" table:style-name="ce15">
            <text:p>1137984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7:010214:612</text:p>
          </table:table-cell>
          <table:table-cell office:value-type="float" office:value="695797.04" table:style-name="ce15">
            <text:p>695797,0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8:010166:3821</text:p>
          </table:table-cell>
          <table:table-cell office:value-type="float" office:value="1825860.72" table:style-name="ce15">
            <text:p>1825860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8:020105:1273</text:p>
          </table:table-cell>
          <table:table-cell office:value-type="float" office:value="186138.58" table:style-name="ce15">
            <text:p>186138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03:11103</text:p>
          </table:table-cell>
          <table:table-cell office:value-type="float" office:value="58504.800000000003" table:style-name="ce15">
            <text:p>58504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03:11106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03:11107</text:p>
          </table:table-cell>
          <table:table-cell office:value-type="float" office:value="85097.9" table:style-name="ce15">
            <text:p>850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03:11108</text:p>
          </table:table-cell>
          <table:table-cell office:value-type="float" office:value="1888.62" table:style-name="ce15">
            <text:p>1888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3:11109</text:p>
          </table:table-cell>
          <table:table-cell office:value-type="float" office:value="11838.21" table:style-name="ce15">
            <text:p>11838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3:12056</text:p>
          </table:table-cell>
          <table:table-cell office:value-type="float" office:value="17919.55" table:style-name="ce15">
            <text:p>17919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3:12060</text:p>
          </table:table-cell>
          <table:table-cell office:value-type="float" office:value="74909.59" table:style-name="ce15">
            <text:p>74909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03:12061</text:p>
          </table:table-cell>
          <table:table-cell office:value-type="float" office:value="23207.29" table:style-name="ce15">
            <text:p>23207,2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03:12062</text:p>
          </table:table-cell>
          <table:table-cell office:value-type="float" office:value="24382.34" table:style-name="ce15">
            <text:p>24382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11:1608</text:p>
          </table:table-cell>
          <table:table-cell office:value-type="float" office:value="2503221.6800000002" table:style-name="ce15">
            <text:p>2503221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1:775</text:p>
          </table:table-cell>
          <table:table-cell office:value-type="float" office:value="1770289.55" table:style-name="ce15">
            <text:p>1770289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4:060101:5111</text:p>
          </table:table-cell>
          <table:table-cell office:value-type="float" office:value="234077.3" table:style-name="ce15">
            <text:p>234077,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3:12074</text:p>
          </table:table-cell>
          <table:table-cell office:value-type="float" office:value="41126.83" table:style-name="ce15">
            <text:p>41126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03:12786</text:p>
          </table:table-cell>
          <table:table-cell office:value-type="float" office:value="1074615.53" table:style-name="ce15">
            <text:p>1074615,5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03:12789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3:12924</text:p>
          </table:table-cell>
          <table:table-cell office:value-type="float" office:value="2842178.94" table:style-name="ce15">
            <text:p>2842178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3:12926</text:p>
          </table:table-cell>
          <table:table-cell office:value-type="float" office:value="113567.09" table:style-name="ce15">
            <text:p>113567,0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3:13364</text:p>
          </table:table-cell>
          <table:table-cell office:value-type="float" office:value="85983.19" table:style-name="ce15">
            <text:p>85983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3:13486</text:p>
          </table:table-cell>
          <table:table-cell office:value-type="float" office:value="415023.79" table:style-name="ce15">
            <text:p>415023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3:13487</text:p>
          </table:table-cell>
          <table:table-cell office:value-type="float" office:value="285280.01" table:style-name="ce15">
            <text:p>285280,0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03:13488</text:p>
          </table:table-cell>
          <table:table-cell office:value-type="float" office:value="128962.19" table:style-name="ce15">
            <text:p>128962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8:010101:216</text:p>
          </table:table-cell>
          <table:table-cell office:value-type="float" office:value="39402194.420000002" table:style-name="ce15">
            <text:p>3940219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1:010106:3955</text:p>
          </table:table-cell>
          <table:table-cell office:value-type="float" office:value="2266849.19" table:style-name="ce15">
            <text:p>2266849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1:010113:10729</text:p>
          </table:table-cell>
          <table:table-cell office:value-type="float" office:value="2147492.37" table:style-name="ce15">
            <text:p>2147492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1:010113:10732</text:p>
          </table:table-cell>
          <table:table-cell office:value-type="float" office:value="1907141.35" table:style-name="ce15">
            <text:p>1907141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1:010113:10733</text:p>
          </table:table-cell>
          <table:table-cell office:value-type="float" office:value="1296092.3600000001" table:style-name="ce15">
            <text:p>1296092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1:010113:977</text:p>
          </table:table-cell>
          <table:table-cell office:value-type="float" office:value="2951021.93" table:style-name="ce15">
            <text:p>2951021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1:010114:5634</text:p>
          </table:table-cell>
          <table:table-cell office:value-type="float" office:value="2034401.01" table:style-name="ce15">
            <text:p>2034401,0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170101:2570</text:p>
          </table:table-cell>
          <table:table-cell office:value-type="float" office:value="1018094.73" table:style-name="ce15">
            <text:p>1018094,7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170101:2599</text:p>
          </table:table-cell>
          <table:table-cell office:value-type="float" office:value="892428.38" table:style-name="ce15">
            <text:p>892428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170101:2617</text:p>
          </table:table-cell>
          <table:table-cell office:value-type="float" office:value="1049442.19" table:style-name="ce15">
            <text:p>1049442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170101:3050</text:p>
          </table:table-cell>
          <table:table-cell office:value-type="float" office:value="1885150.77" table:style-name="ce15">
            <text:p>1885150,7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01:32010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01:32011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01:32012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01:3201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01:32047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01:32048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01:32049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01:32050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01:32051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01:32052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01:32053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01:32054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01:3205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1:140501:43</text:p>
          </table:table-cell>
          <table:table-cell office:value-type="float" office:value="535103.01" table:style-name="ce15">
            <text:p>535103,0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1:140501:51</text:p>
          </table:table-cell>
          <table:table-cell office:value-type="float" office:value="1396750.9" table:style-name="ce15">
            <text:p>1396750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1:140501:94</text:p>
          </table:table-cell>
          <table:table-cell office:value-type="float" office:value="1299418.5" table:style-name="ce15">
            <text:p>1299418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140501:95</text:p>
          </table:table-cell>
          <table:table-cell office:value-type="float" office:value="8454852.9499999993" table:style-name="ce15">
            <text:p>8454852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140601:31</text:p>
          </table:table-cell>
          <table:table-cell office:value-type="float" office:value="1320249.1499999999" table:style-name="ce15">
            <text:p>1320249,1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150102:1090</text:p>
          </table:table-cell>
          <table:table-cell office:value-type="float" office:value="523016.94" table:style-name="ce15">
            <text:p>523016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2:010105:4422</text:p>
          </table:table-cell>
          <table:table-cell office:value-type="float" office:value="83540.08" table:style-name="ce15">
            <text:p>83540,0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2:010105:4423</text:p>
          </table:table-cell>
          <table:table-cell office:value-type="float" office:value="99243.1" table:style-name="ce15">
            <text:p>99243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2:010105:4425</text:p>
          </table:table-cell>
          <table:table-cell office:value-type="float" office:value="86052.56" table:style-name="ce15">
            <text:p>86052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2:010105:4427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3:140401:924</text:p>
          </table:table-cell>
          <table:table-cell office:value-type="float" office:value="2052677.2" table:style-name="ce15">
            <text:p>2052677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3:140401:925</text:p>
          </table:table-cell>
          <table:table-cell office:value-type="float" office:value="2061680.17" table:style-name="ce15">
            <text:p>2061680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4:010102:11919</text:p>
          </table:table-cell>
          <table:table-cell office:value-type="float" office:value="1444976.71" table:style-name="ce15">
            <text:p>1444976,7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01:32182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01:32183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01:32184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01:32185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01:3218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01:32187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01:3218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01:3218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01:32190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01:32209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01:32210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01:32211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201:32212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201:32213</text:p>
          </table:table-cell>
          <table:table-cell office:value-type="float" office:value="2303804.6" table:style-name="ce15">
            <text:p>2303804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01:32214</text:p>
          </table:table-cell>
          <table:table-cell office:value-type="float" office:value="3197912.27" table:style-name="ce15">
            <text:p>3197912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201:32215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201:32216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201:32217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01:32236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01:32237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01:32238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01:32239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01:32240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01:32241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01:32242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01:32243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01:32244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201:32263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01:32264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01:32265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01:32266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01:32267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1:030101:228</text:p>
          </table:table-cell>
          <table:table-cell office:value-type="float" office:value="918142.76" table:style-name="ce15">
            <text:p>918142,7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1:030101:23</text:p>
          </table:table-cell>
          <table:table-cell office:value-type="float" office:value="784280.4" table:style-name="ce15">
            <text:p>784280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1:030101:280</text:p>
          </table:table-cell>
          <table:table-cell office:value-type="float" office:value="819586.83" table:style-name="ce15">
            <text:p>819586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1:130101:4688</text:p>
          </table:table-cell>
          <table:table-cell office:value-type="float" office:value="1042080.14" table:style-name="ce15">
            <text:p>1042080,1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1:130101:4689</text:p>
          </table:table-cell>
          <table:table-cell office:value-type="float" office:value="1168594.6599999999" table:style-name="ce15">
            <text:p>116859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1:130101:4690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1:130101:4691</text:p>
          </table:table-cell>
          <table:table-cell office:value-type="float" office:value="4970688.97" table:style-name="ce15">
            <text:p>4970688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1:130101:4692</text:p>
          </table:table-cell>
          <table:table-cell office:value-type="float" office:value="1628042.14" table:style-name="ce15">
            <text:p>1628042,1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1:130101:4694</text:p>
          </table:table-cell>
          <table:table-cell office:value-type="float" office:value="1727922.02" table:style-name="ce15">
            <text:p>1727922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1:130101:4708</text:p>
          </table:table-cell>
          <table:table-cell office:value-type="float" office:value="1451587.67" table:style-name="ce15">
            <text:p>1451587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1:130101:4709</text:p>
          </table:table-cell>
          <table:table-cell office:value-type="float" office:value="1028762.82" table:style-name="ce15">
            <text:p>1028762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1:130101:4711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130101:4714</text:p>
          </table:table-cell>
          <table:table-cell office:value-type="float" office:value="1734580.68" table:style-name="ce15">
            <text:p>1734580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130101:4715</text:p>
          </table:table-cell>
          <table:table-cell office:value-type="float" office:value="1032092.15" table:style-name="ce15">
            <text:p>1032092,1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130101:4716</text:p>
          </table:table-cell>
          <table:table-cell office:value-type="float" office:value="1231851.92" table:style-name="ce15">
            <text:p>1231851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1:130101:721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130101:722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1:130301:840</text:p>
          </table:table-cell>
          <table:table-cell office:value-type="float" office:value="4494114.3499999996" table:style-name="ce15">
            <text:p>4494114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1:130301:842</text:p>
          </table:table-cell>
          <table:table-cell office:value-type="float" office:value="2247057.17" table:style-name="ce15">
            <text:p>2247057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1:130301:844</text:p>
          </table:table-cell>
          <table:table-cell office:value-type="float" office:value="1309634.55" table:style-name="ce15">
            <text:p>1309634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130301:845</text:p>
          </table:table-cell>
          <table:table-cell office:value-type="float" office:value="2247057.17" table:style-name="ce15">
            <text:p>2247057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1:130301:846</text:p>
          </table:table-cell>
          <table:table-cell office:value-type="float" office:value="2247057.17" table:style-name="ce15">
            <text:p>2247057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130301:848</text:p>
          </table:table-cell>
          <table:table-cell office:value-type="float" office:value="4680220.3099999996" table:style-name="ce15">
            <text:p>4680220,3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1:32083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01:32084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01:32085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01:32086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01:32087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01:32088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01:32089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01:32090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01:32091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01:32110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32111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32112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32113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1:32114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01:3211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01:3211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01:32117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01:32118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01:32137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01:32138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01:3213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01:32140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01:32141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01:32142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01:32143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01:32144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01:3214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01:32164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01:32165</text:p>
          </table:table-cell>
          <table:table-cell office:value-type="float" office:value="3197912.27" table:style-name="ce15">
            <text:p>3197912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01:3216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01:3216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1:32277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01:32278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02:4847</text:p>
          </table:table-cell>
          <table:table-cell office:value-type="float" office:value="3789037.15" table:style-name="ce15">
            <text:p>3789037,1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03:5837</text:p>
          </table:table-cell>
          <table:table-cell office:value-type="float" office:value="1796092.55" table:style-name="ce15">
            <text:p>1796092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20:4108</text:p>
          </table:table-cell>
          <table:table-cell office:value-type="float" office:value="2738443.05" table:style-name="ce15">
            <text:p>2738443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22:6731</text:p>
          </table:table-cell>
          <table:table-cell office:value-type="float" office:value="2718896.99" table:style-name="ce15">
            <text:p>2718896,9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24:1752</text:p>
          </table:table-cell>
          <table:table-cell office:value-type="float" office:value="1932024.67" table:style-name="ce15">
            <text:p>1932024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24:1753</text:p>
          </table:table-cell>
          <table:table-cell office:value-type="float" office:value="3305011.01" table:style-name="ce15">
            <text:p>3305011,0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24:1754</text:p>
          </table:table-cell>
          <table:table-cell office:value-type="float" office:value="2584544.5499999998" table:style-name="ce15">
            <text:p>2584544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27:4304</text:p>
          </table:table-cell>
          <table:table-cell office:value-type="float" office:value="2889953.43" table:style-name="ce15">
            <text:p>2889953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305:9677</text:p>
          </table:table-cell>
          <table:table-cell office:value-type="float" office:value="3546690.77" table:style-name="ce15">
            <text:p>3546690,7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309:13251</text:p>
          </table:table-cell>
          <table:table-cell office:value-type="float" office:value="2430077.31" table:style-name="ce15">
            <text:p>2430077,3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1:130101:4717</text:p>
          </table:table-cell>
          <table:table-cell office:value-type="float" office:value="466106.13" table:style-name="ce15">
            <text:p>466106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1:130101:4719</text:p>
          </table:table-cell>
          <table:table-cell office:value-type="float" office:value="1155277.3500000001" table:style-name="ce15">
            <text:p>1155277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1:130101:4720</text:p>
          </table:table-cell>
          <table:table-cell office:value-type="float" office:value="1175253.32" table:style-name="ce15">
            <text:p>1175253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1:130101:4722</text:p>
          </table:table-cell>
          <table:table-cell office:value-type="float" office:value="1321743.82" table:style-name="ce15">
            <text:p>1321743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1:130101:4812</text:p>
          </table:table-cell>
          <table:table-cell office:value-type="float" office:value="725939.28" table:style-name="ce15">
            <text:p>725939,2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1:130101:711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1:130101:713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1:130101:714</text:p>
          </table:table-cell>
          <table:table-cell office:value-type="float" office:value="815194.11" table:style-name="ce15">
            <text:p>815194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1:130101:715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130101:716</text:p>
          </table:table-cell>
          <table:table-cell office:value-type="float" office:value="815194.11" table:style-name="ce15">
            <text:p>815194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1:130101:717</text:p>
          </table:table-cell>
          <table:table-cell office:value-type="float" office:value="969902.48" table:style-name="ce15">
            <text:p>969902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1:130101:718</text:p>
          </table:table-cell>
          <table:table-cell office:value-type="float" office:value="568255.75" table:style-name="ce15">
            <text:p>5682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1:130101:719</text:p>
          </table:table-cell>
          <table:table-cell office:value-type="float" office:value="969902.48" table:style-name="ce15">
            <text:p>969902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1:130101:720</text:p>
          </table:table-cell>
          <table:table-cell office:value-type="float" office:value="815194.11" table:style-name="ce15">
            <text:p>815194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80101:2830</text:p>
          </table:table-cell>
          <table:table-cell office:value-type="float" office:value="2828221.79" table:style-name="ce15">
            <text:p>2828221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90101:1074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90105:3833</text:p>
          </table:table-cell>
          <table:table-cell office:value-type="float" office:value="6044272.8099999996" table:style-name="ce15">
            <text:p>6044272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01:32068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201:32069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01:32070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01:32071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01:32072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201:32073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201:32074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201:32075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01:32076</text:p>
          </table:table-cell>
          <table:table-cell office:value-type="float" office:value="3189875.33" table:style-name="ce15">
            <text:p>3189875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01:3207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01:3207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01:32079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01:32080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01:32081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01:32082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01:32092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01:32093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01:32094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01:32095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201:3209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201:32097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201:32098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201:32099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201:32100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201:32014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201:32015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201:32016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201:32017</text:p>
          </table:table-cell>
          <table:table-cell office:value-type="float" office:value="2298901.1800000002" table:style-name="ce15">
            <text:p>2298901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201:32018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201:32019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201:32020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201:32021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201:32022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201:32101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01:32102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01:32103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01:32104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01:3210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01:32106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01:32107</text:p>
          </table:table-cell>
          <table:table-cell office:value-type="float" office:value="107535.23" table:style-name="ce15">
            <text:p>107535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01:32108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01:32109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1:32119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1:32120</text:p>
          </table:table-cell>
          <table:table-cell office:value-type="float" office:value="3169720.81" table:style-name="ce15">
            <text:p>3169720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01:32121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01:32122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01:32123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01:32124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01:3212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01:32126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01:32127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1:32128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1:32129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1:32130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01:32131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1:32132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1:32133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01:32134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01:32135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01:3213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01:32200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1:32201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1:32202</text:p>
          </table:table-cell>
          <table:table-cell office:value-type="float" office:value="2318483.08" table:style-name="ce15">
            <text:p>2318483,0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01:3220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01:32204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01:32205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01:32206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01:32207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01:32208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01:32218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01:32219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01:32220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01:32221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01:32222</text:p>
          </table:table-cell>
          <table:table-cell office:value-type="float" office:value="3189875.33" table:style-name="ce15">
            <text:p>3189875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01:32223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01:32224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01:32225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01:32226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01:32227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1:32228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1:32229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1:32230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1:32231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1:32232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1:32233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1:32234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1:32235</text:p>
          </table:table-cell>
          <table:table-cell office:value-type="float" office:value="3670564.82" table:style-name="ce15">
            <text:p>3670564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3214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1:3214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1:3214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1:32149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32150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1:32151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1:32152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01:32153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32154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32245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32246</text:p>
          </table:table-cell>
          <table:table-cell office:value-type="float" office:value="3738900.98" table:style-name="ce15">
            <text:p>3738900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32247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32248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32249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1:32250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1:32251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32252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32253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32254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32255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32256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2257</text:p>
          </table:table-cell>
          <table:table-cell office:value-type="float" office:value="3197912.27" table:style-name="ce15">
            <text:p>3197912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2258</text:p>
          </table:table-cell>
          <table:table-cell office:value-type="float" office:value="3197912.27" table:style-name="ce15">
            <text:p>3197912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32259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1:32260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1:32261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32262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3215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3215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32157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32158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32159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32160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32161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1:32162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32163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1:020101:1742</text:p>
          </table:table-cell>
          <table:table-cell office:value-type="float" office:value="552364.23" table:style-name="ce15">
            <text:p>552364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1:030101:1562</text:p>
          </table:table-cell>
          <table:table-cell office:value-type="float" office:value="1832104.43" table:style-name="ce15">
            <text:p>1832104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1:030101:1563</text:p>
          </table:table-cell>
          <table:table-cell office:value-type="float" office:value="1800594.03" table:style-name="ce15">
            <text:p>1800594,0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1:030101:1564</text:p>
          </table:table-cell>
          <table:table-cell office:value-type="float" office:value="1503496.02" table:style-name="ce15">
            <text:p>1503496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1:030101:1565</text:p>
          </table:table-cell>
          <table:table-cell office:value-type="float" office:value="1791591.06" table:style-name="ce15">
            <text:p>1791591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1:030101:1612</text:p>
          </table:table-cell>
          <table:table-cell office:value-type="float" office:value="1503496.02" table:style-name="ce15">
            <text:p>1503496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1:030101:1613</text:p>
          </table:table-cell>
          <table:table-cell office:value-type="float" office:value="1760080.67" table:style-name="ce15">
            <text:p>1760080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1:030101:1615</text:p>
          </table:table-cell>
          <table:table-cell office:value-type="float" office:value="1535006.41" table:style-name="ce15">
            <text:p>1535006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1:030101:1618</text:p>
          </table:table-cell>
          <table:table-cell office:value-type="float" office:value="1832104.43" table:style-name="ce15">
            <text:p>1832104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1:030101:1641</text:p>
          </table:table-cell>
          <table:table-cell office:value-type="float" office:value="1791591.06" table:style-name="ce15">
            <text:p>1791591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1:030101:1645</text:p>
          </table:table-cell>
          <table:table-cell office:value-type="float" office:value="1800594.03" table:style-name="ce15">
            <text:p>1800594,0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1:030101:1647</text:p>
          </table:table-cell>
          <table:table-cell office:value-type="float" office:value="1503496.02" table:style-name="ce15">
            <text:p>1503496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1:030101:1753</text:p>
          </table:table-cell>
          <table:table-cell office:value-type="float" office:value="1760080.67" table:style-name="ce15">
            <text:p>1760080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1:030101:1857</text:p>
          </table:table-cell>
          <table:table-cell office:value-type="float" office:value="1535006.41" table:style-name="ce15">
            <text:p>1535006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1:030101:1863</text:p>
          </table:table-cell>
          <table:table-cell office:value-type="float" office:value="1832104.43" table:style-name="ce15">
            <text:p>1832104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1:030101:1875</text:p>
          </table:table-cell>
          <table:table-cell office:value-type="float" office:value="1832104.43" table:style-name="ce15">
            <text:p>1832104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31966</text:p>
          </table:table-cell>
          <table:table-cell office:value-type="float" office:value="2936919.8" table:style-name="ce15">
            <text:p>2936919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31967</text:p>
          </table:table-cell>
          <table:table-cell office:value-type="float" office:value="2042289.21" table:style-name="ce15">
            <text:p>2042289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32023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32024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32025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1:32026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1:32027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1:32028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1:32029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1:32030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1:32031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1:32032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1:32033</text:p>
          </table:table-cell>
          <table:table-cell office:value-type="float" office:value="3189875.33" table:style-name="ce15">
            <text:p>3189875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1:32034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2035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1:32036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1:32037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1:010117:2076</text:p>
          </table:table-cell>
          <table:table-cell office:value-type="float" office:value="1939138.72" table:style-name="ce15">
            <text:p>1939138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101:3392</text:p>
          </table:table-cell>
          <table:table-cell office:value-type="float" office:value="1911487.05" table:style-name="ce15">
            <text:p>1911487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3:8674</text:p>
          </table:table-cell>
          <table:table-cell office:value-type="float" office:value="3486281.96" table:style-name="ce15">
            <text:p>3486281,9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01:19464</text:p>
          </table:table-cell>
          <table:table-cell office:value-type="float" office:value="1745732.81" table:style-name="ce15">
            <text:p>1745732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01:31962</text:p>
          </table:table-cell>
          <table:table-cell office:value-type="float" office:value="1979502.4" table:style-name="ce15">
            <text:p>1979502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01:31963</text:p>
          </table:table-cell>
          <table:table-cell office:value-type="float" office:value="2929364.78" table:style-name="ce15">
            <text:p>2929364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01:31964</text:p>
          </table:table-cell>
          <table:table-cell office:value-type="float" office:value="2537359.06" table:style-name="ce15">
            <text:p>2537359,0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41:3771</text:p>
          </table:table-cell>
          <table:table-cell office:value-type="float" office:value="2943971.25" table:style-name="ce15">
            <text:p>2943971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43:2455</text:p>
          </table:table-cell>
          <table:table-cell office:value-type="float" office:value="2302227.7400000002" table:style-name="ce15">
            <text:p>2302227,7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46:4753</text:p>
          </table:table-cell>
          <table:table-cell office:value-type="float" office:value="2894454.91" table:style-name="ce15">
            <text:p>2894454,9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46:4754</text:p>
          </table:table-cell>
          <table:table-cell office:value-type="float" office:value="1602528.69" table:style-name="ce15">
            <text:p>1602528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40104:2983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5:14023</text:p>
          </table:table-cell>
          <table:table-cell office:value-type="float" office:value="2599836.63" table:style-name="ce15">
            <text:p>2599836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9:16675</text:p>
          </table:table-cell>
          <table:table-cell office:value-type="float" office:value="2041520.13" table:style-name="ce15">
            <text:p>2041520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9:29752</text:p>
          </table:table-cell>
          <table:table-cell office:value-type="float" office:value="2700891.05" table:style-name="ce15">
            <text:p>2700891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15:1459</text:p>
          </table:table-cell>
          <table:table-cell office:value-type="float" office:value="213004.92" table:style-name="ce15">
            <text:p>213004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32038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32039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32040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2041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32042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1:32043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2044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32045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32046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1:130101:4680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1:130101:4682</text:p>
          </table:table-cell>
          <table:table-cell office:value-type="float" office:value="1341719.8" table:style-name="ce15">
            <text:p>1341719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130101:4683</text:p>
          </table:table-cell>
          <table:table-cell office:value-type="float" office:value="1887729.84" table:style-name="ce15">
            <text:p>1887729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130101:4684</text:p>
          </table:table-cell>
          <table:table-cell office:value-type="float" office:value="1025433.49" table:style-name="ce15">
            <text:p>1025433,4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130101:4686</text:p>
          </table:table-cell>
          <table:table-cell office:value-type="float" office:value="1291779.8500000001" table:style-name="ce15">
            <text:p>1291779,8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130101:4687</text:p>
          </table:table-cell>
          <table:table-cell office:value-type="float" office:value="216406.42" table:style-name="ce15">
            <text:p>216406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030101:519</text:p>
          </table:table-cell>
          <table:table-cell office:value-type="float" office:value="939209.76" table:style-name="ce15">
            <text:p>939209,7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1:030101:587</text:p>
          </table:table-cell>
          <table:table-cell office:value-type="float" office:value="922825.74" table:style-name="ce15">
            <text:p>922825,7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1:080101:3268</text:p>
          </table:table-cell>
          <table:table-cell office:value-type="float" office:value="1535006.41" table:style-name="ce15">
            <text:p>1535006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1:080101:3269</text:p>
          </table:table-cell>
          <table:table-cell office:value-type="float" office:value="1544009.39" table:style-name="ce15">
            <text:p>1544009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1:130101:4677</text:p>
          </table:table-cell>
          <table:table-cell office:value-type="float" office:value="1574772.87" table:style-name="ce15">
            <text:p>1574772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1:130101:4678</text:p>
          </table:table-cell>
          <table:table-cell office:value-type="float" office:value="1058726.79" table:style-name="ce15">
            <text:p>1058726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1:130101:4679</text:p>
          </table:table-cell>
          <table:table-cell office:value-type="float" office:value="1145289.3600000001" table:style-name="ce15">
            <text:p>1145289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1:3205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1:3205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1:3205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1:3205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1:32060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01:32061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201:32062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01:32063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01:32064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01:32065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01:32066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01:32067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1:130301:850</text:p>
          </table:table-cell>
          <table:table-cell office:value-type="float" office:value="13496128.689999999" table:style-name="ce15">
            <text:p>13496128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1:140101:18</text:p>
          </table:table-cell>
          <table:table-cell office:value-type="float" office:value="902163.88" table:style-name="ce15">
            <text:p>902163,8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1:140101:1824</text:p>
          </table:table-cell>
          <table:table-cell office:value-type="float" office:value="4241639.4800000004" table:style-name="ce15">
            <text:p>4241639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1:140501:113</text:p>
          </table:table-cell>
          <table:table-cell office:value-type="float" office:value="763879.7" table:style-name="ce15">
            <text:p>763879,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1:140501:33</text:p>
          </table:table-cell>
          <table:table-cell office:value-type="float" office:value="532237.71" table:style-name="ce15">
            <text:p>532237,7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1:130101:4695</text:p>
          </table:table-cell>
          <table:table-cell office:value-type="float" office:value="1045409.47" table:style-name="ce15">
            <text:p>1045409,4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1:130101:4696</text:p>
          </table:table-cell>
          <table:table-cell office:value-type="float" office:value="1241839.9099999999" table:style-name="ce15">
            <text:p>1241839,9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1:130101:4697</text:p>
          </table:table-cell>
          <table:table-cell office:value-type="float" office:value="536022.05000000005" table:style-name="ce15">
            <text:p>536022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1:130101:4698</text:p>
          </table:table-cell>
          <table:table-cell office:value-type="float" office:value="1601407.5" table:style-name="ce15">
            <text:p>1601407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1:130101:4699</text:p>
          </table:table-cell>
          <table:table-cell office:value-type="float" office:value="1108666.73" table:style-name="ce15">
            <text:p>1108666,7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1:130101:4701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2:010101:1976</text:p>
          </table:table-cell>
          <table:table-cell office:value-type="float" office:value="3454349.62" table:style-name="ce15">
            <text:p>3454349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2:010102:2205</text:p>
          </table:table-cell>
          <table:table-cell office:value-type="float" office:value="1741356.58" table:style-name="ce15">
            <text:p>1741356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2:010102:2254</text:p>
          </table:table-cell>
          <table:table-cell office:value-type="float" office:value="2791460.93" table:style-name="ce15">
            <text:p>2791460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2:010102:2266</text:p>
          </table:table-cell>
          <table:table-cell office:value-type="float" office:value="792801.55" table:style-name="ce15">
            <text:p>792801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2:010102:2418</text:p>
          </table:table-cell>
          <table:table-cell office:value-type="float" office:value="907454.5" table:style-name="ce15">
            <text:p>907454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2:010102:516</text:p>
          </table:table-cell>
          <table:table-cell office:value-type="float" office:value="15419657.1" table:style-name="ce15">
            <text:p>15419657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2:010102:704</text:p>
          </table:table-cell>
          <table:table-cell office:value-type="float" office:value="425736.67" table:style-name="ce15">
            <text:p>425736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2:010104:2387</text:p>
          </table:table-cell>
          <table:table-cell office:value-type="float" office:value="5072894.9400000004" table:style-name="ce15">
            <text:p>507289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2:010104:2388</text:p>
          </table:table-cell>
          <table:table-cell office:value-type="float" office:value="1650301.81" table:style-name="ce15">
            <text:p>1650301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2:010104:2406</text:p>
          </table:table-cell>
          <table:table-cell office:value-type="float" office:value="912721.12" table:style-name="ce15">
            <text:p>912721,1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2:010104:384</text:p>
          </table:table-cell>
          <table:table-cell office:value-type="float" office:value="3749270.09" table:style-name="ce15">
            <text:p>3749270,0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2:010104:600</text:p>
          </table:table-cell>
          <table:table-cell office:value-type="float" office:value="1536942.04" table:style-name="ce15">
            <text:p>1536942,0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2:010105:4420</text:p>
          </table:table-cell>
          <table:table-cell office:value-type="float" office:value="104268.07" table:style-name="ce15">
            <text:p>104268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2:010105:4421</text:p>
          </table:table-cell>
          <table:table-cell office:value-type="float" office:value="87936.93" table:style-name="ce15">
            <text:p>87936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8:010104:1830</text:p>
          </table:table-cell>
          <table:table-cell office:value-type="float" office:value="2068997.24" table:style-name="ce15">
            <text:p>2068997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1:160101:5193</text:p>
          </table:table-cell>
          <table:table-cell office:value-type="float" office:value="570988.44999999995" table:style-name="ce15">
            <text:p>570988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160101:5194</text:p>
          </table:table-cell>
          <table:table-cell office:value-type="float" office:value="906998.62" table:style-name="ce15">
            <text:p>906998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220301:8648</text:p>
          </table:table-cell>
          <table:table-cell office:value-type="float" office:value="2077502.83" table:style-name="ce15">
            <text:p>2077502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90103:3402</text:p>
          </table:table-cell>
          <table:table-cell office:value-type="float" office:value="2025668.29" table:style-name="ce15">
            <text:p>2025668,2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90103:40</text:p>
          </table:table-cell>
          <table:table-cell office:value-type="float" office:value="2049735.62" table:style-name="ce15">
            <text:p>2049735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1:130101:4702</text:p>
          </table:table-cell>
          <table:table-cell office:value-type="float" office:value="1308426.5" table:style-name="ce15">
            <text:p>1308426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1:130101:4703</text:p>
          </table:table-cell>
          <table:table-cell office:value-type="float" office:value="1328402.48" table:style-name="ce15">
            <text:p>1328402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1:130101:4704</text:p>
          </table:table-cell>
          <table:table-cell office:value-type="float" office:value="1731251.35" table:style-name="ce15">
            <text:p>1731251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1:130101:4705</text:p>
          </table:table-cell>
          <table:table-cell office:value-type="float" office:value="1042080.14" table:style-name="ce15">
            <text:p>1042080,1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1:130101:4706</text:p>
          </table:table-cell>
          <table:table-cell office:value-type="float" office:value="1248498.57" table:style-name="ce15">
            <text:p>1248498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1:130101:4707</text:p>
          </table:table-cell>
          <table:table-cell office:value-type="float" office:value="539351.38" table:style-name="ce15">
            <text:p>539351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4:010102:11920</text:p>
          </table:table-cell>
          <table:table-cell office:value-type="float" office:value="1476487.11" table:style-name="ce15">
            <text:p>1476487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4:020105:754</text:p>
          </table:table-cell>
          <table:table-cell office:value-type="float" office:value="994851.54" table:style-name="ce15">
            <text:p>994851,5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6:020101:117</text:p>
          </table:table-cell>
          <table:table-cell office:value-type="float" office:value="2772914.81" table:style-name="ce15">
            <text:p>2772914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01:3216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01:32169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01:32170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01:32171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01:32172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170101:1479</text:p>
          </table:table-cell>
          <table:table-cell office:value-type="float" office:value="2210229.1800000002" table:style-name="ce15">
            <text:p>2210229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4:010102:8170</text:p>
          </table:table-cell>
          <table:table-cell office:value-type="float" office:value="3664740.09" table:style-name="ce15">
            <text:p>3664740,0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5:010102:3143</text:p>
          </table:table-cell>
          <table:table-cell office:value-type="float" office:value="3949313.44" table:style-name="ce15">
            <text:p>3949313,4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51001:1114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7:010231:1129</text:p>
          </table:table-cell>
          <table:table-cell office:value-type="float" office:value="1257115.56" table:style-name="ce15">
            <text:p>1257115,5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7:010231:1573</text:p>
          </table:table-cell>
          <table:table-cell office:value-type="float" office:value="1778781.65" table:style-name="ce15">
            <text:p>1778781,6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7:010459:2081</text:p>
          </table:table-cell>
          <table:table-cell office:value-type="float" office:value="337162.67" table:style-name="ce15">
            <text:p>337162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201:32173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201:32174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201:32175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01:32176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01:32177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01:3217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01:32179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01:32180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1:32181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00000:271</text:p>
          </table:table-cell>
          <table:table-cell office:value-type="float" office:value="767782.43" table:style-name="ce15">
            <text:p>767782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3:010131:624</text:p>
          </table:table-cell>
          <table:table-cell office:value-type="float" office:value="1998659.38" table:style-name="ce15">
            <text:p>1998659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10101:7379</text:p>
          </table:table-cell>
          <table:table-cell office:value-type="float" office:value="2493822.7400000002" table:style-name="ce15">
            <text:p>2493822,7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10105:18684</text:p>
          </table:table-cell>
          <table:table-cell office:value-type="float" office:value="3335567.57" table:style-name="ce15">
            <text:p>3335567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10108:2635</text:p>
          </table:table-cell>
          <table:table-cell office:value-type="float" office:value="3997319.71" table:style-name="ce15">
            <text:p>3997319,7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10108:2636</text:p>
          </table:table-cell>
          <table:table-cell office:value-type="float" office:value="2357878.34" table:style-name="ce15">
            <text:p>2357878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10108:2637</text:p>
          </table:table-cell>
          <table:table-cell office:value-type="float" office:value="2072032.66" table:style-name="ce15">
            <text:p>2072032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10108:2638</text:p>
          </table:table-cell>
          <table:table-cell office:value-type="float" office:value="2265689.34" table:style-name="ce15">
            <text:p>2265689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5:010108:2639</text:p>
          </table:table-cell>
          <table:table-cell office:value-type="float" office:value="1696750.44" table:style-name="ce15">
            <text:p>1696750,4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10108:2640</text:p>
          </table:table-cell>
          <table:table-cell office:value-type="float" office:value="2100920.63" table:style-name="ce15">
            <text:p>2100920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10108:2641</text:p>
          </table:table-cell>
          <table:table-cell office:value-type="float" office:value="2122539.9700000002" table:style-name="ce15">
            <text:p>2122539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10108:2642</text:p>
          </table:table-cell>
          <table:table-cell office:value-type="float" office:value="2596127.7999999998" table:style-name="ce15">
            <text:p>2596127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10114:4250</text:p>
          </table:table-cell>
          <table:table-cell office:value-type="float" office:value="3656180.71" table:style-name="ce15">
            <text:p>3656180,7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10116:5080</text:p>
          </table:table-cell>
          <table:table-cell office:value-type="float" office:value="4850852.6500000004" table:style-name="ce15">
            <text:p>4850852,6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40103:540</text:p>
          </table:table-cell>
          <table:table-cell office:value-type="float" office:value="2196724.7200000002" table:style-name="ce15">
            <text:p>2196724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01:32268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01:32269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01:32270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01:32271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01:32272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01:3227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01:32274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01:32275</text:p>
          </table:table-cell>
          <table:table-cell office:value-type="float" office:value="3185851.67" table:style-name="ce15">
            <text:p>3185851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01:32276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01:32191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01:32192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1:32193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01:32194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01:32195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01:32196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01:32197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01:32198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01:32199</text:p>
          </table:table-cell>
          <table:table-cell office:value-type="float" office:value="22556408.859999999" table:style-name="ce15">
            <text:p>22556408,8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9:010103:12417</text:p>
          </table:table-cell>
          <table:table-cell office:value-type="float" office:value="7344.08" table:style-name="ce15">
            <text:p>7344,0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9:010103:12331</text:p>
          </table:table-cell>
          <table:table-cell office:value-type="float" office:value="106506.75" table:style-name="ce15">
            <text:p>106506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9:010103:12415</text:p>
          </table:table-cell>
          <table:table-cell office:value-type="float" office:value="18656.18" table:style-name="ce15">
            <text:p>18656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9:010103:12933</text:p>
          </table:table-cell>
          <table:table-cell office:value-type="float" office:value="24602.47" table:style-name="ce15">
            <text:p>24602,4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03:13130</text:p>
          </table:table-cell>
          <table:table-cell office:value-type="float" office:value="80412.37" table:style-name="ce15">
            <text:p>80412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9:010103:13200</text:p>
          </table:table-cell>
          <table:table-cell office:value-type="float" office:value="39236.54" table:style-name="ce15">
            <text:p>39236,5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9:010103:13464</text:p>
          </table:table-cell>
          <table:table-cell office:value-type="float" office:value="21393.62" table:style-name="ce15">
            <text:p>21393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9:010103:13477</text:p>
          </table:table-cell>
          <table:table-cell office:value-type="float" office:value="5183364.13" table:style-name="ce15">
            <text:p>5183364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9:010103:13478</text:p>
          </table:table-cell>
          <table:table-cell office:value-type="float" office:value="161788.94" table:style-name="ce15">
            <text:p>161788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9:010103:13479</text:p>
          </table:table-cell>
          <table:table-cell office:value-type="float" office:value="285898.71999999997" table:style-name="ce15">
            <text:p>285898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03:13481</text:p>
          </table:table-cell>
          <table:table-cell office:value-type="float" office:value="273556.18" table:style-name="ce15">
            <text:p>273556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03:13482</text:p>
          </table:table-cell>
          <table:table-cell office:value-type="float" office:value="289439.26" table:style-name="ce15">
            <text:p>289439,2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3:13483</text:p>
          </table:table-cell>
          <table:table-cell office:value-type="float" office:value="160209.49" table:style-name="ce15">
            <text:p>160209,4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03:13484</text:p>
          </table:table-cell>
          <table:table-cell office:value-type="float" office:value="1801250.42" table:style-name="ce15">
            <text:p>1801250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03:13485</text:p>
          </table:table-cell>
          <table:table-cell office:value-type="float" office:value="1087971.99" table:style-name="ce15">
            <text:p>1087971,9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1:32009</text:p>
          </table:table-cell>
          <table:table-cell office:value-type="float" office:value="488137920.19999999" table:style-name="ce15">
            <text:p>488137920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1:5987</text:p>
          </table:table-cell>
          <table:table-cell office:value-type="float" office:value="625632" table:style-name="ce15">
            <text:p>6256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9031</text:p>
          </table:table-cell>
          <table:table-cell office:value-type="float" office:value="221691635.40000001" table:style-name="ce15">
            <text:p>221691635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6:4147</text:p>
          </table:table-cell>
          <table:table-cell office:value-type="float" office:value="1597027.2" table:style-name="ce15">
            <text:p>1597027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7:469</text:p>
          </table:table-cell>
          <table:table-cell office:value-type="float" office:value="301270.78000000003" table:style-name="ce15">
            <text:p>301270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09:381</text:p>
          </table:table-cell>
          <table:table-cell office:value-type="float" office:value="1486177.41" table:style-name="ce15">
            <text:p>1486177,4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10:2645</text:p>
          </table:table-cell>
          <table:table-cell office:value-type="float" office:value="3173197.62" table:style-name="ce15">
            <text:p>3173197,6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11:1257</text:p>
          </table:table-cell>
          <table:table-cell office:value-type="float" office:value="3283829.61" table:style-name="ce15">
            <text:p>3283829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11:1540</text:p>
          </table:table-cell>
          <table:table-cell office:value-type="float" office:value="2581842.67" table:style-name="ce15">
            <text:p>2581842,6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3:260201:826</text:p>
          </table:table-cell>
          <table:table-cell office:value-type="float" office:value="925693.37" table:style-name="ce15">
            <text:p>925693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3:270601:200</text:p>
          </table:table-cell>
          <table:table-cell office:value-type="float" office:value="63019.26" table:style-name="ce15">
            <text:p>63019,2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4:010102:1434</text:p>
          </table:table-cell>
          <table:table-cell office:value-type="float" office:value="185409145.21000001" table:style-name="ce15">
            <text:p>185409145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4:010102:5583</text:p>
          </table:table-cell>
          <table:table-cell office:value-type="float" office:value="1027418.68" table:style-name="ce15">
            <text:p>1027418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4:010102:6046</text:p>
          </table:table-cell>
          <table:table-cell office:value-type="float" office:value="174160.92" table:style-name="ce15">
            <text:p>174160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4:020102:856</text:p>
          </table:table-cell>
          <table:table-cell office:value-type="float" office:value="621885.82999999996" table:style-name="ce15">
            <text:p>621885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4:040101:5487</text:p>
          </table:table-cell>
          <table:table-cell office:value-type="float" office:value="28670.98" table:style-name="ce15">
            <text:p>28670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3:1413</text:p>
          </table:table-cell>
          <table:table-cell office:value-type="float" office:value="1963651.95" table:style-name="ce15">
            <text:p>1963651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3:1414</text:p>
          </table:table-cell>
          <table:table-cell office:value-type="float" office:value="4728962.99" table:style-name="ce15">
            <text:p>4728962,9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3:160201:317</text:p>
          </table:table-cell>
          <table:table-cell office:value-type="float" office:value="403502.45" table:style-name="ce15">
            <text:p>403502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3:190201:1025</text:p>
          </table:table-cell>
          <table:table-cell office:value-type="float" office:value="1205364.48" table:style-name="ce15">
            <text:p>1205364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3:200101:2563</text:p>
          </table:table-cell>
          <table:table-cell office:value-type="float" office:value="626318.04" table:style-name="ce15">
            <text:p>626318,0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2:100101:426</text:p>
          </table:table-cell>
          <table:table-cell office:value-type="float" office:value="112880.36" table:style-name="ce15">
            <text:p>112880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2:100201:758</text:p>
          </table:table-cell>
          <table:table-cell office:value-type="float" office:value="561477.59" table:style-name="ce15">
            <text:p>561477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2:101001:526</text:p>
          </table:table-cell>
          <table:table-cell office:value-type="float" office:value="447972.36" table:style-name="ce15">
            <text:p>447972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3:030501:621</text:p>
          </table:table-cell>
          <table:table-cell office:value-type="float" office:value="270042.96999999997" table:style-name="ce15">
            <text:p>270042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3:060101:3306</text:p>
          </table:table-cell>
          <table:table-cell office:value-type="float" office:value="365089.21" table:style-name="ce15">
            <text:p>365089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3:110101:1256</text:p>
          </table:table-cell>
          <table:table-cell office:value-type="float" office:value="947621.94" table:style-name="ce15">
            <text:p>947621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3:110401:878</text:p>
          </table:table-cell>
          <table:table-cell office:value-type="float" office:value="267442.31" table:style-name="ce15">
            <text:p>267442,3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47:3382</text:p>
          </table:table-cell>
          <table:table-cell office:value-type="float" office:value="563955418.70000005" table:style-name="ce15">
            <text:p>563955418,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8:010151:4921</text:p>
          </table:table-cell>
          <table:table-cell office:value-type="float" office:value="167100.4" table:style-name="ce15">
            <text:p>167100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8:010151:6300</text:p>
          </table:table-cell>
          <table:table-cell office:value-type="float" office:value="438824.84" table:style-name="ce15">
            <text:p>438824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8:010151:7271</text:p>
          </table:table-cell>
          <table:table-cell office:value-type="float" office:value="296261.28999999998" table:style-name="ce15">
            <text:p>296261,2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57:436</text:p>
          </table:table-cell>
          <table:table-cell office:value-type="float" office:value="1878454.23" table:style-name="ce15">
            <text:p>1878454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3:140401:1308</text:p>
          </table:table-cell>
          <table:table-cell office:value-type="float" office:value="635421.35" table:style-name="ce15">
            <text:p>635421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3:140401:159</text:p>
          </table:table-cell>
          <table:table-cell office:value-type="float" office:value="764413.02" table:style-name="ce15">
            <text:p>764413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03:13204</text:p>
          </table:table-cell>
          <table:table-cell office:value-type="float" office:value="33105.83" table:style-name="ce15">
            <text:p>33105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9:010103:13207</text:p>
          </table:table-cell>
          <table:table-cell office:value-type="float" office:value="72342.36" table:style-name="ce15">
            <text:p>72342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9:010103:13208</text:p>
          </table:table-cell>
          <table:table-cell office:value-type="float" office:value="68501.72" table:style-name="ce15">
            <text:p>68501,7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9:010103:13243</text:p>
          </table:table-cell>
          <table:table-cell office:value-type="float" office:value="201163.87" table:style-name="ce15">
            <text:p>201163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03:13246</text:p>
          </table:table-cell>
          <table:table-cell office:value-type="float" office:value="22606.98" table:style-name="ce15">
            <text:p>22606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03:13247</text:p>
          </table:table-cell>
          <table:table-cell office:value-type="float" office:value="22606.98" table:style-name="ce15">
            <text:p>22606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1:010104:990</text:p>
          </table:table-cell>
          <table:table-cell office:value-type="float" office:value="8270565.7800000003" table:style-name="ce15">
            <text:p>8270565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1:010108:141</text:p>
          </table:table-cell>
          <table:table-cell office:value-type="float" office:value="20920196.579999998" table:style-name="ce15">
            <text:p>20920196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03:13249</text:p>
          </table:table-cell>
          <table:table-cell office:value-type="float" office:value="44830.81" table:style-name="ce15">
            <text:p>44830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03:13285</text:p>
          </table:table-cell>
          <table:table-cell office:value-type="float" office:value="43547.19" table:style-name="ce15">
            <text:p>43547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9:010103:13328</text:p>
          </table:table-cell>
          <table:table-cell office:value-type="float" office:value="789274.86" table:style-name="ce15">
            <text:p>789274,8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0:120301:552</text:p>
          </table:table-cell>
          <table:table-cell office:value-type="float" office:value="1046606.49" table:style-name="ce15">
            <text:p>1046606,4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0:120301:720</text:p>
          </table:table-cell>
          <table:table-cell office:value-type="float" office:value="86838.52" table:style-name="ce15">
            <text:p>86838,5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1:000000:3738</text:p>
          </table:table-cell>
          <table:table-cell office:value-type="float" office:value="143020.24" table:style-name="ce15">
            <text:p>143020,2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1:010101:2183</text:p>
          </table:table-cell>
          <table:table-cell office:value-type="float" office:value="151411223.75" table:style-name="ce15">
            <text:p>151411223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1:010101:2957</text:p>
          </table:table-cell>
          <table:table-cell office:value-type="float" office:value="1046001.68" table:style-name="ce15">
            <text:p>1046001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0:120201:495</text:p>
          </table:table-cell>
          <table:table-cell office:value-type="float" office:value="24451.48" table:style-name="ce15">
            <text:p>24451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6:020201:78</text:p>
          </table:table-cell>
          <table:table-cell office:value-type="float" office:value="722297.69" table:style-name="ce15">
            <text:p>722297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6:030102:1735</text:p>
          </table:table-cell>
          <table:table-cell office:value-type="float" office:value="120487.63" table:style-name="ce15">
            <text:p>120487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6:030201:60</text:p>
          </table:table-cell>
          <table:table-cell office:value-type="float" office:value="236373.74" table:style-name="ce15">
            <text:p>236373,7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6:060101:1900</text:p>
          </table:table-cell>
          <table:table-cell office:value-type="float" office:value="258131.69" table:style-name="ce15">
            <text:p>258131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4:090501:2137</text:p>
          </table:table-cell>
          <table:table-cell office:value-type="float" office:value="2418379.16" table:style-name="ce15">
            <text:p>2418379,1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4:100201:1655</text:p>
          </table:table-cell>
          <table:table-cell office:value-type="float" office:value="188000.21" table:style-name="ce15">
            <text:p>188000,2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5:010101:942</text:p>
          </table:table-cell>
          <table:table-cell office:value-type="float" office:value="2004250.38" table:style-name="ce15">
            <text:p>2004250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5:010104:1871</text:p>
          </table:table-cell>
          <table:table-cell office:value-type="float" office:value="5503165.1600000001" table:style-name="ce15">
            <text:p>5503165,1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5:010104:7908</text:p>
          </table:table-cell>
          <table:table-cell office:value-type="float" office:value="3373343.38" table:style-name="ce15">
            <text:p>3373343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5:020103:1178</text:p>
          </table:table-cell>
          <table:table-cell office:value-type="float" office:value="681917.78" table:style-name="ce15">
            <text:p>681917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7:010231:508</text:p>
          </table:table-cell>
          <table:table-cell office:value-type="float" office:value="308026476.50999999" table:style-name="ce15">
            <text:p>308026476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7:011251:234</text:p>
          </table:table-cell>
          <table:table-cell office:value-type="float" office:value="7436403.4199999999" table:style-name="ce15">
            <text:p>7436403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01:408</text:p>
          </table:table-cell>
          <table:table-cell office:value-type="float" office:value="5743177" table:style-name="ce15">
            <text:p>574317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17:160</text:p>
          </table:table-cell>
          <table:table-cell office:value-type="float" office:value="13667715.07" table:style-name="ce15">
            <text:p>13667715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20:943</text:p>
          </table:table-cell>
          <table:table-cell office:value-type="float" office:value="1795270.99" table:style-name="ce15">
            <text:p>1795270,9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32:1064</text:p>
          </table:table-cell>
          <table:table-cell office:value-type="float" office:value="1710856.38" table:style-name="ce15">
            <text:p>1710856,3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34:2774</text:p>
          </table:table-cell>
          <table:table-cell office:value-type="float" office:value="268626.09000000003" table:style-name="ce15">
            <text:p>268626,0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34:819</text:p>
          </table:table-cell>
          <table:table-cell office:value-type="float" office:value="673559.32" table:style-name="ce15">
            <text:p>673559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35:5623</text:p>
          </table:table-cell>
          <table:table-cell office:value-type="float" office:value="10860185.689999999" table:style-name="ce15">
            <text:p>10860185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1:230201:543</text:p>
          </table:table-cell>
          <table:table-cell office:value-type="float" office:value="128396.66" table:style-name="ce15">
            <text:p>128396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1:240501:692</text:p>
          </table:table-cell>
          <table:table-cell office:value-type="float" office:value="2068037.83" table:style-name="ce15">
            <text:p>2068037,8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010301:2012</text:p>
          </table:table-cell>
          <table:table-cell office:value-type="float" office:value="2519515.4500000002" table:style-name="ce15">
            <text:p>2519515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030102:39</text:p>
          </table:table-cell>
          <table:table-cell office:value-type="float" office:value="3427010.34" table:style-name="ce15">
            <text:p>3427010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30102:5363</text:p>
          </table:table-cell>
          <table:table-cell office:value-type="float" office:value="153481.32999999999" table:style-name="ce15">
            <text:p>153481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30102:5364</text:p>
          </table:table-cell>
          <table:table-cell office:value-type="float" office:value="8541352.1500000004" table:style-name="ce15">
            <text:p>8541352,1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40101:767</text:p>
          </table:table-cell>
          <table:table-cell office:value-type="float" office:value="2722587.28" table:style-name="ce15">
            <text:p>2722587,2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9:010103:29663</text:p>
          </table:table-cell>
          <table:table-cell office:value-type="float" office:value="72420.14" table:style-name="ce15">
            <text:p>72420,1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3:29829</text:p>
          </table:table-cell>
          <table:table-cell office:value-type="float" office:value="568811.02" table:style-name="ce15">
            <text:p>568811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03:31580</text:p>
          </table:table-cell>
          <table:table-cell office:value-type="float" office:value="98182.64" table:style-name="ce15">
            <text:p>98182,6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03:31581</text:p>
          </table:table-cell>
          <table:table-cell office:value-type="float" office:value="39456.47" table:style-name="ce15">
            <text:p>39456,4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03:31584</text:p>
          </table:table-cell>
          <table:table-cell office:value-type="float" office:value="147517.32" table:style-name="ce15">
            <text:p>147517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3:31585</text:p>
          </table:table-cell>
          <table:table-cell office:value-type="float" office:value="5339.6" table:style-name="ce15">
            <text:p>5339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3:5520</text:p>
          </table:table-cell>
          <table:table-cell office:value-type="float" office:value="2767348.18" table:style-name="ce15">
            <text:p>2767348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03:6219</text:p>
          </table:table-cell>
          <table:table-cell office:value-type="float" office:value="483677.4" table:style-name="ce15">
            <text:p>483677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1:180101:3574</text:p>
          </table:table-cell>
          <table:table-cell office:value-type="float" office:value="191388.39" table:style-name="ce15">
            <text:p>191388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1:210101:3020</text:p>
          </table:table-cell>
          <table:table-cell office:value-type="float" office:value="4406597.07" table:style-name="ce15">
            <text:p>4406597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211401:3036</text:p>
          </table:table-cell>
          <table:table-cell office:value-type="float" office:value="2617251.16" table:style-name="ce15">
            <text:p>2617251,1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220301:3439</text:p>
          </table:table-cell>
          <table:table-cell office:value-type="float" office:value="341477974.92000002" table:style-name="ce15">
            <text:p>341477974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1:220301:8646</text:p>
          </table:table-cell>
          <table:table-cell office:value-type="float" office:value="2717150.26" table:style-name="ce15">
            <text:p>2717150,2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5:040101:2024</text:p>
          </table:table-cell>
          <table:table-cell office:value-type="float" office:value="1110754.52" table:style-name="ce15">
            <text:p>1110754,5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40101:2025</text:p>
          </table:table-cell>
          <table:table-cell office:value-type="float" office:value="3774172.02" table:style-name="ce15">
            <text:p>3774172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5:050101:268</text:p>
          </table:table-cell>
          <table:table-cell office:value-type="float" office:value="16349968.689999999" table:style-name="ce15">
            <text:p>16349968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5:050101:269</text:p>
          </table:table-cell>
          <table:table-cell office:value-type="float" office:value="8796702.1500000004" table:style-name="ce15">
            <text:p>8796702,1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5:050101:271</text:p>
          </table:table-cell>
          <table:table-cell office:value-type="float" office:value="872748.42" table:style-name="ce15">
            <text:p>872748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217:21257</text:p>
          </table:table-cell>
          <table:table-cell office:value-type="float" office:value="79035.05" table:style-name="ce15">
            <text:p>79035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217:21900</text:p>
          </table:table-cell>
          <table:table-cell office:value-type="float" office:value="79646.64" table:style-name="ce15">
            <text:p>79646,6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217:21901</text:p>
          </table:table-cell>
          <table:table-cell office:value-type="float" office:value="60286.29" table:style-name="ce15">
            <text:p>60286,2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218:5993</text:p>
          </table:table-cell>
          <table:table-cell office:value-type="float" office:value="126576.92" table:style-name="ce15">
            <text:p>126576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2:010220:6828</text:p>
          </table:table-cell>
          <table:table-cell office:value-type="float" office:value="8524760.6799999997" table:style-name="ce15">
            <text:p>8524760,6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2:010220:6829</text:p>
          </table:table-cell>
          <table:table-cell office:value-type="float" office:value="312937.82" table:style-name="ce15">
            <text:p>312937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223:3456</text:p>
          </table:table-cell>
          <table:table-cell office:value-type="float" office:value="2678351.0699999998" table:style-name="ce15">
            <text:p>2678351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224:2139</text:p>
          </table:table-cell>
          <table:table-cell office:value-type="float" office:value="25921.279999999999" table:style-name="ce15">
            <text:p>25921,2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225:6571</text:p>
          </table:table-cell>
          <table:table-cell office:value-type="float" office:value="31931921.940000001" table:style-name="ce15">
            <text:p>31931921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9:010103:13427</text:p>
          </table:table-cell>
          <table:table-cell office:value-type="float" office:value="1288904.3700000001" table:style-name="ce15">
            <text:p>1288904,3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9:010103:13440</text:p>
          </table:table-cell>
          <table:table-cell office:value-type="float" office:value="27793.91" table:style-name="ce15">
            <text:p>27793,9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9:010103:13448</text:p>
          </table:table-cell>
          <table:table-cell office:value-type="float" office:value="127189.32" table:style-name="ce15">
            <text:p>127189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9:010103:13454</text:p>
          </table:table-cell>
          <table:table-cell office:value-type="float" office:value="11860.33" table:style-name="ce15">
            <text:p>11860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9:010101:4696</text:p>
          </table:table-cell>
          <table:table-cell office:value-type="float" office:value="200797458.97" table:style-name="ce15">
            <text:p>2007974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9:040101:336</text:p>
          </table:table-cell>
          <table:table-cell office:value-type="float" office:value="848464.05" table:style-name="ce15">
            <text:p>848464,0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9:090101:3311</text:p>
          </table:table-cell>
          <table:table-cell office:value-type="float" office:value="540713.04" table:style-name="ce15">
            <text:p>540713,0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9:110101:104</text:p>
          </table:table-cell>
          <table:table-cell office:value-type="float" office:value="678644.13" table:style-name="ce15">
            <text:p>678644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9:110101:1975</text:p>
          </table:table-cell>
          <table:table-cell office:value-type="float" office:value="67437.789999999994" table:style-name="ce15">
            <text:p>67437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9:110101:1976</text:p>
          </table:table-cell>
          <table:table-cell office:value-type="float" office:value="27843.63" table:style-name="ce15">
            <text:p>27843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9:110101:1977</text:p>
          </table:table-cell>
          <table:table-cell office:value-type="float" office:value="76399.64" table:style-name="ce15">
            <text:p>76399,6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9:110101:1978</text:p>
          </table:table-cell>
          <table:table-cell office:value-type="float" office:value="30398.09" table:style-name="ce15">
            <text:p>30398,0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701:298</text:p>
          </table:table-cell>
          <table:table-cell office:value-type="float" office:value="536705.53" table:style-name="ce15">
            <text:p>536705,5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701:300</text:p>
          </table:table-cell>
          <table:table-cell office:value-type="float" office:value="151390.59" table:style-name="ce15">
            <text:p>151390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701:301</text:p>
          </table:table-cell>
          <table:table-cell office:value-type="float" office:value="2307753.11" table:style-name="ce15">
            <text:p>2307753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9:010101:380</text:p>
          </table:table-cell>
          <table:table-cell office:value-type="float" office:value="1201713.07" table:style-name="ce15">
            <text:p>1201713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9:010101:392</text:p>
          </table:table-cell>
          <table:table-cell office:value-type="float" office:value="2433753.2799999998" table:style-name="ce15">
            <text:p>2433753,2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9:010101:4422</text:p>
          </table:table-cell>
          <table:table-cell office:value-type="float" office:value="643211.6" table:style-name="ce15">
            <text:p>643211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9:010101:483</text:p>
          </table:table-cell>
          <table:table-cell office:value-type="float" office:value="1190340.3899999999" table:style-name="ce15">
            <text:p>1190340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9:010103:11001</text:p>
          </table:table-cell>
          <table:table-cell office:value-type="float" office:value="2295177.39" table:style-name="ce15">
            <text:p>2295177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60301:7289</text:p>
          </table:table-cell>
          <table:table-cell office:value-type="float" office:value="1562748.79" table:style-name="ce15">
            <text:p>1562748,7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60301:7290</text:p>
          </table:table-cell>
          <table:table-cell office:value-type="float" office:value="629788.80000000005" table:style-name="ce15">
            <text:p>629788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4:060301:7291</text:p>
          </table:table-cell>
          <table:table-cell office:value-type="float" office:value="1812207.81" table:style-name="ce15">
            <text:p>1812207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60301:7292</text:p>
          </table:table-cell>
          <table:table-cell office:value-type="float" office:value="4968023.5199999996" table:style-name="ce15">
            <text:p>4968023,5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70401:2</text:p>
          </table:table-cell>
          <table:table-cell office:value-type="float" office:value="438518.31" table:style-name="ce15">
            <text:p>438518,3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4:070601:2072</text:p>
          </table:table-cell>
          <table:table-cell office:value-type="float" office:value="3028719.34" table:style-name="ce15">
            <text:p>3028719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10108:1805</text:p>
          </table:table-cell>
          <table:table-cell office:value-type="float" office:value="14009246.07" table:style-name="ce15">
            <text:p>14009246,0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9:010103:11166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2:010101:2493</text:p>
          </table:table-cell>
          <table:table-cell office:value-type="float" office:value="279078.34999999998" table:style-name="ce15">
            <text:p>279078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2:010101:2494</text:p>
          </table:table-cell>
          <table:table-cell office:value-type="float" office:value="4893862.3600000003" table:style-name="ce15">
            <text:p>4893862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2:020101:2488</text:p>
          </table:table-cell>
          <table:table-cell office:value-type="float" office:value="1598757.97" table:style-name="ce15">
            <text:p>1598757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2:020101:825</text:p>
          </table:table-cell>
          <table:table-cell office:value-type="float" office:value="1623088.23" table:style-name="ce15">
            <text:p>1623088,2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2:020103:4239</text:p>
          </table:table-cell>
          <table:table-cell office:value-type="float" office:value="6601390.25" table:style-name="ce15">
            <text:p>6601390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2:020501:528</text:p>
          </table:table-cell>
          <table:table-cell office:value-type="float" office:value="3557485.13" table:style-name="ce15">
            <text:p>3557485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2:060301:10</text:p>
          </table:table-cell>
          <table:table-cell office:value-type="float" office:value="1119774.53" table:style-name="ce15">
            <text:p>1119774,5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9:010101:346</text:p>
          </table:table-cell>
          <table:table-cell office:value-type="float" office:value="1190340.3899999999" table:style-name="ce15">
            <text:p>1190340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9:010101:363</text:p>
          </table:table-cell>
          <table:table-cell office:value-type="float" office:value="1190340.3899999999" table:style-name="ce15">
            <text:p>1190340,3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9:010101:369</text:p>
          </table:table-cell>
          <table:table-cell office:value-type="float" office:value="1091777.17" table:style-name="ce15">
            <text:p>1091777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9:010101:370</text:p>
          </table:table-cell>
          <table:table-cell office:value-type="float" office:value="2255581.3199999998" table:style-name="ce15">
            <text:p>2255581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9:010101:371</text:p>
          </table:table-cell>
          <table:table-cell office:value-type="float" office:value="67831.11" table:style-name="ce15">
            <text:p>67831,1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9:010101:372</text:p>
          </table:table-cell>
          <table:table-cell office:value-type="float" office:value="2255581.3199999998" table:style-name="ce15">
            <text:p>2255581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9:010101:373</text:p>
          </table:table-cell>
          <table:table-cell office:value-type="float" office:value="2433753.2799999998" table:style-name="ce15">
            <text:p>2433753,2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9:010101:378</text:p>
          </table:table-cell>
          <table:table-cell office:value-type="float" office:value="2255581.3199999998" table:style-name="ce15">
            <text:p>2255581,3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9:010103:11215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9:010108:2679</text:p>
          </table:table-cell>
          <table:table-cell office:value-type="float" office:value="3221293.95" table:style-name="ce15">
            <text:p>3221293,9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9:010108:2680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9:010110:4519</text:p>
          </table:table-cell>
          <table:table-cell office:value-type="float" office:value="17614.349999999999" table:style-name="ce15">
            <text:p>17614,3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9:010110:4521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2:040101:768</text:p>
          </table:table-cell>
          <table:table-cell office:value-type="float" office:value="3581335.87" table:style-name="ce15">
            <text:p>3581335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2:040102:4802</text:p>
          </table:table-cell>
          <table:table-cell office:value-type="float" office:value="5223177.3099999996" table:style-name="ce15">
            <text:p>5223177,3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2:040103:3735</text:p>
          </table:table-cell>
          <table:table-cell office:value-type="float" office:value="3959555.53" table:style-name="ce15">
            <text:p>3959555,5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2:040901:1206</text:p>
          </table:table-cell>
          <table:table-cell office:value-type="float" office:value="5591569.4199999999" table:style-name="ce15">
            <text:p>5591569,4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2:040901:1734</text:p>
          </table:table-cell>
          <table:table-cell office:value-type="float" office:value="4656216.46" table:style-name="ce15">
            <text:p>4656216,4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040903:2826</text:p>
          </table:table-cell>
          <table:table-cell office:value-type="float" office:value="5876258.71" table:style-name="ce15">
            <text:p>5876258,7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40904:1036</text:p>
          </table:table-cell>
          <table:table-cell office:value-type="float" office:value="4692417.5999999996" table:style-name="ce15">
            <text:p>4692417,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41401:2473</text:p>
          </table:table-cell>
          <table:table-cell office:value-type="float" office:value="1725093.22" table:style-name="ce15">
            <text:p>1725093,2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41801:6599</text:p>
          </table:table-cell>
          <table:table-cell office:value-type="float" office:value="4463907.8" table:style-name="ce15">
            <text:p>4463907,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050501:1696</text:p>
          </table:table-cell>
          <table:table-cell office:value-type="float" office:value="51967433.590000004" table:style-name="ce15">
            <text:p>51967433,5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1:220301:8647</text:p>
          </table:table-cell>
          <table:table-cell office:value-type="float" office:value="158224.13" table:style-name="ce15">
            <text:p>158224,1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1:060101:8796</text:p>
          </table:table-cell>
          <table:table-cell office:value-type="float" office:value="127607995.11" table:style-name="ce15">
            <text:p>127607995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1:060301:1223</text:p>
          </table:table-cell>
          <table:table-cell office:value-type="float" office:value="225935.5" table:style-name="ce15">
            <text:p>225935,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1:070101:1032</text:p>
          </table:table-cell>
          <table:table-cell office:value-type="float" office:value="514212.18" table:style-name="ce15">
            <text:p>514212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1:100501:96</text:p>
          </table:table-cell>
          <table:table-cell office:value-type="float" office:value="1235125.1599999999" table:style-name="ce15">
            <text:p>1235125,1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1:120101:315</text:p>
          </table:table-cell>
          <table:table-cell office:value-type="float" office:value="81250504.780000001" table:style-name="ce15">
            <text:p>81250504,7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2:010225:8684</text:p>
          </table:table-cell>
          <table:table-cell office:value-type="float" office:value="7301155.75" table:style-name="ce15">
            <text:p>7301155,7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4:060101:5112</text:p>
          </table:table-cell>
          <table:table-cell office:value-type="float" office:value="96784.87" table:style-name="ce15">
            <text:p>96784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4:060101:5113</text:p>
          </table:table-cell>
          <table:table-cell office:value-type="float" office:value="127976.84" table:style-name="ce15">
            <text:p>127976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4:100101:3417</text:p>
          </table:table-cell>
          <table:table-cell office:value-type="float" office:value="2543587.69" table:style-name="ce15">
            <text:p>2543587,6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5:010110:150</text:p>
          </table:table-cell>
          <table:table-cell office:value-type="float" office:value="523102.92" table:style-name="ce15">
            <text:p>523102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5:020133:410</text:p>
          </table:table-cell>
          <table:table-cell office:value-type="float" office:value="2727295.4" table:style-name="ce15">
            <text:p>2727295,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5:040101:848</text:p>
          </table:table-cell>
          <table:table-cell office:value-type="float" office:value="653432.25" table:style-name="ce15">
            <text:p>653432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5:110502:537</text:p>
          </table:table-cell>
          <table:table-cell office:value-type="float" office:value="370930.73" table:style-name="ce15">
            <text:p>370930,7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1:030101:1209</text:p>
          </table:table-cell>
          <table:table-cell office:value-type="float" office:value="109617666.86" table:style-name="ce15">
            <text:p>109617666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1:030101:178</text:p>
          </table:table-cell>
          <table:table-cell office:value-type="float" office:value="109617666.86" table:style-name="ce15">
            <text:p>109617666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1:030101:858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030101:863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1:030101:896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1:030101:925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1:030801:1935</text:p>
          </table:table-cell>
          <table:table-cell office:value-type="float" office:value="6773853.8700000001" table:style-name="ce15">
            <text:p>6773853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2:010303:6406</text:p>
          </table:table-cell>
          <table:table-cell office:value-type="float" office:value="570098.17000000004" table:style-name="ce15">
            <text:p>570098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2:010308:3854</text:p>
          </table:table-cell>
          <table:table-cell office:value-type="float" office:value="986341.57" table:style-name="ce15">
            <text:p>986341,5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2:010308:3856</text:p>
          </table:table-cell>
          <table:table-cell office:value-type="float" office:value="26055.51" table:style-name="ce15">
            <text:p>26055,5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2:010701:314</text:p>
          </table:table-cell>
          <table:table-cell office:value-type="float" office:value="1203021.45" table:style-name="ce15">
            <text:p>1203021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3:040103:1287</text:p>
          </table:table-cell>
          <table:table-cell office:value-type="float" office:value="3681228.45" table:style-name="ce15">
            <text:p>3681228,4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3:050101:304</text:p>
          </table:table-cell>
          <table:table-cell office:value-type="float" office:value="1804110.27" table:style-name="ce15">
            <text:p>1804110,2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3:070121:364</text:p>
          </table:table-cell>
          <table:table-cell office:value-type="float" office:value="896519.61" table:style-name="ce15">
            <text:p>896519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3:070121:365</text:p>
          </table:table-cell>
          <table:table-cell office:value-type="float" office:value="218579.94" table:style-name="ce15">
            <text:p>218579,9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3:070140:119</text:p>
          </table:table-cell>
          <table:table-cell office:value-type="float" office:value="14297.36" table:style-name="ce15">
            <text:p>14297,3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5:010108:984</text:p>
          </table:table-cell>
          <table:table-cell office:value-type="float" office:value="15768207.869999999" table:style-name="ce15">
            <text:p>15768207,8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5:030104:3151</text:p>
          </table:table-cell>
          <table:table-cell office:value-type="float" office:value="7788001.8200000003" table:style-name="ce15">
            <text:p>7788001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5:030201:1538</text:p>
          </table:table-cell>
          <table:table-cell office:value-type="float" office:value="6175746.1699999999" table:style-name="ce15">
            <text:p>6175746,1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5:030501:2072</text:p>
          </table:table-cell>
          <table:table-cell office:value-type="float" office:value="7936024.3399999999" table:style-name="ce15">
            <text:p>7936024,3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1:060101:2874</text:p>
          </table:table-cell>
          <table:table-cell office:value-type="float" office:value="1413913.66" table:style-name="ce15">
            <text:p>1413913,66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1:120101:1726</text:p>
          </table:table-cell>
          <table:table-cell office:value-type="float" office:value="5354945.84" table:style-name="ce15">
            <text:p>5354945,8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2:100101:420</text:p>
          </table:table-cell>
          <table:table-cell office:value-type="float" office:value="813961.85" table:style-name="ce15">
            <text:p>813961,8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2:100101:421</text:p>
          </table:table-cell>
          <table:table-cell office:value-type="float" office:value="270647.92" table:style-name="ce15">
            <text:p>270647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9:010109:15912</text:p>
          </table:table-cell>
          <table:table-cell office:value-type="float" office:value="21643556.609999999" table:style-name="ce15">
            <text:p>21643556,6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9:010110:31677</text:p>
          </table:table-cell>
          <table:table-cell office:value-type="float" office:value="3928452.82" table:style-name="ce15">
            <text:p>3928452,8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1:010113:9243</text:p>
          </table:table-cell>
          <table:table-cell office:value-type="float" office:value="231012051.34" table:style-name="ce15">
            <text:p>231012051,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1:010114:2484</text:p>
          </table:table-cell>
          <table:table-cell office:value-type="float" office:value="250350223.09999999" table:style-name="ce15">
            <text:p>250350223,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103:9178</text:p>
          </table:table-cell>
          <table:table-cell office:value-type="float" office:value="179939710.72999999" table:style-name="ce15">
            <text:p>179939710,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2:130501:1207</text:p>
          </table:table-cell>
          <table:table-cell office:value-type="float" office:value="25999328.879999999" table:style-name="ce15">
            <text:p>25999328,8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2:130901:1050</text:p>
          </table:table-cell>
          <table:table-cell office:value-type="float" office:value="992143.18" table:style-name="ce15">
            <text:p>992143,1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2:130901:1951</text:p>
          </table:table-cell>
          <table:table-cell office:value-type="float" office:value="1792642.44" table:style-name="ce15">
            <text:p>1792642,44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132301:1474</text:p>
          </table:table-cell>
          <table:table-cell office:value-type="float" office:value="3195907.63" table:style-name="ce15">
            <text:p>3195907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132301:1475</text:p>
          </table:table-cell>
          <table:table-cell office:value-type="float" office:value="470485.25" table:style-name="ce15">
            <text:p>470485,2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7:010102:4463</text:p>
          </table:table-cell>
          <table:table-cell office:value-type="float" office:value="175131187.94" table:style-name="ce15">
            <text:p>175131187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9:010113:28488</text:p>
          </table:table-cell>
          <table:table-cell office:value-type="float" office:value="4220421.92" table:style-name="ce15">
            <text:p>4220421,9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9:010113:28489</text:p>
          </table:table-cell>
          <table:table-cell office:value-type="float" office:value="87741.19" table:style-name="ce15">
            <text:p>87741,1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2:180201:2034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2:180201:2035</text:p>
          </table:table-cell>
          <table:table-cell office:value-type="float" office:value="3660.12" table:style-name="ce15">
            <text:p>3660,1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2:190103:3234</text:p>
          </table:table-cell>
          <table:table-cell office:value-type="float" office:value="5073424.0199999996" table:style-name="ce15">
            <text:p>5073424,0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3:070101:127</text:p>
          </table:table-cell>
          <table:table-cell office:value-type="float" office:value="1062963.98" table:style-name="ce15">
            <text:p>1062963,98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4:060101:6169</text:p>
          </table:table-cell>
          <table:table-cell office:value-type="float" office:value="41125.629999999997" table:style-name="ce15">
            <text:p>41125,6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2:010105:8528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2:010105:8529</text:p>
          </table:table-cell>
          <table:table-cell office:value-type="float" office:value="824931.33" table:style-name="ce15">
            <text:p>824931,3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2:010105:8530</text:p>
          </table:table-cell>
          <table:table-cell office:value-type="float" office:value="98079.9" table:style-name="ce15">
            <text:p>98079,9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2:010108:4181</text:p>
          </table:table-cell>
          <table:table-cell office:value-type="float" office:value="2722518.81" table:style-name="ce15">
            <text:p>2722518,81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2:010110:156</text:p>
          </table:table-cell>
          <table:table-cell office:value-type="float" office:value="9509939.1999999993" table:style-name="ce15">
            <text:p>9509939,2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4:090101:2751</text:p>
          </table:table-cell>
          <table:table-cell office:value-type="float" office:value="3167938.43" table:style-name="ce15">
            <text:p>3167938,43</text:p>
          </table:table-cell>
          <table:table-cell office:value-type="string" table:style-name="ce18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170201:88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813]+1" table:style-name="ce23">
            <text:p>2</text:p>
          </table:table-cell>
          <table:table-cell office:value-type="string" table:style-name="ce24">
            <text:p>90:12:090601:130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814]+1" table:style-name="ce23">
            <text:p>3</text:p>
          </table:table-cell>
          <table:table-cell office:value-type="string" table:style-name="ce24">
            <text:p>90:12:090601:181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815]+1" table:style-name="ce23">
            <text:p>4</text:p>
          </table:table-cell>
          <table:table-cell office:value-type="string" table:style-name="ce24">
            <text:p>90:25:040101:175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816]+1" table:style-name="ce23">
            <text:p>5</text:p>
          </table:table-cell>
          <table:table-cell office:value-type="string" table:style-name="ce24">
            <text:p>90:25:090105:382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817]+1" table:style-name="ce23">
            <text:p>6</text:p>
          </table:table-cell>
          <table:table-cell office:value-type="string" table:style-name="ce24">
            <text:p>90:08:010102:599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818]+1" table:style-name="ce23">
            <text:p>7</text:p>
          </table:table-cell>
          <table:table-cell office:value-type="string" table:style-name="ce24">
            <text:p>90:08:110101:63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819]+1" table:style-name="ce23">
            <text:p>8</text:p>
          </table:table-cell>
          <table:table-cell office:value-type="string" table:style-name="ce24">
            <text:p>90:10:010106:11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20]+1" table:style-name="ce23">
            <text:p>9</text:p>
          </table:table-cell>
          <table:table-cell office:value-type="string" table:style-name="ce24">
            <text:p>90:01:000000:103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21]+1" table:style-name="ce23">
            <text:p>10</text:p>
          </table:table-cell>
          <table:table-cell office:value-type="string" table:style-name="ce24">
            <text:p>90:24:010105:149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22]+1" table:style-name="ce23">
            <text:p>11</text:p>
          </table:table-cell>
          <table:table-cell office:value-type="string" table:style-name="ce24">
            <text:p>90:24:010106:242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23]+1" table:style-name="ce23">
            <text:p>12</text:p>
          </table:table-cell>
          <table:table-cell office:value-type="string" table:style-name="ce24">
            <text:p>90:24:010106:243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24]+1" table:style-name="ce23">
            <text:p>13</text:p>
          </table:table-cell>
          <table:table-cell office:value-type="string" table:style-name="ce24">
            <text:p>90:24:010106:243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25]+1" table:style-name="ce23">
            <text:p>14</text:p>
          </table:table-cell>
          <table:table-cell office:value-type="string" table:style-name="ce24">
            <text:p>90:24:010106:243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26]+1" table:style-name="ce23">
            <text:p>15</text:p>
          </table:table-cell>
          <table:table-cell office:value-type="string" table:style-name="ce24">
            <text:p>90:24:020101:328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27]+1" table:style-name="ce23">
            <text:p>16</text:p>
          </table:table-cell>
          <table:table-cell office:value-type="string" table:style-name="ce24">
            <text:p>90:11:130101:473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28]+1" table:style-name="ce23">
            <text:p>17</text:p>
          </table:table-cell>
          <table:table-cell office:value-type="string" table:style-name="ce24">
            <text:p>90:11:130101:52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29]+1" table:style-name="ce23">
            <text:p>18</text:p>
          </table:table-cell>
          <table:table-cell office:value-type="string" table:style-name="ce24">
            <text:p>90:07:020103:44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30]+1" table:style-name="ce23">
            <text:p>19</text:p>
          </table:table-cell>
          <table:table-cell office:value-type="string" table:style-name="ce24">
            <text:p>90:25:040101:17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31]+1" table:style-name="ce23">
            <text:p>20</text:p>
          </table:table-cell>
          <table:table-cell office:value-type="string" table:style-name="ce24">
            <text:p>90:25:040101:175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32]+1" table:style-name="ce23">
            <text:p>21</text:p>
          </table:table-cell>
          <table:table-cell office:value-type="string" table:style-name="ce24">
            <text:p>90:25:040101:175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33]+1" table:style-name="ce23">
            <text:p>22</text:p>
          </table:table-cell>
          <table:table-cell office:value-type="string" table:style-name="ce24">
            <text:p>90:25:040101:201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34]+1" table:style-name="ce23">
            <text:p>23</text:p>
          </table:table-cell>
          <table:table-cell office:value-type="string" table:style-name="ce24">
            <text:p>90:25:040101:201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35]+1" table:style-name="ce23">
            <text:p>24</text:p>
          </table:table-cell>
          <table:table-cell office:value-type="string" table:style-name="ce24">
            <text:p>90:08:120401:44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36]+1" table:style-name="ce23">
            <text:p>25</text:p>
          </table:table-cell>
          <table:table-cell office:value-type="string" table:style-name="ce24">
            <text:p>90:22:010310:550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37]+1" table:style-name="ce23">
            <text:p>26</text:p>
          </table:table-cell>
          <table:table-cell office:value-type="string" table:style-name="ce24">
            <text:p>90:24:040102:21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38]+1" table:style-name="ce23">
            <text:p>27</text:p>
          </table:table-cell>
          <table:table-cell office:value-type="string" table:style-name="ce24">
            <text:p>90:07:230101:87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39]+1" table:style-name="ce23">
            <text:p>28</text:p>
          </table:table-cell>
          <table:table-cell office:value-type="string" table:style-name="ce24">
            <text:p>90:08:010102:177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40]+1" table:style-name="ce23">
            <text:p>29</text:p>
          </table:table-cell>
          <table:table-cell office:value-type="string" table:style-name="ce24">
            <text:p>90:08:010102:177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41]+1" table:style-name="ce23">
            <text:p>30</text:p>
          </table:table-cell>
          <table:table-cell office:value-type="string" table:style-name="ce24">
            <text:p>90:19:010108:119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42]+1" table:style-name="ce23">
            <text:p>31</text:p>
          </table:table-cell>
          <table:table-cell office:value-type="string" table:style-name="ce24">
            <text:p>90:19:010108:123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43]+1" table:style-name="ce23">
            <text:p>32</text:p>
          </table:table-cell>
          <table:table-cell office:value-type="string" table:style-name="ce24">
            <text:p>90:19:010108:258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44]+1" table:style-name="ce23">
            <text:p>33</text:p>
          </table:table-cell>
          <table:table-cell office:value-type="string" table:style-name="ce24">
            <text:p>90:19:010108:258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45]+1" table:style-name="ce23">
            <text:p>34</text:p>
          </table:table-cell>
          <table:table-cell office:value-type="string" table:style-name="ce24">
            <text:p>90:19:010108:258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46]+1" table:style-name="ce23">
            <text:p>35</text:p>
          </table:table-cell>
          <table:table-cell office:value-type="string" table:style-name="ce24">
            <text:p>90:19:010108:265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47]+1" table:style-name="ce23">
            <text:p>36</text:p>
          </table:table-cell>
          <table:table-cell office:value-type="string" table:style-name="ce24">
            <text:p>90:19:010108:26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48]+1" table:style-name="ce23">
            <text:p>37</text:p>
          </table:table-cell>
          <table:table-cell office:value-type="string" table:style-name="ce24">
            <text:p>90:19:010110:492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49]+1" table:style-name="ce23">
            <text:p>38</text:p>
          </table:table-cell>
          <table:table-cell office:value-type="string" table:style-name="ce24">
            <text:p>90:06:010201:11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50]+1" table:style-name="ce23">
            <text:p>39</text:p>
          </table:table-cell>
          <table:table-cell office:value-type="string" table:style-name="ce24">
            <text:p>90:06:020201:45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51]+1" table:style-name="ce23">
            <text:p>40</text:p>
          </table:table-cell>
          <table:table-cell office:value-type="string" table:style-name="ce24">
            <text:p>90:06:020201:46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52]+1" table:style-name="ce23">
            <text:p>41</text:p>
          </table:table-cell>
          <table:table-cell office:value-type="string" table:style-name="ce24">
            <text:p>90:19:010103:1103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53]+1" table:style-name="ce23">
            <text:p>42</text:p>
          </table:table-cell>
          <table:table-cell office:value-type="string" table:style-name="ce24">
            <text:p>90:19:010103:1109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54]+1" table:style-name="ce23">
            <text:p>43</text:p>
          </table:table-cell>
          <table:table-cell office:value-type="string" table:style-name="ce24">
            <text:p>90:19:010103:1110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55]+1" table:style-name="ce23">
            <text:p>44</text:p>
          </table:table-cell>
          <table:table-cell office:value-type="string" table:style-name="ce24">
            <text:p>90:19:010103:1127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56]+1" table:style-name="ce23">
            <text:p>45</text:p>
          </table:table-cell>
          <table:table-cell office:value-type="string" table:style-name="ce24">
            <text:p>90:19:010103:1127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57]+1" table:style-name="ce23">
            <text:p>46</text:p>
          </table:table-cell>
          <table:table-cell office:value-type="string" table:style-name="ce24">
            <text:p>90:19:010103:1206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58]+1" table:style-name="ce23">
            <text:p>47</text:p>
          </table:table-cell>
          <table:table-cell office:value-type="string" table:style-name="ce24">
            <text:p>90:19:010103:1207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859]+1" table:style-name="ce23">
            <text:p>48</text:p>
          </table:table-cell>
          <table:table-cell office:value-type="string" table:style-name="ce24">
            <text:p>90:19:010103:1207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60]+1" table:style-name="ce23">
            <text:p>49</text:p>
          </table:table-cell>
          <table:table-cell office:value-type="string" table:style-name="ce24">
            <text:p>90:19:010103:1220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61]+1" table:style-name="ce23">
            <text:p>50</text:p>
          </table:table-cell>
          <table:table-cell office:value-type="string" table:style-name="ce24">
            <text:p>90:19:010103:1220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62]+1" table:style-name="ce23">
            <text:p>51</text:p>
          </table:table-cell>
          <table:table-cell office:value-type="string" table:style-name="ce24">
            <text:p>90:19:010103:1220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63]+1" table:style-name="ce23">
            <text:p>52</text:p>
          </table:table-cell>
          <table:table-cell office:value-type="string" table:style-name="ce24">
            <text:p>90:19:010103:1220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64]+1" table:style-name="ce23">
            <text:p>53</text:p>
          </table:table-cell>
          <table:table-cell office:value-type="string" table:style-name="ce24">
            <text:p>90:19:010103:1278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65]+1" table:style-name="ce23">
            <text:p>54</text:p>
          </table:table-cell>
          <table:table-cell office:value-type="string" table:style-name="ce24">
            <text:p>90:19:010103:1278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66]+1" table:style-name="ce23">
            <text:p>55</text:p>
          </table:table-cell>
          <table:table-cell office:value-type="string" table:style-name="ce24">
            <text:p>90:19:010103:1282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67]+1" table:style-name="ce23">
            <text:p>56</text:p>
          </table:table-cell>
          <table:table-cell office:value-type="string" table:style-name="ce24">
            <text:p>90:19:010103:1292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68]+1" table:style-name="ce23">
            <text:p>57</text:p>
          </table:table-cell>
          <table:table-cell office:value-type="string" table:style-name="ce24">
            <text:p>90:19:010103:1333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69]+1" table:style-name="ce23">
            <text:p>58</text:p>
          </table:table-cell>
          <table:table-cell office:value-type="string" table:style-name="ce24">
            <text:p>90:19:010103:1333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70]+1" table:style-name="ce23">
            <text:p>59</text:p>
          </table:table-cell>
          <table:table-cell office:value-type="string" table:style-name="ce24">
            <text:p>90:19:010103:1333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71]+1" table:style-name="ce23">
            <text:p>60</text:p>
          </table:table-cell>
          <table:table-cell office:value-type="string" table:style-name="ce24">
            <text:p>90:19:010103:1336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72]+1" table:style-name="ce23">
            <text:p>61</text:p>
          </table:table-cell>
          <table:table-cell office:value-type="string" table:style-name="ce24">
            <text:p>90:19:010103:1336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73]+1" table:style-name="ce23">
            <text:p>62</text:p>
          </table:table-cell>
          <table:table-cell office:value-type="string" table:style-name="ce24">
            <text:p>90:19:010103:1336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74]+1" table:style-name="ce23">
            <text:p>63</text:p>
          </table:table-cell>
          <table:table-cell office:value-type="string" table:style-name="ce24">
            <text:p>90:19:010103:1338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75]+1" table:style-name="ce23">
            <text:p>64</text:p>
          </table:table-cell>
          <table:table-cell office:value-type="string" table:style-name="ce24">
            <text:p>90:19:010103:1338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76]+1" table:style-name="ce23">
            <text:p>65</text:p>
          </table:table-cell>
          <table:table-cell office:value-type="string" table:style-name="ce24">
            <text:p>90:19:010103:14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77]+1" table:style-name="ce23">
            <text:p>66</text:p>
          </table:table-cell>
          <table:table-cell office:value-type="string" table:style-name="ce24">
            <text:p>90:19:010103:147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78]+1" table:style-name="ce23">
            <text:p>67</text:p>
          </table:table-cell>
          <table:table-cell office:value-type="string" table:style-name="ce24">
            <text:p>90:19:010103:1481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79]+1" table:style-name="ce23">
            <text:p>68</text:p>
          </table:table-cell>
          <table:table-cell office:value-type="string" table:style-name="ce24">
            <text:p>90:19:010103:183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80]+1" table:style-name="ce23">
            <text:p>69</text:p>
          </table:table-cell>
          <table:table-cell office:value-type="string" table:style-name="ce24">
            <text:p>90:19:010103:187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81]+1" table:style-name="ce23">
            <text:p>70</text:p>
          </table:table-cell>
          <table:table-cell office:value-type="string" table:style-name="ce24">
            <text:p>90:18:010117:12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82]+1" table:style-name="ce23">
            <text:p>71</text:p>
          </table:table-cell>
          <table:table-cell office:value-type="string" table:style-name="ce24">
            <text:p>90:01:150301:154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83]+1" table:style-name="ce23">
            <text:p>72</text:p>
          </table:table-cell>
          <table:table-cell office:value-type="string" table:style-name="ce24">
            <text:p>90:22:010220:346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84]+1" table:style-name="ce23">
            <text:p>73</text:p>
          </table:table-cell>
          <table:table-cell office:value-type="string" table:style-name="ce24">
            <text:p>90:15:010106:174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85]+1" table:style-name="ce23">
            <text:p>74</text:p>
          </table:table-cell>
          <table:table-cell office:value-type="string" table:style-name="ce24">
            <text:p>90:24:010102:628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86]+1" table:style-name="ce23">
            <text:p>75</text:p>
          </table:table-cell>
          <table:table-cell office:value-type="string" table:style-name="ce24">
            <text:p>90:19:010103:1276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87]+1" table:style-name="ce23">
            <text:p>76</text:p>
          </table:table-cell>
          <table:table-cell office:value-type="string" table:style-name="ce24">
            <text:p>90:19:010103:1277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88]+1" table:style-name="ce23">
            <text:p>77</text:p>
          </table:table-cell>
          <table:table-cell office:value-type="string" table:style-name="ce24">
            <text:p>90:19:010103:1277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89]+1" table:style-name="ce23">
            <text:p>78</text:p>
          </table:table-cell>
          <table:table-cell office:value-type="string" table:style-name="ce24">
            <text:p>90:19:010103:1277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90]+1" table:style-name="ce23">
            <text:p>79</text:p>
          </table:table-cell>
          <table:table-cell office:value-type="string" table:style-name="ce24">
            <text:p>90:19:010103:1277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91]+1" table:style-name="ce23">
            <text:p>80</text:p>
          </table:table-cell>
          <table:table-cell office:value-type="string" table:style-name="ce24">
            <text:p>90:19:010103:1278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92]+1" table:style-name="ce23">
            <text:p>81</text:p>
          </table:table-cell>
          <table:table-cell office:value-type="string" table:style-name="ce24">
            <text:p>90:19:010103:1278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93]+1" table:style-name="ce23">
            <text:p>82</text:p>
          </table:table-cell>
          <table:table-cell office:value-type="string" table:style-name="ce24">
            <text:p>90:19:010103:1278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94]+1" table:style-name="ce23">
            <text:p>83</text:p>
          </table:table-cell>
          <table:table-cell office:value-type="string" table:style-name="ce24">
            <text:p>90:19:010103:1233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95]+1" table:style-name="ce23">
            <text:p>84</text:p>
          </table:table-cell>
          <table:table-cell office:value-type="string" table:style-name="ce24">
            <text:p>90:19:010103:1233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96]+1" table:style-name="ce23">
            <text:p>85</text:p>
          </table:table-cell>
          <table:table-cell office:value-type="string" table:style-name="ce24">
            <text:p>90:19:010103:1233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97]+1" table:style-name="ce23">
            <text:p>86</text:p>
          </table:table-cell>
          <table:table-cell office:value-type="string" table:style-name="ce24">
            <text:p>90:19:010103:1233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98]+1" table:style-name="ce23">
            <text:p>87</text:p>
          </table:table-cell>
          <table:table-cell office:value-type="string" table:style-name="ce24">
            <text:p>90:19:010103:1241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99]+1" table:style-name="ce23">
            <text:p>88</text:p>
          </table:table-cell>
          <table:table-cell office:value-type="string" table:style-name="ce24">
            <text:p>90:19:010103:1241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900]+1" table:style-name="ce23">
            <text:p>89</text:p>
          </table:table-cell>
          <table:table-cell office:value-type="string" table:style-name="ce24">
            <text:p>90:19:010103:1292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901]+1" table:style-name="ce23">
            <text:p>90</text:p>
          </table:table-cell>
          <table:table-cell office:value-type="string" table:style-name="ce24">
            <text:p>90:19:010103:1293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902]+1" table:style-name="ce23">
            <text:p>91</text:p>
          </table:table-cell>
          <table:table-cell office:value-type="string" table:style-name="ce24">
            <text:p>90:19:010103:1297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903]+1" table:style-name="ce23">
            <text:p>92</text:p>
          </table:table-cell>
          <table:table-cell office:value-type="string" table:style-name="ce24">
            <text:p>90:19:010103:1297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904]+1" table:style-name="ce23">
            <text:p>93</text:p>
          </table:table-cell>
          <table:table-cell office:value-type="string" table:style-name="ce24">
            <text:p>90:19:010103:1297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905]+1" table:style-name="ce23">
            <text:p>94</text:p>
          </table:table-cell>
          <table:table-cell office:value-type="string" table:style-name="ce24">
            <text:p>90:19:010103:202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906]+1" table:style-name="ce23">
            <text:p>95</text:p>
          </table:table-cell>
          <table:table-cell office:value-type="string" table:style-name="ce24">
            <text:p>90:19:010103:230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907]+1" table:style-name="ce23">
            <text:p>96</text:p>
          </table:table-cell>
          <table:table-cell office:value-type="string" table:style-name="ce24">
            <text:p>90:22:010204:228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908]+1" table:style-name="ce23">
            <text:p>97</text:p>
          </table:table-cell>
          <table:table-cell office:value-type="string" table:style-name="ce24">
            <text:p>90:22:010204:228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909]+1" table:style-name="ce23">
            <text:p>98</text:p>
          </table:table-cell>
          <table:table-cell office:value-type="string" table:style-name="ce24">
            <text:p>90:22:010206:220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910]+1" table:style-name="ce23">
            <text:p>99</text:p>
          </table:table-cell>
          <table:table-cell office:value-type="string" table:style-name="ce24">
            <text:p>90:04:020105:90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911]+1" table:style-name="ce23">
            <text:p>100</text:p>
          </table:table-cell>
          <table:table-cell office:value-type="string" table:style-name="ce24">
            <text:p>90:22:010212:141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912]+1" table:style-name="ce23">
            <text:p>101</text:p>
          </table:table-cell>
          <table:table-cell office:value-type="string" table:style-name="ce24">
            <text:p>90:22:010212:93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913]+1" table:style-name="ce23">
            <text:p>102</text:p>
          </table:table-cell>
          <table:table-cell office:value-type="string" table:style-name="ce24">
            <text:p>90:22:010213:139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914]+1" table:style-name="ce23">
            <text:p>103</text:p>
          </table:table-cell>
          <table:table-cell office:value-type="string" table:style-name="ce24">
            <text:p>90:02:110102:133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915]+1" table:style-name="ce23">
            <text:p>104</text:p>
          </table:table-cell>
          <table:table-cell office:value-type="string" table:style-name="ce24">
            <text:p>90:18:010151:284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916]+1" table:style-name="ce23">
            <text:p>105</text:p>
          </table:table-cell>
          <table:table-cell office:value-type="string" table:style-name="ce24">
            <text:p>90:19:010103:1321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917]+1" table:style-name="ce23">
            <text:p>106</text:p>
          </table:table-cell>
          <table:table-cell office:value-type="string" table:style-name="ce24">
            <text:p>90:19:010103:1321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918]+1" table:style-name="ce23">
            <text:p>107</text:p>
          </table:table-cell>
          <table:table-cell office:value-type="string" table:style-name="ce24">
            <text:p>90:19:010103:1321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919]+1" table:style-name="ce23">
            <text:p>108</text:p>
          </table:table-cell>
          <table:table-cell office:value-type="string" table:style-name="ce24">
            <text:p>90:19:010103:1322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920]+1" table:style-name="ce23">
            <text:p>109</text:p>
          </table:table-cell>
          <table:table-cell office:value-type="string" table:style-name="ce24">
            <text:p>90:19:010103:1322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921]+1" table:style-name="ce23">
            <text:p>110</text:p>
          </table:table-cell>
          <table:table-cell office:value-type="string" table:style-name="ce24">
            <text:p>90:19:010103:1322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922]+1" table:style-name="ce23">
            <text:p>111</text:p>
          </table:table-cell>
          <table:table-cell office:value-type="string" table:style-name="ce24">
            <text:p>90:19:010103:1322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923]+1" table:style-name="ce23">
            <text:p>112</text:p>
          </table:table-cell>
          <table:table-cell office:value-type="string" table:style-name="ce24">
            <text:p>90:19:010103:1323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924]+1" table:style-name="ce23">
            <text:p>113</text:p>
          </table:table-cell>
          <table:table-cell office:value-type="string" table:style-name="ce24">
            <text:p>90:20:010101:190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925]+1" table:style-name="ce23">
            <text:p>114</text:p>
          </table:table-cell>
          <table:table-cell office:value-type="string" table:style-name="ce24">
            <text:p>90:21:010113:898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926]+1" table:style-name="ce23">
            <text:p>115</text:p>
          </table:table-cell>
          <table:table-cell office:value-type="string" table:style-name="ce24">
            <text:p>90:19:010103:132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927]+1" table:style-name="ce23">
            <text:p>116</text:p>
          </table:table-cell>
          <table:table-cell office:value-type="string" table:style-name="ce24">
            <text:p>90:19:010103:1327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928]+1" table:style-name="ce23">
            <text:p>117</text:p>
          </table:table-cell>
          <table:table-cell office:value-type="string" table:style-name="ce24">
            <text:p>90:19:010103:1328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929]+1" table:style-name="ce23">
            <text:p>118</text:p>
          </table:table-cell>
          <table:table-cell office:value-type="string" table:style-name="ce24">
            <text:p>90:19:010103:1328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930]+1" table:style-name="ce23">
            <text:p>119</text:p>
          </table:table-cell>
          <table:table-cell office:value-type="string" table:style-name="ce24">
            <text:p>90:19:010103:1333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931]+1" table:style-name="ce23">
            <text:p>120</text:p>
          </table:table-cell>
          <table:table-cell office:value-type="string" table:style-name="ce24">
            <text:p>90:19:010103:1333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932]+1" table:style-name="ce23">
            <text:p>121</text:p>
          </table:table-cell>
          <table:table-cell office:value-type="string" table:style-name="ce24">
            <text:p>90:10:120201:50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933]+1" table:style-name="ce23">
            <text:p>122</text:p>
          </table:table-cell>
          <table:table-cell office:value-type="string" table:style-name="ce24">
            <text:p>90:10:120201:49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934]+1" table:style-name="ce23">
            <text:p>123</text:p>
          </table:table-cell>
          <table:table-cell office:value-type="string" table:style-name="ce24">
            <text:p>90:10:120201:49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935]+1" table:style-name="ce23">
            <text:p>124</text:p>
          </table:table-cell>
          <table:table-cell office:value-type="string" table:style-name="ce24">
            <text:p>90:10:120201:49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936]+1" table:style-name="ce23">
            <text:p>125</text:p>
          </table:table-cell>
          <table:table-cell office:value-type="string" table:style-name="ce24">
            <text:p>90:10:120201:49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937]+1" table:style-name="ce23">
            <text:p>126</text:p>
          </table:table-cell>
          <table:table-cell office:value-type="string" table:style-name="ce24">
            <text:p>90:10:120201:50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938]+1" table:style-name="ce23">
            <text:p>127</text:p>
          </table:table-cell>
          <table:table-cell office:value-type="string" table:style-name="ce24">
            <text:p>90:10:120201:50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939]+1" table:style-name="ce23">
            <text:p>128</text:p>
          </table:table-cell>
          <table:table-cell office:value-type="string" table:style-name="ce24">
            <text:p>90:06:020201:46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940]+1" table:style-name="ce23">
            <text:p>129</text:p>
          </table:table-cell>
          <table:table-cell office:value-type="string" table:style-name="ce24">
            <text:p>90:06:020201:46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941]+1" table:style-name="ce23">
            <text:p>130</text:p>
          </table:table-cell>
          <table:table-cell office:value-type="string" table:style-name="ce24">
            <text:p>90:07:010102:445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942]+1" table:style-name="ce23">
            <text:p>131</text:p>
          </table:table-cell>
          <table:table-cell office:value-type="string" table:style-name="ce24">
            <text:p>90:15:020103:145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943]+1" table:style-name="ce23">
            <text:p>132</text:p>
          </table:table-cell>
          <table:table-cell office:value-type="string" table:style-name="ce24">
            <text:p>90:15:020103:145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944]+1" table:style-name="ce23">
            <text:p>133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945]+1" table:style-name="ce23">
            <text:p>134</text:p>
          </table:table-cell>
          <table:table-cell office:value-type="string" table:style-name="ce24">
            <text:p>90:18:010134:69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946]+1" table:style-name="ce23">
            <text:p>135</text:p>
          </table:table-cell>
          <table:table-cell office:value-type="string" table:style-name="ce24">
            <text:p>90:18:010141:238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947]+1" table:style-name="ce23">
            <text:p>136</text:p>
          </table:table-cell>
          <table:table-cell office:value-type="string" table:style-name="ce24">
            <text:p>90:12:010801:327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948]+1" table:style-name="ce23">
            <text:p>137</text:p>
          </table:table-cell>
          <table:table-cell office:value-type="string" table:style-name="ce24">
            <text:p>90:19:010103:554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949]+1" table:style-name="ce23">
            <text:p>138</text:p>
          </table:table-cell>
          <table:table-cell office:value-type="string" table:style-name="ce24">
            <text:p>90:11:160101:220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950]+1" table:style-name="ce23">
            <text:p>139</text:p>
          </table:table-cell>
          <table:table-cell office:value-type="string" table:style-name="ce24">
            <text:p>90:25:040101:201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951]+1" table:style-name="ce23">
            <text:p>140</text:p>
          </table:table-cell>
          <table:table-cell office:value-type="string" table:style-name="ce24">
            <text:p>90:25:040101:201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952]+1" table:style-name="ce23">
            <text:p>141</text:p>
          </table:table-cell>
          <table:table-cell office:value-type="string" table:style-name="ce24">
            <text:p>90:25:040101:201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953]+1" table:style-name="ce23">
            <text:p>142</text:p>
          </table:table-cell>
          <table:table-cell office:value-type="string" table:style-name="ce24">
            <text:p>90:19:010103:1338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954]+1" table:style-name="ce23">
            <text:p>143</text:p>
          </table:table-cell>
          <table:table-cell office:value-type="string" table:style-name="ce24">
            <text:p>90:19:010103:1338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955]+1" table:style-name="ce23">
            <text:p>144</text:p>
          </table:table-cell>
          <table:table-cell office:value-type="string" table:style-name="ce24">
            <text:p>90:19:010103:1346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956]+1" table:style-name="ce23">
            <text:p>145</text:p>
          </table:table-cell>
          <table:table-cell office:value-type="string" table:style-name="ce24">
            <text:p>90:19:010103:1346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957]+1" table:style-name="ce23">
            <text:p>146</text:p>
          </table:table-cell>
          <table:table-cell office:value-type="string" table:style-name="ce24">
            <text:p>90:19:010103:1346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958]+1" table:style-name="ce23">
            <text:p>147</text:p>
          </table:table-cell>
          <table:table-cell office:value-type="string" table:style-name="ce24">
            <text:p>90:22:010701:29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959]+1" table:style-name="ce23">
            <text:p>148</text:p>
          </table:table-cell>
          <table:table-cell office:value-type="string" table:style-name="ce24">
            <text:p>90:22:010701:29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60]+1" table:style-name="ce23">
            <text:p>149</text:p>
          </table:table-cell>
          <table:table-cell office:value-type="string" table:style-name="ce24">
            <text:p>90:22:010701:29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61]+1" table:style-name="ce23">
            <text:p>150</text:p>
          </table:table-cell>
          <table:table-cell office:value-type="string" table:style-name="ce24">
            <text:p>90:22:010701:30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62]+1" table:style-name="ce23">
            <text:p>151</text:p>
          </table:table-cell>
          <table:table-cell office:value-type="string" table:style-name="ce24">
            <text:p>90:22:010701:30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63]+1" table:style-name="ce23">
            <text:p>152</text:p>
          </table:table-cell>
          <table:table-cell office:value-type="string" table:style-name="ce24">
            <text:p>90:19:010103:1103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64]+1" table:style-name="ce23">
            <text:p>153</text:p>
          </table:table-cell>
          <table:table-cell office:value-type="string" table:style-name="ce24">
            <text:p>90:19:010103:1103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65]+1" table:style-name="ce23">
            <text:p>154</text:p>
          </table:table-cell>
          <table:table-cell office:value-type="string" table:style-name="ce24">
            <text:p>90:19:010103:1103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66]+1" table:style-name="ce23">
            <text:p>155</text:p>
          </table:table-cell>
          <table:table-cell office:value-type="string" table:style-name="ce24">
            <text:p>90:25:010101:72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67]+1" table:style-name="ce23">
            <text:p>156</text:p>
          </table:table-cell>
          <table:table-cell office:value-type="string" table:style-name="ce24">
            <text:p>90:19:010103:1116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68]+1" table:style-name="ce23">
            <text:p>157</text:p>
          </table:table-cell>
          <table:table-cell office:value-type="string" table:style-name="ce24">
            <text:p>90:19:010103:1116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69]+1" table:style-name="ce23">
            <text:p>158</text:p>
          </table:table-cell>
          <table:table-cell office:value-type="string" table:style-name="ce24">
            <text:p>90:19:010103:1116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70]+1" table:style-name="ce23">
            <text:p>159</text:p>
          </table:table-cell>
          <table:table-cell office:value-type="string" table:style-name="ce24">
            <text:p>90:19:010103:1117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71]+1" table:style-name="ce23">
            <text:p>160</text:p>
          </table:table-cell>
          <table:table-cell office:value-type="string" table:style-name="ce24">
            <text:p>90:19:010103:1118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72]+1" table:style-name="ce23">
            <text:p>161</text:p>
          </table:table-cell>
          <table:table-cell office:value-type="string" table:style-name="ce24">
            <text:p>90:19:010103:1118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73]+1" table:style-name="ce23">
            <text:p>162</text:p>
          </table:table-cell>
          <table:table-cell office:value-type="string" table:style-name="ce24">
            <text:p>90:19:010103:1119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74]+1" table:style-name="ce23">
            <text:p>163</text:p>
          </table:table-cell>
          <table:table-cell office:value-type="string" table:style-name="ce24">
            <text:p>90:02:020101:242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75]+1" table:style-name="ce23">
            <text:p>164</text:p>
          </table:table-cell>
          <table:table-cell office:value-type="string" table:style-name="ce24">
            <text:p>90:19:010103:1119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76]+1" table:style-name="ce23">
            <text:p>165</text:p>
          </table:table-cell>
          <table:table-cell office:value-type="string" table:style-name="ce24">
            <text:p>90:19:010103:1120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77]+1" table:style-name="ce23">
            <text:p>166</text:p>
          </table:table-cell>
          <table:table-cell office:value-type="string" table:style-name="ce24">
            <text:p>90:19:010103:1120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78]+1" table:style-name="ce23">
            <text:p>167</text:p>
          </table:table-cell>
          <table:table-cell office:value-type="string" table:style-name="ce24">
            <text:p>90:19:010103:1120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79]+1" table:style-name="ce23">
            <text:p>168</text:p>
          </table:table-cell>
          <table:table-cell office:value-type="string" table:style-name="ce24">
            <text:p>90:19:010103:1121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80]+1" table:style-name="ce23">
            <text:p>169</text:p>
          </table:table-cell>
          <table:table-cell office:value-type="string" table:style-name="ce24">
            <text:p>90:19:010103:1121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81]+1" table:style-name="ce23">
            <text:p>170</text:p>
          </table:table-cell>
          <table:table-cell office:value-type="string" table:style-name="ce24">
            <text:p>90:19:010103:1122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82]+1" table:style-name="ce23">
            <text:p>171</text:p>
          </table:table-cell>
          <table:table-cell office:value-type="string" table:style-name="ce24">
            <text:p>90:19:010108:265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83]+1" table:style-name="ce23">
            <text:p>172</text:p>
          </table:table-cell>
          <table:table-cell office:value-type="string" table:style-name="ce24">
            <text:p>90:19:010108:265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84]+1" table:style-name="ce23">
            <text:p>173</text:p>
          </table:table-cell>
          <table:table-cell office:value-type="string" table:style-name="ce24">
            <text:p>90:19:010108:268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85]+1" table:style-name="ce23">
            <text:p>174</text:p>
          </table:table-cell>
          <table:table-cell office:value-type="string" table:style-name="ce24">
            <text:p>90:19:010108:268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86]+1" table:style-name="ce23">
            <text:p>175</text:p>
          </table:table-cell>
          <table:table-cell office:value-type="string" table:style-name="ce24">
            <text:p>90:19:010108:270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87]+1" table:style-name="ce23">
            <text:p>176</text:p>
          </table:table-cell>
          <table:table-cell office:value-type="string" table:style-name="ce24">
            <text:p>90:19:010108:270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88]+1" table:style-name="ce23">
            <text:p>177</text:p>
          </table:table-cell>
          <table:table-cell office:value-type="string" table:style-name="ce24">
            <text:p>90:19:010110:451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89]+1" table:style-name="ce23">
            <text:p>178</text:p>
          </table:table-cell>
          <table:table-cell office:value-type="string" table:style-name="ce24">
            <text:p>90:19:010110:451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90]+1" table:style-name="ce23">
            <text:p>179</text:p>
          </table:table-cell>
          <table:table-cell office:value-type="string" table:style-name="ce24">
            <text:p>90:19:010110:452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91]+1" table:style-name="ce23">
            <text:p>180</text:p>
          </table:table-cell>
          <table:table-cell office:value-type="string" table:style-name="ce24">
            <text:p>90:19:010110:455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92]+1" table:style-name="ce23">
            <text:p>181</text:p>
          </table:table-cell>
          <table:table-cell office:value-type="string" table:style-name="ce24">
            <text:p>90:19:010110:455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93]+1" table:style-name="ce23">
            <text:p>182</text:p>
          </table:table-cell>
          <table:table-cell office:value-type="string" table:style-name="ce24">
            <text:p>90:19:010110:455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94]+1" table:style-name="ce23">
            <text:p>183</text:p>
          </table:table-cell>
          <table:table-cell office:value-type="string" table:style-name="ce24">
            <text:p>90:19:010110:4560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95]+1" table:style-name="ce23">
            <text:p>184</text:p>
          </table:table-cell>
          <table:table-cell office:value-type="string" table:style-name="ce24">
            <text:p>90:12:040401:141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96]+1" table:style-name="ce23">
            <text:p>185</text:p>
          </table:table-cell>
          <table:table-cell office:value-type="string" table:style-name="ce24">
            <text:p>90:12:040902:118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97]+1" table:style-name="ce23">
            <text:p>186</text:p>
          </table:table-cell>
          <table:table-cell office:value-type="string" table:style-name="ce24">
            <text:p>90:12:040902:118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98]+1" table:style-name="ce23">
            <text:p>187</text:p>
          </table:table-cell>
          <table:table-cell office:value-type="string" table:style-name="ce24">
            <text:p>90:12:040902:34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99]+1" table:style-name="ce23">
            <text:p>188</text:p>
          </table:table-cell>
          <table:table-cell office:value-type="string" table:style-name="ce24">
            <text:p>90:12:050201:33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000]+1" table:style-name="ce23">
            <text:p>189</text:p>
          </table:table-cell>
          <table:table-cell office:value-type="string" table:style-name="ce24">
            <text:p>90:01:070101:108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001]+1" table:style-name="ce23">
            <text:p>190</text:p>
          </table:table-cell>
          <table:table-cell office:value-type="string" table:style-name="ce24">
            <text:p>90:01:120301:4299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002]+1" table:style-name="ce23">
            <text:p>191</text:p>
          </table:table-cell>
          <table:table-cell office:value-type="string" table:style-name="ce24">
            <text:p>90:05:080101:3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003]+1" table:style-name="ce23">
            <text:p>192</text:p>
          </table:table-cell>
          <table:table-cell office:value-type="string" table:style-name="ce24">
            <text:p>90:01:030101:86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004]+1" table:style-name="ce23">
            <text:p>193</text:p>
          </table:table-cell>
          <table:table-cell office:value-type="string" table:style-name="ce24">
            <text:p>90:22:010307:16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005]+1" table:style-name="ce23">
            <text:p>194</text:p>
          </table:table-cell>
          <table:table-cell office:value-type="string" table:style-name="ce24">
            <text:p>90:22:010308:385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006]+1" table:style-name="ce23">
            <text:p>195</text:p>
          </table:table-cell>
          <table:table-cell office:value-type="string" table:style-name="ce24">
            <text:p>90:24:010105:1182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007]+1" table:style-name="ce23">
            <text:p>196</text:p>
          </table:table-cell>
          <table:table-cell office:value-type="string" table:style-name="ce24">
            <text:p>90:11:010102:470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008]+1" table:style-name="ce23">
            <text:p>197</text:p>
          </table:table-cell>
          <table:table-cell office:value-type="string" table:style-name="ce24">
            <text:p>90:02:060301:1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009]+1" table:style-name="ce23">
            <text:p>198</text:p>
          </table:table-cell>
          <table:table-cell office:value-type="string" table:style-name="ce24">
            <text:p>90:02:060301:1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010]+1" table:style-name="ce23">
            <text:p>199</text:p>
          </table:table-cell>
          <table:table-cell office:value-type="string" table:style-name="ce24">
            <text:p>90:02:060301:18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011]+1" table:style-name="ce23">
            <text:p>200</text:p>
          </table:table-cell>
          <table:table-cell office:value-type="string" table:style-name="ce24">
            <text:p>90:19:010103:280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012]+1" table:style-name="ce23">
            <text:p>201</text:p>
          </table:table-cell>
          <table:table-cell office:value-type="string" table:style-name="ce24">
            <text:p>90:19:010103:282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013]+1" table:style-name="ce23">
            <text:p>202</text:p>
          </table:table-cell>
          <table:table-cell office:value-type="string" table:style-name="ce24">
            <text:p>90:19:010109:634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014]+1" table:style-name="ce23">
            <text:p>203</text:p>
          </table:table-cell>
          <table:table-cell office:value-type="string" table:style-name="ce24">
            <text:p>90:19:010109:642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015]+1" table:style-name="ce23">
            <text:p>204</text:p>
          </table:table-cell>
          <table:table-cell office:value-type="string" table:style-name="ce24">
            <text:p>90:19:010109:642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016]+1" table:style-name="ce23">
            <text:p>205</text:p>
          </table:table-cell>
          <table:table-cell office:value-type="string" table:style-name="ce24">
            <text:p>90:19:010110:436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017]+1" table:style-name="ce23">
            <text:p>206</text:p>
          </table:table-cell>
          <table:table-cell office:value-type="string" table:style-name="ce24">
            <text:p>90:19:010110:436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018]+1" table:style-name="ce23">
            <text:p>207</text:p>
          </table:table-cell>
          <table:table-cell office:value-type="string" table:style-name="ce24">
            <text:p>90:19:010110:4366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019]+1" table:style-name="ce23">
            <text:p>208</text:p>
          </table:table-cell>
          <table:table-cell office:value-type="string" table:style-name="ce24">
            <text:p>90:19:010110:4367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020]+1" table:style-name="ce23">
            <text:p>209</text:p>
          </table:table-cell>
          <table:table-cell office:value-type="string" table:style-name="ce24">
            <text:p>90:21:010113:9511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021]+1" table:style-name="ce23">
            <text:p>210</text:p>
          </table:table-cell>
          <table:table-cell office:value-type="string" table:style-name="ce24">
            <text:p>90:21:010114:4664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022]+1" table:style-name="ce23">
            <text:p>211</text:p>
          </table:table-cell>
          <table:table-cell office:value-type="string" table:style-name="ce24">
            <text:p>90:12:131602:109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023]+1" table:style-name="ce23">
            <text:p>212</text:p>
          </table:table-cell>
          <table:table-cell office:value-type="string" table:style-name="ce24">
            <text:p>90:12:132301:1405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024]+1" table:style-name="ce23">
            <text:p>213</text:p>
          </table:table-cell>
          <table:table-cell office:value-type="string" table:style-name="ce24">
            <text:p>90:19:010112:1693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025]+1" table:style-name="ce23">
            <text:p>214</text:p>
          </table:table-cell>
          <table:table-cell office:value-type="string" table:style-name="ce24">
            <text:p>90:22:010104:3902</text:p>
          </table:table-cell>
          <table:table-cell office:value-type="string" table:style-name="ce25">
            <text:p>29.06.2021</text:p>
          </table:table-cell>
          <table:table-cell office:value-type="string" table:style-name="ce21">
            <text:p>2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B32A180DEA3DBE807A0789BFB3AC16BF5717EDDA442BE0E0504069B8780254CD12898D7112D9832D107C5ACFA1D338EC28454CA66F4C96CEDE54DC871DB6E2F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3:29:45Z</dc:date>
    <meta:print-date>2021-01-19T14:00:54Z</meta:print-date>
  </office:meta>
</office:document-meta>
</file>