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42/1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80" table:formula="of:=SUM([.E7:.E8])" table:style-name="ce11">
            <text:p>108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4" table:style-name="ce11">
            <text:p>10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6" table:style-name="ce11">
            <text:p>97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20601:2878</text:p>
          </table:table-cell>
          <table:table-cell office:value-type="string" table:style-name="ce15">
            <text:p>18258703,96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070101:2928</text:p>
          </table:table-cell>
          <table:table-cell office:value-type="string" table:style-name="ce15">
            <text:p>5847371,44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5:080201:141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4:080101:3112</text:p>
          </table:table-cell>
          <table:table-cell office:value-type="string" table:style-name="ce15">
            <text:p>18631330,57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5:020102:514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5:040101:2297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5:040101:2298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5:040101:2299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5:040101:2300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5:100101:2184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5:100101:2185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5:100101:2186</text:p>
          </table:table-cell>
          <table:table-cell office:value-type="string" table:style-name="ce15">
            <text:p>15998,26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230101:1695</text:p>
          </table:table-cell>
          <table:table-cell office:value-type="string" table:style-name="ce15">
            <text:p>43105,33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0:110101:2918</text:p>
          </table:table-cell>
          <table:table-cell office:value-type="string" table:style-name="ce15">
            <text:p>43498,63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4:020101:2741</text:p>
          </table:table-cell>
          <table:table-cell office:value-type="string" table:style-name="ce15">
            <text:p>4567064,62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4:020101:2742</text:p>
          </table:table-cell>
          <table:table-cell office:value-type="string" table:style-name="ce15">
            <text:p>2006450,99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4:040201:107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5:010103:1237</text:p>
          </table:table-cell>
          <table:table-cell office:value-type="string" table:style-name="ce15">
            <text:p>1781885,90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5:010107:4614</text:p>
          </table:table-cell>
          <table:table-cell office:value-type="string" table:style-name="ce15">
            <text:p>204110,19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5:030102:2836</text:p>
          </table:table-cell>
          <table:table-cell office:value-type="string" table:style-name="ce15">
            <text:p>128573,99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1:010114:5131</text:p>
          </table:table-cell>
          <table:table-cell office:value-type="string" table:style-name="ce15">
            <text:p>91879,76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1:010114:5132</text:p>
          </table:table-cell>
          <table:table-cell office:value-type="string" table:style-name="ce15">
            <text:p>919106,19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202:7926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2:010202:792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3:010102:2348</text:p>
          </table:table-cell>
          <table:table-cell office:value-type="string" table:style-name="ce15">
            <text:p>859907,57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5:000000:8807</text:p>
          </table:table-cell>
          <table:table-cell office:value-type="string" table:style-name="ce15">
            <text:p>221893,80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5:040101:2301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5:040101:2302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5:040101:2303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4:010112:2802</text:p>
          </table:table-cell>
          <table:table-cell office:value-type="string" table:style-name="ce15">
            <text:p>15035,91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4:010112:280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4:030101:7604</text:p>
          </table:table-cell>
          <table:table-cell office:value-type="string" table:style-name="ce15">
            <text:p>121986,70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1:000000:5232</text:p>
          </table:table-cell>
          <table:table-cell office:value-type="string" table:style-name="ce15">
            <text:p>8445079,22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1:150201:117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1:210301:852</text:p>
          </table:table-cell>
          <table:table-cell office:value-type="string" table:style-name="ce15">
            <text:p>2147,98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1:220101:2349</text:p>
          </table:table-cell>
          <table:table-cell office:value-type="string" table:style-name="ce15">
            <text:p>42959,76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1:220301:8637</text:p>
          </table:table-cell>
          <table:table-cell office:value-type="string" table:style-name="ce15">
            <text:p>73031,60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1:220401:120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1:220401:1206</text:p>
          </table:table-cell>
          <table:table-cell office:value-type="string" table:style-name="ce15">
            <text:p>10739,94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2:010102:2957</text:p>
          </table:table-cell>
          <table:table-cell office:value-type="string" table:style-name="ce15">
            <text:p>75412,03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2:010301:2010</text:p>
          </table:table-cell>
          <table:table-cell office:value-type="string" table:style-name="ce15">
            <text:p>260738,32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5:050101:2332</text:p>
          </table:table-cell>
          <table:table-cell office:value-type="string" table:style-name="ce15">
            <text:p>123250,56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5:100101:2187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5:100101:2188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5:100101:2189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0:081201:48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2:200501:1340</text:p>
          </table:table-cell>
          <table:table-cell office:value-type="string" table:style-name="ce15">
            <text:p>1847208,84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4:070401:771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2:010224:291</text:p>
          </table:table-cell>
          <table:table-cell office:value-type="string" table:style-name="ce15">
            <text:p>2101657,97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1:220101:2352</text:p>
          </table:table-cell>
          <table:table-cell office:value-type="string" table:style-name="ce15">
            <text:p>40811,77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2:000000:11624</text:p>
          </table:table-cell>
          <table:table-cell office:value-type="string" table:style-name="ce15">
            <text:p>881285,6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2:030103:707</text:p>
          </table:table-cell>
          <table:table-cell office:value-type="string" table:style-name="ce15">
            <text:p>27166,81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2:030103:708</text:p>
          </table:table-cell>
          <table:table-cell office:value-type="string" table:style-name="ce15">
            <text:p>120783,79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2:210101:596</text:p>
          </table:table-cell>
          <table:table-cell office:value-type="string" table:style-name="ce15">
            <text:p>153962,61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2:041401:2470</text:p>
          </table:table-cell>
          <table:table-cell office:value-type="string" table:style-name="ce15">
            <text:p>3433554,80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8:010147:7009</text:p>
          </table:table-cell>
          <table:table-cell office:value-type="string" table:style-name="ce15">
            <text:p>24635,36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3:100101:618</text:p>
          </table:table-cell>
          <table:table-cell office:value-type="string" table:style-name="ce15">
            <text:p>11956,22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5:000000:1591</text:p>
          </table:table-cell>
          <table:table-cell office:value-type="string" table:style-name="ce15">
            <text:p>181980,16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5:020106:117</text:p>
          </table:table-cell>
          <table:table-cell office:value-type="string" table:style-name="ce15">
            <text:p>3615354,88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8:010142:461</text:p>
          </table:table-cell>
          <table:table-cell office:value-type="string" table:style-name="ce15">
            <text:p>31996,51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8:010159:4780</text:p>
          </table:table-cell>
          <table:table-cell office:value-type="string" table:style-name="ce15">
            <text:p>23627,87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0:010111:640</text:p>
          </table:table-cell>
          <table:table-cell office:value-type="string" table:style-name="ce15">
            <text:p>405954,52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2:010106:14467</text:p>
          </table:table-cell>
          <table:table-cell office:value-type="string" table:style-name="ce15">
            <text:p>1561134,3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2:010305:1292</text:p>
          </table:table-cell>
          <table:table-cell office:value-type="string" table:style-name="ce15">
            <text:p>173484,80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4:010104:8097</text:p>
          </table:table-cell>
          <table:table-cell office:value-type="string" table:style-name="ce15">
            <text:p>822882,14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3:010103:36</text:p>
          </table:table-cell>
          <table:table-cell office:value-type="string" table:style-name="ce15">
            <text:p>796813,6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3:010101:3403</text:p>
          </table:table-cell>
          <table:table-cell office:value-type="string" table:style-name="ce15">
            <text:p>12420,80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03:010101:3477</text:p>
          </table:table-cell>
          <table:table-cell office:value-type="string" table:style-name="ce15">
            <text:p>5159445,39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1:010102:1157</text:p>
          </table:table-cell>
          <table:table-cell office:value-type="string" table:style-name="ce15">
            <text:p>19331,89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3:020102:47</text:p>
          </table:table-cell>
          <table:table-cell office:value-type="string" table:style-name="ce15">
            <text:p>39843,78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3:010108:1653</text:p>
          </table:table-cell>
          <table:table-cell office:value-type="string" table:style-name="ce15">
            <text:p>184730,24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3:010108:1655</text:p>
          </table:table-cell>
          <table:table-cell office:value-type="string" table:style-name="ce15">
            <text:p>942139,82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3:010108:320</text:p>
          </table:table-cell>
          <table:table-cell office:value-type="string" table:style-name="ce15">
            <text:p>404071,54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3:010106:20</text:p>
          </table:table-cell>
          <table:table-cell office:value-type="string" table:style-name="ce15">
            <text:p>184730,24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3:000000:310</text:p>
          </table:table-cell>
          <table:table-cell office:value-type="string" table:style-name="ce15">
            <text:p>3615354,88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3:000000:311</text:p>
          </table:table-cell>
          <table:table-cell office:value-type="string" table:style-name="ce15">
            <text:p>1549437,81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3:000000:312</text:p>
          </table:table-cell>
          <table:table-cell office:value-type="string" table:style-name="ce15">
            <text:p>1549437,81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3:010108:353</text:p>
          </table:table-cell>
          <table:table-cell office:value-type="string" table:style-name="ce15">
            <text:p>252449,9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3:010108:355</text:p>
          </table:table-cell>
          <table:table-cell office:value-type="string" table:style-name="ce15">
            <text:p>745978,23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3:010108:356</text:p>
          </table:table-cell>
          <table:table-cell office:value-type="string" table:style-name="ce15">
            <text:p>1069690,32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3:010108:357</text:p>
          </table:table-cell>
          <table:table-cell office:value-type="string" table:style-name="ce15">
            <text:p>629987,71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3:010108:358</text:p>
          </table:table-cell>
          <table:table-cell office:value-type="string" table:style-name="ce15">
            <text:p>1046188,97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3:000000:911</text:p>
          </table:table-cell>
          <table:table-cell office:value-type="string" table:style-name="ce15">
            <text:p>2266105,2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3:000000:913</text:p>
          </table:table-cell>
          <table:table-cell office:value-type="string" table:style-name="ce15">
            <text:p>1375722,17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3:010108:328</text:p>
          </table:table-cell>
          <table:table-cell office:value-type="string" table:style-name="ce15">
            <text:p>87940,52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3:010108:334</text:p>
          </table:table-cell>
          <table:table-cell office:value-type="string" table:style-name="ce15">
            <text:p>1538201,03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00:000000:1738</text:p>
          </table:table-cell>
          <table:table-cell office:value-type="string" table:style-name="ce15">
            <text:p>175476643,09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03:020101:1192</text:p>
          </table:table-cell>
          <table:table-cell office:value-type="string" table:style-name="ce15">
            <text:p>1213363,53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03:060301:475</text:p>
          </table:table-cell>
          <table:table-cell office:value-type="string" table:style-name="ce15">
            <text:p>1387676,99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01:020601:2880</text:p>
          </table:table-cell>
          <table:table-cell office:value-type="string" table:style-name="ce15">
            <text:p>1815360,42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3:200201:172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6:040101:1159</text:p>
          </table:table-cell>
          <table:table-cell office:value-type="string" table:style-name="ce15">
            <text:p>540093,36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1:000000:5234</text:p>
          </table:table-cell>
          <table:table-cell office:value-type="string" table:style-name="ce15">
            <text:p>13376339,90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1:160201:637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1:180101:3573</text:p>
          </table:table-cell>
          <table:table-cell office:value-type="string" table:style-name="ce15">
            <text:p>137471,23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3:010112:41</text:p>
          </table:table-cell>
          <table:table-cell office:value-type="string" table:style-name="ce15">
            <text:p>2087721,36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3:010112:43</text:p>
          </table:table-cell>
          <table:table-cell office:value-type="string" table:style-name="ce15">
            <text:p>2087721,36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3:010108:345</text:p>
          </table:table-cell>
          <table:table-cell office:value-type="string" table:style-name="ce15">
            <text:p>28808,10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3:010108:347</text:p>
          </table:table-cell>
          <table:table-cell office:value-type="string" table:style-name="ce15">
            <text:p>461687,74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3:010108:348</text:p>
          </table:table-cell>
          <table:table-cell office:value-type="string" table:style-name="ce15">
            <text:p>385118,84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3:010108:349</text:p>
          </table:table-cell>
          <table:table-cell office:value-type="string" table:style-name="ce15">
            <text:p>534466,11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3:010108:350</text:p>
          </table:table-cell>
          <table:table-cell office:value-type="string" table:style-name="ce15">
            <text:p>1084852,48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3:010108:351</text:p>
          </table:table-cell>
          <table:table-cell office:value-type="string" table:style-name="ce15">
            <text:p>1516974,01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3:010108:352</text:p>
          </table:table-cell>
          <table:table-cell office:value-type="string" table:style-name="ce15">
            <text:p>795255,24</text:p>
          </table:table-cell>
          <table:table-cell office:value-type="string" table:style-name="ce13">
            <text:p>28.06.2021</text:p>
          </table:table-cell>
          <table:table-cell office:value-type="string" table:style-name="ce15">
            <text:p>25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3:000000:205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3:000000:206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3:000000:206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3:000000:207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3:000000:207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3:000000:207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3:000000:207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8:020102:12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8:020102:1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8:020102:12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8:020102:12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8:020102:12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8:020102:13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8:020102:14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8:020102:14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8:020106:17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8:020106:4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8:020107:100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8:020108:3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8:020108:3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8:020108:3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8:020108:3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8:020109:112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1:010115:3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1:010115:32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1:010115:6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1:010115:6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1:010115:6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1:010115:6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1:010115:7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1:010115:7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1:010115:7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03:000000:195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03:000000:195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03:000000:19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03:000000:196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03:000000:197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03:000000:197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03:000000:197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00:000000:48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01:120101:25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02:150401:43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03:000000:207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03:000000:207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03:000000:207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03:000000:207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03:000000:208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03:000000:208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03:000000:208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8:020102:15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8:020102:15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8:020102:19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8:020102:19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8:020102:22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8:020102:2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8:020102:2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8:020102:22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8:020109:136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8:020110:82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8:020110:8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8:020110:83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8:020110:83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8:020111:169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8:020111:178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8:020111:179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1:010115:7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1:010115:9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21:010115:9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21:010115:9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1:010116:19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1:010116:19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1:010116:195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24:010111:325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25:020103:867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03:000000:210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03:000000:211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03:000000:211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03:000000:211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03:000000:21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03:000000:212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03:000000:214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03:000000:214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8:020102:6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8:020102:8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8:020102:8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8:020102:8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8:020102:8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8:020102:8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8:020102:8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8:020102:8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8:020113:2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8:020113: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8:020113: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8:020113:2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8:020113:3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8:020113:3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8:020114:55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8:020114:55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8:020102:9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8:020102:9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8:020102:9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8:020102:9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8:020103:10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8:020103:2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8:020103:22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8:020103:23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8:030104:1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8:030104:1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8:030104:1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18:030104:1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21:000000:45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21:010115:11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21:010115:14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21:010115:14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21:010115:15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03:000000:65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03:000000:92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03:170101:37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03:170101:372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03:170101:375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03:170101:37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04:130101:752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8:020102:8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8:020102:8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8:020102:9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8:020102:9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8:020102:9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8:020102:9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8:020102:9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8:020102:9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8:020114:55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18:030101:6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8:030102:11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8:030103:239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8:030103:270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8:030104:1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18:030104:1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18:030104:1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18:030104:1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04:130101:782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03:000000:197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03:000000:198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03:000000:198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03:000000:198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03:000000:198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03:000000:199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03:000000:199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03:000000:199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07:000000:89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09:000000:684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2:140102:178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8:020103:24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18:020103:25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18:020103: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18:020103:26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18:020103: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18:020103:6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18:020103:6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18:020103:6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21:010115:15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21:010115:15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21:010115:15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21:010115:16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21:010115:16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21:010115:18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21:010115:18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21:010115:18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21:010115:19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03:000000:199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03:000000:199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03:000000:200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03:000000:200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03:000000:200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03:000000:200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03:000000:200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03:000000:200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13:080101:64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5:010103:116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5:010103:116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5:010103:116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5:010103:116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15:010103:120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18:020103:6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18:020103:6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18:020103:6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18:020103:6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18:020103:6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18:020103:6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18:020103:6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18:020103:7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21:010115:19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21:010115:19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21:010115:19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21:010115:19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21:010115:19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21:010115:19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21:010115:19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21:010115:19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21:010115: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18:020102:11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18:020102:11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18:020102:11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18:020102:12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18:020102:12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18:020102:1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18:020102:1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18:020102:12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03:000000:200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03:000000:201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03:000000:201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03:000000:201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03:000000:20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03:000000:202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03:000000:20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15:010103:131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15:030301:28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17:000000:10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18:020102:11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18:020102:11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18:020105:101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18:020105:101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18:020105:101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18:020105:102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18:020105:102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18:020105:10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18:020105:10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18:020105:102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18:020103:7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18:020103:8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18:020103:9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18:020103:9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18:020103:9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18:020103:9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18:020104:41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18:020104:43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15:030301:28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18:020108:6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21:010114:59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21:010114:59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21:010114:68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21:010114:82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21:010115:17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21:010115:30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21:010115:30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21:010115:30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21:010115:30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21:010115:30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21:010115:31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21:010115:31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21:010115:31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21:010115:24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21:010115:2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21:010115: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21:010115:28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21:010115:28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21:010115:28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21:010115:28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21:010115:2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21:010115:29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03:000000:202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03:000000:202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03:000000:203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03:000000:204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03:000000:204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03:000000:204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03:000000:204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03:000000:205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03:000000:227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03:000000:227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19:010110:861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19:010113:747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19:010114:386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19:010115:8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20:010112:19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21:010113:954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21:010113:97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21:010113:976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21:010113:976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21:010114:50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21:010114:502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21:010114:502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21:010114:50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21:010114:503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21:010114:504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21:010114:504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21:010114:505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21:010114:505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22:010110:35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22:010110:35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22:010201:259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22:010201:2946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22:010201:653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22:010202:174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22:010202:35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22:010202:725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22:010202:725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22:010302:13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22:010304:168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22:010304:169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22:010304:169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22:010304:257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4">
            <text:p>90:22:010304:263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4">
            <text:p>90:22:010304:263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4">
            <text:p>90:22:010304:31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4">
            <text:p>90:18:040104:56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4">
            <text:p>90:19:010101:394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4">
            <text:p>90:19:010103:186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4">
            <text:p>90:21:010113:970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4">
            <text:p>90:21:010114:42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4">
            <text:p>90:21:010114:509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4">
            <text:p>90:21:010114:58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4">
            <text:p>90:21:010114:58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4">
            <text:p>90:21:010114:58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4">
            <text:p>90:21:010114:59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4">
            <text:p>90:21:010114:59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4">
            <text:p>90:21:010117:297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4">
            <text:p>90:22:010110:33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4">
            <text:p>90:22:010225:22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4">
            <text:p>90:22:010225:35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4">
            <text:p>90:22:010225:674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4">
            <text:p>90:22:010225:67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4">
            <text:p>90:22:010225:68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4">
            <text:p>90:21:010114:505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4">
            <text:p>90:21:010114:508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4">
            <text:p>90:21:010114:509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4">
            <text:p>90:21:010114:511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4">
            <text:p>90:21:010116:195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4">
            <text:p>90:21:010116:19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4">
            <text:p>90:21:010116:36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4">
            <text:p>90:22:010202:727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4">
            <text:p>90:22:010203:127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4">
            <text:p>90:22:010203:127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4">
            <text:p>90:22:010203:127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4">
            <text:p>90:22:010203:25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4">
            <text:p>90:22:010203:314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4">
            <text:p>90:22:010203:325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4">
            <text:p>90:22:010304:366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4">
            <text:p>90:22:010304:67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4">
            <text:p>90:22:010304:84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4">
            <text:p>90:22:010305:1115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4">
            <text:p>90:22:010305:1220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4">
            <text:p>90:22:010305:1220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4">
            <text:p>90:22:010305:1222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4">
            <text:p>90:22:010305:1222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4">
            <text:p>90:01:010103:149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4">
            <text:p>90:01:030201:4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4">
            <text:p>90:01:080201:66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4">
            <text:p>90:01:110201:16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4">
            <text:p>90:02:000000:120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4">
            <text:p>90:03:000000:215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4">
            <text:p>90:21:010113:985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4">
            <text:p>90:21:010113:987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4">
            <text:p>90:21:010113:988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4">
            <text:p>90:21:010113:988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4">
            <text:p>90:21:010113:989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4">
            <text:p>90:21:010114:103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4">
            <text:p>90:21:010114:105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4">
            <text:p>90:21:010114:10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4">
            <text:p>90:21:010114:106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4">
            <text:p>90:03:000000:227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4">
            <text:p>90:03:000000:228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4">
            <text:p>90:03:000000:228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4">
            <text:p>90:03:000000:228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4">
            <text:p>90:03:000000:228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4">
            <text:p>90:03:000000:228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4">
            <text:p>90:03:000000:228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4">
            <text:p>90:03:000000:216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4">
            <text:p>90:03:000000:216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4">
            <text:p>90:03:000000:217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4">
            <text:p>90:03:000000:218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4">
            <text:p>90:03:000000:218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4">
            <text:p>90:03:000000:219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4">
            <text:p>90:03:000000:219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4">
            <text:p>90:03:000000:219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4">
            <text:p>90:03:000000:228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4">
            <text:p>90:03:000000:228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4">
            <text:p>90:04:060101:377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4">
            <text:p>90:21:010114:106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4">
            <text:p>90:21:010114:106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4">
            <text:p>90:21:010114:106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4">
            <text:p>90:21:010114:106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4">
            <text:p>90:21:010114:106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4">
            <text:p>90:21:010114:107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4">
            <text:p>90:21:010114:107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4">
            <text:p>90:21:010114:107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4">
            <text:p>90:21:010114:107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4">
            <text:p>90:21:010116:49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4">
            <text:p>90:21:010116:6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4">
            <text:p>90:21:010116:6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4">
            <text:p>90:21:010116:6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4">
            <text:p>90:21:010116:7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4">
            <text:p>90:21:010116:7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4">
            <text:p>90:21:010116:7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4">
            <text:p>90:21:010117:100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4">
            <text:p>90:21:010117:100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4">
            <text:p>90:21:010117:101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4">
            <text:p>90:22:010203:602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4">
            <text:p>90:22:010203:604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4">
            <text:p>90:22:010203:94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4">
            <text:p>90:22:010204:120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4">
            <text:p>90:22:010204:1265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4">
            <text:p>90:22:010204:1266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4">
            <text:p>90:22:010204:1266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4">
            <text:p>90:22:010204:191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4">
            <text:p>90:22:010204:396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4">
            <text:p>90:23:010155:9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4">
            <text:p>90:25:070101:762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4">
            <text:p>90:22:010304:44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4">
            <text:p>90:22:010206:84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4">
            <text:p>90:22:010207:127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4">
            <text:p>90:22:010208:1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4">
            <text:p>90:22:010208:1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4">
            <text:p>90:22:010208:1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4">
            <text:p>90:22:010208:1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4">
            <text:p>90:22:010208:2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4">
            <text:p>90:22:010211:10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4">
            <text:p>90:22:010215:113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4">
            <text:p>90:03:000000:219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4">
            <text:p>90:03:000000:219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4">
            <text:p>90:03:000000:220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4">
            <text:p>90:03:000000:220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4">
            <text:p>90:03:000000:220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4">
            <text:p>90:03:000000:221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4">
            <text:p>90:03:000000:221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4">
            <text:p>90:03:000000:221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4">
            <text:p>90:07:230101:168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4">
            <text:p>90:09:110101:100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4">
            <text:p>90:21:010114:165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4">
            <text:p>90:21:010114:165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4">
            <text:p>90:21:010114:165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4">
            <text:p>90:21:010114:16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4">
            <text:p>90:21:010114:166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4">
            <text:p>90:21:010114:166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4">
            <text:p>90:21:010114:166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4">
            <text:p>90:21:010114:167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4">
            <text:p>90:21:010114:167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4">
            <text:p>90:21:010114:107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4">
            <text:p>90:21:010114:107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4">
            <text:p>90:21:010114:107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4">
            <text:p>90:21:010114:107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4">
            <text:p>90:21:010114:109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4">
            <text:p>90:21:010114:109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4">
            <text:p>90:21:010114:116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4">
            <text:p>90:21:010114:164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4">
            <text:p>90:21:010114:164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4">
            <text:p>90:21:010117:124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4">
            <text:p>90:21:010117:282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4">
            <text:p>90:21:010117:286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4">
            <text:p>90:21:010117:286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4">
            <text:p>90:21:010117:287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4">
            <text:p>90:21:010117:290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4">
            <text:p>90:21:010117:8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4">
            <text:p>90:22:010104:160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4">
            <text:p>90:22:010104:18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4">
            <text:p>90:22:010104:446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4">
            <text:p>90:22:010104:452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4">
            <text:p>90:22:010104:477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4">
            <text:p>90:22:010104:478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4">
            <text:p>90:22:010104:518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4">
            <text:p>90:22:010104:54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4">
            <text:p>90:22:010104:556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4">
            <text:p>90:22:010105:103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4">
            <text:p>90:22:010204:47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4">
            <text:p>90:22:010205:15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4">
            <text:p>90:22:010205:16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4">
            <text:p>90:22:010205:16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4">
            <text:p>90:22:010205:24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4">
            <text:p>90:22:010205:32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4">
            <text:p>90:22:010205:34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4">
            <text:p>90:22:010205:35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4">
            <text:p>90:22:010205:41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4">
            <text:p>90:03:000000:221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4">
            <text:p>90:03:000000:221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4">
            <text:p>90:03:000000:222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4">
            <text:p>90:03:000000:22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4">
            <text:p>90:03:000000:22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4">
            <text:p>90:03:000000:222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4">
            <text:p>90:03:000000:223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4">
            <text:p>90:03:000000:223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4">
            <text:p>90:03:000000:224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4">
            <text:p>90:03:000000:224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4">
            <text:p>90:03:000000:224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4">
            <text:p>90:03:000000:224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4">
            <text:p>90:03:000000:224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4">
            <text:p>90:03:000000:224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4">
            <text:p>90:03:000000:224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4">
            <text:p>90:03:000000:224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4">
            <text:p>90:03:000000:225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4">
            <text:p>90:12:200102:73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4">
            <text:p>90:13:120901:109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4">
            <text:p>90:15:010105:197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4">
            <text:p>90:15:040102:120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4">
            <text:p>90:17:000000:9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4">
            <text:p>90:18:030104:2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4">
            <text:p>90:21:010114:167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4">
            <text:p>90:21:010114:169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4">
            <text:p>90:21:010114:172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4">
            <text:p>90:21:010114:172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4">
            <text:p>90:21:010114:17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4">
            <text:p>90:21:010114:172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4">
            <text:p>90:21:010114:31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4">
            <text:p>90:21:010114:32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4">
            <text:p>90:21:010114:483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4">
            <text:p>90:22:010105:117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4">
            <text:p>90:22:010105:188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4">
            <text:p>90:22:010105:208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4">
            <text:p>90:22:010105:285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4">
            <text:p>90:22:010110:148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4">
            <text:p>90:22:010110:148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4">
            <text:p>90:22:010110:148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4">
            <text:p>90:22:010110:149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4">
            <text:p>90:22:010110:149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4">
            <text:p>90:22:010215:114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4">
            <text:p>90:22:010215:114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4">
            <text:p>90:22:010215:114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4">
            <text:p>90:22:010215:115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4">
            <text:p>90:22:010215:115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4">
            <text:p>90:22:010215:115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4">
            <text:p>90:22:010215:115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4">
            <text:p>90:22:010215:115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4">
            <text:p>90:19:010109:2722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4">
            <text:p>90:19:010109:2722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4">
            <text:p>90:19:010110:11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4">
            <text:p>90:19:010110:48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4">
            <text:p>90:19:010110:482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4">
            <text:p>90:19:010110:571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4">
            <text:p>90:19:010110:571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4">
            <text:p>90:19:010110:571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4">
            <text:p>90:19:010110:572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4">
            <text:p>90:21:010114:487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4">
            <text:p>90:21:010114:487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4">
            <text:p>90:21:010114:49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4">
            <text:p>90:21:010114:496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4">
            <text:p>90:21:010114:496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4">
            <text:p>90:21:010114:497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4">
            <text:p>90:21:010114:498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4">
            <text:p>90:21:010114:498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4">
            <text:p>90:21:010114:498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4">
            <text:p>90:21:010114:498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4">
            <text:p>90:21:010114:498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4">
            <text:p>90:21:010114:500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4">
            <text:p>90:21:010114:500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4">
            <text:p>90:21:010114:500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4">
            <text:p>90:21:010114:500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4">
            <text:p>90:21:010114:501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4">
            <text:p>90:21:010114:502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4">
            <text:p>90:21:010114:50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4">
            <text:p>90:22:010110:151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4">
            <text:p>90:22:010110:15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4">
            <text:p>90:22:010110:152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4">
            <text:p>90:22:010110:15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4">
            <text:p>90:22:010110:152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4">
            <text:p>90:22:010110:163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4">
            <text:p>90:22:010110:163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4">
            <text:p>90:22:010110:163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4">
            <text:p>90:22:010110:164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4">
            <text:p>90:22:010110:164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4">
            <text:p>90:22:010110:165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4">
            <text:p>90:22:010110:17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4">
            <text:p>90:22:010110:18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4">
            <text:p>90:22:010110:18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4">
            <text:p>90:22:010110:33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4">
            <text:p>90:22:010110:35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4">
            <text:p>90:22:010215:11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4">
            <text:p>90:22:010215:116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4">
            <text:p>90:22:010215:116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4">
            <text:p>90:22:010215:117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4">
            <text:p>90:22:010215:117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4">
            <text:p>90:22:010215:12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4">
            <text:p>90:22:010215:129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4">
            <text:p>90:22:010215:134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4">
            <text:p>90:22:010215:147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4">
            <text:p>90:22:010215:154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4">
            <text:p>90:22:010215:206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4">
            <text:p>90:22:010215:228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4">
            <text:p>90:22:010215:36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4">
            <text:p>90:22:010215:384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4">
            <text:p>90:22:010224:212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4">
            <text:p>90:22:010225:286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4">
            <text:p>90:22:010225:653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4">
            <text:p>90:03:000000:226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4">
            <text:p>90:03:000000:226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4">
            <text:p>90:03:000000:226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4">
            <text:p>90:03:000000:227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4">
            <text:p>90:03:000000:227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4">
            <text:p>90:03:000000:227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4">
            <text:p>90:03:000000:227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4">
            <text:p>90:03:000000:227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4">
            <text:p>90:03:000000:225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4">
            <text:p>90:03:000000:225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4">
            <text:p>90:03:000000:225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4">
            <text:p>90:03:000000:225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4">
            <text:p>90:03:000000:225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4">
            <text:p>90:03:000000:226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4">
            <text:p>90:03:000000:226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4">
            <text:p>90:18:030104:2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4">
            <text:p>90:18:030104: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4">
            <text:p>90:18:040104:58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4">
            <text:p>90:18:040109:1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4">
            <text:p>90:18:040112:1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4">
            <text:p>90:18:040112:1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4">
            <text:p>90:18:040112: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4">
            <text:p>90:18:040112: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4">
            <text:p>90:18:040112: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4">
            <text:p>90:03:000000:28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4">
            <text:p>90:03:000000:49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4">
            <text:p>90:03:000000:59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4">
            <text:p>90:03:000000:6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4">
            <text:p>90:03:000000:6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4">
            <text:p>90:03:000000:6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4">
            <text:p>90:03:000000:63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4">
            <text:p>90:12:020101:45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4">
            <text:p>90:12:090103:464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4">
            <text:p>90:12:140102:160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4">
            <text:p>90:23:000000:45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4">
            <text:p>90:23:000000:46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4">
            <text:p>90:23:000000:47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4">
            <text:p>90:23:000000:49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4">
            <text:p>90:23:000000:50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4">
            <text:p>90:23:000000:52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4">
            <text:p>90:23:000000:5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4">
            <text:p>90:23:000000:53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4">
            <text:p>90:23:010112:5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4">
            <text:p>90:23:010112:5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4">
            <text:p>90:23:010112:5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4">
            <text:p>90:23:010112:5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4">
            <text:p>90:23:010112:6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4">
            <text:p>90:23:010112:6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4">
            <text:p>90:23:010114:1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4">
            <text:p>90:23:010114:1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4">
            <text:p>90:23:010114:2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4">
            <text:p>90:23:010102:3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4">
            <text:p>90:23:010102:32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4">
            <text:p>90:23:010102:3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4">
            <text:p>90:23:010102:3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4">
            <text:p>90:23:010102:38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4">
            <text:p>90:23:010102:40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4">
            <text:p>90:23:010102:7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4">
            <text:p>90:23:010102:8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4">
            <text:p>90:23:010102:8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4">
            <text:p>90:23:010102:8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4">
            <text:p>90:01:010102:880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4">
            <text:p>90:07:020103:493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4">
            <text:p>90:12:132401:9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4">
            <text:p>90:19:010109:266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4">
            <text:p>90:19:010109:2939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4">
            <text:p>90:19:010114:6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4">
            <text:p>90:03:000000:64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4">
            <text:p>90:03:000000:64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4">
            <text:p>90:03:000000:64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4">
            <text:p>90:03:000000:64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4">
            <text:p>90:03:000000:64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4">
            <text:p>90:03:000000:79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4">
            <text:p>90:03:000000:86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4">
            <text:p>90:15:010104:817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4">
            <text:p>90:19:010110:481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4">
            <text:p>90:19:010110:481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4">
            <text:p>90:23:000000:53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4">
            <text:p>90:23:000000:53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4">
            <text:p>90:23:000000:53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4">
            <text:p>90:23:000000:53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4">
            <text:p>90:23:000000:54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4">
            <text:p>90:23:000000:54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24">
            <text:p>90:23:000000:55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style-name="ce24">
            <text:p>90:23:000000:5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style-name="ce24">
            <text:p>90:23:010114: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style-name="ce24">
            <text:p>90:23:010114: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style-name="ce24">
            <text:p>90:23:010114:2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style-name="ce24">
            <text:p>90:23:010114:2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style-name="ce24">
            <text:p>90:23:010114:3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style-name="ce24">
            <text:p>90:23:010114:3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4">
            <text:p>90:23:010114:3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style-name="ce24">
            <text:p>90:23:010114:4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style-name="ce24">
            <text:p>90:23:010114:4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style-name="ce24">
            <text:p>90:23:010102:8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style-name="ce24">
            <text:p>90:23:010102:8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style-name="ce24">
            <text:p>90:23:010102:9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style-name="ce24">
            <text:p>90:23:010102:9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style-name="ce24">
            <text:p>90:23:010103:10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style-name="ce24">
            <text:p>90:23:010103:102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4">
            <text:p>90:23:010103:10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style-name="ce24">
            <text:p>90:23:010103:18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4">
            <text:p>90:23:010103:2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style-name="ce24">
            <text:p>90:23:000000:103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style-name="ce24">
            <text:p>90:23:000000:104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style-name="ce24">
            <text:p>90:23:000000:25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style-name="ce24">
            <text:p>90:23:000000:36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style-name="ce24">
            <text:p>90:23:010101:3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style-name="ce24">
            <text:p>90:23:010108:142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style-name="ce24">
            <text:p>90:23:010118: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style-name="ce24">
            <text:p>90:23:010118:1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style-name="ce24">
            <text:p>90:23:010118:1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style-name="ce24">
            <text:p>90:23:010118: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24">
            <text:p>90:23:010118: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style-name="ce24">
            <text:p>90:23:010118: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style-name="ce24">
            <text:p>90:23:010118: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24">
            <text:p>90:23:010118: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style-name="ce24">
            <text:p>90:23:010122:1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style-name="ce24">
            <text:p>90:03:000000:9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style-name="ce24">
            <text:p>90:03:000000:94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4">
            <text:p>90:03:000000:95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4">
            <text:p>90:03:000000:96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4">
            <text:p>90:03:010101:17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4">
            <text:p>90:03:010101:339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4">
            <text:p>90:03:010101:340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4">
            <text:p>90:03:010101:340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4">
            <text:p>90:19:010110:48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4">
            <text:p>90:19:010110:482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4">
            <text:p>90:19:010110:483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4">
            <text:p>90:19:010110:483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4">
            <text:p>90:19:010110:483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4">
            <text:p>90:19:010110:483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4">
            <text:p>90:19:010110:483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style-name="ce24">
            <text:p>90:19:010110:483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24">
            <text:p>90:19:010110:483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style-name="ce24">
            <text:p>90:23:000000:56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style-name="ce24">
            <text:p>90:23:000000:56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style-name="ce24">
            <text:p>90:23:000000:56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style-name="ce24">
            <text:p>90:23:000000:56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style-name="ce24">
            <text:p>90:23:000000:56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4">
            <text:p>90:23:000000:56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24">
            <text:p>90:23:000000:56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style-name="ce24">
            <text:p>90:23:000000:56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style-name="ce24">
            <text:p>90:23:000000:56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style-name="ce24">
            <text:p>90:23:010114:4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style-name="ce24">
            <text:p>90:23:010114:4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style-name="ce24">
            <text:p>90:23:010114:4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style-name="ce24">
            <text:p>90:23:010114:4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style-name="ce24">
            <text:p>90:23:010114:5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style-name="ce24">
            <text:p>90:23:010114:5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style-name="ce24">
            <text:p>90:23:010114:5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style-name="ce24">
            <text:p>90:23:010114:6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style-name="ce24">
            <text:p>90:23:010114:6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style-name="ce24">
            <text:p>90:23:010103:2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style-name="ce24">
            <text:p>90:23:010103:3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style-name="ce24">
            <text:p>90:23:010103:30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style-name="ce24">
            <text:p>90:23:010103:30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style-name="ce24">
            <text:p>90:23:010103:3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style-name="ce24">
            <text:p>90:23:010103:4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style-name="ce24">
            <text:p>90:23:010103:6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style-name="ce24">
            <text:p>90:23:010103:6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style-name="ce24">
            <text:p>90:03:010101:347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style-name="ce24">
            <text:p>90:03:010101:347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style-name="ce24">
            <text:p>90:03:010101:349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style-name="ce24">
            <text:p>90:03:010101:351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style-name="ce24">
            <text:p>90:03:010101:351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style-name="ce24">
            <text:p>90:03:010101:353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style-name="ce24">
            <text:p>90:19:010110:484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9" table:style-name="ce20">
            <text:p>749</text:p>
          </table:table-cell>
          <table:table-cell office:value-type="string" table:style-name="ce24">
            <text:p>90:19:010110:485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0" table:style-name="ce20">
            <text:p>750</text:p>
          </table:table-cell>
          <table:table-cell office:value-type="string" table:style-name="ce24">
            <text:p>90:19:010110:486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style-name="ce24">
            <text:p>90:22:010304:47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style-name="ce24">
            <text:p>90:22:010305:175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style-name="ce24">
            <text:p>90:22:010305:175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4" table:style-name="ce20">
            <text:p>754</text:p>
          </table:table-cell>
          <table:table-cell office:value-type="string" table:style-name="ce24">
            <text:p>90:22:010305:53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style-name="ce24">
            <text:p>90:22:010306:1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6" table:style-name="ce20">
            <text:p>756</text:p>
          </table:table-cell>
          <table:table-cell office:value-type="string" table:style-name="ce24">
            <text:p>90:23:000000:57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style-name="ce24">
            <text:p>90:23:000000:57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8" table:style-name="ce20">
            <text:p>758</text:p>
          </table:table-cell>
          <table:table-cell office:value-type="string" table:style-name="ce24">
            <text:p>90:23:000000:57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9" table:style-name="ce20">
            <text:p>759</text:p>
          </table:table-cell>
          <table:table-cell office:value-type="string" table:style-name="ce24">
            <text:p>90:23:000000:57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0" table:style-name="ce20">
            <text:p>760</text:p>
          </table:table-cell>
          <table:table-cell office:value-type="string" table:style-name="ce24">
            <text:p>90:23:000000:57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1" table:style-name="ce20">
            <text:p>761</text:p>
          </table:table-cell>
          <table:table-cell office:value-type="string" table:style-name="ce24">
            <text:p>90:23:000000:57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2" table:style-name="ce20">
            <text:p>762</text:p>
          </table:table-cell>
          <table:table-cell office:value-type="string" table:style-name="ce24">
            <text:p>90:23:000000:57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24">
            <text:p>90:23:000000:58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4" table:style-name="ce20">
            <text:p>764</text:p>
          </table:table-cell>
          <table:table-cell office:value-type="string" table:style-name="ce24">
            <text:p>90:23:010114:7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5" table:style-name="ce20">
            <text:p>765</text:p>
          </table:table-cell>
          <table:table-cell office:value-type="string" table:style-name="ce24">
            <text:p>90:23:010114:7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6" table:style-name="ce20">
            <text:p>766</text:p>
          </table:table-cell>
          <table:table-cell office:value-type="string" table:style-name="ce24">
            <text:p>90:23:010114: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7" table:style-name="ce20">
            <text:p>767</text:p>
          </table:table-cell>
          <table:table-cell office:value-type="string" table:style-name="ce24">
            <text:p>90:23:010114:8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24">
            <text:p>90:23:010115:1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24">
            <text:p>90:23:010115:1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0" table:style-name="ce20">
            <text:p>770</text:p>
          </table:table-cell>
          <table:table-cell office:value-type="string" table:style-name="ce24">
            <text:p>90:23:010115: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1" table:style-name="ce20">
            <text:p>771</text:p>
          </table:table-cell>
          <table:table-cell office:value-type="string" table:style-name="ce24">
            <text:p>90:23:010115:3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2" table:style-name="ce20">
            <text:p>772</text:p>
          </table:table-cell>
          <table:table-cell office:value-type="string" table:style-name="ce24">
            <text:p>90:23:010115:5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3" table:style-name="ce20">
            <text:p>773</text:p>
          </table:table-cell>
          <table:table-cell office:value-type="string" table:style-name="ce24">
            <text:p>90:23:010103:6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24">
            <text:p>90:23:010103:6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24">
            <text:p>90:23:010103:6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6" table:style-name="ce20">
            <text:p>776</text:p>
          </table:table-cell>
          <table:table-cell office:value-type="string" table:style-name="ce24">
            <text:p>90:23:010103:6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style-name="ce24">
            <text:p>90:23:010103:6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8" table:style-name="ce20">
            <text:p>778</text:p>
          </table:table-cell>
          <table:table-cell office:value-type="string" table:style-name="ce24">
            <text:p>90:23:010103:7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9" table:style-name="ce20">
            <text:p>779</text:p>
          </table:table-cell>
          <table:table-cell office:value-type="string" table:style-name="ce24">
            <text:p>90:23:010103:7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0" table:style-name="ce20">
            <text:p>780</text:p>
          </table:table-cell>
          <table:table-cell office:value-type="string" table:style-name="ce24">
            <text:p>90:23:010106:10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1" table:style-name="ce20">
            <text:p>781</text:p>
          </table:table-cell>
          <table:table-cell office:value-type="string" table:style-name="ce24">
            <text:p>90:24:010115:450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24">
            <text:p>90:24:010115:450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24">
            <text:p>90:24:010115:450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4" table:style-name="ce20">
            <text:p>784</text:p>
          </table:table-cell>
          <table:table-cell office:value-type="string" table:style-name="ce24">
            <text:p>90:24:010115:450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5" table:style-name="ce20">
            <text:p>785</text:p>
          </table:table-cell>
          <table:table-cell office:value-type="string" table:style-name="ce24">
            <text:p>90:23:010115: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6" table:style-name="ce20">
            <text:p>786</text:p>
          </table:table-cell>
          <table:table-cell office:value-type="string" table:style-name="ce24">
            <text:p>90:23:010115: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7" table:style-name="ce20">
            <text:p>787</text:p>
          </table:table-cell>
          <table:table-cell office:value-type="string" table:style-name="ce24">
            <text:p>90:23:010117: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8" table:style-name="ce20">
            <text:p>788</text:p>
          </table:table-cell>
          <table:table-cell office:value-type="string" table:style-name="ce24">
            <text:p>90:23:010117: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24">
            <text:p>90:23:010117: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0" table:style-name="ce20">
            <text:p>790</text:p>
          </table:table-cell>
          <table:table-cell office:value-type="string" table:style-name="ce24">
            <text:p>90:23:010120:1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1" table:style-name="ce20">
            <text:p>791</text:p>
          </table:table-cell>
          <table:table-cell office:value-type="string" table:style-name="ce24">
            <text:p>90:23:010120:1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2" table:style-name="ce20">
            <text:p>792</text:p>
          </table:table-cell>
          <table:table-cell office:value-type="string" table:style-name="ce24">
            <text:p>90:23:010120:1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3" table:style-name="ce20">
            <text:p>793</text:p>
          </table:table-cell>
          <table:table-cell office:value-type="string" table:style-name="ce24">
            <text:p>90:23:010120:1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4" table:style-name="ce20">
            <text:p>794</text:p>
          </table:table-cell>
          <table:table-cell office:value-type="string" table:style-name="ce24">
            <text:p>90:23:010123:140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5" table:style-name="ce20">
            <text:p>795</text:p>
          </table:table-cell>
          <table:table-cell office:value-type="string" table:style-name="ce24">
            <text:p>90:23:010123:150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6" table:style-name="ce20">
            <text:p>796</text:p>
          </table:table-cell>
          <table:table-cell office:value-type="string" table:style-name="ce24">
            <text:p>90:23:010123:150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7" table:style-name="ce20">
            <text:p>797</text:p>
          </table:table-cell>
          <table:table-cell office:value-type="string" table:style-name="ce24">
            <text:p>90:23:010123:150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8" table:style-name="ce20">
            <text:p>798</text:p>
          </table:table-cell>
          <table:table-cell office:value-type="string" table:style-name="ce24">
            <text:p>90:23:010123:150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24">
            <text:p>90:23:010123:157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0" table:style-name="ce20">
            <text:p>800</text:p>
          </table:table-cell>
          <table:table-cell office:value-type="string" table:style-name="ce24">
            <text:p>90:24:010111:32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4">
            <text:p>90:25:090105:85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4">
            <text:p>90:03:010101:353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4">
            <text:p>90:03:010101:353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4" table:style-name="ce20">
            <text:p>804</text:p>
          </table:table-cell>
          <table:table-cell office:value-type="string" table:style-name="ce24">
            <text:p>90:03:010102:200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4">
            <text:p>90:03:010102:205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4">
            <text:p>90:03:010103:204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4">
            <text:p>90:03:010103:213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4">
            <text:p>90:03:010103:213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24">
            <text:p>90:22:010401:48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4">
            <text:p>90:22:010601:10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4">
            <text:p>90:22:010601:102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2" table:style-name="ce20">
            <text:p>812</text:p>
          </table:table-cell>
          <table:table-cell office:value-type="string" table:style-name="ce24">
            <text:p>90:22:010601:102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3" table:style-name="ce20">
            <text:p>813</text:p>
          </table:table-cell>
          <table:table-cell office:value-type="string" table:style-name="ce24">
            <text:p>90:22:010601:103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4" table:style-name="ce20">
            <text:p>814</text:p>
          </table:table-cell>
          <table:table-cell office:value-type="string" table:style-name="ce24">
            <text:p>90:23:000000:10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5" table:style-name="ce20">
            <text:p>815</text:p>
          </table:table-cell>
          <table:table-cell office:value-type="string" table:style-name="ce24">
            <text:p>90:23:000000:101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6" table:style-name="ce20">
            <text:p>816</text:p>
          </table:table-cell>
          <table:table-cell office:value-type="string" table:style-name="ce24">
            <text:p>90:23:000000:101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7" table:style-name="ce20">
            <text:p>817</text:p>
          </table:table-cell>
          <table:table-cell office:value-type="string" table:style-name="ce24">
            <text:p>90:23:000000:89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8" table:style-name="ce20">
            <text:p>818</text:p>
          </table:table-cell>
          <table:table-cell office:value-type="string" table:style-name="ce24">
            <text:p>90:23:010120:1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9" table:style-name="ce20">
            <text:p>819</text:p>
          </table:table-cell>
          <table:table-cell office:value-type="string" table:style-name="ce24">
            <text:p>90:23:010120:1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0" table:style-name="ce20">
            <text:p>820</text:p>
          </table:table-cell>
          <table:table-cell office:value-type="string" table:style-name="ce24">
            <text:p>90:23:010120:1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1" table:style-name="ce20">
            <text:p>821</text:p>
          </table:table-cell>
          <table:table-cell office:value-type="string" table:style-name="ce24">
            <text:p>90:23:010120:1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2" table:style-name="ce20">
            <text:p>822</text:p>
          </table:table-cell>
          <table:table-cell office:value-type="string" table:style-name="ce24">
            <text:p>90:23:010120:2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3" table:style-name="ce20">
            <text:p>823</text:p>
          </table:table-cell>
          <table:table-cell office:value-type="string" table:style-name="ce24">
            <text:p>90:23:010120:2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4" table:style-name="ce20">
            <text:p>824</text:p>
          </table:table-cell>
          <table:table-cell office:value-type="string" table:style-name="ce24">
            <text:p>90:23:010120: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5" table:style-name="ce20">
            <text:p>825</text:p>
          </table:table-cell>
          <table:table-cell office:value-type="string" table:style-name="ce24">
            <text:p>90:23:010120: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6" table:style-name="ce20">
            <text:p>826</text:p>
          </table:table-cell>
          <table:table-cell office:value-type="string" table:style-name="ce24">
            <text:p>90:23:000000:58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7" table:style-name="ce20">
            <text:p>827</text:p>
          </table:table-cell>
          <table:table-cell office:value-type="string" table:style-name="ce24">
            <text:p>90:23:000000:58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8" table:style-name="ce20">
            <text:p>828</text:p>
          </table:table-cell>
          <table:table-cell office:value-type="string" table:style-name="ce24">
            <text:p>90:23:000000:72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9" table:style-name="ce20">
            <text:p>829</text:p>
          </table:table-cell>
          <table:table-cell office:value-type="string" table:style-name="ce24">
            <text:p>90:23:000000:73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0" table:style-name="ce20">
            <text:p>830</text:p>
          </table:table-cell>
          <table:table-cell office:value-type="string" table:style-name="ce24">
            <text:p>90:23:000000:74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1" table:style-name="ce20">
            <text:p>831</text:p>
          </table:table-cell>
          <table:table-cell office:value-type="string" table:style-name="ce24">
            <text:p>90:23:000000:74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2" table:style-name="ce20">
            <text:p>832</text:p>
          </table:table-cell>
          <table:table-cell office:value-type="string" table:style-name="ce24">
            <text:p>90:23:000000:82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3" table:style-name="ce20">
            <text:p>833</text:p>
          </table:table-cell>
          <table:table-cell office:value-type="string" table:style-name="ce24">
            <text:p>90:23:000000:84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4" table:style-name="ce20">
            <text:p>834</text:p>
          </table:table-cell>
          <table:table-cell office:value-type="string" table:style-name="ce24">
            <text:p>90:23:000000:87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5" table:style-name="ce20">
            <text:p>835</text:p>
          </table:table-cell>
          <table:table-cell office:value-type="string" table:style-name="ce24">
            <text:p>90:23:010120:2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6" table:style-name="ce20">
            <text:p>836</text:p>
          </table:table-cell>
          <table:table-cell office:value-type="string" table:style-name="ce24">
            <text:p>90:23:010120:2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7" table:style-name="ce20">
            <text:p>837</text:p>
          </table:table-cell>
          <table:table-cell office:value-type="string" table:style-name="ce24">
            <text:p>90:23:010120: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24">
            <text:p>90:23:010120:2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9" table:style-name="ce20">
            <text:p>839</text:p>
          </table:table-cell>
          <table:table-cell office:value-type="string" table:style-name="ce24">
            <text:p>90:23:010120:2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0" table:style-name="ce20">
            <text:p>840</text:p>
          </table:table-cell>
          <table:table-cell office:value-type="string" table:style-name="ce24">
            <text:p>90:23:010120: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1" table:style-name="ce20">
            <text:p>841</text:p>
          </table:table-cell>
          <table:table-cell office:value-type="string" table:style-name="ce24">
            <text:p>90:23:010120: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2" table:style-name="ce20">
            <text:p>842</text:p>
          </table:table-cell>
          <table:table-cell office:value-type="string" table:style-name="ce24">
            <text:p>90:23:010120: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3" table:style-name="ce20">
            <text:p>843</text:p>
          </table:table-cell>
          <table:table-cell office:value-type="string" table:style-name="ce24">
            <text:p>90:23:010120: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4" table:style-name="ce20">
            <text:p>844</text:p>
          </table:table-cell>
          <table:table-cell office:value-type="string" table:style-name="ce24">
            <text:p>90:23:010107:5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style-name="ce24">
            <text:p>90:23:010108:139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6" table:style-name="ce20">
            <text:p>846</text:p>
          </table:table-cell>
          <table:table-cell office:value-type="string" table:style-name="ce24">
            <text:p>90:23:010108:139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7" table:style-name="ce20">
            <text:p>847</text:p>
          </table:table-cell>
          <table:table-cell office:value-type="string" table:style-name="ce24">
            <text:p>90:23:010108:19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8" table:style-name="ce20">
            <text:p>848</text:p>
          </table:table-cell>
          <table:table-cell office:value-type="string" table:style-name="ce24">
            <text:p>90:23:010108:20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9" table:style-name="ce20">
            <text:p>849</text:p>
          </table:table-cell>
          <table:table-cell office:value-type="string" table:style-name="ce24">
            <text:p>90:23:010108: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0" table:style-name="ce20">
            <text:p>850</text:p>
          </table:table-cell>
          <table:table-cell office:value-type="string" table:style-name="ce24">
            <text:p>90:03:010103:213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1" table:style-name="ce20">
            <text:p>851</text:p>
          </table:table-cell>
          <table:table-cell office:value-type="string" table:style-name="ce24">
            <text:p>90:03:010103:213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2" table:style-name="ce20">
            <text:p>852</text:p>
          </table:table-cell>
          <table:table-cell office:value-type="string" table:style-name="ce24">
            <text:p>90:03:010103:214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3" table:style-name="ce20">
            <text:p>853</text:p>
          </table:table-cell>
          <table:table-cell office:value-type="string" table:style-name="ce24">
            <text:p>90:03:010103:214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4" table:style-name="ce20">
            <text:p>854</text:p>
          </table:table-cell>
          <table:table-cell office:value-type="string" table:style-name="ce24">
            <text:p>90:03:010103:214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5" table:style-name="ce20">
            <text:p>855</text:p>
          </table:table-cell>
          <table:table-cell office:value-type="string" table:style-name="ce24">
            <text:p>90:03:010103:21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style-name="ce24">
            <text:p>90:03:010103:216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7" table:style-name="ce20">
            <text:p>857</text:p>
          </table:table-cell>
          <table:table-cell office:value-type="string" table:style-name="ce24">
            <text:p>90:03:010103:216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8" table:style-name="ce20">
            <text:p>858</text:p>
          </table:table-cell>
          <table:table-cell office:value-type="string" table:style-name="ce24">
            <text:p>90:23:000000:10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9" table:style-name="ce20">
            <text:p>859</text:p>
          </table:table-cell>
          <table:table-cell office:value-type="string" table:style-name="ce24">
            <text:p>90:23:000000:103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0" table:style-name="ce20">
            <text:p>860</text:p>
          </table:table-cell>
          <table:table-cell office:value-type="string" table:style-name="ce24">
            <text:p>90:23:000000:103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1" table:style-name="ce20">
            <text:p>861</text:p>
          </table:table-cell>
          <table:table-cell office:value-type="string" table:style-name="ce24">
            <text:p>90:23:000000:104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2" table:style-name="ce20">
            <text:p>862</text:p>
          </table:table-cell>
          <table:table-cell office:value-type="string" table:style-name="ce24">
            <text:p>90:23:000000:105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3" table:style-name="ce20">
            <text:p>863</text:p>
          </table:table-cell>
          <table:table-cell office:value-type="string" table:style-name="ce24">
            <text:p>90:23:000000:10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4" table:style-name="ce20">
            <text:p>864</text:p>
          </table:table-cell>
          <table:table-cell office:value-type="string" table:style-name="ce24">
            <text:p>90:23:000000:106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5" table:style-name="ce20">
            <text:p>865</text:p>
          </table:table-cell>
          <table:table-cell office:value-type="string" table:style-name="ce24">
            <text:p>90:23:000000:106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6" table:style-name="ce20">
            <text:p>866</text:p>
          </table:table-cell>
          <table:table-cell office:value-type="string" table:style-name="ce24">
            <text:p>90:23:000000:109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7" table:style-name="ce20">
            <text:p>867</text:p>
          </table:table-cell>
          <table:table-cell office:value-type="string" table:style-name="ce24">
            <text:p>90:23:010106: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8" table:style-name="ce20">
            <text:p>868</text:p>
          </table:table-cell>
          <table:table-cell office:value-type="string" table:style-name="ce24">
            <text:p>90:23:010106:2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9" table:style-name="ce20">
            <text:p>869</text:p>
          </table:table-cell>
          <table:table-cell office:value-type="string" table:style-name="ce24">
            <text:p>90:23:010106:2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0" table:style-name="ce20">
            <text:p>870</text:p>
          </table:table-cell>
          <table:table-cell office:value-type="string" table:style-name="ce24">
            <text:p>90:23:010106:4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1" table:style-name="ce20">
            <text:p>871</text:p>
          </table:table-cell>
          <table:table-cell office:value-type="string" table:style-name="ce24">
            <text:p>90:23:010106:4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2" table:style-name="ce20">
            <text:p>872</text:p>
          </table:table-cell>
          <table:table-cell office:value-type="string" table:style-name="ce24">
            <text:p>90:23:010106:4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style-name="ce24">
            <text:p>90:23:010106:4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style-name="ce24">
            <text:p>90:23:010106:5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5" table:style-name="ce20">
            <text:p>875</text:p>
          </table:table-cell>
          <table:table-cell office:value-type="string" table:style-name="ce24">
            <text:p>90:03:010103:216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6" table:style-name="ce20">
            <text:p>876</text:p>
          </table:table-cell>
          <table:table-cell office:value-type="string" table:style-name="ce24">
            <text:p>90:03:010103:216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7" table:style-name="ce20">
            <text:p>877</text:p>
          </table:table-cell>
          <table:table-cell office:value-type="string" table:style-name="ce24">
            <text:p>90:03:020101:107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style-name="ce24">
            <text:p>90:03:020101:117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style-name="ce24">
            <text:p>90:03:020101:117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0" table:style-name="ce20">
            <text:p>880</text:p>
          </table:table-cell>
          <table:table-cell office:value-type="string" table:style-name="ce24">
            <text:p>90:03:020101:117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1" table:style-name="ce20">
            <text:p>881</text:p>
          </table:table-cell>
          <table:table-cell office:value-type="string" table:style-name="ce24">
            <text:p>90:03:020101:117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style-name="ce24">
            <text:p>90:03:020101:117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3" table:style-name="ce20">
            <text:p>883</text:p>
          </table:table-cell>
          <table:table-cell office:value-type="string" table:style-name="ce24">
            <text:p>90:23:000000:20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style-name="ce24">
            <text:p>90:23:000000:20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5" table:style-name="ce20">
            <text:p>885</text:p>
          </table:table-cell>
          <table:table-cell office:value-type="string" table:style-name="ce24">
            <text:p>90:23:000000:2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style-name="ce24">
            <text:p>90:23:000000:31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7" table:style-name="ce20">
            <text:p>887</text:p>
          </table:table-cell>
          <table:table-cell office:value-type="string" table:style-name="ce24">
            <text:p>90:23:000000:32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style-name="ce24">
            <text:p>90:23:010108:35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style-name="ce24">
            <text:p>90:23:010108:3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0" table:style-name="ce20">
            <text:p>890</text:p>
          </table:table-cell>
          <table:table-cell office:value-type="string" table:style-name="ce24">
            <text:p>90:25:090105:86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style-name="ce24">
            <text:p>90:23:000000:91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2" table:style-name="ce20">
            <text:p>892</text:p>
          </table:table-cell>
          <table:table-cell office:value-type="string" table:style-name="ce24">
            <text:p>90:23:000000:91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style-name="ce24">
            <text:p>90:23:010108:32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4" table:style-name="ce20">
            <text:p>894</text:p>
          </table:table-cell>
          <table:table-cell office:value-type="string" table:style-name="ce24">
            <text:p>90:23:010108:33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5" table:style-name="ce20">
            <text:p>895</text:p>
          </table:table-cell>
          <table:table-cell office:value-type="string" table:style-name="ce24">
            <text:p>90:23:010108:33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24">
            <text:p>90:23:010108:33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7" table:style-name="ce20">
            <text:p>897</text:p>
          </table:table-cell>
          <table:table-cell office:value-type="string" table:style-name="ce24">
            <text:p>90:23:010108:33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8" table:style-name="ce20">
            <text:p>898</text:p>
          </table:table-cell>
          <table:table-cell office:value-type="string" table:style-name="ce24">
            <text:p>90:23:010108:33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9" table:style-name="ce20">
            <text:p>899</text:p>
          </table:table-cell>
          <table:table-cell office:value-type="string" table:style-name="ce24">
            <text:p>90:01:000000:214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0" table:style-name="ce20">
            <text:p>900</text:p>
          </table:table-cell>
          <table:table-cell office:value-type="string" table:style-name="ce24">
            <text:p>90:01:010102:101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1" table:style-name="ce20">
            <text:p>901</text:p>
          </table:table-cell>
          <table:table-cell office:value-type="string" table:style-name="ce24">
            <text:p>90:01:010102:101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2" table:style-name="ce20">
            <text:p>902</text:p>
          </table:table-cell>
          <table:table-cell office:value-type="string" table:style-name="ce24">
            <text:p>90:01:010102:160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3" table:style-name="ce20">
            <text:p>903</text:p>
          </table:table-cell>
          <table:table-cell office:value-type="string" table:style-name="ce24">
            <text:p>90:01:010102:831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4" table:style-name="ce20">
            <text:p>904</text:p>
          </table:table-cell>
          <table:table-cell office:value-type="string" table:style-name="ce24">
            <text:p>90:01:010102:832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style-name="ce24">
            <text:p>90:03:020101:118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6" table:style-name="ce20">
            <text:p>906</text:p>
          </table:table-cell>
          <table:table-cell office:value-type="string" table:style-name="ce24">
            <text:p>90:03:020101:118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7" table:style-name="ce20">
            <text:p>907</text:p>
          </table:table-cell>
          <table:table-cell office:value-type="string" table:style-name="ce24">
            <text:p>90:03:020101:118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style-name="ce24">
            <text:p>90:03:020101:118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9" table:style-name="ce20">
            <text:p>909</text:p>
          </table:table-cell>
          <table:table-cell office:value-type="string" table:style-name="ce24">
            <text:p>90:03:020101:119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0" table:style-name="ce20">
            <text:p>910</text:p>
          </table:table-cell>
          <table:table-cell office:value-type="string" table:style-name="ce24">
            <text:p>90:23:000000:32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1" table:style-name="ce20">
            <text:p>911</text:p>
          </table:table-cell>
          <table:table-cell office:value-type="string" table:style-name="ce24">
            <text:p>90:23:000000:3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24">
            <text:p>90:23:000000:32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3" table:style-name="ce20">
            <text:p>913</text:p>
          </table:table-cell>
          <table:table-cell office:value-type="string" table:style-name="ce24">
            <text:p>90:23:000000:32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4" table:style-name="ce20">
            <text:p>914</text:p>
          </table:table-cell>
          <table:table-cell office:value-type="string" table:style-name="ce24">
            <text:p>90:23:000000:32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5" table:style-name="ce20">
            <text:p>915</text:p>
          </table:table-cell>
          <table:table-cell office:value-type="string" table:style-name="ce24">
            <text:p>90:23:000000:33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24">
            <text:p>90:23:000000:35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7" table:style-name="ce20">
            <text:p>917</text:p>
          </table:table-cell>
          <table:table-cell office:value-type="string" table:style-name="ce24">
            <text:p>90:23:000000:37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8" table:style-name="ce20">
            <text:p>918</text:p>
          </table:table-cell>
          <table:table-cell office:value-type="string" table:style-name="ce24">
            <text:p>90:23:010108:36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9" table:style-name="ce20">
            <text:p>919</text:p>
          </table:table-cell>
          <table:table-cell office:value-type="string" table:style-name="ce24">
            <text:p>90:23:010108:36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0" table:style-name="ce20">
            <text:p>920</text:p>
          </table:table-cell>
          <table:table-cell office:value-type="string" table:style-name="ce24">
            <text:p>90:23:010108:36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1" table:style-name="ce20">
            <text:p>921</text:p>
          </table:table-cell>
          <table:table-cell office:value-type="string" table:style-name="ce24">
            <text:p>90:23:010108:36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2" table:style-name="ce20">
            <text:p>922</text:p>
          </table:table-cell>
          <table:table-cell office:value-type="string" table:style-name="ce24">
            <text:p>90:23:010108:36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3" table:style-name="ce20">
            <text:p>923</text:p>
          </table:table-cell>
          <table:table-cell office:value-type="string" table:style-name="ce24">
            <text:p>90:23:010110:38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4" table:style-name="ce20">
            <text:p>924</text:p>
          </table:table-cell>
          <table:table-cell office:value-type="string" table:style-name="ce24">
            <text:p>90:23:010110:40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5" table:style-name="ce20">
            <text:p>925</text:p>
          </table:table-cell>
          <table:table-cell office:value-type="string" table:style-name="ce24">
            <text:p>90:23:010110:50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6" table:style-name="ce20">
            <text:p>926</text:p>
          </table:table-cell>
          <table:table-cell office:value-type="string" table:style-name="ce24">
            <text:p>90:23:000000:97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7" table:style-name="ce20">
            <text:p>927</text:p>
          </table:table-cell>
          <table:table-cell office:value-type="string" table:style-name="ce24">
            <text:p>90:23:000000:98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8" table:style-name="ce20">
            <text:p>928</text:p>
          </table:table-cell>
          <table:table-cell office:value-type="string" table:style-name="ce24">
            <text:p>90:23:010101:4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9" table:style-name="ce20">
            <text:p>929</text:p>
          </table:table-cell>
          <table:table-cell office:value-type="string" table:style-name="ce24">
            <text:p>90:23:010101:4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0" table:style-name="ce20">
            <text:p>930</text:p>
          </table:table-cell>
          <table:table-cell office:value-type="string" table:style-name="ce24">
            <text:p>90:23:010101:9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1" table:style-name="ce20">
            <text:p>931</text:p>
          </table:table-cell>
          <table:table-cell office:value-type="string" table:style-name="ce24">
            <text:p>90:23:010102:1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2" table:style-name="ce20">
            <text:p>932</text:p>
          </table:table-cell>
          <table:table-cell office:value-type="string" table:style-name="ce24">
            <text:p>90:23:010102:12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3" table:style-name="ce20">
            <text:p>933</text:p>
          </table:table-cell>
          <table:table-cell office:value-type="string" table:style-name="ce24">
            <text:p>90:23:010102:12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4" table:style-name="ce20">
            <text:p>934</text:p>
          </table:table-cell>
          <table:table-cell office:value-type="string" table:style-name="ce24">
            <text:p>90:23:010102:12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5" table:style-name="ce20">
            <text:p>935</text:p>
          </table:table-cell>
          <table:table-cell office:value-type="string" table:style-name="ce24">
            <text:p>90:23:010108:33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6" table:style-name="ce20">
            <text:p>936</text:p>
          </table:table-cell>
          <table:table-cell office:value-type="string" table:style-name="ce24">
            <text:p>90:23:010108:33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7" table:style-name="ce20">
            <text:p>937</text:p>
          </table:table-cell>
          <table:table-cell office:value-type="string" table:style-name="ce24">
            <text:p>90:23:010108:33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style-name="ce24">
            <text:p>90:23:010108:33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9" table:style-name="ce20">
            <text:p>939</text:p>
          </table:table-cell>
          <table:table-cell office:value-type="string" table:style-name="ce24">
            <text:p>90:23:010108:34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0" table:style-name="ce20">
            <text:p>940</text:p>
          </table:table-cell>
          <table:table-cell office:value-type="string" table:style-name="ce24">
            <text:p>90:23:010108:34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1" table:style-name="ce20">
            <text:p>941</text:p>
          </table:table-cell>
          <table:table-cell office:value-type="string" table:style-name="ce24">
            <text:p>90:23:010108:34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2" table:style-name="ce20">
            <text:p>942</text:p>
          </table:table-cell>
          <table:table-cell office:value-type="string" table:style-name="ce24">
            <text:p>90:23:010108:34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3" table:style-name="ce20">
            <text:p>943</text:p>
          </table:table-cell>
          <table:table-cell office:value-type="string" table:style-name="ce24">
            <text:p>90:01:010102:85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4" table:style-name="ce20">
            <text:p>944</text:p>
          </table:table-cell>
          <table:table-cell office:value-type="string" table:style-name="ce24">
            <text:p>90:01:020201:15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5" table:style-name="ce20">
            <text:p>945</text:p>
          </table:table-cell>
          <table:table-cell office:value-type="string" table:style-name="ce24">
            <text:p>90:01:020201:16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6" table:style-name="ce20">
            <text:p>946</text:p>
          </table:table-cell>
          <table:table-cell office:value-type="string" table:style-name="ce24">
            <text:p>90:01:020201:16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7" table:style-name="ce20">
            <text:p>947</text:p>
          </table:table-cell>
          <table:table-cell office:value-type="string" table:style-name="ce24">
            <text:p>90:01:020201:4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8" table:style-name="ce20">
            <text:p>948</text:p>
          </table:table-cell>
          <table:table-cell office:value-type="string" table:style-name="ce24">
            <text:p>90:03:000000:25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9" table:style-name="ce20">
            <text:p>949</text:p>
          </table:table-cell>
          <table:table-cell office:value-type="string" table:style-name="ce24">
            <text:p>90:03:100101:13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0" table:style-name="ce20">
            <text:p>950</text:p>
          </table:table-cell>
          <table:table-cell office:value-type="string" table:style-name="ce24">
            <text:p>90:03:120101:351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1" table:style-name="ce20">
            <text:p>951</text:p>
          </table:table-cell>
          <table:table-cell office:value-type="string" table:style-name="ce24">
            <text:p>90:03:130101:210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2" table:style-name="ce20">
            <text:p>952</text:p>
          </table:table-cell>
          <table:table-cell office:value-type="string" table:style-name="ce24">
            <text:p>90:23:000000:37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3" table:style-name="ce20">
            <text:p>953</text:p>
          </table:table-cell>
          <table:table-cell office:value-type="string" table:style-name="ce24">
            <text:p>90:23:000000:374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4" table:style-name="ce20">
            <text:p>954</text:p>
          </table:table-cell>
          <table:table-cell office:value-type="string" table:style-name="ce24">
            <text:p>90:23:000000:39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5" table:style-name="ce20">
            <text:p>955</text:p>
          </table:table-cell>
          <table:table-cell office:value-type="string" table:style-name="ce24">
            <text:p>90:23:000000:42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6" table:style-name="ce20">
            <text:p>956</text:p>
          </table:table-cell>
          <table:table-cell office:value-type="string" table:style-name="ce24">
            <text:p>90:23:000000:42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7" table:style-name="ce20">
            <text:p>957</text:p>
          </table:table-cell>
          <table:table-cell office:value-type="string" table:style-name="ce24">
            <text:p>90:23:000000:42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8" table:style-name="ce20">
            <text:p>958</text:p>
          </table:table-cell>
          <table:table-cell office:value-type="string" table:style-name="ce24">
            <text:p>90:23:000000:43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9" table:style-name="ce20">
            <text:p>959</text:p>
          </table:table-cell>
          <table:table-cell office:value-type="string" table:style-name="ce24">
            <text:p>90:23:000000:44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0" table:style-name="ce20">
            <text:p>960</text:p>
          </table:table-cell>
          <table:table-cell office:value-type="string" table:style-name="ce24">
            <text:p>90:23:010110:73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1" table:style-name="ce20">
            <text:p>961</text:p>
          </table:table-cell>
          <table:table-cell office:value-type="string" table:style-name="ce24">
            <text:p>90:23:010110:793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2" table:style-name="ce20">
            <text:p>962</text:p>
          </table:table-cell>
          <table:table-cell office:value-type="string" table:style-name="ce24">
            <text:p>90:23:010112:28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3" table:style-name="ce20">
            <text:p>963</text:p>
          </table:table-cell>
          <table:table-cell office:value-type="string" table:style-name="ce24">
            <text:p>90:23:010112:350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4" table:style-name="ce20">
            <text:p>964</text:p>
          </table:table-cell>
          <table:table-cell office:value-type="string" table:style-name="ce24">
            <text:p>90:23:010112:3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5" table:style-name="ce20">
            <text:p>965</text:p>
          </table:table-cell>
          <table:table-cell office:value-type="string" table:style-name="ce24">
            <text:p>90:23:010112:42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6" table:style-name="ce20">
            <text:p>966</text:p>
          </table:table-cell>
          <table:table-cell office:value-type="string" table:style-name="ce24">
            <text:p>90:23:010112:5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7" table:style-name="ce20">
            <text:p>967</text:p>
          </table:table-cell>
          <table:table-cell office:value-type="string" table:style-name="ce24">
            <text:p>90:23:010102:129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8" table:style-name="ce20">
            <text:p>968</text:p>
          </table:table-cell>
          <table:table-cell office:value-type="string" table:style-name="ce24">
            <text:p>90:23:010102:231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9" table:style-name="ce20">
            <text:p>969</text:p>
          </table:table-cell>
          <table:table-cell office:value-type="string" table:style-name="ce24">
            <text:p>90:23:010102:2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0" table:style-name="ce20">
            <text:p>970</text:p>
          </table:table-cell>
          <table:table-cell office:value-type="string" table:style-name="ce24">
            <text:p>90:23:010102:275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1" table:style-name="ce20">
            <text:p>971</text:p>
          </table:table-cell>
          <table:table-cell office:value-type="string" table:style-name="ce24">
            <text:p>90:23:010102:27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2" table:style-name="ce20">
            <text:p>972</text:p>
          </table:table-cell>
          <table:table-cell office:value-type="string" table:style-name="ce24">
            <text:p>90:23:010102:277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3" table:style-name="ce20">
            <text:p>973</text:p>
          </table:table-cell>
          <table:table-cell office:value-type="string" table:style-name="ce24">
            <text:p>90:23:010102:2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4" table:style-name="ce20">
            <text:p>974</text:p>
          </table:table-cell>
          <table:table-cell office:value-type="string" table:style-name="ce24">
            <text:p>90:23:010102:28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5" table:style-name="ce20">
            <text:p>975</text:p>
          </table:table-cell>
          <table:table-cell office:value-type="string" table:style-name="ce24">
            <text:p>90:23:010102:288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6" table:style-name="ce20">
            <text:p>976</text:p>
          </table:table-cell>
          <table:table-cell office:value-type="string" table:style-name="ce24">
            <text:p>90:23:010108:346</text:p>
          </table:table-cell>
          <table:table-cell office:value-type="string" table:style-name="ce20">
            <text:p>28.06.2021</text:p>
          </table:table-cell>
          <table:table-cell office:value-type="string" table:style-name="ce22">
            <text:p>2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D1FB4804D56D765024072C73DAC231C3BD9F494861F34994B8D2909E227D116E89775A298C4037B5F07C8D1CAA0B284CA171AF5DA53169DFCC14CE48A615607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5T12:06:49Z</dc:date>
    <meta:print-date>2021-01-19T14:00:54Z</meta:print-date>
  </office:meta>
</office:document-meta>
</file>