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1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" table:formula="of:=SUM([.E7:.E8])" table:style-name="ce11">
            <text:p>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40101:3639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00000:5228</text:p>
          </table:table-cell>
          <table:table-cell office:value-type="string" table:style-name="ce15">
            <text:p>1547178,78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5:030102:2835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5:030103:832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5:030103:833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00000:23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2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4:000000:37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2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4:000000:39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2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4:000000:40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2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4:000000:5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2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4958DBCBF66E1A862D17A186C9C2C43058F86DF0CACD9EC82278E77890B81DA46FFAE4F06CEA33496CC036117761A5870B0F6C534F8178FD37024E2EA8942E2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1:18:28Z</dc:date>
    <meta:print-date>2021-01-19T14:00:54Z</meta:print-date>
  </office:meta>
</office:document-meta>
</file>