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1" table:formula="of:=SUM([.E7:.E8])" table:style-name="ce11">
            <text:p>10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11">
            <text:p>7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0:050101:1204</text:p>
          </table:table-cell>
          <table:table-cell office:value-type="float" office:value="627652.43999999994" table:style-name="ce15">
            <text:p>627652,4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200103:977</text:p>
          </table:table-cell>
          <table:table-cell office:value-type="float" office:value="95046385.659999996" table:style-name="ce15">
            <text:p>95046385,6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5:010104:8280</text:p>
          </table:table-cell>
          <table:table-cell office:value-type="float" office:value="155335.04000000001" table:style-name="ce15">
            <text:p>155335,0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6:010102:2649</text:p>
          </table:table-cell>
          <table:table-cell office:value-type="float" office:value="623265737.21000004" table:style-name="ce15">
            <text:p>623265737,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7:010101:1234</text:p>
          </table:table-cell>
          <table:table-cell office:value-type="float" office:value="16869594.640000001" table:style-name="ce15">
            <text:p>16869594,6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7:011251:232</text:p>
          </table:table-cell>
          <table:table-cell office:value-type="float" office:value="88283.72" table:style-name="ce15">
            <text:p>88283,7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8:010159:4779</text:p>
          </table:table-cell>
          <table:table-cell office:value-type="float" office:value="2905693.34" table:style-name="ce15">
            <text:p>2905693,3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03:29368</text:p>
          </table:table-cell>
          <table:table-cell office:value-type="float" office:value="2097974.4500000002" table:style-name="ce15">
            <text:p>2097974,4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03:30250</text:p>
          </table:table-cell>
          <table:table-cell office:value-type="float" office:value="44390367.369999997" table:style-name="ce15">
            <text:p>44390367,3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9:010103:31341</text:p>
          </table:table-cell>
          <table:table-cell office:value-type="float" office:value="133522.38" table:style-name="ce15">
            <text:p>133522,3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9:010103:31573</text:p>
          </table:table-cell>
          <table:table-cell office:value-type="float" office:value="378310.62" table:style-name="ce15">
            <text:p>378310,6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9:010113:28484</text:p>
          </table:table-cell>
          <table:table-cell office:value-type="float" office:value="246768.86" table:style-name="ce15">
            <text:p>246768,8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1:010104:1324</text:p>
          </table:table-cell>
          <table:table-cell office:value-type="float" office:value="1860842.24" table:style-name="ce15">
            <text:p>1860842,2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1:000000:2452</text:p>
          </table:table-cell>
          <table:table-cell office:value-type="float" office:value="695319.84" table:style-name="ce15">
            <text:p>695319,8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1:010101:3180</text:p>
          </table:table-cell>
          <table:table-cell office:value-type="float" office:value="41176.400000000001" table:style-name="ce15">
            <text:p>41176,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010104:11354</text:p>
          </table:table-cell>
          <table:table-cell office:value-type="float" office:value="3165631.81" table:style-name="ce15">
            <text:p>3165631,8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150601:1700</text:p>
          </table:table-cell>
          <table:table-cell office:value-type="float" office:value="2413701.42" table:style-name="ce15">
            <text:p>2413701,4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2:010105:1151</text:p>
          </table:table-cell>
          <table:table-cell office:value-type="float" office:value="5018349.38" table:style-name="ce15">
            <text:p>5018349,3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2:010109:1554</text:p>
          </table:table-cell>
          <table:table-cell office:value-type="float" office:value="757116.67" table:style-name="ce15">
            <text:p>757116,6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2:050101:1538</text:p>
          </table:table-cell>
          <table:table-cell office:value-type="float" office:value="551292.65" table:style-name="ce15">
            <text:p>551292,6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1:010101:2423</text:p>
          </table:table-cell>
          <table:table-cell office:value-type="float" office:value="176609132.16999999" table:style-name="ce15">
            <text:p>176609132,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1:160201:2741</text:p>
          </table:table-cell>
          <table:table-cell office:value-type="float" office:value="605641.28" table:style-name="ce15">
            <text:p>605641,2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1:160201:2744</text:p>
          </table:table-cell>
          <table:table-cell office:value-type="float" office:value="33073.54" table:style-name="ce15">
            <text:p>33073,5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1:010113:1143</text:p>
          </table:table-cell>
          <table:table-cell office:value-type="float" office:value="1329722.6200000001" table:style-name="ce15">
            <text:p>1329722,6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108:13152</text:p>
          </table:table-cell>
          <table:table-cell office:value-type="float" office:value="353112.5" table:style-name="ce15">
            <text:p>353112,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108:13153</text:p>
          </table:table-cell>
          <table:table-cell office:value-type="float" office:value="1843656.17" table:style-name="ce15">
            <text:p>1843656,1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02:1362</text:p>
          </table:table-cell>
          <table:table-cell office:value-type="float" office:value="126603617.51000001" table:style-name="ce15">
            <text:p>126603617,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217:5846</text:p>
          </table:table-cell>
          <table:table-cell office:value-type="float" office:value="6416657.4400000004" table:style-name="ce15">
            <text:p>6416657,4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17:7840</text:p>
          </table:table-cell>
          <table:table-cell office:value-type="float" office:value="78157.919999999998" table:style-name="ce15">
            <text:p>78157,9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1:160302:1766</text:p>
          </table:table-cell>
          <table:table-cell office:value-type="float" office:value="17654.5" table:style-name="ce15">
            <text:p>17654,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1:220301:8578</text:p>
          </table:table-cell>
          <table:table-cell office:value-type="float" office:value="1672788.54" table:style-name="ce15">
            <text:p>1672788,5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010101:1629</text:p>
          </table:table-cell>
          <table:table-cell office:value-type="float" office:value="771523.71" table:style-name="ce15">
            <text:p>771523,7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2:010103:6912</text:p>
          </table:table-cell>
          <table:table-cell office:value-type="float" office:value="2816226.76" table:style-name="ce15">
            <text:p>2816226,7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2:010104:4853</text:p>
          </table:table-cell>
          <table:table-cell office:value-type="float" office:value="507681.43" table:style-name="ce15">
            <text:p>507681,43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2:010104:4854</text:p>
          </table:table-cell>
          <table:table-cell office:value-type="float" office:value="1156045.23" table:style-name="ce15">
            <text:p>1156045,23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40201:244</text:p>
          </table:table-cell>
          <table:table-cell office:value-type="float" office:value="2199809.69" table:style-name="ce15">
            <text:p>2199809,69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218:3214</text:p>
          </table:table-cell>
          <table:table-cell office:value-type="float" office:value="3894529.58" table:style-name="ce15">
            <text:p>3894529,5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308:6823</text:p>
          </table:table-cell>
          <table:table-cell office:value-type="float" office:value="150065.1" table:style-name="ce15">
            <text:p>150065,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3:010155:995</text:p>
          </table:table-cell>
          <table:table-cell office:value-type="float" office:value="1806003.97" table:style-name="ce15">
            <text:p>1806003,9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3:050101:623</text:p>
          </table:table-cell>
          <table:table-cell office:value-type="float" office:value="800104.71" table:style-name="ce15">
            <text:p>800104,7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3:050101:629</text:p>
          </table:table-cell>
          <table:table-cell office:value-type="float" office:value="1115093.07" table:style-name="ce15">
            <text:p>1115093,0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3:140101:2547</text:p>
          </table:table-cell>
          <table:table-cell office:value-type="float" office:value="3461642.03" table:style-name="ce15">
            <text:p>3461642,03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7:010102:6095</text:p>
          </table:table-cell>
          <table:table-cell office:value-type="float" office:value="2187721.75" table:style-name="ce15">
            <text:p>2187721,7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7:030102:3318</text:p>
          </table:table-cell>
          <table:table-cell office:value-type="float" office:value="644581.81999999995" table:style-name="ce15">
            <text:p>644581,8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200103:2310</text:p>
          </table:table-cell>
          <table:table-cell office:value-type="float" office:value="730390.75" table:style-name="ce15">
            <text:p>730390,7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6:010102:5162</text:p>
          </table:table-cell>
          <table:table-cell office:value-type="float" office:value="1406540.19" table:style-name="ce15">
            <text:p>1406540,19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9:010110:18894</text:p>
          </table:table-cell>
          <table:table-cell office:value-type="float" office:value="1715977.68" table:style-name="ce15">
            <text:p>1715977,6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2:010202:8528</text:p>
          </table:table-cell>
          <table:table-cell office:value-type="float" office:value="2740027.97" table:style-name="ce15">
            <text:p>2740027,9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2:010204:11629</text:p>
          </table:table-cell>
          <table:table-cell office:value-type="float" office:value="3222394.19" table:style-name="ce15">
            <text:p>3222394,19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2:100701:682</text:p>
          </table:table-cell>
          <table:table-cell office:value-type="float" office:value="535140.43999999994" table:style-name="ce15">
            <text:p>535140,4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2:100701:683</text:p>
          </table:table-cell>
          <table:table-cell office:value-type="float" office:value="542877.41" table:style-name="ce15">
            <text:p>542877,4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3:150101:1495</text:p>
          </table:table-cell>
          <table:table-cell office:value-type="float" office:value="310256.81" table:style-name="ce15">
            <text:p>310256,8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3:170101:5046</text:p>
          </table:table-cell>
          <table:table-cell office:value-type="float" office:value="120729.99" table:style-name="ce15">
            <text:p>120729,99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3:170101:5047</text:p>
          </table:table-cell>
          <table:table-cell office:value-type="float" office:value="176288.21" table:style-name="ce15">
            <text:p>176288,2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7:180101:32</text:p>
          </table:table-cell>
          <table:table-cell office:value-type="float" office:value="475273.68" table:style-name="ce15">
            <text:p>475273,6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040903:2825</text:p>
          </table:table-cell>
          <table:table-cell office:value-type="float" office:value="5575181.8300000001" table:style-name="ce15">
            <text:p>5575181,83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040904:6358</text:p>
          </table:table-cell>
          <table:table-cell office:value-type="float" office:value="206135.98" table:style-name="ce15">
            <text:p>206135,9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40904:6359</text:p>
          </table:table-cell>
          <table:table-cell office:value-type="float" office:value="368489.87" table:style-name="ce15">
            <text:p>368489,8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90501:8000</text:p>
          </table:table-cell>
          <table:table-cell office:value-type="float" office:value="5465100.0599999996" table:style-name="ce15">
            <text:p>5465100,0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131801:1781</text:p>
          </table:table-cell>
          <table:table-cell office:value-type="float" office:value="6603578.6799999997" table:style-name="ce15">
            <text:p>6603578,6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180103:1371</text:p>
          </table:table-cell>
          <table:table-cell office:value-type="float" office:value="3549877.36" table:style-name="ce15">
            <text:p>3549877,3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3:050101:632</text:p>
          </table:table-cell>
          <table:table-cell office:value-type="float" office:value="9226.59" table:style-name="ce15">
            <text:p>9226,59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3:080104:804</text:p>
          </table:table-cell>
          <table:table-cell office:value-type="float" office:value="2279456.08" table:style-name="ce15">
            <text:p>2279456,0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10106:753</text:p>
          </table:table-cell>
          <table:table-cell office:value-type="float" office:value="22134972.059999999" table:style-name="ce15">
            <text:p>22134972,0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5:010114:6972</text:p>
          </table:table-cell>
          <table:table-cell office:value-type="float" office:value="2777657.89" table:style-name="ce15">
            <text:p>2777657,89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5:030103:6648</text:p>
          </table:table-cell>
          <table:table-cell office:value-type="float" office:value="3426316.06" table:style-name="ce15">
            <text:p>3426316,0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5:070401:3918</text:p>
          </table:table-cell>
          <table:table-cell office:value-type="float" office:value="111196.71" table:style-name="ce15">
            <text:p>111196,7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24:1623</text:p>
          </table:table-cell>
          <table:table-cell office:value-type="float" office:value="3457109.33" table:style-name="ce15">
            <text:p>3457109,33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10114:5550</text:p>
          </table:table-cell>
          <table:table-cell office:value-type="float" office:value="3194681.41" table:style-name="ce15">
            <text:p>3194681,4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7:220101:3637</text:p>
          </table:table-cell>
          <table:table-cell office:value-type="float" office:value="321642.84000000003" table:style-name="ce15">
            <text:p>321642,8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8:060101:942</text:p>
          </table:table-cell>
          <table:table-cell office:value-type="float" office:value="1206601.75" table:style-name="ce15">
            <text:p>1206601,7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9:010102:1545</text:p>
          </table:table-cell>
          <table:table-cell office:value-type="float" office:value="39117.58" table:style-name="ce15">
            <text:p>39117,5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9:100101:2768</text:p>
          </table:table-cell>
          <table:table-cell office:value-type="float" office:value="57189.440000000002" table:style-name="ce15">
            <text:p>57189,4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9:100101:2769</text:p>
          </table:table-cell>
          <table:table-cell office:value-type="float" office:value="637306.35" table:style-name="ce15">
            <text:p>637306,3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9:100301:310</text:p>
          </table:table-cell>
          <table:table-cell office:value-type="float" office:value="21745.69" table:style-name="ce15">
            <text:p>21745,69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0:020125:2907</text:p>
          </table:table-cell>
          <table:table-cell office:value-type="float" office:value="360904.17" table:style-name="ce15">
            <text:p>360904,1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0:030101:2600</text:p>
          </table:table-cell>
          <table:table-cell office:value-type="float" office:value="688383.95" table:style-name="ce15">
            <text:p>688383,95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0:040201:1405</text:p>
          </table:table-cell>
          <table:table-cell office:value-type="float" office:value="275652.14" table:style-name="ce15">
            <text:p>275652,1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15">
            <text:p>21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0:040201:140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91]+1" table:style-name="ce23">
            <text:p>2</text:p>
          </table:table-cell>
          <table:table-cell office:value-type="string" table:style-name="ce24">
            <text:p>90:10:040201:140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92]+1" table:style-name="ce23">
            <text:p>3</text:p>
          </table:table-cell>
          <table:table-cell office:value-type="string" table:style-name="ce24">
            <text:p>90:10:040201:140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93]+1" table:style-name="ce23">
            <text:p>4</text:p>
          </table:table-cell>
          <table:table-cell office:value-type="string" table:style-name="ce24">
            <text:p>90:10:040201:1409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94]+1" table:style-name="ce23">
            <text:p>5</text:p>
          </table:table-cell>
          <table:table-cell office:value-type="string" table:style-name="ce24">
            <text:p>90:11:010101:241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95]+1" table:style-name="ce23">
            <text:p>6</text:p>
          </table:table-cell>
          <table:table-cell office:value-type="string" table:style-name="ce24">
            <text:p>90:16:010108:122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96]+1" table:style-name="ce23">
            <text:p>7</text:p>
          </table:table-cell>
          <table:table-cell office:value-type="string" table:style-name="ce24">
            <text:p>90:01:010101:35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97]+1" table:style-name="ce23">
            <text:p>8</text:p>
          </table:table-cell>
          <table:table-cell office:value-type="string" table:style-name="ce24">
            <text:p>90:11:160201:273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98]+1" table:style-name="ce23">
            <text:p>9</text:p>
          </table:table-cell>
          <table:table-cell office:value-type="string" table:style-name="ce24">
            <text:p>90:11:160201:274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99]+1" table:style-name="ce23">
            <text:p>10</text:p>
          </table:table-cell>
          <table:table-cell office:value-type="string" table:style-name="ce24">
            <text:p>90:11:160201:2743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100]+1" table:style-name="ce23">
            <text:p>11</text:p>
          </table:table-cell>
          <table:table-cell office:value-type="string" table:style-name="ce24">
            <text:p>90:11:160201:274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101]+1" table:style-name="ce23">
            <text:p>12</text:p>
          </table:table-cell>
          <table:table-cell office:value-type="string" table:style-name="ce24">
            <text:p>90:21:010106:164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102]+1" table:style-name="ce23">
            <text:p>13</text:p>
          </table:table-cell>
          <table:table-cell office:value-type="string" table:style-name="ce24">
            <text:p>90:22:010202:8402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103]+1" table:style-name="ce23">
            <text:p>14</text:p>
          </table:table-cell>
          <table:table-cell office:value-type="string" table:style-name="ce24">
            <text:p>90:11:160201:279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104]+1" table:style-name="ce23">
            <text:p>15</text:p>
          </table:table-cell>
          <table:table-cell office:value-type="string" table:style-name="ce24">
            <text:p>90:23:050101:626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105]+1" table:style-name="ce23">
            <text:p>16</text:p>
          </table:table-cell>
          <table:table-cell office:value-type="string" table:style-name="ce24">
            <text:p>90:23:050101:627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106]+1" table:style-name="ce23">
            <text:p>17</text:p>
          </table:table-cell>
          <table:table-cell office:value-type="string" table:style-name="ce24">
            <text:p>90:23:050101:62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107]+1" table:style-name="ce23">
            <text:p>18</text:p>
          </table:table-cell>
          <table:table-cell office:value-type="string" table:style-name="ce24">
            <text:p>90:23:050101:630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108]+1" table:style-name="ce23">
            <text:p>19</text:p>
          </table:table-cell>
          <table:table-cell office:value-type="string" table:style-name="ce24">
            <text:p>90:05:010132:2033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109]+1" table:style-name="ce23">
            <text:p>20</text:p>
          </table:table-cell>
          <table:table-cell office:value-type="string" table:style-name="ce24">
            <text:p>90:07:020103:448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110]+1" table:style-name="ce23">
            <text:p>21</text:p>
          </table:table-cell>
          <table:table-cell office:value-type="string" table:style-name="ce24">
            <text:p>90:12:041801:744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111]+1" table:style-name="ce23">
            <text:p>22</text:p>
          </table:table-cell>
          <table:table-cell office:value-type="string" table:style-name="ce24">
            <text:p>90:12:132101:8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112]+1" table:style-name="ce23">
            <text:p>23</text:p>
          </table:table-cell>
          <table:table-cell office:value-type="string" table:style-name="ce24">
            <text:p>90:23:050101:631</text:p>
          </table:table-cell>
          <table:table-cell office:value-type="date" office:date-value="2021-07-07T00:00:00" table:style-name="ce18">
            <text:p>07.07.2021</text:p>
          </table:table-cell>
          <table:table-cell office:value-type="string" table:style-name="ce25">
            <text:p>2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B14A11E3199363C788809124CC126D3D59853680E541A3132C94FF34CE29B8AAA4A4C3893A0AD57EBACB7B6B40000B1D039EF64E9A0965086607148E1D5D2D9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13:28:48Z</dc:date>
    <meta:print-date>2021-01-19T14:00:54Z</meta:print-date>
  </office:meta>
</office:document-meta>
</file>