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0</text:p>
          </table:table-cell>
          <table:table-cell table:number-columns-repeated="2" table:style-name="ce5"/>
          <table:table-cell office:value-type="date" office:date-value="2021-07-06T00:00:00" table:style-name="ce6">
            <text:p>0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48" table:formula="of:=SUM([.E7:.E8])" table:style-name="ce11">
            <text:p>364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54" table:style-name="ce11">
            <text:p>295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4" table:style-name="ce11">
            <text:p>69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09:1910</text:p>
          </table:table-cell>
          <table:table-cell office:value-type="float" office:value="2354226.34" table:style-name="ce15">
            <text:p>2354226,34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10:2304</text:p>
          </table:table-cell>
          <table:table-cell office:value-type="float" office:value="4062023.97" table:style-name="ce15">
            <text:p>4062023,97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212:1536</text:p>
          </table:table-cell>
          <table:table-cell office:value-type="float" office:value="3038150.02" table:style-name="ce15">
            <text:p>3038150,02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213:1095</text:p>
          </table:table-cell>
          <table:table-cell office:value-type="float" office:value="6805995.2999999998" table:style-name="ce15">
            <text:p>6805995,3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215:5003</text:p>
          </table:table-cell>
          <table:table-cell office:value-type="float" office:value="5686708.6100000003" table:style-name="ce15">
            <text:p>5686708,61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215:5004</text:p>
          </table:table-cell>
          <table:table-cell office:value-type="float" office:value="220563.42" table:style-name="ce15">
            <text:p>220563,42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227:3947</text:p>
          </table:table-cell>
          <table:table-cell office:value-type="float" office:value="6497557.8899999997" table:style-name="ce15">
            <text:p>6497557,89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308:6340</text:p>
          </table:table-cell>
          <table:table-cell office:value-type="float" office:value="3319177.08" table:style-name="ce15">
            <text:p>3319177,08</text:p>
          </table:table-cell>
          <table:table-cell office:value-type="string" table:style-name="ce18">
            <text:p>01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8:010141:3714</text:p>
          </table:table-cell>
          <table:table-cell office:value-type="float" office:value="2343023.66" table:style-name="ce15">
            <text:p>2343023,66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03:30696</text:p>
          </table:table-cell>
          <table:table-cell office:value-type="float" office:value="1106135.19" table:style-name="ce15">
            <text:p>1106135,1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13:28210</text:p>
          </table:table-cell>
          <table:table-cell office:value-type="float" office:value="1444052.34" table:style-name="ce15">
            <text:p>1444052,34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9:010116:9266</text:p>
          </table:table-cell>
          <table:table-cell office:value-type="float" office:value="1504295.59" table:style-name="ce15">
            <text:p>1504295,5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105:8460</text:p>
          </table:table-cell>
          <table:table-cell office:value-type="float" office:value="1705351.79" table:style-name="ce15">
            <text:p>1705351,7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201:31663</text:p>
          </table:table-cell>
          <table:table-cell office:value-type="float" office:value="2805005.82" table:style-name="ce15">
            <text:p>2805005,82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204:13797</text:p>
          </table:table-cell>
          <table:table-cell office:value-type="float" office:value="1836126.8" table:style-name="ce15">
            <text:p>1836126,8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3:010124:1456</text:p>
          </table:table-cell>
          <table:table-cell office:value-type="float" office:value="3918759.35" table:style-name="ce15">
            <text:p>3918759,35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3:070131:341</text:p>
          </table:table-cell>
          <table:table-cell office:value-type="float" office:value="168211.89" table:style-name="ce15">
            <text:p>168211,8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3:070131:342</text:p>
          </table:table-cell>
          <table:table-cell office:value-type="float" office:value="155322.09" table:style-name="ce15">
            <text:p>155322,0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3:070131:343</text:p>
          </table:table-cell>
          <table:table-cell office:value-type="float" office:value="152099.64000000001" table:style-name="ce15">
            <text:p>152099,64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3:070131:344</text:p>
          </table:table-cell>
          <table:table-cell office:value-type="float" office:value="151132.9" table:style-name="ce15">
            <text:p>151132,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3:070131:345</text:p>
          </table:table-cell>
          <table:table-cell office:value-type="float" office:value="130509.22" table:style-name="ce15">
            <text:p>130509,22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4:010105:23608</text:p>
          </table:table-cell>
          <table:table-cell office:value-type="float" office:value="2343758.29" table:style-name="ce15">
            <text:p>2343758,29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4:010110:14264</text:p>
          </table:table-cell>
          <table:table-cell office:value-type="float" office:value="727754.88" table:style-name="ce15">
            <text:p>727754,88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5:010106:4336</text:p>
          </table:table-cell>
          <table:table-cell office:value-type="float" office:value="1365951.55" table:style-name="ce15">
            <text:p>1365951,55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5:010107:5218</text:p>
          </table:table-cell>
          <table:table-cell office:value-type="float" office:value="219191.3" table:style-name="ce15">
            <text:p>219191,3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5:010121:9670</text:p>
          </table:table-cell>
          <table:table-cell office:value-type="float" office:value="5858224.71" table:style-name="ce15">
            <text:p>5858224,71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10102:8764</text:p>
          </table:table-cell>
          <table:table-cell office:value-type="float" office:value="989770.17" table:style-name="ce15">
            <text:p>989770,17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7:030102:4007</text:p>
          </table:table-cell>
          <table:table-cell office:value-type="float" office:value="1027981.56" table:style-name="ce15">
            <text:p>1027981,56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7:160101:2771</text:p>
          </table:table-cell>
          <table:table-cell office:value-type="float" office:value="831848.52" table:style-name="ce15">
            <text:p>831848,52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010501:552</text:p>
          </table:table-cell>
          <table:table-cell office:value-type="float" office:value="804009.27" table:style-name="ce15">
            <text:p>804009,27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5:010102:3094</text:p>
          </table:table-cell>
          <table:table-cell office:value-type="float" office:value="3273810.8" table:style-name="ce15">
            <text:p>3273810,8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5:010105:8436</text:p>
          </table:table-cell>
          <table:table-cell office:value-type="float" office:value="2976563.12" table:style-name="ce15">
            <text:p>2976563,12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6:010102:5970</text:p>
          </table:table-cell>
          <table:table-cell office:value-type="float" office:value="1163748.55" table:style-name="ce15">
            <text:p>1163748,55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6:010108:2432</text:p>
          </table:table-cell>
          <table:table-cell office:value-type="float" office:value="977687.91" table:style-name="ce15">
            <text:p>977687,91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8:010129:2405</text:p>
          </table:table-cell>
          <table:table-cell office:value-type="float" office:value="714694.43" table:style-name="ce15">
            <text:p>714694,43</text:p>
          </table:table-cell>
          <table:table-cell office:value-type="string" table:style-name="ce18">
            <text:p>0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1:040201:880</text:p>
          </table:table-cell>
          <table:table-cell office:value-type="float" office:value="1728635.72" table:style-name="ce15">
            <text:p>1728635,7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1:060101:8888</text:p>
          </table:table-cell>
          <table:table-cell office:value-type="float" office:value="5893657.6399999997" table:style-name="ce15">
            <text:p>5893657,6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1:090801:824</text:p>
          </table:table-cell>
          <table:table-cell office:value-type="float" office:value="4216008.46" table:style-name="ce15">
            <text:p>4216008,4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2:020601:2112</text:p>
          </table:table-cell>
          <table:table-cell office:value-type="float" office:value="1761890.94" table:style-name="ce15">
            <text:p>1761890,9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3:100201:768</text:p>
          </table:table-cell>
          <table:table-cell office:value-type="float" office:value="993806.36" table:style-name="ce15">
            <text:p>993806,3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3:140201:3593</text:p>
          </table:table-cell>
          <table:table-cell office:value-type="float" office:value="1269148.1399999999" table:style-name="ce15">
            <text:p>1269148,1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4:020103:3935</text:p>
          </table:table-cell>
          <table:table-cell office:value-type="float" office:value="19737.89" table:style-name="ce15">
            <text:p>19737,8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4:040101:6871</text:p>
          </table:table-cell>
          <table:table-cell office:value-type="float" office:value="151997.06" table:style-name="ce15">
            <text:p>151997,0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6:110301:1994</text:p>
          </table:table-cell>
          <table:table-cell office:value-type="float" office:value="408192.61" table:style-name="ce15">
            <text:p>408192,6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7:040101:3624</text:p>
          </table:table-cell>
          <table:table-cell office:value-type="float" office:value="574673.48" table:style-name="ce15">
            <text:p>574673,4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7:140101:992</text:p>
          </table:table-cell>
          <table:table-cell office:value-type="float" office:value="833622.13" table:style-name="ce15">
            <text:p>833622,1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8:060101:1948</text:p>
          </table:table-cell>
          <table:table-cell office:value-type="float" office:value="508073.02" table:style-name="ce15">
            <text:p>508073,0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8:150101:1942</text:p>
          </table:table-cell>
          <table:table-cell office:value-type="float" office:value="436874.92" table:style-name="ce15">
            <text:p>436874,9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8:180101:1915</text:p>
          </table:table-cell>
          <table:table-cell office:value-type="float" office:value="572507.42000000004" table:style-name="ce15">
            <text:p>572507,4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9:170101:1906</text:p>
          </table:table-cell>
          <table:table-cell office:value-type="float" office:value="53056.18" table:style-name="ce15">
            <text:p>53056,1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010101:2638</text:p>
          </table:table-cell>
          <table:table-cell office:value-type="float" office:value="185444.27" table:style-name="ce15">
            <text:p>185444,2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1:010101:2639</text:p>
          </table:table-cell>
          <table:table-cell office:value-type="float" office:value="260561.44" table:style-name="ce15">
            <text:p>260561,4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171801:4539</text:p>
          </table:table-cell>
          <table:table-cell office:value-type="float" office:value="4758415.6500000004" table:style-name="ce15">
            <text:p>4758415,6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80102:5182</text:p>
          </table:table-cell>
          <table:table-cell office:value-type="float" office:value="203893.95" table:style-name="ce15">
            <text:p>203893,9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80102:5183</text:p>
          </table:table-cell>
          <table:table-cell office:value-type="float" office:value="163494.79" table:style-name="ce15">
            <text:p>163494,7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180102:5184</text:p>
          </table:table-cell>
          <table:table-cell office:value-type="float" office:value="135994.49" table:style-name="ce15">
            <text:p>135994,4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190102:3135</text:p>
          </table:table-cell>
          <table:table-cell office:value-type="float" office:value="8426399.8599999994" table:style-name="ce15">
            <text:p>8426399,8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200201:1349</text:p>
          </table:table-cell>
          <table:table-cell office:value-type="float" office:value="908791.95" table:style-name="ce15">
            <text:p>908791,9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200301:2017</text:p>
          </table:table-cell>
          <table:table-cell office:value-type="float" office:value="4149589.56" table:style-name="ce15">
            <text:p>4149589,5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201001:1434</text:p>
          </table:table-cell>
          <table:table-cell office:value-type="float" office:value="4436476.18" table:style-name="ce15">
            <text:p>4436476,1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201001:1435</text:p>
          </table:table-cell>
          <table:table-cell office:value-type="float" office:value="4256943.12" table:style-name="ce15">
            <text:p>4256943,1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108:12755</text:p>
          </table:table-cell>
          <table:table-cell office:value-type="float" office:value="46309.02" table:style-name="ce15">
            <text:p>46309,0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03:7009</text:p>
          </table:table-cell>
          <table:table-cell office:value-type="float" office:value="2335548.81" table:style-name="ce15">
            <text:p>2335548,8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212:1583</text:p>
          </table:table-cell>
          <table:table-cell office:value-type="float" office:value="486532.78" table:style-name="ce15">
            <text:p>486532,7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212:1585</text:p>
          </table:table-cell>
          <table:table-cell office:value-type="float" office:value="2546661.13" table:style-name="ce15">
            <text:p>2546661,1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12:1586</text:p>
          </table:table-cell>
          <table:table-cell office:value-type="float" office:value="3208258.25" table:style-name="ce15">
            <text:p>3208258,2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213:1119</text:p>
          </table:table-cell>
          <table:table-cell office:value-type="float" office:value="4933358.95" table:style-name="ce15">
            <text:p>4933358,9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13:1120</text:p>
          </table:table-cell>
          <table:table-cell office:value-type="float" office:value="4602423.46" table:style-name="ce15">
            <text:p>4602423,4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13:1121</text:p>
          </table:table-cell>
          <table:table-cell office:value-type="float" office:value="515161.54" table:style-name="ce15">
            <text:p>515161,5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1:130201:2105</text:p>
          </table:table-cell>
          <table:table-cell office:value-type="float" office:value="514922.78" table:style-name="ce15">
            <text:p>514922,7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1:130201:2106</text:p>
          </table:table-cell>
          <table:table-cell office:value-type="float" office:value="1337831.04" table:style-name="ce15">
            <text:p>1337831,0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1:150102:824</text:p>
          </table:table-cell>
          <table:table-cell office:value-type="float" office:value="3218701.37" table:style-name="ce15">
            <text:p>3218701,3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1:150301:1868</text:p>
          </table:table-cell>
          <table:table-cell office:value-type="float" office:value="386891.06" table:style-name="ce15">
            <text:p>386891,0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1:160201:6085</text:p>
          </table:table-cell>
          <table:table-cell office:value-type="float" office:value="2142096.29" table:style-name="ce15">
            <text:p>2142096,2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1:220101:2087</text:p>
          </table:table-cell>
          <table:table-cell office:value-type="float" office:value="130537.25" table:style-name="ce15">
            <text:p>130537,2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2:010101:2164</text:p>
          </table:table-cell>
          <table:table-cell office:value-type="float" office:value="70339.539999999994" table:style-name="ce15">
            <text:p>70339,5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2:010102:2699</text:p>
          </table:table-cell>
          <table:table-cell office:value-type="float" office:value="4814450.92" table:style-name="ce15">
            <text:p>4814450,9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020104:3685</text:p>
          </table:table-cell>
          <table:table-cell office:value-type="float" office:value="3743125.75" table:style-name="ce15">
            <text:p>3743125,7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4:010102:12934</text:p>
          </table:table-cell>
          <table:table-cell office:value-type="float" office:value="4130438.76" table:style-name="ce15">
            <text:p>4130438,7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4:010102:12935</text:p>
          </table:table-cell>
          <table:table-cell office:value-type="float" office:value="2207037.06" table:style-name="ce15">
            <text:p>2207037,0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4:010103:4932</text:p>
          </table:table-cell>
          <table:table-cell office:value-type="float" office:value="8753406.5600000005" table:style-name="ce15">
            <text:p>8753406,5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4:070101:9711</text:p>
          </table:table-cell>
          <table:table-cell office:value-type="float" office:value="2190234.38" table:style-name="ce15">
            <text:p>2190234,3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4:090501:2133</text:p>
          </table:table-cell>
          <table:table-cell office:value-type="float" office:value="4039168.24" table:style-name="ce15">
            <text:p>4039168,2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4:100101:2141</text:p>
          </table:table-cell>
          <table:table-cell office:value-type="float" office:value="1018033.08" table:style-name="ce15">
            <text:p>1018033,0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4:100301:1219</text:p>
          </table:table-cell>
          <table:table-cell office:value-type="float" office:value="130750.13" table:style-name="ce15">
            <text:p>130750,1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5:040301:4581</text:p>
          </table:table-cell>
          <table:table-cell office:value-type="float" office:value="7150317.6100000003" table:style-name="ce15">
            <text:p>7150317,6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5:050101:1502</text:p>
          </table:table-cell>
          <table:table-cell office:value-type="float" office:value="1551157.38" table:style-name="ce15">
            <text:p>1551157,3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5:5036</text:p>
          </table:table-cell>
          <table:table-cell office:value-type="float" office:value="5673544.7199999997" table:style-name="ce15">
            <text:p>5673544,7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15:5037</text:p>
          </table:table-cell>
          <table:table-cell office:value-type="float" office:value="3002061.07" table:style-name="ce15">
            <text:p>3002061,0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303:5974</text:p>
          </table:table-cell>
          <table:table-cell office:value-type="float" office:value="2353914.38" table:style-name="ce15">
            <text:p>2353914,3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303:5975</text:p>
          </table:table-cell>
          <table:table-cell office:value-type="float" office:value="59982.05" table:style-name="ce15">
            <text:p>59982,0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303:5976</text:p>
          </table:table-cell>
          <table:table-cell office:value-type="float" office:value="1614029.8" table:style-name="ce15">
            <text:p>1614029,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303:5977</text:p>
          </table:table-cell>
          <table:table-cell office:value-type="float" office:value="80234.34" table:style-name="ce15">
            <text:p>80234,3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310:13625</text:p>
          </table:table-cell>
          <table:table-cell office:value-type="float" office:value="4422860.78" table:style-name="ce15">
            <text:p>4422860,7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3:010137:2009</text:p>
          </table:table-cell>
          <table:table-cell office:value-type="float" office:value="185236.61" table:style-name="ce15">
            <text:p>185236,6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10106:8823</text:p>
          </table:table-cell>
          <table:table-cell office:value-type="float" office:value="95623.24" table:style-name="ce15">
            <text:p>95623,2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40901:1433</text:p>
          </table:table-cell>
          <table:table-cell office:value-type="float" office:value="4421750.8600000003" table:style-name="ce15">
            <text:p>4421750,8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40904:5937</text:p>
          </table:table-cell>
          <table:table-cell office:value-type="float" office:value="4591960.51" table:style-name="ce15">
            <text:p>4591960,5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42001:1148</text:p>
          </table:table-cell>
          <table:table-cell office:value-type="float" office:value="485682.58" table:style-name="ce15">
            <text:p>485682,5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42101:2555</text:p>
          </table:table-cell>
          <table:table-cell office:value-type="float" office:value="2376901.17" table:style-name="ce15">
            <text:p>2376901,1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90101:3530</text:p>
          </table:table-cell>
          <table:table-cell office:value-type="float" office:value="2536746.08" table:style-name="ce15">
            <text:p>2536746,0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90501:5196</text:p>
          </table:table-cell>
          <table:table-cell office:value-type="float" office:value="6203691.2599999998" table:style-name="ce15">
            <text:p>6203691,2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90501:5197</text:p>
          </table:table-cell>
          <table:table-cell office:value-type="float" office:value="5954910.9299999997" table:style-name="ce15">
            <text:p>5954910,9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90801:6038</text:p>
          </table:table-cell>
          <table:table-cell office:value-type="float" office:value="6436222.46" table:style-name="ce15">
            <text:p>6436222,4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5:050402:371</text:p>
          </table:table-cell>
          <table:table-cell office:value-type="float" office:value="237283.13" table:style-name="ce15">
            <text:p>237283,1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5:050402:372</text:p>
          </table:table-cell>
          <table:table-cell office:value-type="float" office:value="98428.55" table:style-name="ce15">
            <text:p>98428,5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5:060301:3210</text:p>
          </table:table-cell>
          <table:table-cell office:value-type="float" office:value="1090786.53" table:style-name="ce15">
            <text:p>1090786,5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5:070103:316</text:p>
          </table:table-cell>
          <table:table-cell office:value-type="float" office:value="5977055.4900000002" table:style-name="ce15">
            <text:p>5977055,4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7:010943:312</text:p>
          </table:table-cell>
          <table:table-cell office:value-type="float" office:value="4337207.84" table:style-name="ce15">
            <text:p>4337207,8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8:010134:5174</text:p>
          </table:table-cell>
          <table:table-cell office:value-type="float" office:value="30355.919999999998" table:style-name="ce15">
            <text:p>30355,9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8:010134:5175</text:p>
          </table:table-cell>
          <table:table-cell office:value-type="float" office:value="27192.94" table:style-name="ce15">
            <text:p>27192,9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8:010134:5176</text:p>
          </table:table-cell>
          <table:table-cell office:value-type="float" office:value="47587.65" table:style-name="ce15">
            <text:p>47587,6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8:010151:6921</text:p>
          </table:table-cell>
          <table:table-cell office:value-type="float" office:value="65081.23" table:style-name="ce15">
            <text:p>65081,2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8:010155:4333</text:p>
          </table:table-cell>
          <table:table-cell office:value-type="float" office:value="7034644.8399999999" table:style-name="ce15">
            <text:p>7034644,8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60101:7828</text:p>
          </table:table-cell>
          <table:table-cell office:value-type="float" office:value="9785887" table:style-name="ce15">
            <text:p>978588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60101:7829</text:p>
          </table:table-cell>
          <table:table-cell office:value-type="float" office:value="2611149.2599999998" table:style-name="ce15">
            <text:p>2611149,2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60101:7830</text:p>
          </table:table-cell>
          <table:table-cell office:value-type="float" office:value="1296303.67" table:style-name="ce15">
            <text:p>1296303,6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60101:7831</text:p>
          </table:table-cell>
          <table:table-cell office:value-type="float" office:value="10803322.57" table:style-name="ce15">
            <text:p>10803322,5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60101:7832</text:p>
          </table:table-cell>
          <table:table-cell office:value-type="float" office:value="1116155.67" table:style-name="ce15">
            <text:p>1116155,6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60301:5927</text:p>
          </table:table-cell>
          <table:table-cell office:value-type="float" office:value="1974146.73" table:style-name="ce15">
            <text:p>1974146,7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60301:5928</text:p>
          </table:table-cell>
          <table:table-cell office:value-type="float" office:value="33437.910000000003" table:style-name="ce15">
            <text:p>33437,9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5:040102:8189</text:p>
          </table:table-cell>
          <table:table-cell office:value-type="float" office:value="214409.91" table:style-name="ce15">
            <text:p>214409,9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5:040102:8190</text:p>
          </table:table-cell>
          <table:table-cell office:value-type="float" office:value="63187.01" table:style-name="ce15">
            <text:p>63187,0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5:060101:2996</text:p>
          </table:table-cell>
          <table:table-cell office:value-type="float" office:value="2599948.17" table:style-name="ce15">
            <text:p>2599948,1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4:060101:4835</text:p>
          </table:table-cell>
          <table:table-cell office:value-type="float" office:value="568598.5" table:style-name="ce15">
            <text:p>568598,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5:010134:544</text:p>
          </table:table-cell>
          <table:table-cell office:value-type="float" office:value="450109.97" table:style-name="ce15">
            <text:p>450109,9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5:020121:1202</text:p>
          </table:table-cell>
          <table:table-cell office:value-type="float" office:value="1172378.0900000001" table:style-name="ce15">
            <text:p>1172378,0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5:170101:1760</text:p>
          </table:table-cell>
          <table:table-cell office:value-type="float" office:value="8290546.9199999999" table:style-name="ce15">
            <text:p>8290546,9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5:200401:1512</text:p>
          </table:table-cell>
          <table:table-cell office:value-type="float" office:value="697506.88" table:style-name="ce15">
            <text:p>697506,8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6:010101:2541</text:p>
          </table:table-cell>
          <table:table-cell office:value-type="float" office:value="971763.03" table:style-name="ce15">
            <text:p>971763,0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6:070102:929</text:p>
          </table:table-cell>
          <table:table-cell office:value-type="float" office:value="300095.49" table:style-name="ce15">
            <text:p>300095,4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6:090101:2511</text:p>
          </table:table-cell>
          <table:table-cell office:value-type="float" office:value="589529.92000000004" table:style-name="ce15">
            <text:p>589529,9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6:110301:1993</text:p>
          </table:table-cell>
          <table:table-cell office:value-type="float" office:value="668523.64" table:style-name="ce15">
            <text:p>668523,6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100301:797</text:p>
          </table:table-cell>
          <table:table-cell office:value-type="float" office:value="695319.84" table:style-name="ce15">
            <text:p>695319,8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130301:2624</text:p>
          </table:table-cell>
          <table:table-cell office:value-type="float" office:value="2288637.12" table:style-name="ce15">
            <text:p>2288637,1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130301:2625</text:p>
          </table:table-cell>
          <table:table-cell office:value-type="float" office:value="4139204.09" table:style-name="ce15">
            <text:p>4139204,0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131601:3435</text:p>
          </table:table-cell>
          <table:table-cell office:value-type="float" office:value="5601008.4299999997" table:style-name="ce15">
            <text:p>5601008,4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132201:4348</text:p>
          </table:table-cell>
          <table:table-cell office:value-type="float" office:value="5181982.28" table:style-name="ce15">
            <text:p>5181982,2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132201:4349</text:p>
          </table:table-cell>
          <table:table-cell office:value-type="float" office:value="139366.44" table:style-name="ce15">
            <text:p>139366,4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132201:4350</text:p>
          </table:table-cell>
          <table:table-cell office:value-type="float" office:value="162461.03" table:style-name="ce15">
            <text:p>162461,0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170602:2558</text:p>
          </table:table-cell>
          <table:table-cell office:value-type="float" office:value="4365814.33" table:style-name="ce15">
            <text:p>4365814,3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59:4449</text:p>
          </table:table-cell>
          <table:table-cell office:value-type="float" office:value="2749447.64" table:style-name="ce15">
            <text:p>2749447,6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68:2809</text:p>
          </table:table-cell>
          <table:table-cell office:value-type="float" office:value="26276.55" table:style-name="ce15">
            <text:p>26276,5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20107:995</text:p>
          </table:table-cell>
          <table:table-cell office:value-type="float" office:value="885441.46" table:style-name="ce15">
            <text:p>885441,4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8:020107:996</text:p>
          </table:table-cell>
          <table:table-cell office:value-type="float" office:value="63179.45" table:style-name="ce15">
            <text:p>63179,4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9:010109:28950</text:p>
          </table:table-cell>
          <table:table-cell office:value-type="float" office:value="64891.38" table:style-name="ce15">
            <text:p>64891,3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09:28951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09:28952</text:p>
          </table:table-cell>
          <table:table-cell office:value-type="float" office:value="216014.55" table:style-name="ce15">
            <text:p>216014,5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09:28953</text:p>
          </table:table-cell>
          <table:table-cell office:value-type="float" office:value="80465.55" table:style-name="ce15">
            <text:p>80465,5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9:010112:18893</text:p>
          </table:table-cell>
          <table:table-cell office:value-type="float" office:value="6655.46" table:style-name="ce15">
            <text:p>6655,4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107:11620</text:p>
          </table:table-cell>
          <table:table-cell office:value-type="float" office:value="2891442.27" table:style-name="ce15">
            <text:p>2891442,2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90103:1224</text:p>
          </table:table-cell>
          <table:table-cell office:value-type="float" office:value="613526.67000000004" table:style-name="ce15">
            <text:p>613526,6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1:080101:3012</text:p>
          </table:table-cell>
          <table:table-cell office:value-type="float" office:value="362538.4" table:style-name="ce15">
            <text:p>362538,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3:250101:1871</text:p>
          </table:table-cell>
          <table:table-cell office:value-type="float" office:value="682679.04" table:style-name="ce15">
            <text:p>682679,0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8:010104:2534</text:p>
          </table:table-cell>
          <table:table-cell office:value-type="float" office:value="1162230.1599999999" table:style-name="ce15">
            <text:p>1162230,1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8:090101:1612</text:p>
          </table:table-cell>
          <table:table-cell office:value-type="float" office:value="763881.44" table:style-name="ce15">
            <text:p>763881,4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9:010102:5129</text:p>
          </table:table-cell>
          <table:table-cell office:value-type="float" office:value="774968.66" table:style-name="ce15">
            <text:p>774968,6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130101:4725</text:p>
          </table:table-cell>
          <table:table-cell office:value-type="float" office:value="873948.68" table:style-name="ce15">
            <text:p>873948,6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160101:4856</text:p>
          </table:table-cell>
          <table:table-cell office:value-type="float" office:value="273183.37" table:style-name="ce15">
            <text:p>273183,3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090103:4626</text:p>
          </table:table-cell>
          <table:table-cell office:value-type="float" office:value="1389544.23" table:style-name="ce15">
            <text:p>1389544,23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10101:5435</text:p>
          </table:table-cell>
          <table:table-cell office:value-type="float" office:value="2732693.48" table:style-name="ce15">
            <text:p>2732693,4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5:040201:433</text:p>
          </table:table-cell>
          <table:table-cell office:value-type="float" office:value="2746059.66" table:style-name="ce15">
            <text:p>2746059,6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5:040301:4580</text:p>
          </table:table-cell>
          <table:table-cell office:value-type="float" office:value="1202991.67" table:style-name="ce15">
            <text:p>1202991,6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18:506</text:p>
          </table:table-cell>
          <table:table-cell office:value-type="float" office:value="2659076.7000000002" table:style-name="ce15">
            <text:p>2659076,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27:1743</text:p>
          </table:table-cell>
          <table:table-cell office:value-type="float" office:value="2022636.05" table:style-name="ce15">
            <text:p>2022636,0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10131:3755</text:p>
          </table:table-cell>
          <table:table-cell office:value-type="float" office:value="1808646.52" table:style-name="ce15">
            <text:p>1808646,5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10143:2178</text:p>
          </table:table-cell>
          <table:table-cell office:value-type="float" office:value="3280834.31" table:style-name="ce15">
            <text:p>3280834,3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8:010145:1978</text:p>
          </table:table-cell>
          <table:table-cell office:value-type="float" office:value="1018558.4" table:style-name="ce15">
            <text:p>1018558,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10146:4434</text:p>
          </table:table-cell>
          <table:table-cell office:value-type="float" office:value="2877985.42" table:style-name="ce15">
            <text:p>2877985,4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10147:6676</text:p>
          </table:table-cell>
          <table:table-cell office:value-type="float" office:value="1891782.14" table:style-name="ce15">
            <text:p>1891782,1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47:6677</text:p>
          </table:table-cell>
          <table:table-cell office:value-type="float" office:value="1210305.5" table:style-name="ce15">
            <text:p>1210305,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47:6678</text:p>
          </table:table-cell>
          <table:table-cell office:value-type="float" office:value="2270998.7400000002" table:style-name="ce15">
            <text:p>2270998,7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9:010113:27876</text:p>
          </table:table-cell>
          <table:table-cell office:value-type="float" office:value="2238758.31" table:style-name="ce15">
            <text:p>2238758,3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207:2071</text:p>
          </table:table-cell>
          <table:table-cell office:value-type="float" office:value="2555259.1" table:style-name="ce15">
            <text:p>2555259,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16:9968</text:p>
          </table:table-cell>
          <table:table-cell office:value-type="float" office:value="1896725.57" table:style-name="ce15">
            <text:p>1896725,5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17:21468</text:p>
          </table:table-cell>
          <table:table-cell office:value-type="float" office:value="2850130.22" table:style-name="ce15">
            <text:p>2850130,22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301:7938</text:p>
          </table:table-cell>
          <table:table-cell office:value-type="float" office:value="1408665.35" table:style-name="ce15">
            <text:p>1408665,3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315:7167</text:p>
          </table:table-cell>
          <table:table-cell office:value-type="float" office:value="3397704.89" table:style-name="ce15">
            <text:p>3397704,8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10101:6955</text:p>
          </table:table-cell>
          <table:table-cell office:value-type="float" office:value="2942263.64" table:style-name="ce15">
            <text:p>2942263,6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4:010105:23326</text:p>
          </table:table-cell>
          <table:table-cell office:value-type="float" office:value="468898.08" table:style-name="ce15">
            <text:p>468898,08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4:010105:23327</text:p>
          </table:table-cell>
          <table:table-cell office:value-type="float" office:value="2535890.66" table:style-name="ce15">
            <text:p>2535890,6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10110:13850</text:p>
          </table:table-cell>
          <table:table-cell office:value-type="float" office:value="1993415.54" table:style-name="ce15">
            <text:p>1993415,54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20101:5868</text:p>
          </table:table-cell>
          <table:table-cell office:value-type="float" office:value="2194031.19" table:style-name="ce15">
            <text:p>2194031,1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20101:5869</text:p>
          </table:table-cell>
          <table:table-cell office:value-type="float" office:value="1836899.19" table:style-name="ce15">
            <text:p>1836899,19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10103:8101</text:p>
          </table:table-cell>
          <table:table-cell office:value-type="float" office:value="134784.21" table:style-name="ce15">
            <text:p>134784,2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03:8102</text:p>
          </table:table-cell>
          <table:table-cell office:value-type="float" office:value="1958679.45" table:style-name="ce15">
            <text:p>1958679,4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03:8102</text:p>
          </table:table-cell>
          <table:table-cell office:value-type="float" office:value="1958679.45" table:style-name="ce15">
            <text:p>1958679,4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14:6667</text:p>
          </table:table-cell>
          <table:table-cell office:value-type="float" office:value="1966725.85" table:style-name="ce15">
            <text:p>1966725,85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21:9431</text:p>
          </table:table-cell>
          <table:table-cell office:value-type="float" office:value="2794640.01" table:style-name="ce15">
            <text:p>2794640,01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10123:3212</text:p>
          </table:table-cell>
          <table:table-cell office:value-type="float" office:value="6715946.8600000003" table:style-name="ce15">
            <text:p>6715946,8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10123:3213</text:p>
          </table:table-cell>
          <table:table-cell office:value-type="float" office:value="7782972.5999999996" table:style-name="ce15">
            <text:p>7782972,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80101:4469</text:p>
          </table:table-cell>
          <table:table-cell office:value-type="float" office:value="3347196.26" table:style-name="ce15">
            <text:p>3347196,26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90105:3543</text:p>
          </table:table-cell>
          <table:table-cell office:value-type="float" office:value="2191553.67" table:style-name="ce15">
            <text:p>2191553,67</text:p>
          </table:table-cell>
          <table:table-cell office:value-type="string" table:style-name="ce18">
            <text:p>02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2:010104:2439</text:p>
          </table:table-cell>
          <table:table-cell office:value-type="float" office:value="1540578.01" table:style-name="ce15">
            <text:p>1540578,0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2:010104:2440</text:p>
          </table:table-cell>
          <table:table-cell office:value-type="float" office:value="886750.45" table:style-name="ce15">
            <text:p>886750,4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4:010102:14482</text:p>
          </table:table-cell>
          <table:table-cell office:value-type="float" office:value="886348.59" table:style-name="ce15">
            <text:p>886348,5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5:010131:426</text:p>
          </table:table-cell>
          <table:table-cell office:value-type="float" office:value="1270301.05" table:style-name="ce15">
            <text:p>1270301,0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9:130101:2177</text:p>
          </table:table-cell>
          <table:table-cell office:value-type="float" office:value="1135147.94" table:style-name="ce15">
            <text:p>1135147,94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6:010103:3315</text:p>
          </table:table-cell>
          <table:table-cell office:value-type="float" office:value="916214.97" table:style-name="ce15">
            <text:p>916214,9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7:010231:1337</text:p>
          </table:table-cell>
          <table:table-cell office:value-type="float" office:value="1784388.12" table:style-name="ce15">
            <text:p>1784388,1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8:010127:1716</text:p>
          </table:table-cell>
          <table:table-cell office:value-type="float" office:value="2057184.68" table:style-name="ce15">
            <text:p>2057184,6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8:010127:1717</text:p>
          </table:table-cell>
          <table:table-cell office:value-type="float" office:value="704541.83" table:style-name="ce15">
            <text:p>704541,83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22:6176</text:p>
          </table:table-cell>
          <table:table-cell office:value-type="float" office:value="1373908.08" table:style-name="ce15">
            <text:p>1373908,0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304:3694</text:p>
          </table:table-cell>
          <table:table-cell office:value-type="float" office:value="539137.69999999995" table:style-name="ce15">
            <text:p>539137,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304:3695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304:3696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304:3698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304:3699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304:3700</text:p>
          </table:table-cell>
          <table:table-cell office:value-type="float" office:value="330498.8" table:style-name="ce15">
            <text:p>330498,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304:3701</text:p>
          </table:table-cell>
          <table:table-cell office:value-type="float" office:value="330498.8" table:style-name="ce15">
            <text:p>330498,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304:3702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304:3705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304:3713</text:p>
          </table:table-cell>
          <table:table-cell office:value-type="float" office:value="278800.65999999997" table:style-name="ce15">
            <text:p>278800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10103:2873</text:p>
          </table:table-cell>
          <table:table-cell office:value-type="float" office:value="4163838.6" table:style-name="ce15">
            <text:p>4163838,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10105:23207</text:p>
          </table:table-cell>
          <table:table-cell office:value-type="float" office:value="2815212.25" table:style-name="ce15">
            <text:p>2815212,2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50101:6702</text:p>
          </table:table-cell>
          <table:table-cell office:value-type="float" office:value="1661198.88" table:style-name="ce15">
            <text:p>1661198,8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60103:2616</text:p>
          </table:table-cell>
          <table:table-cell office:value-type="float" office:value="3026852.52" table:style-name="ce15">
            <text:p>3026852,5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70401:3572</text:p>
          </table:table-cell>
          <table:table-cell office:value-type="float" office:value="168359.96" table:style-name="ce15">
            <text:p>168359,9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8:010138:488</text:p>
          </table:table-cell>
          <table:table-cell office:value-type="float" office:value="2139777.19" table:style-name="ce15">
            <text:p>2139777,1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8:010144:2876</text:p>
          </table:table-cell>
          <table:table-cell office:value-type="float" office:value="2476957.46" table:style-name="ce15">
            <text:p>2476957,4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8:010146:4397</text:p>
          </table:table-cell>
          <table:table-cell office:value-type="float" office:value="2096599.13" table:style-name="ce15">
            <text:p>2096599,13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9:010103:30203</text:p>
          </table:table-cell>
          <table:table-cell office:value-type="float" office:value="2403214.5699999998" table:style-name="ce15">
            <text:p>2403214,5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106:13716</text:p>
          </table:table-cell>
          <table:table-cell office:value-type="float" office:value="1819667.68" table:style-name="ce15">
            <text:p>1819667,6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01:31147</text:p>
          </table:table-cell>
          <table:table-cell office:value-type="float" office:value="724955.87" table:style-name="ce15">
            <text:p>724955,8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7:21426</text:p>
          </table:table-cell>
          <table:table-cell office:value-type="float" office:value="2982079.2" table:style-name="ce15">
            <text:p>2982079,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17:21429</text:p>
          </table:table-cell>
          <table:table-cell office:value-type="float" office:value="3494254.56" table:style-name="ce15">
            <text:p>3494254,5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22:6174</text:p>
          </table:table-cell>
          <table:table-cell office:value-type="float" office:value="1200965.6499999999" table:style-name="ce15">
            <text:p>1200965,6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1:010101:3945</text:p>
          </table:table-cell>
          <table:table-cell office:value-type="float" office:value="3567191.5" table:style-name="ce15">
            <text:p>3567191,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1:010101:3946</text:p>
          </table:table-cell>
          <table:table-cell office:value-type="float" office:value="346364.38" table:style-name="ce15">
            <text:p>346364,3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1:110401:2234</text:p>
          </table:table-cell>
          <table:table-cell office:value-type="float" office:value="906117.21" table:style-name="ce15">
            <text:p>906117,2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1:150101:4286</text:p>
          </table:table-cell>
          <table:table-cell office:value-type="float" office:value="7055196.6900000004" table:style-name="ce15">
            <text:p>7055196,6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2:010101:2083</text:p>
          </table:table-cell>
          <table:table-cell office:value-type="float" office:value="2679236.5499999998" table:style-name="ce15">
            <text:p>2679236,5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2:040301:269</text:p>
          </table:table-cell>
          <table:table-cell office:value-type="float" office:value="1785721.89" table:style-name="ce15">
            <text:p>1785721,8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4:010102:14483</text:p>
          </table:table-cell>
          <table:table-cell office:value-type="float" office:value="1672003.65" table:style-name="ce15">
            <text:p>1672003,6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4:010102:14484</text:p>
          </table:table-cell>
          <table:table-cell office:value-type="float" office:value="60128.26" table:style-name="ce15">
            <text:p>60128,2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4:010102:14485</text:p>
          </table:table-cell>
          <table:table-cell office:value-type="float" office:value="60525.7" table:style-name="ce15">
            <text:p>60525,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211401:2190</text:p>
          </table:table-cell>
          <table:table-cell office:value-type="float" office:value="2455989.7999999998" table:style-name="ce15">
            <text:p>2455989,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211501:663</text:p>
          </table:table-cell>
          <table:table-cell office:value-type="float" office:value="803389.59" table:style-name="ce15">
            <text:p>803389,5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220102:4606</text:p>
          </table:table-cell>
          <table:table-cell office:value-type="float" office:value="1695895.23" table:style-name="ce15">
            <text:p>1695895,23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220301:6567</text:p>
          </table:table-cell>
          <table:table-cell office:value-type="float" office:value="3472466.6" table:style-name="ce15">
            <text:p>3472466,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000000:10851</text:p>
          </table:table-cell>
          <table:table-cell office:value-type="float" office:value="4402812.76" table:style-name="ce15">
            <text:p>4402812,7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10101:2157</text:p>
          </table:table-cell>
          <table:table-cell office:value-type="float" office:value="1322670.77" table:style-name="ce15">
            <text:p>1322670,7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30101:6603</text:p>
          </table:table-cell>
          <table:table-cell office:value-type="float" office:value="4654570.88" table:style-name="ce15">
            <text:p>4654570,8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40301:3402</text:p>
          </table:table-cell>
          <table:table-cell office:value-type="float" office:value="7080499.6900000004" table:style-name="ce15">
            <text:p>7080499,6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40904:5881</text:p>
          </table:table-cell>
          <table:table-cell office:value-type="float" office:value="3342997.71" table:style-name="ce15">
            <text:p>3342997,7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50101:1605</text:p>
          </table:table-cell>
          <table:table-cell office:value-type="float" office:value="1650496.09" table:style-name="ce15">
            <text:p>1650496,0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170301:530</text:p>
          </table:table-cell>
          <table:table-cell office:value-type="float" office:value="8734889.6899999995" table:style-name="ce15">
            <text:p>8734889,6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171301:1293</text:p>
          </table:table-cell>
          <table:table-cell office:value-type="float" office:value="2638231.79" table:style-name="ce15">
            <text:p>2638231,7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171801:4432</text:p>
          </table:table-cell>
          <table:table-cell office:value-type="float" office:value="1450882.29" table:style-name="ce15">
            <text:p>1450882,2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5:040301:4503</text:p>
          </table:table-cell>
          <table:table-cell office:value-type="float" office:value="3046854.58" table:style-name="ce15">
            <text:p>3046854,5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5:050301:1178</text:p>
          </table:table-cell>
          <table:table-cell office:value-type="float" office:value="2957817.43" table:style-name="ce15">
            <text:p>2957817,43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7:010945:1180</text:p>
          </table:table-cell>
          <table:table-cell office:value-type="float" office:value="670296.85" table:style-name="ce15">
            <text:p>670296,8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7:010946:1156</text:p>
          </table:table-cell>
          <table:table-cell office:value-type="float" office:value="191069.93" table:style-name="ce15">
            <text:p>191069,93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101:5184</text:p>
          </table:table-cell>
          <table:table-cell office:value-type="float" office:value="2114090.75" table:style-name="ce15">
            <text:p>2114090,7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203:6957</text:p>
          </table:table-cell>
          <table:table-cell office:value-type="float" office:value="82754.789999999994" table:style-name="ce15">
            <text:p>82754,79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205:2271</text:p>
          </table:table-cell>
          <table:table-cell office:value-type="float" office:value="246387.78" table:style-name="ce15">
            <text:p>246387,7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206:3849</text:p>
          </table:table-cell>
          <table:table-cell office:value-type="float" office:value="6592212.2000000002" table:style-name="ce15">
            <text:p>6592212,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303:5898</text:p>
          </table:table-cell>
          <table:table-cell office:value-type="float" office:value="3056066.75" table:style-name="ce15">
            <text:p>3056066,7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4:030101:7240</text:p>
          </table:table-cell>
          <table:table-cell office:value-type="float" office:value="68894.070000000007" table:style-name="ce15">
            <text:p>68894,0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40104:2300</text:p>
          </table:table-cell>
          <table:table-cell office:value-type="float" office:value="69156.100000000006" table:style-name="ce15">
            <text:p>69156,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70201:2505</text:p>
          </table:table-cell>
          <table:table-cell office:value-type="float" office:value="758651.34" table:style-name="ce15">
            <text:p>758651,34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4:020102:605</text:p>
          </table:table-cell>
          <table:table-cell office:value-type="float" office:value="733168.27" table:style-name="ce15">
            <text:p>733168,2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4:020103:3886</text:p>
          </table:table-cell>
          <table:table-cell office:value-type="float" office:value="22457.34" table:style-name="ce15">
            <text:p>22457,34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4:020103:3887</text:p>
          </table:table-cell>
          <table:table-cell office:value-type="float" office:value="17281.62" table:style-name="ce15">
            <text:p>17281,6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4:020103:3888</text:p>
          </table:table-cell>
          <table:table-cell office:value-type="float" office:value="20790.580000000002" table:style-name="ce15">
            <text:p>20790,5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5:010103:1256</text:p>
          </table:table-cell>
          <table:table-cell office:value-type="float" office:value="524984.81000000006" table:style-name="ce15">
            <text:p>524984,8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5:010124:1024</text:p>
          </table:table-cell>
          <table:table-cell office:value-type="float" office:value="468915.32" table:style-name="ce15">
            <text:p>468915,3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5:020121:1199</text:p>
          </table:table-cell>
          <table:table-cell office:value-type="float" office:value="761088.67" table:style-name="ce15">
            <text:p>761088,6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5:130701:57</text:p>
          </table:table-cell>
          <table:table-cell office:value-type="float" office:value="359221.53" table:style-name="ce15">
            <text:p>359221,53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7:080101:11242</text:p>
          </table:table-cell>
          <table:table-cell office:value-type="float" office:value="952348.66" table:style-name="ce15">
            <text:p>952348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7:080101:11243</text:p>
          </table:table-cell>
          <table:table-cell office:value-type="float" office:value="163134.31" table:style-name="ce15">
            <text:p>163134,3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7:080101:11244</text:p>
          </table:table-cell>
          <table:table-cell office:value-type="float" office:value="62401.1" table:style-name="ce15">
            <text:p>62401,1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7:080101:11245</text:p>
          </table:table-cell>
          <table:table-cell office:value-type="float" office:value="27461.87" table:style-name="ce15">
            <text:p>27461,8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7:110401:820</text:p>
          </table:table-cell>
          <table:table-cell office:value-type="float" office:value="3931630.54" table:style-name="ce15">
            <text:p>3931630,54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8:050101:4196</text:p>
          </table:table-cell>
          <table:table-cell office:value-type="float" office:value="213907.58" table:style-name="ce15">
            <text:p>213907,58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8:140301:610</text:p>
          </table:table-cell>
          <table:table-cell office:value-type="float" office:value="442296.27" table:style-name="ce15">
            <text:p>442296,27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0:040101:3334</text:p>
          </table:table-cell>
          <table:table-cell office:value-type="float" office:value="526189.65" table:style-name="ce15">
            <text:p>526189,65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1:150101:3978</text:p>
          </table:table-cell>
          <table:table-cell office:value-type="float" office:value="137254.66" table:style-name="ce15">
            <text:p>137254,66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1:150101:3979</text:p>
          </table:table-cell>
          <table:table-cell office:value-type="float" office:value="47613.02" table:style-name="ce15">
            <text:p>47613,02</text:p>
          </table:table-cell>
          <table:table-cell office:value-type="string" table:style-name="ce18">
            <text:p>03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2:110101:1170</text:p>
          </table:table-cell>
          <table:table-cell office:value-type="float" office:value="690700.64" table:style-name="ce15">
            <text:p>690700,64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4:020105:3142</text:p>
          </table:table-cell>
          <table:table-cell office:value-type="float" office:value="1255270.8500000001" table:style-name="ce15">
            <text:p>1255270,85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6:040101:3206</text:p>
          </table:table-cell>
          <table:table-cell office:value-type="float" office:value="278627.65999999997" table:style-name="ce15">
            <text:p>278627,66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7:240101:4661</text:p>
          </table:table-cell>
          <table:table-cell office:value-type="float" office:value="742413.32" table:style-name="ce15">
            <text:p>742413,32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8:010104:2777</text:p>
          </table:table-cell>
          <table:table-cell office:value-type="float" office:value="1113445.2" table:style-name="ce15">
            <text:p>1113445,2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9:010101:5070</text:p>
          </table:table-cell>
          <table:table-cell office:value-type="float" office:value="1296155.3999999999" table:style-name="ce15">
            <text:p>1296155,4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1:010102:5952</text:p>
          </table:table-cell>
          <table:table-cell office:value-type="float" office:value="2431761.2000000002" table:style-name="ce15">
            <text:p>2431761,2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5:010102:3097</text:p>
          </table:table-cell>
          <table:table-cell office:value-type="float" office:value="1780172.72" table:style-name="ce15">
            <text:p>1780172,72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5:020103:1450</text:p>
          </table:table-cell>
          <table:table-cell office:value-type="float" office:value="2314727.86" table:style-name="ce15">
            <text:p>2314727,86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40102:15397</text:p>
          </table:table-cell>
          <table:table-cell office:value-type="float" office:value="1275950.3500000001" table:style-name="ce15">
            <text:p>1275950,35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40102:15398</text:p>
          </table:table-cell>
          <table:table-cell office:value-type="float" office:value="2220150.9500000002" table:style-name="ce15">
            <text:p>2220150,95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10112:1976</text:p>
          </table:table-cell>
          <table:table-cell office:value-type="float" office:value="2540647.9700000002" table:style-name="ce15">
            <text:p>2540647,97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10119:4963</text:p>
          </table:table-cell>
          <table:table-cell office:value-type="float" office:value="3545478.61" table:style-name="ce15">
            <text:p>3545478,61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21:9675</text:p>
          </table:table-cell>
          <table:table-cell office:value-type="float" office:value="2640425.7999999998" table:style-name="ce15">
            <text:p>2640425,8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23:3441</text:p>
          </table:table-cell>
          <table:table-cell office:value-type="float" office:value="5523966.7300000004" table:style-name="ce15">
            <text:p>5523966,73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5:060102:2284</text:p>
          </table:table-cell>
          <table:table-cell office:value-type="float" office:value="2991640.14" table:style-name="ce15">
            <text:p>2991640,14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7:010111:802</text:p>
          </table:table-cell>
          <table:table-cell office:value-type="float" office:value="1661433.68" table:style-name="ce15">
            <text:p>1661433,68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7:010458:716</text:p>
          </table:table-cell>
          <table:table-cell office:value-type="float" office:value="1952659.7" table:style-name="ce15">
            <text:p>1952659,7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10111:1310</text:p>
          </table:table-cell>
          <table:table-cell office:value-type="float" office:value="1846402.49" table:style-name="ce15">
            <text:p>1846402,49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10114:1139</text:p>
          </table:table-cell>
          <table:table-cell office:value-type="float" office:value="1672475.65" table:style-name="ce15">
            <text:p>1672475,65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8:010120:2902</text:p>
          </table:table-cell>
          <table:table-cell office:value-type="float" office:value="5778683.5499999998" table:style-name="ce15">
            <text:p>5778683,55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46:4682</text:p>
          </table:table-cell>
          <table:table-cell office:value-type="float" office:value="2423579.79" table:style-name="ce15">
            <text:p>2423579,79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47:6925</text:p>
          </table:table-cell>
          <table:table-cell office:value-type="float" office:value="1840917.76" table:style-name="ce15">
            <text:p>1840917,76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9:010103:30702</text:p>
          </table:table-cell>
          <table:table-cell office:value-type="float" office:value="1911731.11" table:style-name="ce15">
            <text:p>1911731,11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13:28211</text:p>
          </table:table-cell>
          <table:table-cell office:value-type="float" office:value="99921.02" table:style-name="ce15">
            <text:p>99921,02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13:28212</text:p>
          </table:table-cell>
          <table:table-cell office:value-type="float" office:value="2485216.14" table:style-name="ce15">
            <text:p>2485216,14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1:010106:3896</text:p>
          </table:table-cell>
          <table:table-cell office:value-type="float" office:value="2004426.59" table:style-name="ce15">
            <text:p>2004426,59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1:010114:5531</text:p>
          </table:table-cell>
          <table:table-cell office:value-type="float" office:value="2845513.8" table:style-name="ce15">
            <text:p>2845513,8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10102:6219</text:p>
          </table:table-cell>
          <table:table-cell office:value-type="float" office:value="2384798.62" table:style-name="ce15">
            <text:p>2384798,62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10103:3112</text:p>
          </table:table-cell>
          <table:table-cell office:value-type="float" office:value="4208016.91" table:style-name="ce15">
            <text:p>4208016,91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10110:14265</text:p>
          </table:table-cell>
          <table:table-cell office:value-type="float" office:value="1592099.09" table:style-name="ce15">
            <text:p>1592099,09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10110:14266</text:p>
          </table:table-cell>
          <table:table-cell office:value-type="float" office:value="2235235.16" table:style-name="ce15">
            <text:p>2235235,16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4:010111:9491</text:p>
          </table:table-cell>
          <table:table-cell office:value-type="float" office:value="3000093.81" table:style-name="ce15">
            <text:p>3000093,81</text:p>
          </table:table-cell>
          <table:table-cell office:value-type="string" table:style-name="ce18">
            <text:p>0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10103:6853</text:p>
          </table:table-cell>
          <table:table-cell office:value-type="float" office:value="98062.56" table:style-name="ce15">
            <text:p>98062,56</text:p>
          </table:table-cell>
          <table:table-cell office:value-type="string" table:style-name="ce18">
            <text:p>0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4:060101:5888</text:p>
          </table:table-cell>
          <table:table-cell office:value-type="float" office:value="1120535" table:style-name="ce15">
            <text:p>1120535</text:p>
          </table:table-cell>
          <table:table-cell office:value-type="string" table:style-name="ce18">
            <text:p>0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1:010103:4116</text:p>
          </table:table-cell>
          <table:table-cell office:value-type="float" office:value="20867.66" table:style-name="ce15">
            <text:p>20867,6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1:010106:9354</text:p>
          </table:table-cell>
          <table:table-cell office:value-type="float" office:value="5333590.1900000004" table:style-name="ce15">
            <text:p>5333590,1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1:010106:9355</text:p>
          </table:table-cell>
          <table:table-cell office:value-type="float" office:value="2358712.4500000002" table:style-name="ce15">
            <text:p>2358712,4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031501:2056</text:p>
          </table:table-cell>
          <table:table-cell office:value-type="float" office:value="5690227.0700000003" table:style-name="ce15">
            <text:p>5690227,0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1:040201:882</text:p>
          </table:table-cell>
          <table:table-cell office:value-type="float" office:value="4062023.97" table:style-name="ce15">
            <text:p>4062023,9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1:070601:573</text:p>
          </table:table-cell>
          <table:table-cell office:value-type="float" office:value="3161819.07" table:style-name="ce15">
            <text:p>3161819,0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1:140101:2074</text:p>
          </table:table-cell>
          <table:table-cell office:value-type="float" office:value="1562265.2" table:style-name="ce15">
            <text:p>1562265,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3:080101:2920</text:p>
          </table:table-cell>
          <table:table-cell office:value-type="float" office:value="733281.62" table:style-name="ce15">
            <text:p>733281,6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3:100101:2566</text:p>
          </table:table-cell>
          <table:table-cell office:value-type="float" office:value="1100045.1100000001" table:style-name="ce15">
            <text:p>1100045,1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1:211401:2487</text:p>
          </table:table-cell>
          <table:table-cell office:value-type="float" office:value="2051506.6" table:style-name="ce15">
            <text:p>2051506,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1:220301:7348</text:p>
          </table:table-cell>
          <table:table-cell office:value-type="float" office:value="3523826.63" table:style-name="ce15">
            <text:p>3523826,6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40401:3149</text:p>
          </table:table-cell>
          <table:table-cell office:value-type="float" office:value="150878.88" table:style-name="ce15">
            <text:p>150878,8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40902:1913</text:p>
          </table:table-cell>
          <table:table-cell office:value-type="float" office:value="2922226.17" table:style-name="ce15">
            <text:p>2922226,1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41501:1427</text:p>
          </table:table-cell>
          <table:table-cell office:value-type="float" office:value="2602432.0299999998" table:style-name="ce15">
            <text:p>2602432,0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42101:2571</text:p>
          </table:table-cell>
          <table:table-cell office:value-type="float" office:value="276874.67" table:style-name="ce15">
            <text:p>276874,6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42101:2572</text:p>
          </table:table-cell>
          <table:table-cell office:value-type="float" office:value="1918328.31" table:style-name="ce15">
            <text:p>1918328,3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080102:4729</text:p>
          </table:table-cell>
          <table:table-cell office:value-type="float" office:value="7244794.3399999999" table:style-name="ce15">
            <text:p>7244794,34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12:1603</text:p>
          </table:table-cell>
          <table:table-cell office:value-type="float" office:value="3620848.3" table:style-name="ce15">
            <text:p>3620848,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15:5053</text:p>
          </table:table-cell>
          <table:table-cell office:value-type="float" office:value="2189420.9900000002" table:style-name="ce15">
            <text:p>2189420,9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22:6312</text:p>
          </table:table-cell>
          <table:table-cell office:value-type="float" office:value="1400341.2" table:style-name="ce15">
            <text:p>1400341,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310:13645</text:p>
          </table:table-cell>
          <table:table-cell office:value-type="float" office:value="81891.759999999995" table:style-name="ce15">
            <text:p>81891,7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310:13646</text:p>
          </table:table-cell>
          <table:table-cell office:value-type="float" office:value="74875.88" table:style-name="ce15">
            <text:p>74875,8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310:13647</text:p>
          </table:table-cell>
          <table:table-cell office:value-type="float" office:value="4412116.32" table:style-name="ce15">
            <text:p>4412116,3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310:13648</text:p>
          </table:table-cell>
          <table:table-cell office:value-type="float" office:value="240817" table:style-name="ce15">
            <text:p>24081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3:040102:711</text:p>
          </table:table-cell>
          <table:table-cell office:value-type="float" office:value="1481436.37" table:style-name="ce15">
            <text:p>1481436,3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3:050104:502</text:p>
          </table:table-cell>
          <table:table-cell office:value-type="float" office:value="448581.26" table:style-name="ce15">
            <text:p>448581,2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3:180401:792</text:p>
          </table:table-cell>
          <table:table-cell office:value-type="float" office:value="76919.8" table:style-name="ce15">
            <text:p>76919,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4:040101:6883</text:p>
          </table:table-cell>
          <table:table-cell office:value-type="float" office:value="103775.97" table:style-name="ce15">
            <text:p>103775,9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4:040101:6884</text:p>
          </table:table-cell>
          <table:table-cell office:value-type="float" office:value="107188.01" table:style-name="ce15">
            <text:p>107188,0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4:040101:6885</text:p>
          </table:table-cell>
          <table:table-cell office:value-type="float" office:value="528077.09" table:style-name="ce15">
            <text:p>528077,0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4:040101:6886</text:p>
          </table:table-cell>
          <table:table-cell office:value-type="float" office:value="42735.09" table:style-name="ce15">
            <text:p>42735,0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4:090101:5206</text:p>
          </table:table-cell>
          <table:table-cell office:value-type="float" office:value="24808.83" table:style-name="ce15">
            <text:p>24808,8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4:100101:4752</text:p>
          </table:table-cell>
          <table:table-cell office:value-type="float" office:value="58701.2" table:style-name="ce15">
            <text:p>58701,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130301:2633</text:p>
          </table:table-cell>
          <table:table-cell office:value-type="float" office:value="4154885.72" table:style-name="ce15">
            <text:p>4154885,7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170601:2974</text:p>
          </table:table-cell>
          <table:table-cell office:value-type="float" office:value="3028065.59" table:style-name="ce15">
            <text:p>3028065,5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170701:1200</text:p>
          </table:table-cell>
          <table:table-cell office:value-type="float" office:value="6802961.5800000001" table:style-name="ce15">
            <text:p>6802961,5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180301:353</text:p>
          </table:table-cell>
          <table:table-cell office:value-type="float" office:value="2124664.21" table:style-name="ce15">
            <text:p>2124664,2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200103:2062</text:p>
          </table:table-cell>
          <table:table-cell office:value-type="float" office:value="136454.53" table:style-name="ce15">
            <text:p>136454,5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3:010108:4546</text:p>
          </table:table-cell>
          <table:table-cell office:value-type="float" office:value="52156.77" table:style-name="ce15">
            <text:p>52156,7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3:010108:4547</text:p>
          </table:table-cell>
          <table:table-cell office:value-type="float" office:value="63747.17" table:style-name="ce15">
            <text:p>63747,1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4:010104:2234</text:p>
          </table:table-cell>
          <table:table-cell office:value-type="float" office:value="1058285.6100000001" table:style-name="ce15">
            <text:p>1058285,6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3:050401:200</text:p>
          </table:table-cell>
          <table:table-cell office:value-type="float" office:value="4763322.54" table:style-name="ce15">
            <text:p>4763322,54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3:081401:1386</text:p>
          </table:table-cell>
          <table:table-cell office:value-type="float" office:value="5201515.3499999996" table:style-name="ce15">
            <text:p>5201515,3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4:010108:4900</text:p>
          </table:table-cell>
          <table:table-cell office:value-type="float" office:value="233212.72" table:style-name="ce15">
            <text:p>233212,7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4:040102:15157</text:p>
          </table:table-cell>
          <table:table-cell office:value-type="float" office:value="710093.82" table:style-name="ce15">
            <text:p>710093,8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40103:4662</text:p>
          </table:table-cell>
          <table:table-cell office:value-type="float" office:value="1558431.11" table:style-name="ce15">
            <text:p>1558431,1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60301:5982</text:p>
          </table:table-cell>
          <table:table-cell office:value-type="float" office:value="753951.23" table:style-name="ce15">
            <text:p>753951,2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60301:5983</text:p>
          </table:table-cell>
          <table:table-cell office:value-type="float" office:value="1851566.49" table:style-name="ce15">
            <text:p>1851566,4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60301:5984</text:p>
          </table:table-cell>
          <table:table-cell office:value-type="float" office:value="2455827.2999999998" table:style-name="ce15">
            <text:p>2455827,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7:060701:606</text:p>
          </table:table-cell>
          <table:table-cell office:value-type="float" office:value="3439490.38" table:style-name="ce15">
            <text:p>3439490,3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7:060701:607</text:p>
          </table:table-cell>
          <table:table-cell office:value-type="float" office:value="72452.09" table:style-name="ce15">
            <text:p>72452,0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7:080601:722</text:p>
          </table:table-cell>
          <table:table-cell office:value-type="float" office:value="1591837.89" table:style-name="ce15">
            <text:p>1591837,8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8:010102:5765</text:p>
          </table:table-cell>
          <table:table-cell office:value-type="float" office:value="942558.93" table:style-name="ce15">
            <text:p>942558,9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8:010801:181</text:p>
          </table:table-cell>
          <table:table-cell office:value-type="float" office:value="2830307.82" table:style-name="ce15">
            <text:p>2830307,8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8:090101:1615</text:p>
          </table:table-cell>
          <table:table-cell office:value-type="float" office:value="376474.89" table:style-name="ce15">
            <text:p>376474,8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8:130101:2125</text:p>
          </table:table-cell>
          <table:table-cell office:value-type="float" office:value="498229.66" table:style-name="ce15">
            <text:p>498229,6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34:5191</text:p>
          </table:table-cell>
          <table:table-cell office:value-type="float" office:value="50884.88" table:style-name="ce15">
            <text:p>50884,8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8:020110:829</text:p>
          </table:table-cell>
          <table:table-cell office:value-type="float" office:value="568213.67000000004" table:style-name="ce15">
            <text:p>568213,6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8:040102:58</text:p>
          </table:table-cell>
          <table:table-cell office:value-type="float" office:value="4120755.15" table:style-name="ce15">
            <text:p>4120755,1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09:29011</text:p>
          </table:table-cell>
          <table:table-cell office:value-type="float" office:value="7168282.6500000004" table:style-name="ce15">
            <text:p>7168282,6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09:29018</text:p>
          </table:table-cell>
          <table:table-cell office:value-type="float" office:value="178047.91" table:style-name="ce15">
            <text:p>178047,9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9:010112:18927</text:p>
          </table:table-cell>
          <table:table-cell office:value-type="float" office:value="261698.89" table:style-name="ce15">
            <text:p>261698,8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9:010115:1182</text:p>
          </table:table-cell>
          <table:table-cell office:value-type="float" office:value="562408.52" table:style-name="ce15">
            <text:p>562408,5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16:8933</text:p>
          </table:table-cell>
          <table:table-cell office:value-type="float" office:value="1514225.06" table:style-name="ce15">
            <text:p>1514225,0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0:010127:150</text:p>
          </table:table-cell>
          <table:table-cell office:value-type="float" office:value="125444.92" table:style-name="ce15">
            <text:p>125444,9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1:010113:10362</text:p>
          </table:table-cell>
          <table:table-cell office:value-type="float" office:value="6644259.3200000003" table:style-name="ce15">
            <text:p>6644259,3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70101:3778</text:p>
          </table:table-cell>
          <table:table-cell office:value-type="float" office:value="27779.77" table:style-name="ce15">
            <text:p>27779,7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70101:3779</text:p>
          </table:table-cell>
          <table:table-cell office:value-type="float" office:value="26668.58" table:style-name="ce15">
            <text:p>26668,5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70101:3780</text:p>
          </table:table-cell>
          <table:table-cell office:value-type="float" office:value="128495.77" table:style-name="ce15">
            <text:p>128495,7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04:5948</text:p>
          </table:table-cell>
          <table:table-cell office:value-type="float" office:value="428825.19" table:style-name="ce15">
            <text:p>428825,1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04:5949</text:p>
          </table:table-cell>
          <table:table-cell office:value-type="float" office:value="6554572.0599999996" table:style-name="ce15">
            <text:p>6554572,0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30501:1794</text:p>
          </table:table-cell>
          <table:table-cell office:value-type="float" office:value="7009991.3099999996" table:style-name="ce15">
            <text:p>7009991,3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8:170102:1495</text:p>
          </table:table-cell>
          <table:table-cell office:value-type="float" office:value="826707.22" table:style-name="ce15">
            <text:p>826707,2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0:090101:1569</text:p>
          </table:table-cell>
          <table:table-cell office:value-type="float" office:value="421861.49" table:style-name="ce15">
            <text:p>421861,4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1:120101:2846</text:p>
          </table:table-cell>
          <table:table-cell office:value-type="float" office:value="278758.88" table:style-name="ce15">
            <text:p>278758,8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1:150101:4031</text:p>
          </table:table-cell>
          <table:table-cell office:value-type="float" office:value="1988406.51" table:style-name="ce15">
            <text:p>1988406,5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1:210101:4063</text:p>
          </table:table-cell>
          <table:table-cell office:value-type="float" office:value="110772.02" table:style-name="ce15">
            <text:p>110772,0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1:211401:2486</text:p>
          </table:table-cell>
          <table:table-cell office:value-type="float" office:value="4671196.63" table:style-name="ce15">
            <text:p>4671196,6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106:13782</text:p>
          </table:table-cell>
          <table:table-cell office:value-type="float" office:value="8108195.9800000004" table:style-name="ce15">
            <text:p>8108195,9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108:12784</text:p>
          </table:table-cell>
          <table:table-cell office:value-type="float" office:value="6911288.9900000002" table:style-name="ce15">
            <text:p>6911288,9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108:12785</text:p>
          </table:table-cell>
          <table:table-cell office:value-type="float" office:value="435287.93" table:style-name="ce15">
            <text:p>435287,9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108:12786</text:p>
          </table:table-cell>
          <table:table-cell office:value-type="float" office:value="10468961.109999999" table:style-name="ce15">
            <text:p>10468961,1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01:31425</text:p>
          </table:table-cell>
          <table:table-cell office:value-type="float" office:value="2321468.94" table:style-name="ce15">
            <text:p>2321468,94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03:7038</text:p>
          </table:table-cell>
          <table:table-cell office:value-type="float" office:value="101390.98" table:style-name="ce15">
            <text:p>101390,9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10:2345</text:p>
          </table:table-cell>
          <table:table-cell office:value-type="float" office:value="2925500.35" table:style-name="ce15">
            <text:p>2925500,3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10:2346</text:p>
          </table:table-cell>
          <table:table-cell office:value-type="float" office:value="959667.34" table:style-name="ce15">
            <text:p>959667,34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12:1601</text:p>
          </table:table-cell>
          <table:table-cell office:value-type="float" office:value="5088798.62" table:style-name="ce15">
            <text:p>5088798,6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10104:10901</text:p>
          </table:table-cell>
          <table:table-cell office:value-type="float" office:value="1116232.43" table:style-name="ce15">
            <text:p>1116232,4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10106:9356</text:p>
          </table:table-cell>
          <table:table-cell office:value-type="float" office:value="2066506.43" table:style-name="ce15">
            <text:p>2066506,4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5:160103:752</text:p>
          </table:table-cell>
          <table:table-cell office:value-type="float" office:value="1542585.25" table:style-name="ce15">
            <text:p>1542585,2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7:010102:5774</text:p>
          </table:table-cell>
          <table:table-cell office:value-type="float" office:value="2335015.88" table:style-name="ce15">
            <text:p>2335015,8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7:010102:5775</text:p>
          </table:table-cell>
          <table:table-cell office:value-type="float" office:value="1390736.8" table:style-name="ce15">
            <text:p>1390736,8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1:210401:2895</text:p>
          </table:table-cell>
          <table:table-cell office:value-type="float" office:value="180690.79" table:style-name="ce15">
            <text:p>180690,7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5:010105:8203</text:p>
          </table:table-cell>
          <table:table-cell office:value-type="float" office:value="2563970.21" table:style-name="ce15">
            <text:p>2563970,2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5:010105:8204</text:p>
          </table:table-cell>
          <table:table-cell office:value-type="float" office:value="2543433.86" table:style-name="ce15">
            <text:p>2543433,8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10105:23375</text:p>
          </table:table-cell>
          <table:table-cell office:value-type="float" office:value="3060063.5" table:style-name="ce15">
            <text:p>3060063,5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10105:23376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4:010110:14012</text:p>
          </table:table-cell>
          <table:table-cell office:value-type="float" office:value="3345630.23" table:style-name="ce15">
            <text:p>3345630,2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10114:6676</text:p>
          </table:table-cell>
          <table:table-cell office:value-type="float" office:value="2432184.2999999998" table:style-name="ce15">
            <text:p>2432184,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10121:9442</text:p>
          </table:table-cell>
          <table:table-cell office:value-type="float" office:value="4398863.2699999996" table:style-name="ce15">
            <text:p>4398863,2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21:9443</text:p>
          </table:table-cell>
          <table:table-cell office:value-type="float" office:value="4083858.57" table:style-name="ce15">
            <text:p>4083858,5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30103:6343</text:p>
          </table:table-cell>
          <table:table-cell office:value-type="float" office:value="3283232.83" table:style-name="ce15">
            <text:p>3283232,8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30103:6344</text:p>
          </table:table-cell>
          <table:table-cell office:value-type="float" office:value="3811832.41" table:style-name="ce15">
            <text:p>3811832,4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6:010102:5722</text:p>
          </table:table-cell>
          <table:table-cell office:value-type="float" office:value="1331779.73" table:style-name="ce15">
            <text:p>1331779,73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6:010103:3363</text:p>
          </table:table-cell>
          <table:table-cell office:value-type="float" office:value="890096.89" table:style-name="ce15">
            <text:p>890096,89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10134:5190</text:p>
          </table:table-cell>
          <table:table-cell office:value-type="float" office:value="1776353.2" table:style-name="ce15">
            <text:p>1776353,2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44:2891</text:p>
          </table:table-cell>
          <table:table-cell office:value-type="float" office:value="2091762.21" table:style-name="ce15">
            <text:p>2091762,2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46:4444</text:p>
          </table:table-cell>
          <table:table-cell office:value-type="float" office:value="1884280.47" table:style-name="ce15">
            <text:p>1884280,47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7:2418</text:p>
          </table:table-cell>
          <table:table-cell office:value-type="float" office:value="202393.21" table:style-name="ce15">
            <text:p>202393,2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12:18926</text:p>
          </table:table-cell>
          <table:table-cell office:value-type="float" office:value="1906158.51" table:style-name="ce15">
            <text:p>1906158,5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1:010113:10361</text:p>
          </table:table-cell>
          <table:table-cell office:value-type="float" office:value="1066057.54" table:style-name="ce15">
            <text:p>1066057,54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107:11655</text:p>
          </table:table-cell>
          <table:table-cell office:value-type="float" office:value="3151995.56" table:style-name="ce15">
            <text:p>3151995,56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310:13644</text:p>
          </table:table-cell>
          <table:table-cell office:value-type="float" office:value="1841189.51" table:style-name="ce15">
            <text:p>1841189,51</text:p>
          </table:table-cell>
          <table:table-cell office:value-type="string" table:style-name="ce18">
            <text:p>07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10107:5219</text:p>
          </table:table-cell>
          <table:table-cell office:value-type="float" office:value="4797110.18" table:style-name="ce15">
            <text:p>4797110,18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10116:5068</text:p>
          </table:table-cell>
          <table:table-cell office:value-type="float" office:value="1385390.5" table:style-name="ce15">
            <text:p>1385390,5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10123:3442</text:p>
          </table:table-cell>
          <table:table-cell office:value-type="float" office:value="6763945.0199999996" table:style-name="ce15">
            <text:p>6763945,02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1:160101:5098</text:p>
          </table:table-cell>
          <table:table-cell office:value-type="float" office:value="975380.09" table:style-name="ce15">
            <text:p>975380,0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6:010102:5974</text:p>
          </table:table-cell>
          <table:table-cell office:value-type="float" office:value="1386038.23" table:style-name="ce15">
            <text:p>1386038,23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27:1969</text:p>
          </table:table-cell>
          <table:table-cell office:value-type="float" office:value="1775608.31" table:style-name="ce15">
            <text:p>1775608,31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27:1970</text:p>
          </table:table-cell>
          <table:table-cell office:value-type="float" office:value="1405958.79" table:style-name="ce15">
            <text:p>1405958,7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39:595</text:p>
          </table:table-cell>
          <table:table-cell office:value-type="float" office:value="967255.9" table:style-name="ce15">
            <text:p>967255,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41:3717</text:p>
          </table:table-cell>
          <table:table-cell office:value-type="float" office:value="1937951.26" table:style-name="ce15">
            <text:p>1937951,26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46:4683</text:p>
          </table:table-cell>
          <table:table-cell office:value-type="float" office:value="1231142.51" table:style-name="ce15">
            <text:p>1231142,51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46:4684</text:p>
          </table:table-cell>
          <table:table-cell office:value-type="float" office:value="1413457.76" table:style-name="ce15">
            <text:p>1413457,76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47:6928</text:p>
          </table:table-cell>
          <table:table-cell office:value-type="float" office:value="1447749.74" table:style-name="ce15">
            <text:p>1447749,74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13:28214</text:p>
          </table:table-cell>
          <table:table-cell office:value-type="float" office:value="2007350.58" table:style-name="ce15">
            <text:p>2007350,58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0:010104:5614</text:p>
          </table:table-cell>
          <table:table-cell office:value-type="float" office:value="501314.62" table:style-name="ce15">
            <text:p>501314,62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1:010113:10603</text:p>
          </table:table-cell>
          <table:table-cell office:value-type="float" office:value="2427277.58" table:style-name="ce15">
            <text:p>2427277,58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1:010114:5547</text:p>
          </table:table-cell>
          <table:table-cell office:value-type="float" office:value="1737364.06" table:style-name="ce15">
            <text:p>1737364,06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601:2056</text:p>
          </table:table-cell>
          <table:table-cell office:value-type="float" office:value="1160106.02" table:style-name="ce15">
            <text:p>1160106,02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4:010101:7220</text:p>
          </table:table-cell>
          <table:table-cell office:value-type="float" office:value="3557016.51" table:style-name="ce15">
            <text:p>3557016,51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4:010104:8055</text:p>
          </table:table-cell>
          <table:table-cell office:value-type="float" office:value="1538337.33" table:style-name="ce15">
            <text:p>1538337,33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10110:14268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10103:8331</text:p>
          </table:table-cell>
          <table:table-cell office:value-type="float" office:value="3224769.41" table:style-name="ce15">
            <text:p>3224769,41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10105:2389</text:p>
          </table:table-cell>
          <table:table-cell office:value-type="float" office:value="188450.91" table:style-name="ce15">
            <text:p>188450,91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10105:2390</text:p>
          </table:table-cell>
          <table:table-cell office:value-type="float" office:value="49376256.890000001" table:style-name="ce15">
            <text:p>49376256,8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10105:2390</text:p>
          </table:table-cell>
          <table:table-cell office:value-type="float" office:value="49376256.890000001" table:style-name="ce15">
            <text:p>49376256,8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10105:2390</text:p>
          </table:table-cell>
          <table:table-cell office:value-type="float" office:value="49376256.890000001" table:style-name="ce15">
            <text:p>49376256,8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10105:2390</text:p>
          </table:table-cell>
          <table:table-cell office:value-type="float" office:value="49376256.890000001" table:style-name="ce15">
            <text:p>49376256,8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10105:2390</text:p>
          </table:table-cell>
          <table:table-cell office:value-type="float" office:value="49376256.890000001" table:style-name="ce15">
            <text:p>49376256,8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10105:2390</text:p>
          </table:table-cell>
          <table:table-cell office:value-type="float" office:value="49376256.890000001" table:style-name="ce15">
            <text:p>49376256,8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10105:2391</text:p>
          </table:table-cell>
          <table:table-cell office:value-type="float" office:value="431954.9" table:style-name="ce15">
            <text:p>431954,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10105:2392</text:p>
          </table:table-cell>
          <table:table-cell office:value-type="float" office:value="1253516.19" table:style-name="ce15">
            <text:p>1253516,19</text:p>
          </table:table-cell>
          <table:table-cell office:value-type="string" table:style-name="ce18">
            <text:p>0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2:020601:2082</text:p>
          </table:table-cell>
          <table:table-cell office:value-type="float" office:value="804462.39" table:style-name="ce15">
            <text:p>804462,3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2:050101:1278</text:p>
          </table:table-cell>
          <table:table-cell office:value-type="float" office:value="2181471.4700000002" table:style-name="ce15">
            <text:p>2181471,4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2:190601:655</text:p>
          </table:table-cell>
          <table:table-cell office:value-type="float" office:value="133021.71" table:style-name="ce15">
            <text:p>133021,7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6:020101:1691</text:p>
          </table:table-cell>
          <table:table-cell office:value-type="float" office:value="661256.37" table:style-name="ce15">
            <text:p>661256,3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7:070101:2164</text:p>
          </table:table-cell>
          <table:table-cell office:value-type="float" office:value="296976.26" table:style-name="ce15">
            <text:p>296976,26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7:110301:749</text:p>
          </table:table-cell>
          <table:table-cell office:value-type="float" office:value="1811440.97" table:style-name="ce15">
            <text:p>1811440,9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8:180101:1897</text:p>
          </table:table-cell>
          <table:table-cell office:value-type="float" office:value="1643139.06" table:style-name="ce15">
            <text:p>1643139,06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0:010151:2004</text:p>
          </table:table-cell>
          <table:table-cell office:value-type="float" office:value="2591962.75" table:style-name="ce15">
            <text:p>2591962,75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1:130201:2090</text:p>
          </table:table-cell>
          <table:table-cell office:value-type="float" office:value="190101.08" table:style-name="ce15">
            <text:p>190101,08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10124:5760</text:p>
          </table:table-cell>
          <table:table-cell office:value-type="float" office:value="1391297.21" table:style-name="ce15">
            <text:p>1391297,2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1:130201:2091</text:p>
          </table:table-cell>
          <table:table-cell office:value-type="float" office:value="570913.82999999996" table:style-name="ce15">
            <text:p>570913,8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1:180201:2021</text:p>
          </table:table-cell>
          <table:table-cell office:value-type="float" office:value="746608.19" table:style-name="ce15">
            <text:p>746608,1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1:180201:2022</text:p>
          </table:table-cell>
          <table:table-cell office:value-type="float" office:value="845841.2" table:style-name="ce15">
            <text:p>845841,2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1:211401:2071</text:p>
          </table:table-cell>
          <table:table-cell office:value-type="float" office:value="2709910.79" table:style-name="ce15">
            <text:p>2709910,7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1:220301:6308</text:p>
          </table:table-cell>
          <table:table-cell office:value-type="float" office:value="118467.26" table:style-name="ce15">
            <text:p>118467,26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1:220301:6309</text:p>
          </table:table-cell>
          <table:table-cell office:value-type="float" office:value="2510536.2200000002" table:style-name="ce15">
            <text:p>2510536,22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1:240901:1342</text:p>
          </table:table-cell>
          <table:table-cell office:value-type="float" office:value="145057.60999999999" table:style-name="ce15">
            <text:p>145057,6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10202:2473</text:p>
          </table:table-cell>
          <table:table-cell office:value-type="float" office:value="103541.51" table:style-name="ce15">
            <text:p>103541,5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90501:4931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131101:1080</text:p>
          </table:table-cell>
          <table:table-cell office:value-type="float" office:value="7775659.5800000001" table:style-name="ce15">
            <text:p>7775659,58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131602:790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170601:2909</text:p>
          </table:table-cell>
          <table:table-cell office:value-type="float" office:value="3516794.38" table:style-name="ce15">
            <text:p>3516794,38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190501:1141</text:p>
          </table:table-cell>
          <table:table-cell office:value-type="float" office:value="204666.27" table:style-name="ce15">
            <text:p>204666,2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200701:2324</text:p>
          </table:table-cell>
          <table:table-cell office:value-type="float" office:value="5263003.75" table:style-name="ce15">
            <text:p>5263003,75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200701:2325</text:p>
          </table:table-cell>
          <table:table-cell office:value-type="float" office:value="302796.23" table:style-name="ce15">
            <text:p>302796,2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200701:2326</text:p>
          </table:table-cell>
          <table:table-cell office:value-type="float" office:value="3498610.33" table:style-name="ce15">
            <text:p>3498610,3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5:030202:1527</text:p>
          </table:table-cell>
          <table:table-cell office:value-type="float" office:value="1710306.44" table:style-name="ce15">
            <text:p>1710306,44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102:2422</text:p>
          </table:table-cell>
          <table:table-cell office:value-type="float" office:value="5108514.7300000004" table:style-name="ce15">
            <text:p>5108514,7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09:1896</text:p>
          </table:table-cell>
          <table:table-cell office:value-type="float" office:value="1669676.44" table:style-name="ce15">
            <text:p>1669676,44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12:1505</text:p>
          </table:table-cell>
          <table:table-cell office:value-type="float" office:value="2513581.85" table:style-name="ce15">
            <text:p>2513581,85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311:2862</text:p>
          </table:table-cell>
          <table:table-cell office:value-type="float" office:value="1255184.3899999999" table:style-name="ce15">
            <text:p>1255184,3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3:010142:574</text:p>
          </table:table-cell>
          <table:table-cell office:value-type="float" office:value="90121.41" table:style-name="ce15">
            <text:p>90121,4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3:010142:575</text:p>
          </table:table-cell>
          <table:table-cell office:value-type="float" office:value="18085.59" table:style-name="ce15">
            <text:p>18085,5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3:010142:576</text:p>
          </table:table-cell>
          <table:table-cell office:value-type="float" office:value="88895.27" table:style-name="ce15">
            <text:p>88895,2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3:010142:577</text:p>
          </table:table-cell>
          <table:table-cell office:value-type="float" office:value="66211.649999999994" table:style-name="ce15">
            <text:p>66211,65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3:010142:578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3:010142:579</text:p>
          </table:table-cell>
          <table:table-cell office:value-type="float" office:value="68970.47" table:style-name="ce15">
            <text:p>68970,4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4:010112:2396</text:p>
          </table:table-cell>
          <table:table-cell office:value-type="float" office:value="1337775.47" table:style-name="ce15">
            <text:p>1337775,4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305:12278</text:p>
          </table:table-cell>
          <table:table-cell office:value-type="float" office:value="2068900.86" table:style-name="ce15">
            <text:p>2068900,86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305:12280</text:p>
          </table:table-cell>
          <table:table-cell office:value-type="float" office:value="2295836.04" table:style-name="ce15">
            <text:p>2295836,04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305:12281</text:p>
          </table:table-cell>
          <table:table-cell office:value-type="float" office:value="3006755.37" table:style-name="ce15">
            <text:p>3006755,3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305:12282</text:p>
          </table:table-cell>
          <table:table-cell office:value-type="float" office:value="3002102.98" table:style-name="ce15">
            <text:p>3002102,98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305:12283</text:p>
          </table:table-cell>
          <table:table-cell office:value-type="float" office:value="2978772.81" table:style-name="ce15">
            <text:p>2978772,8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305:12284</text:p>
          </table:table-cell>
          <table:table-cell office:value-type="float" office:value="3148785.73" table:style-name="ce15">
            <text:p>3148785,7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305:12285</text:p>
          </table:table-cell>
          <table:table-cell office:value-type="float" office:value="2114054.2000000002" table:style-name="ce15">
            <text:p>2114054,2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305:12286</text:p>
          </table:table-cell>
          <table:table-cell office:value-type="float" office:value="2893829.79" table:style-name="ce15">
            <text:p>2893829,7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5:12287</text:p>
          </table:table-cell>
          <table:table-cell office:value-type="float" office:value="3650112.41" table:style-name="ce15">
            <text:p>3650112,4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305:12288</text:p>
          </table:table-cell>
          <table:table-cell office:value-type="float" office:value="2295836.04" table:style-name="ce15">
            <text:p>2295836,04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5:12289</text:p>
          </table:table-cell>
          <table:table-cell office:value-type="float" office:value="3006755.37" table:style-name="ce15">
            <text:p>3006755,37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305:12290</text:p>
          </table:table-cell>
          <table:table-cell office:value-type="float" office:value="3002102.98" table:style-name="ce15">
            <text:p>3002102,98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305:12291</text:p>
          </table:table-cell>
          <table:table-cell office:value-type="float" office:value="2978772.81" table:style-name="ce15">
            <text:p>2978772,81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305:12292</text:p>
          </table:table-cell>
          <table:table-cell office:value-type="float" office:value="3148785.73" table:style-name="ce15">
            <text:p>3148785,73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305:12293</text:p>
          </table:table-cell>
          <table:table-cell office:value-type="float" office:value="2114054.2000000002" table:style-name="ce15">
            <text:p>2114054,2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305:12294</text:p>
          </table:table-cell>
          <table:table-cell office:value-type="float" office:value="2893829.79" table:style-name="ce15">
            <text:p>2893829,79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305:12298</text:p>
          </table:table-cell>
          <table:table-cell office:value-type="float" office:value="2175436.08" table:style-name="ce15">
            <text:p>2175436,08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10:13725</text:p>
          </table:table-cell>
          <table:table-cell office:value-type="float" office:value="1210423.52" table:style-name="ce15">
            <text:p>1210423,52</text:p>
          </table:table-cell>
          <table:table-cell office:value-type="string" table:style-name="ce18">
            <text:p>08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1:220301:6601</text:p>
          </table:table-cell>
          <table:table-cell office:value-type="float" office:value="2776262.31" table:style-name="ce15">
            <text:p>2776262,3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1:220401:862</text:p>
          </table:table-cell>
          <table:table-cell office:value-type="float" office:value="1155708.43" table:style-name="ce15">
            <text:p>1155708,4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1:240401:810</text:p>
          </table:table-cell>
          <table:table-cell office:value-type="float" office:value="80148.039999999994" table:style-name="ce15">
            <text:p>80148,0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1:240401:811</text:p>
          </table:table-cell>
          <table:table-cell office:value-type="float" office:value="110440.51" table:style-name="ce15">
            <text:p>110440,5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1:240401:812</text:p>
          </table:table-cell>
          <table:table-cell office:value-type="float" office:value="117565.71" table:style-name="ce15">
            <text:p>117565,7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030101:6608</text:p>
          </table:table-cell>
          <table:table-cell office:value-type="float" office:value="7060658.46" table:style-name="ce15">
            <text:p>7060658,4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040201:1376</text:p>
          </table:table-cell>
          <table:table-cell office:value-type="float" office:value="5887609.3899999997" table:style-name="ce15">
            <text:p>5887609,3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040401:3077</text:p>
          </table:table-cell>
          <table:table-cell office:value-type="float" office:value="427319.53" table:style-name="ce15">
            <text:p>427319,5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2:040401:3078</text:p>
          </table:table-cell>
          <table:table-cell office:value-type="float" office:value="6539684.4199999999" table:style-name="ce15">
            <text:p>6539684,4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10:31204</text:p>
          </table:table-cell>
          <table:table-cell office:value-type="float" office:value="176208.68" table:style-name="ce15">
            <text:p>176208,6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1:010102:921</text:p>
          </table:table-cell>
          <table:table-cell office:value-type="float" office:value="2130947.56" table:style-name="ce15">
            <text:p>2130947,5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1:010102:922</text:p>
          </table:table-cell>
          <table:table-cell office:value-type="float" office:value="5885090.1399999997" table:style-name="ce15">
            <text:p>5885090,1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1:010113:10307</text:p>
          </table:table-cell>
          <table:table-cell office:value-type="float" office:value="62672.1" table:style-name="ce15">
            <text:p>62672,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02:8109</text:p>
          </table:table-cell>
          <table:table-cell office:value-type="float" office:value="58357.919999999998" table:style-name="ce15">
            <text:p>58357,9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14:1786</text:p>
          </table:table-cell>
          <table:table-cell office:value-type="float" office:value="1661706.2" table:style-name="ce15">
            <text:p>1661706,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26:2674</text:p>
          </table:table-cell>
          <table:table-cell office:value-type="float" office:value="24759.59" table:style-name="ce15">
            <text:p>24759,5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27:3952</text:p>
          </table:table-cell>
          <table:table-cell office:value-type="float" office:value="101931.73" table:style-name="ce15">
            <text:p>101931,7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303:5930</text:p>
          </table:table-cell>
          <table:table-cell office:value-type="float" office:value="4165623.24" table:style-name="ce15">
            <text:p>4165623,2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40401:3079</text:p>
          </table:table-cell>
          <table:table-cell office:value-type="float" office:value="266488.45" table:style-name="ce15">
            <text:p>266488,45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40901:1415</text:p>
          </table:table-cell>
          <table:table-cell office:value-type="float" office:value="4489899.9400000004" table:style-name="ce15">
            <text:p>4489899,9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41801:6209</text:p>
          </table:table-cell>
          <table:table-cell office:value-type="float" office:value="6165239.0999999996" table:style-name="ce15">
            <text:p>6165239,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42101:2506</text:p>
          </table:table-cell>
          <table:table-cell office:value-type="float" office:value="2417054.98" table:style-name="ce15">
            <text:p>2417054,9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50401:603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70101:4019</text:p>
          </table:table-cell>
          <table:table-cell office:value-type="float" office:value="519733.32" table:style-name="ce15">
            <text:p>519733,3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70103:2411</text:p>
          </table:table-cell>
          <table:table-cell office:value-type="float" office:value="109679.92" table:style-name="ce15">
            <text:p>109679,9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90101:3514</text:p>
          </table:table-cell>
          <table:table-cell office:value-type="float" office:value="4297073.0199999996" table:style-name="ce15">
            <text:p>4297073,0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90801:5995</text:p>
          </table:table-cell>
          <table:table-cell office:value-type="float" office:value="5384261.8799999999" table:style-name="ce15">
            <text:p>5384261,8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309:12867</text:p>
          </table:table-cell>
          <table:table-cell office:value-type="float" office:value="129904.65" table:style-name="ce15">
            <text:p>129904,65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3:010137:2002</text:p>
          </table:table-cell>
          <table:table-cell office:value-type="float" office:value="134875.59" table:style-name="ce15">
            <text:p>134875,5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3:030102:798</text:p>
          </table:table-cell>
          <table:table-cell office:value-type="float" office:value="75661.63" table:style-name="ce15">
            <text:p>75661,6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3:030105:1081</text:p>
          </table:table-cell>
          <table:table-cell office:value-type="float" office:value="5444427.1100000003" table:style-name="ce15">
            <text:p>5444427,1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3:040103:1056</text:p>
          </table:table-cell>
          <table:table-cell office:value-type="float" office:value="4325176.68" table:style-name="ce15">
            <text:p>4325176,6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3:080202:201</text:p>
          </table:table-cell>
          <table:table-cell office:value-type="float" office:value="4180292.83" table:style-name="ce15">
            <text:p>4180292,8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3:080202:202</text:p>
          </table:table-cell>
          <table:table-cell office:value-type="float" office:value="467580.89" table:style-name="ce15">
            <text:p>467580,8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10102:5924</text:p>
          </table:table-cell>
          <table:table-cell office:value-type="float" office:value="9958.66" table:style-name="ce15">
            <text:p>9958,6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20101:5845</text:p>
          </table:table-cell>
          <table:table-cell office:value-type="float" office:value="750991.69" table:style-name="ce15">
            <text:p>750991,6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5:010121:9408</text:p>
          </table:table-cell>
          <table:table-cell office:value-type="float" office:value="61074.34" table:style-name="ce15">
            <text:p>61074,3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131601:3408</text:p>
          </table:table-cell>
          <table:table-cell office:value-type="float" office:value="5812383.6200000001" table:style-name="ce15">
            <text:p>5812383,6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132201:4329</text:p>
          </table:table-cell>
          <table:table-cell office:value-type="float" office:value="6160816.0899999999" table:style-name="ce15">
            <text:p>6160816,0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132501:2749</text:p>
          </table:table-cell>
          <table:table-cell office:value-type="float" office:value="496852.74" table:style-name="ce15">
            <text:p>496852,7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150103:34557</text:p>
          </table:table-cell>
          <table:table-cell office:value-type="float" office:value="129179.08" table:style-name="ce15">
            <text:p>129179,0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170201:2271</text:p>
          </table:table-cell>
          <table:table-cell office:value-type="float" office:value="334215.11" table:style-name="ce15">
            <text:p>334215,1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180102:5164</text:p>
          </table:table-cell>
          <table:table-cell office:value-type="float" office:value="2139444.4900000002" table:style-name="ce15">
            <text:p>2139444,4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180201:1789</text:p>
          </table:table-cell>
          <table:table-cell office:value-type="float" office:value="5032321.76" table:style-name="ce15">
            <text:p>5032321,7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200702:1599</text:p>
          </table:table-cell>
          <table:table-cell office:value-type="float" office:value="4812708.22" table:style-name="ce15">
            <text:p>4812708,2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2:020103:3912</text:p>
          </table:table-cell>
          <table:table-cell office:value-type="float" office:value="4343615.28" table:style-name="ce15">
            <text:p>4343615,2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2:020103:3913</text:p>
          </table:table-cell>
          <table:table-cell office:value-type="float" office:value="608095.36" table:style-name="ce15">
            <text:p>608095,3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2:110401:75</text:p>
          </table:table-cell>
          <table:table-cell office:value-type="float" office:value="224182.62" table:style-name="ce15">
            <text:p>224182,6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2:110401:76</text:p>
          </table:table-cell>
          <table:table-cell office:value-type="float" office:value="243398.27" table:style-name="ce15">
            <text:p>243398,2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2:110401:77</text:p>
          </table:table-cell>
          <table:table-cell office:value-type="float" office:value="2937293.8" table:style-name="ce15">
            <text:p>2937293,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6:100101:3436</text:p>
          </table:table-cell>
          <table:table-cell office:value-type="float" office:value="189995.99" table:style-name="ce15">
            <text:p>189995,9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7:100101:3378</text:p>
          </table:table-cell>
          <table:table-cell office:value-type="float" office:value="568560.01" table:style-name="ce15">
            <text:p>568560,0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7:230101:4341</text:p>
          </table:table-cell>
          <table:table-cell office:value-type="float" office:value="92298.9" table:style-name="ce15">
            <text:p>92298,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0:090101:1565</text:p>
          </table:table-cell>
          <table:table-cell office:value-type="float" office:value="666456.43000000005" table:style-name="ce15">
            <text:p>666456,4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0:110101:2639</text:p>
          </table:table-cell>
          <table:table-cell office:value-type="float" office:value="162594.18" table:style-name="ce15">
            <text:p>162594,1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1:010102:5624</text:p>
          </table:table-cell>
          <table:table-cell office:value-type="float" office:value="3814692.51" table:style-name="ce15">
            <text:p>3814692,5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1:070201:1095</text:p>
          </table:table-cell>
          <table:table-cell office:value-type="float" office:value="112715.58" table:style-name="ce15">
            <text:p>112715,5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1:090101:4026</text:p>
          </table:table-cell>
          <table:table-cell office:value-type="float" office:value="176753.51" table:style-name="ce15">
            <text:p>176753,5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1:150501:4068</text:p>
          </table:table-cell>
          <table:table-cell office:value-type="float" office:value="506253.16" table:style-name="ce15">
            <text:p>506253,1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1:150501:4069</text:p>
          </table:table-cell>
          <table:table-cell office:value-type="float" office:value="8363392.7599999998" table:style-name="ce15">
            <text:p>8363392,7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1:160301:1597</text:p>
          </table:table-cell>
          <table:table-cell office:value-type="float" office:value="79249.69" table:style-name="ce15">
            <text:p>79249,6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1:160301:1598</text:p>
          </table:table-cell>
          <table:table-cell office:value-type="float" office:value="141557.23000000001" table:style-name="ce15">
            <text:p>141557,2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1:211001:425</text:p>
          </table:table-cell>
          <table:table-cell office:value-type="float" office:value="163215.67000000001" table:style-name="ce15">
            <text:p>163215,6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1:211401:2293</text:p>
          </table:table-cell>
          <table:table-cell office:value-type="float" office:value="4414803.4400000004" table:style-name="ce15">
            <text:p>4414803,4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1:220102:4618</text:p>
          </table:table-cell>
          <table:table-cell office:value-type="float" office:value="4863274.0199999996" table:style-name="ce15">
            <text:p>4863274,0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3:120201:763</text:p>
          </table:table-cell>
          <table:table-cell office:value-type="float" office:value="531254.42000000004" table:style-name="ce15">
            <text:p>531254,4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4:010103:4910</text:p>
          </table:table-cell>
          <table:table-cell office:value-type="float" office:value="349269.98" table:style-name="ce15">
            <text:p>349269,9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4:110201:1965</text:p>
          </table:table-cell>
          <table:table-cell office:value-type="float" office:value="101400.96000000001" table:style-name="ce15">
            <text:p>101400,9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5:040101:3707</text:p>
          </table:table-cell>
          <table:table-cell office:value-type="float" office:value="1366359.9" table:style-name="ce15">
            <text:p>1366359,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5:040101:3708</text:p>
          </table:table-cell>
          <table:table-cell office:value-type="float" office:value="1366359.9" table:style-name="ce15">
            <text:p>1366359,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11:1095</text:p>
          </table:table-cell>
          <table:table-cell office:value-type="float" office:value="114135.98" table:style-name="ce15">
            <text:p>114135,9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8:010151:6894</text:p>
          </table:table-cell>
          <table:table-cell office:value-type="float" office:value="125896.38" table:style-name="ce15">
            <text:p>125896,3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68:2790</text:p>
          </table:table-cell>
          <table:table-cell office:value-type="float" office:value="916193.75" table:style-name="ce15">
            <text:p>916193,75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9:010103:30242</text:p>
          </table:table-cell>
          <table:table-cell office:value-type="float" office:value="248505.61" table:style-name="ce15">
            <text:p>248505,6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9:010109:28830</text:p>
          </table:table-cell>
          <table:table-cell office:value-type="float" office:value="31779.57" table:style-name="ce15">
            <text:p>31779,5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18:5639</text:p>
          </table:table-cell>
          <table:table-cell office:value-type="float" office:value="5015092.3600000003" table:style-name="ce15">
            <text:p>5015092,3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18:5640</text:p>
          </table:table-cell>
          <table:table-cell office:value-type="float" office:value="3293875.78" table:style-name="ce15">
            <text:p>3293875,7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18:5641</text:p>
          </table:table-cell>
          <table:table-cell office:value-type="float" office:value="3760038.61" table:style-name="ce15">
            <text:p>3760038,6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8:5643</text:p>
          </table:table-cell>
          <table:table-cell office:value-type="float" office:value="3258017.1" table:style-name="ce15">
            <text:p>3258017,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8:5644</text:p>
          </table:table-cell>
          <table:table-cell office:value-type="float" office:value="3678075.91" table:style-name="ce15">
            <text:p>3678075,9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18:5645</text:p>
          </table:table-cell>
          <table:table-cell office:value-type="float" office:value="5004847.03" table:style-name="ce15">
            <text:p>5004847,0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18:5646</text:p>
          </table:table-cell>
          <table:table-cell office:value-type="float" office:value="3268262.44" table:style-name="ce15">
            <text:p>3268262,4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18:5647</text:p>
          </table:table-cell>
          <table:table-cell office:value-type="float" office:value="3642217.23" table:style-name="ce15">
            <text:p>3642217,2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18:5659</text:p>
          </table:table-cell>
          <table:table-cell office:value-type="float" office:value="655291.74" table:style-name="ce15">
            <text:p>655291,7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18:5660</text:p>
          </table:table-cell>
          <table:table-cell office:value-type="float" office:value="1188868.8799999999" table:style-name="ce15">
            <text:p>1188868,8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18:5661</text:p>
          </table:table-cell>
          <table:table-cell office:value-type="float" office:value="295065.7" table:style-name="ce15">
            <text:p>295065,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218:5662</text:p>
          </table:table-cell>
          <table:table-cell office:value-type="float" office:value="331948.90999999997" table:style-name="ce15">
            <text:p>331948,9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18:5663</text:p>
          </table:table-cell>
          <table:table-cell office:value-type="float" office:value="282771.3" table:style-name="ce15">
            <text:p>282771,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218:5664</text:p>
          </table:table-cell>
          <table:table-cell office:value-type="float" office:value="1033959.39" table:style-name="ce15">
            <text:p>1033959,3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18:5665</text:p>
          </table:table-cell>
          <table:table-cell office:value-type="float" office:value="797906.83" table:style-name="ce15">
            <text:p>797906,8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4:020104:2762</text:p>
          </table:table-cell>
          <table:table-cell office:value-type="float" office:value="1457103.38" table:style-name="ce15">
            <text:p>1457103,3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4:060101:4815</text:p>
          </table:table-cell>
          <table:table-cell office:value-type="float" office:value="1189837.77" table:style-name="ce15">
            <text:p>1189837,7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5:080102:84</text:p>
          </table:table-cell>
          <table:table-cell office:value-type="float" office:value="824875.34" table:style-name="ce15">
            <text:p>824875,3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1:010102:5625</text:p>
          </table:table-cell>
          <table:table-cell office:value-type="float" office:value="2124877.59" table:style-name="ce15">
            <text:p>2124877,5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1:010102:5626</text:p>
          </table:table-cell>
          <table:table-cell office:value-type="float" office:value="2742529.4" table:style-name="ce15">
            <text:p>2742529,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30101:6607</text:p>
          </table:table-cell>
          <table:table-cell office:value-type="float" office:value="233478.53" table:style-name="ce15">
            <text:p>233478,5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3:010107:1300</text:p>
          </table:table-cell>
          <table:table-cell office:value-type="float" office:value="2901014.84" table:style-name="ce15">
            <text:p>2901014,8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5:010102:2840</text:p>
          </table:table-cell>
          <table:table-cell office:value-type="float" office:value="4495168.99" table:style-name="ce15">
            <text:p>4495168,9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18:5666</text:p>
          </table:table-cell>
          <table:table-cell office:value-type="float" office:value="604884.68000000005" table:style-name="ce15">
            <text:p>604884,6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218:5667</text:p>
          </table:table-cell>
          <table:table-cell office:value-type="float" office:value="486858.4" table:style-name="ce15">
            <text:p>486858,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218:5668</text:p>
          </table:table-cell>
          <table:table-cell office:value-type="float" office:value="245888.08" table:style-name="ce15">
            <text:p>245888,0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218:5669</text:p>
          </table:table-cell>
          <table:table-cell office:value-type="float" office:value="312277.87" table:style-name="ce15">
            <text:p>312277,8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218:5670</text:p>
          </table:table-cell>
          <table:table-cell office:value-type="float" office:value="1220834.33" table:style-name="ce15">
            <text:p>1220834,3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218:5671</text:p>
          </table:table-cell>
          <table:table-cell office:value-type="float" office:value="549559.87" table:style-name="ce15">
            <text:p>549559,8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218:5672</text:p>
          </table:table-cell>
          <table:table-cell office:value-type="float" office:value="30736.01" table:style-name="ce15">
            <text:p>30736,0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218:5673</text:p>
          </table:table-cell>
          <table:table-cell office:value-type="float" office:value="76225.31" table:style-name="ce15">
            <text:p>76225,3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10106:1506</text:p>
          </table:table-cell>
          <table:table-cell office:value-type="float" office:value="3449861.22" table:style-name="ce15">
            <text:p>3449861,2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20101:4222</text:p>
          </table:table-cell>
          <table:table-cell office:value-type="float" office:value="1445211.73" table:style-name="ce15">
            <text:p>1445211,7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6:010102:5649</text:p>
          </table:table-cell>
          <table:table-cell office:value-type="float" office:value="574232.02" table:style-name="ce15">
            <text:p>574232,0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6:010108:2162</text:p>
          </table:table-cell>
          <table:table-cell office:value-type="float" office:value="1181495.51" table:style-name="ce15">
            <text:p>1181495,5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18:502</text:p>
          </table:table-cell>
          <table:table-cell office:value-type="float" office:value="1855120.04" table:style-name="ce15">
            <text:p>1855120,0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27:1725</text:p>
          </table:table-cell>
          <table:table-cell office:value-type="float" office:value="1604319.3" table:style-name="ce15">
            <text:p>1604319,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29:2168</text:p>
          </table:table-cell>
          <table:table-cell office:value-type="float" office:value="1930550.56" table:style-name="ce15">
            <text:p>1930550,5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8:010146:4408</text:p>
          </table:table-cell>
          <table:table-cell office:value-type="float" office:value="1633397" table:style-name="ce15">
            <text:p>163339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8:010146:4410</text:p>
          </table:table-cell>
          <table:table-cell office:value-type="float" office:value="1856871.71" table:style-name="ce15">
            <text:p>1856871,7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18:5678</text:p>
          </table:table-cell>
          <table:table-cell office:value-type="float" office:value="1582904.54" table:style-name="ce15">
            <text:p>1582904,5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22:6197</text:p>
          </table:table-cell>
          <table:table-cell office:value-type="float" office:value="1761226.48" table:style-name="ce15">
            <text:p>1761226,4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310:13588</text:p>
          </table:table-cell>
          <table:table-cell office:value-type="float" office:value="2809034.38" table:style-name="ce15">
            <text:p>2809034,3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4:010111:9209</text:p>
          </table:table-cell>
          <table:table-cell office:value-type="float" office:value="1552675.03" table:style-name="ce15">
            <text:p>1552675,0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5:010108:3303</text:p>
          </table:table-cell>
          <table:table-cell office:value-type="float" office:value="2433405.17" table:style-name="ce15">
            <text:p>2433405,1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5:010109:9341</text:p>
          </table:table-cell>
          <table:table-cell office:value-type="float" office:value="5764402.8799999999" table:style-name="ce15">
            <text:p>5764402,8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10109:9342</text:p>
          </table:table-cell>
          <table:table-cell office:value-type="float" office:value="1993508.55" table:style-name="ce15">
            <text:p>1993508,55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5:010121:9407</text:p>
          </table:table-cell>
          <table:table-cell office:value-type="float" office:value="2936153.49" table:style-name="ce15">
            <text:p>2936153,4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5:010122:3812</text:p>
          </table:table-cell>
          <table:table-cell office:value-type="float" office:value="1693239.18" table:style-name="ce15">
            <text:p>1693239,18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5:010123:3203</text:p>
          </table:table-cell>
          <table:table-cell office:value-type="float" office:value="125435.51" table:style-name="ce15">
            <text:p>125435,5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9:010110:31203</text:p>
          </table:table-cell>
          <table:table-cell office:value-type="float" office:value="2296786.9700000002" table:style-name="ce15">
            <text:p>2296786,97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218:5629</text:p>
          </table:table-cell>
          <table:table-cell office:value-type="float" office:value="2551088.86" table:style-name="ce15">
            <text:p>2551088,86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218:5630</text:p>
          </table:table-cell>
          <table:table-cell office:value-type="float" office:value="2668910.2400000002" table:style-name="ce15">
            <text:p>2668910,24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218:5631</text:p>
          </table:table-cell>
          <table:table-cell office:value-type="float" office:value="4861412.3099999996" table:style-name="ce15">
            <text:p>4861412,31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218:5632</text:p>
          </table:table-cell>
          <table:table-cell office:value-type="float" office:value="1588027.2" table:style-name="ce15">
            <text:p>1588027,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218:5633</text:p>
          </table:table-cell>
          <table:table-cell office:value-type="float" office:value="2540843.5299999998" table:style-name="ce15">
            <text:p>2540843,53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218:5634</text:p>
          </table:table-cell>
          <table:table-cell office:value-type="float" office:value="2617683.5499999998" table:style-name="ce15">
            <text:p>2617683,55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218:5635</text:p>
          </table:table-cell>
          <table:table-cell office:value-type="float" office:value="4881902.99" table:style-name="ce15">
            <text:p>4881902,99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218:5636</text:p>
          </table:table-cell>
          <table:table-cell office:value-type="float" office:value="1588027.2" table:style-name="ce15">
            <text:p>1588027,2</text:p>
          </table:table-cell>
          <table:table-cell office:value-type="string" table:style-name="ce18">
            <text:p>08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010105:7613</text:p>
          </table:table-cell>
          <table:table-cell office:value-type="float" office:value="2281480.85" table:style-name="ce15">
            <text:p>2281480,85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0:010144:954</text:p>
          </table:table-cell>
          <table:table-cell office:value-type="float" office:value="1228164.32" table:style-name="ce15">
            <text:p>1228164,32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0:020113:693</text:p>
          </table:table-cell>
          <table:table-cell office:value-type="float" office:value="530295.63" table:style-name="ce15">
            <text:p>530295,63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08:636</text:p>
          </table:table-cell>
          <table:table-cell office:value-type="float" office:value="982440.76" table:style-name="ce15">
            <text:p>982440,76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26:1679</text:p>
          </table:table-cell>
          <table:table-cell office:value-type="float" office:value="1733784.91" table:style-name="ce15">
            <text:p>1733784,91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29:2408</text:p>
          </table:table-cell>
          <table:table-cell office:value-type="float" office:value="1491675.47" table:style-name="ce15">
            <text:p>1491675,47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40104:2933</text:p>
          </table:table-cell>
          <table:table-cell office:value-type="float" office:value="1501227.45" table:style-name="ce15">
            <text:p>1501227,45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5:17978</text:p>
          </table:table-cell>
          <table:table-cell office:value-type="float" office:value="1249335.1000000001" table:style-name="ce15">
            <text:p>1249335,1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107:11887</text:p>
          </table:table-cell>
          <table:table-cell office:value-type="float" office:value="2617047.9" table:style-name="ce15">
            <text:p>2617047,9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108:13027</text:p>
          </table:table-cell>
          <table:table-cell office:value-type="float" office:value="1945740.31" table:style-name="ce15">
            <text:p>1945740,31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225:8381</text:p>
          </table:table-cell>
          <table:table-cell office:value-type="float" office:value="3148176.92" table:style-name="ce15">
            <text:p>3148176,92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310:13870</text:p>
          </table:table-cell>
          <table:table-cell office:value-type="float" office:value="2078595.26" table:style-name="ce15">
            <text:p>2078595,26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3:010124:1457</text:p>
          </table:table-cell>
          <table:table-cell office:value-type="float" office:value="2390094.65" table:style-name="ce15">
            <text:p>2390094,65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3:010124:1458</text:p>
          </table:table-cell>
          <table:table-cell office:value-type="float" office:value="2554413.66" table:style-name="ce15">
            <text:p>2554413,66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4:010101:7221</text:p>
          </table:table-cell>
          <table:table-cell office:value-type="float" office:value="1854239.07" table:style-name="ce15">
            <text:p>1854239,07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5:010115:4516</text:p>
          </table:table-cell>
          <table:table-cell office:value-type="float" office:value="4507598.0999999996" table:style-name="ce15">
            <text:p>4507598,1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5:060301:3182</text:p>
          </table:table-cell>
          <table:table-cell office:value-type="float" office:value="2204311.7799999998" table:style-name="ce15">
            <text:p>2204311,78</text:p>
          </table:table-cell>
          <table:table-cell office:value-type="string" table:style-name="ce18">
            <text:p>0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04:010104:638</text:p>
          </table:table-cell>
          <table:table-cell office:value-type="float" office:value="179116.31" table:style-name="ce15">
            <text:p>179116,31</text:p>
          </table:table-cell>
          <table:table-cell office:value-type="string" table:style-name="ce18">
            <text:p>0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4:090101:5194</text:p>
          </table:table-cell>
          <table:table-cell office:value-type="float" office:value="538004.56999999995" table:style-name="ce15">
            <text:p>538004,57</text:p>
          </table:table-cell>
          <table:table-cell office:value-type="string" table:style-name="ce18">
            <text:p>0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4:010102:12923</text:p>
          </table:table-cell>
          <table:table-cell office:value-type="float" office:value="1960331.16" table:style-name="ce15">
            <text:p>1960331,16</text:p>
          </table:table-cell>
          <table:table-cell office:value-type="string" table:style-name="ce18">
            <text:p>0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4:010102:12924</text:p>
          </table:table-cell>
          <table:table-cell office:value-type="float" office:value="1475.36" table:style-name="ce15">
            <text:p>1475,36</text:p>
          </table:table-cell>
          <table:table-cell office:value-type="string" table:style-name="ce18">
            <text:p>0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4:070101:9684</text:p>
          </table:table-cell>
          <table:table-cell office:value-type="float" office:value="634963.62" table:style-name="ce15">
            <text:p>634963,62</text:p>
          </table:table-cell>
          <table:table-cell office:value-type="string" table:style-name="ce18">
            <text:p>0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4:100401:1270</text:p>
          </table:table-cell>
          <table:table-cell office:value-type="float" office:value="177401.66" table:style-name="ce15">
            <text:p>177401,66</text:p>
          </table:table-cell>
          <table:table-cell office:value-type="string" table:style-name="ce18">
            <text:p>0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8:010146:4660</text:p>
          </table:table-cell>
          <table:table-cell office:value-type="float" office:value="2573221.67" table:style-name="ce15">
            <text:p>2573221,67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10146:4661</text:p>
          </table:table-cell>
          <table:table-cell office:value-type="float" office:value="875383.95" table:style-name="ce15">
            <text:p>875383,95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9:010112:19151</text:p>
          </table:table-cell>
          <table:table-cell office:value-type="float" office:value="1352502.51" table:style-name="ce15">
            <text:p>1352502,51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1:010113:10585</text:p>
          </table:table-cell>
          <table:table-cell office:value-type="float" office:value="1208430.04" table:style-name="ce15">
            <text:p>1208430,04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106:13999</text:p>
          </table:table-cell>
          <table:table-cell office:value-type="float" office:value="2341062.4300000002" table:style-name="ce15">
            <text:p>2341062,43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2:010204:13779</text:p>
          </table:table-cell>
          <table:table-cell office:value-type="float" office:value="2107427.85" table:style-name="ce15">
            <text:p>2107427,85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2:010227:4230</text:p>
          </table:table-cell>
          <table:table-cell office:value-type="float" office:value="1855131.06" table:style-name="ce15">
            <text:p>1855131,06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4:010102:6203</text:p>
          </table:table-cell>
          <table:table-cell office:value-type="float" office:value="2826613.94" table:style-name="ce15">
            <text:p>2826613,94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4:010110:14240</text:p>
          </table:table-cell>
          <table:table-cell office:value-type="float" office:value="2612685.23" table:style-name="ce15">
            <text:p>2612685,23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4:070201:5725</text:p>
          </table:table-cell>
          <table:table-cell office:value-type="float" office:value="2147592.79" table:style-name="ce15">
            <text:p>2147592,79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10106:4334</text:p>
          </table:table-cell>
          <table:table-cell office:value-type="float" office:value="3110509.23" table:style-name="ce15">
            <text:p>3110509,23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10109:9598</text:p>
          </table:table-cell>
          <table:table-cell office:value-type="float" office:value="1626464.73" table:style-name="ce15">
            <text:p>1626464,73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5:010119:4958</text:p>
          </table:table-cell>
          <table:table-cell office:value-type="float" office:value="2035334.92" table:style-name="ce15">
            <text:p>2035334,92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03:010102:2295</text:p>
          </table:table-cell>
          <table:table-cell office:value-type="float" office:value="583121.84" table:style-name="ce15">
            <text:p>583121,84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8:010104:2762</text:p>
          </table:table-cell>
          <table:table-cell office:value-type="float" office:value="1073269.3400000001" table:style-name="ce15">
            <text:p>1073269,34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0:010120:479</text:p>
          </table:table-cell>
          <table:table-cell office:value-type="float" office:value="1690706" table:style-name="ce15">
            <text:p>1690706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7:010462:917</text:p>
          </table:table-cell>
          <table:table-cell office:value-type="float" office:value="1392898.25" table:style-name="ce15">
            <text:p>1392898,25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8:010101:809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8:010120:2889</text:p>
          </table:table-cell>
          <table:table-cell office:value-type="float" office:value="5154204.05" table:style-name="ce15">
            <text:p>5154204,05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8:010120:2890</text:p>
          </table:table-cell>
          <table:table-cell office:value-type="float" office:value="2252183.66" table:style-name="ce15">
            <text:p>2252183,66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8:010127:1959</text:p>
          </table:table-cell>
          <table:table-cell office:value-type="float" office:value="2438312.9500000002" table:style-name="ce15">
            <text:p>2438312,95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8:010144:3107</text:p>
          </table:table-cell>
          <table:table-cell office:value-type="float" office:value="2027221.43" table:style-name="ce15">
            <text:p>2027221,43</text:p>
          </table:table-cell>
          <table:table-cell office:value-type="string" table:style-name="ce18">
            <text:p>0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9:010111:2336</text:p>
          </table:table-cell>
          <table:table-cell office:value-type="float" office:value="1597601.98" table:style-name="ce15">
            <text:p>1597601,98</text:p>
          </table:table-cell>
          <table:table-cell office:value-type="string" table:style-name="ce18">
            <text:p>09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1:130101:4826</text:p>
          </table:table-cell>
          <table:table-cell office:value-type="float" office:value="3285169.95" table:style-name="ce15">
            <text:p>3285169,95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2:010101:2085</text:p>
          </table:table-cell>
          <table:table-cell office:value-type="float" office:value="2461968.5" table:style-name="ce15">
            <text:p>2461968,5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2:140201:1269</text:p>
          </table:table-cell>
          <table:table-cell office:value-type="float" office:value="1692279.4" table:style-name="ce15">
            <text:p>1692279,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4:030401:179</text:p>
          </table:table-cell>
          <table:table-cell office:value-type="float" office:value="852313.02" table:style-name="ce15">
            <text:p>852313,0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5:010134:541</text:p>
          </table:table-cell>
          <table:table-cell office:value-type="float" office:value="851185.37" table:style-name="ce15">
            <text:p>851185,3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8:050101:4197</text:p>
          </table:table-cell>
          <table:table-cell office:value-type="float" office:value="62222.11" table:style-name="ce15">
            <text:p>62222,1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0:120101:4223</text:p>
          </table:table-cell>
          <table:table-cell office:value-type="float" office:value="55498.720000000001" table:style-name="ce15">
            <text:p>55498,7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1:010102:5608</text:p>
          </table:table-cell>
          <table:table-cell office:value-type="float" office:value="5528819.5899999999" table:style-name="ce15">
            <text:p>5528819,5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1:130101:4709</text:p>
          </table:table-cell>
          <table:table-cell office:value-type="float" office:value="4610154.96" table:style-name="ce15">
            <text:p>4610154,96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40201:1370</text:p>
          </table:table-cell>
          <table:table-cell office:value-type="float" office:value="846129.83" table:style-name="ce15">
            <text:p>846129,83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040401:3070</text:p>
          </table:table-cell>
          <table:table-cell office:value-type="float" office:value="281649.71999999997" table:style-name="ce15">
            <text:p>281649,7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2:040701:1834</text:p>
          </table:table-cell>
          <table:table-cell office:value-type="float" office:value="2761587.68" table:style-name="ce15">
            <text:p>2761587,6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2:040901:1409</text:p>
          </table:table-cell>
          <table:table-cell office:value-type="float" office:value="4971092.1399999997" table:style-name="ce15">
            <text:p>4971092,1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2:180103:1365</text:p>
          </table:table-cell>
          <table:table-cell office:value-type="float" office:value="3517153.2799999998" table:style-name="ce15">
            <text:p>3517153,2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2:200103:2049</text:p>
          </table:table-cell>
          <table:table-cell office:value-type="float" office:value="105988.27" table:style-name="ce15">
            <text:p>105988,2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4:070101:9648</text:p>
          </table:table-cell>
          <table:table-cell office:value-type="float" office:value="3626816.77" table:style-name="ce15">
            <text:p>3626816,7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4:070101:9649</text:p>
          </table:table-cell>
          <table:table-cell office:value-type="float" office:value="2589026.2599999998" table:style-name="ce15">
            <text:p>2589026,26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5:010104:7889</text:p>
          </table:table-cell>
          <table:table-cell office:value-type="float" office:value="108659.94" table:style-name="ce15">
            <text:p>108659,9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6:020101:2808</text:p>
          </table:table-cell>
          <table:table-cell office:value-type="float" office:value="67623.03" table:style-name="ce15">
            <text:p>67623,03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8:010151:6888</text:p>
          </table:table-cell>
          <table:table-cell office:value-type="float" office:value="79097.2" table:style-name="ce15">
            <text:p>79097,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9:010103:30213</text:p>
          </table:table-cell>
          <table:table-cell office:value-type="float" office:value="1608285.81" table:style-name="ce15">
            <text:p>1608285,8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102:2426</text:p>
          </table:table-cell>
          <table:table-cell office:value-type="float" office:value="86518.6" table:style-name="ce15">
            <text:p>86518,6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206:3851</text:p>
          </table:table-cell>
          <table:table-cell office:value-type="float" office:value="3819807.68" table:style-name="ce15">
            <text:p>3819807,6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207:2047</text:p>
          </table:table-cell>
          <table:table-cell office:value-type="float" office:value="5073994.8499999996" table:style-name="ce15">
            <text:p>5073994,85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208:2431</text:p>
          </table:table-cell>
          <table:table-cell office:value-type="float" office:value="4323611.21" table:style-name="ce15">
            <text:p>4323611,2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212:1522</text:p>
          </table:table-cell>
          <table:table-cell office:value-type="float" office:value="2435880.5699999998" table:style-name="ce15">
            <text:p>2435880,5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213:1085</text:p>
          </table:table-cell>
          <table:table-cell office:value-type="float" office:value="1489002.16" table:style-name="ce15">
            <text:p>1489002,16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215:4984</text:p>
          </table:table-cell>
          <table:table-cell office:value-type="float" office:value="4623128.1399999997" table:style-name="ce15">
            <text:p>4623128,1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2:010215:4985</text:p>
          </table:table-cell>
          <table:table-cell office:value-type="float" office:value="4854372.78" table:style-name="ce15">
            <text:p>4854372,7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2:010223:2965</text:p>
          </table:table-cell>
          <table:table-cell office:value-type="float" office:value="906569.87" table:style-name="ce15">
            <text:p>906569,8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228:1761</text:p>
          </table:table-cell>
          <table:table-cell office:value-type="float" office:value="5339352.72" table:style-name="ce15">
            <text:p>5339352,7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10309:12855</text:p>
          </table:table-cell>
          <table:table-cell office:value-type="float" office:value="1531919.9" table:style-name="ce15">
            <text:p>1531919,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3:010137:1997</text:p>
          </table:table-cell>
          <table:table-cell office:value-type="float" office:value="2734200.41" table:style-name="ce15">
            <text:p>2734200,4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4:010105:23219</text:p>
          </table:table-cell>
          <table:table-cell office:value-type="float" office:value="30726.74" table:style-name="ce15">
            <text:p>30726,7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4:070201:5459</text:p>
          </table:table-cell>
          <table:table-cell office:value-type="float" office:value="16407.02" table:style-name="ce15">
            <text:p>16407,0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5:050901:101</text:p>
          </table:table-cell>
          <table:table-cell office:value-type="float" office:value="5201338.57" table:style-name="ce15">
            <text:p>5201338,5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5:060101:2979</text:p>
          </table:table-cell>
          <table:table-cell office:value-type="float" office:value="6073126.9000000004" table:style-name="ce15">
            <text:p>6073126,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1:150501:4030</text:p>
          </table:table-cell>
          <table:table-cell office:value-type="float" office:value="3421711.59" table:style-name="ce15">
            <text:p>3421711,5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1:211401:2198</text:p>
          </table:table-cell>
          <table:table-cell office:value-type="float" office:value="3049724.02" table:style-name="ce15">
            <text:p>3049724,0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1:211401:2199</text:p>
          </table:table-cell>
          <table:table-cell office:value-type="float" office:value="3527457.89" table:style-name="ce15">
            <text:p>3527457,8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1:211401:2201</text:p>
          </table:table-cell>
          <table:table-cell office:value-type="float" office:value="1166431.3899999999" table:style-name="ce15">
            <text:p>1166431,3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010104:4561</text:p>
          </table:table-cell>
          <table:table-cell office:value-type="float" office:value="6984829.8899999997" table:style-name="ce15">
            <text:p>6984829,8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30201:2313</text:p>
          </table:table-cell>
          <table:table-cell office:value-type="float" office:value="7941742.7999999998" table:style-name="ce15">
            <text:p>7941742,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040103:3385</text:p>
          </table:table-cell>
          <table:table-cell office:value-type="float" office:value="2032287.5" table:style-name="ce15">
            <text:p>2032287,5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040201:1369</text:p>
          </table:table-cell>
          <table:table-cell office:value-type="float" office:value="2395882.91" table:style-name="ce15">
            <text:p>2395882,9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4:030101:2148</text:p>
          </table:table-cell>
          <table:table-cell office:value-type="float" office:value="841776.52" table:style-name="ce15">
            <text:p>841776,5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7:120101:3908</text:p>
          </table:table-cell>
          <table:table-cell office:value-type="float" office:value="665144.64" table:style-name="ce15">
            <text:p>665144,6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9:010101:4833</text:p>
          </table:table-cell>
          <table:table-cell office:value-type="float" office:value="1266543.3400000001" table:style-name="ce15">
            <text:p>1266543,3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1:010102:5606</text:p>
          </table:table-cell>
          <table:table-cell office:value-type="float" office:value="2281461.77" table:style-name="ce15">
            <text:p>2281461,7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1:010102:5607</text:p>
          </table:table-cell>
          <table:table-cell office:value-type="float" office:value="3616564.97" table:style-name="ce15">
            <text:p>3616564,9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2:130102:1829</text:p>
          </table:table-cell>
          <table:table-cell office:value-type="float" office:value="2595085.89" table:style-name="ce15">
            <text:p>2595085,8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6:010108:2151</text:p>
          </table:table-cell>
          <table:table-cell office:value-type="float" office:value="497156.78" table:style-name="ce15">
            <text:p>497156,7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8:010114:912</text:p>
          </table:table-cell>
          <table:table-cell office:value-type="float" office:value="1220321.8899999999" table:style-name="ce15">
            <text:p>1220321,8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8:010127:1719</text:p>
          </table:table-cell>
          <table:table-cell office:value-type="float" office:value="1987362.74" table:style-name="ce15">
            <text:p>1987362,74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8:010129:2165</text:p>
          </table:table-cell>
          <table:table-cell office:value-type="float" office:value="2558811.5299999998" table:style-name="ce15">
            <text:p>2558811,53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8:010146:4398</text:p>
          </table:table-cell>
          <table:table-cell office:value-type="float" office:value="2374341.3199999998" table:style-name="ce15">
            <text:p>2374341,3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8:010147:6639</text:p>
          </table:table-cell>
          <table:table-cell office:value-type="float" office:value="1861145.98" table:style-name="ce15">
            <text:p>1861145,9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9:010112:18820</text:p>
          </table:table-cell>
          <table:table-cell office:value-type="float" office:value="1883782.17" table:style-name="ce15">
            <text:p>1883782,17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2:010223:2966</text:p>
          </table:table-cell>
          <table:table-cell office:value-type="float" office:value="2977252.52" table:style-name="ce15">
            <text:p>2977252,5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4:010105:23218</text:p>
          </table:table-cell>
          <table:table-cell office:value-type="float" office:value="2001655.11" table:style-name="ce15">
            <text:p>2001655,1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5:010104:5921</text:p>
          </table:table-cell>
          <table:table-cell office:value-type="float" office:value="1712605.39" table:style-name="ce15">
            <text:p>1712605,39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5:010114:6631</text:p>
          </table:table-cell>
          <table:table-cell office:value-type="float" office:value="2248623.2200000002" table:style-name="ce15">
            <text:p>2248623,22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5:010115:4264</text:p>
          </table:table-cell>
          <table:table-cell office:value-type="float" office:value="4008912.68" table:style-name="ce15">
            <text:p>4008912,68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5:010119:4723</text:p>
          </table:table-cell>
          <table:table-cell office:value-type="float" office:value="669690.85" table:style-name="ce15">
            <text:p>669690,85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5:060102:5187</text:p>
          </table:table-cell>
          <table:table-cell office:value-type="float" office:value="4276649.21" table:style-name="ce15">
            <text:p>4276649,21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5:060102:5188</text:p>
          </table:table-cell>
          <table:table-cell office:value-type="float" office:value="2415573.85" table:style-name="ce15">
            <text:p>2415573,85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5:070601:2123</text:p>
          </table:table-cell>
          <table:table-cell office:value-type="float" office:value="1239873.93" table:style-name="ce15">
            <text:p>1239873,93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5:080101:4459</text:p>
          </table:table-cell>
          <table:table-cell office:value-type="float" office:value="1023129.53" table:style-name="ce15">
            <text:p>1023129,53</text:p>
          </table:table-cell>
          <table:table-cell office:value-type="string" table:style-name="ce18">
            <text:p>10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1:130101:4745</text:p>
          </table:table-cell>
          <table:table-cell office:value-type="float" office:value="755324.78" table:style-name="ce15">
            <text:p>755324,78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2:020104:3704</text:p>
          </table:table-cell>
          <table:table-cell office:value-type="float" office:value="3890516.67" table:style-name="ce15">
            <text:p>3890516,67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2:020401:1649</text:p>
          </table:table-cell>
          <table:table-cell office:value-type="float" office:value="9574633.0500000007" table:style-name="ce15">
            <text:p>9574633,05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2:041401:2220</text:p>
          </table:table-cell>
          <table:table-cell office:value-type="float" office:value="1669473.47" table:style-name="ce15">
            <text:p>1669473,47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2:041801:6300</text:p>
          </table:table-cell>
          <table:table-cell office:value-type="float" office:value="1090840.56" table:style-name="ce15">
            <text:p>1090840,56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1:010113:10367</text:p>
          </table:table-cell>
          <table:table-cell office:value-type="float" office:value="2261522.48" table:style-name="ce15">
            <text:p>2261522,48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1:010117:2994</text:p>
          </table:table-cell>
          <table:table-cell office:value-type="float" office:value="1156342.73" table:style-name="ce15">
            <text:p>1156342,73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2:010107:11658</text:p>
          </table:table-cell>
          <table:table-cell office:value-type="float" office:value="2412509.08" table:style-name="ce15">
            <text:p>2412509,08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2:010226:2692</text:p>
          </table:table-cell>
          <table:table-cell office:value-type="float" office:value="2190632.17" table:style-name="ce15">
            <text:p>2190632,17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5:010116:4851</text:p>
          </table:table-cell>
          <table:table-cell office:value-type="float" office:value="2568894.5499999998" table:style-name="ce15">
            <text:p>2568894,55</text:p>
          </table:table-cell>
          <table:table-cell office:value-type="string" table:style-name="ce18">
            <text:p>1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9:010108:4230</text:p>
          </table:table-cell>
          <table:table-cell office:value-type="float" office:value="110361.33" table:style-name="ce15">
            <text:p>110361,3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2:010313:2968</text:p>
          </table:table-cell>
          <table:table-cell office:value-type="float" office:value="3657527.18" table:style-name="ce15">
            <text:p>3657527,1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2:010313:2969</text:p>
          </table:table-cell>
          <table:table-cell office:value-type="float" office:value="3087794.91" table:style-name="ce15">
            <text:p>3087794,9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02:040102:1182</text:p>
          </table:table-cell>
          <table:table-cell office:value-type="float" office:value="3735614.68" table:style-name="ce15">
            <text:p>3735614,6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4:040101:6898</text:p>
          </table:table-cell>
          <table:table-cell office:value-type="float" office:value="482017.79" table:style-name="ce15">
            <text:p>482017,7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4:040101:6899</text:p>
          </table:table-cell>
          <table:table-cell office:value-type="float" office:value="62406.79" table:style-name="ce15">
            <text:p>62406,7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1:240301:3146</text:p>
          </table:table-cell>
          <table:table-cell office:value-type="float" office:value="5875781.3099999996" table:style-name="ce15">
            <text:p>5875781,3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2:150501:802</text:p>
          </table:table-cell>
          <table:table-cell office:value-type="float" office:value="226086.16" table:style-name="ce15">
            <text:p>226086,16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9:010109:29035</text:p>
          </table:table-cell>
          <table:table-cell office:value-type="float" office:value="57322.98" table:style-name="ce15">
            <text:p>57322,9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9:010112:18935</text:p>
          </table:table-cell>
          <table:table-cell office:value-type="float" office:value="31302.7" table:style-name="ce15">
            <text:p>31302,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9:010112:18936</text:p>
          </table:table-cell>
          <table:table-cell office:value-type="float" office:value="28846.19" table:style-name="ce15">
            <text:p>28846,1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2:010101:5231</text:p>
          </table:table-cell>
          <table:table-cell office:value-type="float" office:value="189833.28" table:style-name="ce15">
            <text:p>189833,2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3:080201:1432</text:p>
          </table:table-cell>
          <table:table-cell office:value-type="float" office:value="598315.34" table:style-name="ce15">
            <text:p>598315,3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04:040101:6900</text:p>
          </table:table-cell>
          <table:table-cell office:value-type="float" office:value="83345.91" table:style-name="ce15">
            <text:p>83345,9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04:040101:6903</text:p>
          </table:table-cell>
          <table:table-cell office:value-type="float" office:value="50089.66" table:style-name="ce15">
            <text:p>50089,66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4:040101:6904</text:p>
          </table:table-cell>
          <table:table-cell office:value-type="float" office:value="26687.11" table:style-name="ce15">
            <text:p>26687,1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4:090501:2245</text:p>
          </table:table-cell>
          <table:table-cell office:value-type="float" office:value="1619044.28" table:style-name="ce15">
            <text:p>1619044,2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6:040401:486</text:p>
          </table:table-cell>
          <table:table-cell office:value-type="float" office:value="313129.42" table:style-name="ce15">
            <text:p>313129,4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1:240301:3147</text:p>
          </table:table-cell>
          <table:table-cell office:value-type="float" office:value="5699007.1799999997" table:style-name="ce15">
            <text:p>5699007,1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2:010104:4587</text:p>
          </table:table-cell>
          <table:table-cell office:value-type="float" office:value="11441379.880000001" table:style-name="ce15">
            <text:p>11441379,8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2:010301:1776</text:p>
          </table:table-cell>
          <table:table-cell office:value-type="float" office:value="431418.73" table:style-name="ce15">
            <text:p>431418,7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2:020103:1204</text:p>
          </table:table-cell>
          <table:table-cell office:value-type="float" office:value="130223.27" table:style-name="ce15">
            <text:p>130223,2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2:020104:3705</text:p>
          </table:table-cell>
          <table:table-cell office:value-type="float" office:value="1817766.48" table:style-name="ce15">
            <text:p>1817766,4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2:020401:1650</text:p>
          </table:table-cell>
          <table:table-cell office:value-type="float" office:value="1180907.08" table:style-name="ce15">
            <text:p>1180907,0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2:030201:2324</text:p>
          </table:table-cell>
          <table:table-cell office:value-type="float" office:value="5205263.8099999996" table:style-name="ce15">
            <text:p>5205263,8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2:200401:1105</text:p>
          </table:table-cell>
          <table:table-cell office:value-type="float" office:value="549436.28" table:style-name="ce15">
            <text:p>549436,2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2:200401:1106</text:p>
          </table:table-cell>
          <table:table-cell office:value-type="float" office:value="628885.43999999994" table:style-name="ce15">
            <text:p>628885,4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3:060102:876</text:p>
          </table:table-cell>
          <table:table-cell office:value-type="float" office:value="1024725.59" table:style-name="ce15">
            <text:p>1024725,5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2:010108:12790</text:p>
          </table:table-cell>
          <table:table-cell office:value-type="float" office:value="8013515.5199999996" table:style-name="ce15">
            <text:p>8013515,5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7:090301:1268</text:p>
          </table:table-cell>
          <table:table-cell office:value-type="float" office:value="58456.6" table:style-name="ce15">
            <text:p>58456,6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7:090301:1269</text:p>
          </table:table-cell>
          <table:table-cell office:value-type="float" office:value="41526.03" table:style-name="ce15">
            <text:p>41526,0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2:040103:3441</text:p>
          </table:table-cell>
          <table:table-cell office:value-type="float" office:value="1985518.1" table:style-name="ce15">
            <text:p>1985518,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2:040401:3153</text:p>
          </table:table-cell>
          <table:table-cell office:value-type="float" office:value="8436730" table:style-name="ce15">
            <text:p>8436730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2:040901:1448</text:p>
          </table:table-cell>
          <table:table-cell office:value-type="float" office:value="4240019.68" table:style-name="ce15">
            <text:p>4240019,6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2:041401:2221</text:p>
          </table:table-cell>
          <table:table-cell office:value-type="float" office:value="1157089.74" table:style-name="ce15">
            <text:p>1157089,7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2:041601:1069</text:p>
          </table:table-cell>
          <table:table-cell office:value-type="float" office:value="4458752.95" table:style-name="ce15">
            <text:p>4458752,95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2:042102:125</text:p>
          </table:table-cell>
          <table:table-cell office:value-type="float" office:value="4937059.9000000004" table:style-name="ce15">
            <text:p>4937059,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2:042201:380</text:p>
          </table:table-cell>
          <table:table-cell office:value-type="float" office:value="4981471.24" table:style-name="ce15">
            <text:p>4981471,2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4:010101:5588</text:p>
          </table:table-cell>
          <table:table-cell office:value-type="float" office:value="202070.41" table:style-name="ce15">
            <text:p>202070,4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4:010102:12955</text:p>
          </table:table-cell>
          <table:table-cell office:value-type="float" office:value="126960.57" table:style-name="ce15">
            <text:p>126960,5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4:010104:2240</text:p>
          </table:table-cell>
          <table:table-cell office:value-type="float" office:value="2035442.01" table:style-name="ce15">
            <text:p>2035442,0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4:090501:2142</text:p>
          </table:table-cell>
          <table:table-cell office:value-type="float" office:value="1539144.57" table:style-name="ce15">
            <text:p>1539144,5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4:090501:2143</text:p>
          </table:table-cell>
          <table:table-cell office:value-type="float" office:value="141467.62" table:style-name="ce15">
            <text:p>141467,6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4:100301:1226</text:p>
          </table:table-cell>
          <table:table-cell office:value-type="float" office:value="904410.31" table:style-name="ce15">
            <text:p>904410,3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24:060301:5996</text:p>
          </table:table-cell>
          <table:table-cell office:value-type="float" office:value="2188560.88" table:style-name="ce15">
            <text:p>2188560,8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25:010116:4852</text:p>
          </table:table-cell>
          <table:table-cell office:value-type="float" office:value="1301253.1000000001" table:style-name="ce15">
            <text:p>1301253,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25:030103:6347</text:p>
          </table:table-cell>
          <table:table-cell office:value-type="float" office:value="9149093.8000000007" table:style-name="ce15">
            <text:p>9149093,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25:010114:6683</text:p>
          </table:table-cell>
          <table:table-cell office:value-type="float" office:value="1807706.69" table:style-name="ce15">
            <text:p>1807706,6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5:020104:5853</text:p>
          </table:table-cell>
          <table:table-cell office:value-type="float" office:value="3183613.66" table:style-name="ce15">
            <text:p>3183613,66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5:030104:2888</text:p>
          </table:table-cell>
          <table:table-cell office:value-type="float" office:value="3055434.74" table:style-name="ce15">
            <text:p>3055434,7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5:060701:1330</text:p>
          </table:table-cell>
          <table:table-cell office:value-type="float" office:value="1112508.75" table:style-name="ce15">
            <text:p>1112508,75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5:080101:4475</text:p>
          </table:table-cell>
          <table:table-cell office:value-type="float" office:value="2247967.71" table:style-name="ce15">
            <text:p>2247967,7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5:010105:8209</text:p>
          </table:table-cell>
          <table:table-cell office:value-type="float" office:value="3231388.99" table:style-name="ce15">
            <text:p>3231388,9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6:010102:5727</text:p>
          </table:table-cell>
          <table:table-cell office:value-type="float" office:value="781902.52" table:style-name="ce15">
            <text:p>781902,5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6:010103:3368</text:p>
          </table:table-cell>
          <table:table-cell office:value-type="float" office:value="1275445.67" table:style-name="ce15">
            <text:p>1275445,6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6:010103:3369</text:p>
          </table:table-cell>
          <table:table-cell office:value-type="float" office:value="1279422.5900000001" table:style-name="ce15">
            <text:p>1279422,5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6:010103:3370</text:p>
          </table:table-cell>
          <table:table-cell office:value-type="float" office:value="915293.51" table:style-name="ce15">
            <text:p>915293,5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8:010116:659</text:p>
          </table:table-cell>
          <table:table-cell office:value-type="float" office:value="2818371.94" table:style-name="ce15">
            <text:p>2818371,9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8:010126:1462</text:p>
          </table:table-cell>
          <table:table-cell office:value-type="float" office:value="2066565.11" table:style-name="ce15">
            <text:p>2066565,1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8:010127:1747</text:p>
          </table:table-cell>
          <table:table-cell office:value-type="float" office:value="2524947.59" table:style-name="ce15">
            <text:p>2524947,5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8:010144:2894</text:p>
          </table:table-cell>
          <table:table-cell office:value-type="float" office:value="3235321.81" table:style-name="ce15">
            <text:p>3235321,81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9:010109:29037</text:p>
          </table:table-cell>
          <table:table-cell office:value-type="float" office:value="2878555.36" table:style-name="ce15">
            <text:p>2878555,36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9:010112:18937</text:p>
          </table:table-cell>
          <table:table-cell office:value-type="float" office:value="2408403.6" table:style-name="ce15">
            <text:p>2408403,6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0:010104:5389</text:p>
          </table:table-cell>
          <table:table-cell office:value-type="float" office:value="906381.38" table:style-name="ce15">
            <text:p>906381,3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1:010113:10368</text:p>
          </table:table-cell>
          <table:table-cell office:value-type="float" office:value="2860377.72" table:style-name="ce15">
            <text:p>2860377,7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1:010113:10369</text:p>
          </table:table-cell>
          <table:table-cell office:value-type="float" office:value="1083420.03" table:style-name="ce15">
            <text:p>1083420,0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2:010217:21483</text:p>
          </table:table-cell>
          <table:table-cell office:value-type="float" office:value="3009095.25" table:style-name="ce15">
            <text:p>3009095,25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2:010217:21484</text:p>
          </table:table-cell>
          <table:table-cell office:value-type="float" office:value="2133098.12" table:style-name="ce15">
            <text:p>2133098,1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2:010219:7983</text:p>
          </table:table-cell>
          <table:table-cell office:value-type="float" office:value="2172048.94" table:style-name="ce15">
            <text:p>2172048,9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2:010222:6328</text:p>
          </table:table-cell>
          <table:table-cell office:value-type="float" office:value="2864523.52" table:style-name="ce15">
            <text:p>2864523,5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05:160103:753</text:p>
          </table:table-cell>
          <table:table-cell office:value-type="float" office:value="828434.93" table:style-name="ce15">
            <text:p>828434,9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0:040101:3385</text:p>
          </table:table-cell>
          <table:table-cell office:value-type="float" office:value="726758.72" table:style-name="ce15">
            <text:p>726758,7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1:010101:2654</text:p>
          </table:table-cell>
          <table:table-cell office:value-type="float" office:value="677940.44" table:style-name="ce15">
            <text:p>677940,4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1:070101:2494</text:p>
          </table:table-cell>
          <table:table-cell office:value-type="float" office:value="1012814.3" table:style-name="ce15">
            <text:p>1012814,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1:210401:2898</text:p>
          </table:table-cell>
          <table:table-cell office:value-type="float" office:value="246999.34" table:style-name="ce15">
            <text:p>246999,3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1:211401:2505</text:p>
          </table:table-cell>
          <table:table-cell office:value-type="float" office:value="818591.97" table:style-name="ce15">
            <text:p>818591,9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1:220301:7483</text:p>
          </table:table-cell>
          <table:table-cell office:value-type="float" office:value="2127244.5699999998" table:style-name="ce15">
            <text:p>2127244,57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1:240101:6798</text:p>
          </table:table-cell>
          <table:table-cell office:value-type="float" office:value="2356552.98" table:style-name="ce15">
            <text:p>2356552,9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4:010101:5589</text:p>
          </table:table-cell>
          <table:table-cell office:value-type="float" office:value="1015780.32" table:style-name="ce15">
            <text:p>1015780,3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223:2985</text:p>
          </table:table-cell>
          <table:table-cell office:value-type="float" office:value="179007.44" table:style-name="ce15">
            <text:p>179007,44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225:8149</text:p>
          </table:table-cell>
          <table:table-cell office:value-type="float" office:value="1483005.18" table:style-name="ce15">
            <text:p>1483005,1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303:6027</text:p>
          </table:table-cell>
          <table:table-cell office:value-type="float" office:value="1301967.99" table:style-name="ce15">
            <text:p>1301967,9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306:5248</text:p>
          </table:table-cell>
          <table:table-cell office:value-type="float" office:value="1778637.75" table:style-name="ce15">
            <text:p>1778637,75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3:010133:710</text:p>
          </table:table-cell>
          <table:table-cell office:value-type="float" office:value="2262382.3199999998" table:style-name="ce15">
            <text:p>2262382,3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4:010101:6992</text:p>
          </table:table-cell>
          <table:table-cell office:value-type="float" office:value="2222022.0299999998" table:style-name="ce15">
            <text:p>2222022,03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4:010110:14021</text:p>
          </table:table-cell>
          <table:table-cell office:value-type="float" office:value="1832532.39" table:style-name="ce15">
            <text:p>1832532,3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4:010110:14022</text:p>
          </table:table-cell>
          <table:table-cell office:value-type="float" office:value="2289204.62" table:style-name="ce15">
            <text:p>2289204,6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4:010113:3971</text:p>
          </table:table-cell>
          <table:table-cell office:value-type="float" office:value="14081.12" table:style-name="ce15">
            <text:p>14081,12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4:070601:2105</text:p>
          </table:table-cell>
          <table:table-cell office:value-type="float" office:value="79607.899999999994" table:style-name="ce15">
            <text:p>79607,9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5:010107:5002</text:p>
          </table:table-cell>
          <table:table-cell office:value-type="float" office:value="2156004.58" table:style-name="ce15">
            <text:p>2156004,58</text:p>
          </table:table-cell>
          <table:table-cell office:value-type="string" table:style-name="ce18">
            <text:p>1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1:220101:2103</text:p>
          </table:table-cell>
          <table:table-cell office:value-type="float" office:value="8298932.5700000003" table:style-name="ce15">
            <text:p>8298932,5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1:220101:2104</text:p>
          </table:table-cell>
          <table:table-cell office:value-type="float" office:value="1956417.73" table:style-name="ce15">
            <text:p>1956417,7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1:220101:2105</text:p>
          </table:table-cell>
          <table:table-cell office:value-type="float" office:value="214478.46" table:style-name="ce15">
            <text:p>214478,4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1:220101:2106</text:p>
          </table:table-cell>
          <table:table-cell office:value-type="float" office:value="95944.44" table:style-name="ce15">
            <text:p>95944,4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1:220101:2107</text:p>
          </table:table-cell>
          <table:table-cell office:value-type="float" office:value="152392.59" table:style-name="ce15">
            <text:p>152392,5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1:220501:1318</text:p>
          </table:table-cell>
          <table:table-cell office:value-type="float" office:value="2171573.38" table:style-name="ce15">
            <text:p>2171573,3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4:010103:4952</text:p>
          </table:table-cell>
          <table:table-cell office:value-type="float" office:value="4750768.16" table:style-name="ce15">
            <text:p>4750768,1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4:060101:5896</text:p>
          </table:table-cell>
          <table:table-cell office:value-type="float" office:value="957356.58" table:style-name="ce15">
            <text:p>957356,5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4:070101:9752</text:p>
          </table:table-cell>
          <table:table-cell office:value-type="float" office:value="110509.75" table:style-name="ce15">
            <text:p>110509,7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4:070101:9753</text:p>
          </table:table-cell>
          <table:table-cell office:value-type="float" office:value="66461.05" table:style-name="ce15">
            <text:p>66461,0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4:070101:9754</text:p>
          </table:table-cell>
          <table:table-cell office:value-type="float" office:value="73034.12" table:style-name="ce15">
            <text:p>73034,1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4:070201:1404</text:p>
          </table:table-cell>
          <table:table-cell office:value-type="float" office:value="909807.8" table:style-name="ce15">
            <text:p>909807,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4:080201:552</text:p>
          </table:table-cell>
          <table:table-cell office:value-type="float" office:value="36865.5" table:style-name="ce15">
            <text:p>36865,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4:090101:7974</text:p>
          </table:table-cell>
          <table:table-cell office:value-type="float" office:value="2069315.9" table:style-name="ce15">
            <text:p>2069315,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4:090101:7975</text:p>
          </table:table-cell>
          <table:table-cell office:value-type="float" office:value="3090303.39" table:style-name="ce15">
            <text:p>3090303,3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2:010105:8235</text:p>
          </table:table-cell>
          <table:table-cell office:value-type="float" office:value="29933.79" table:style-name="ce15">
            <text:p>29933,7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2:010105:8238</text:p>
          </table:table-cell>
          <table:table-cell office:value-type="float" office:value="23871.439999999999" table:style-name="ce15">
            <text:p>23871,4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2:010201:31429</text:p>
          </table:table-cell>
          <table:table-cell office:value-type="float" office:value="3424602.13" table:style-name="ce15">
            <text:p>3424602,1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2:010201:31430</text:p>
          </table:table-cell>
          <table:table-cell office:value-type="float" office:value="8721302.2300000004" table:style-name="ce15">
            <text:p>8721302,2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2:010201:31431</text:p>
          </table:table-cell>
          <table:table-cell office:value-type="float" office:value="3472772.8" table:style-name="ce15">
            <text:p>3472772,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2:010204:13567</text:p>
          </table:table-cell>
          <table:table-cell office:value-type="float" office:value="228535.31" table:style-name="ce15">
            <text:p>228535,3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22:010204:13568</text:p>
          </table:table-cell>
          <table:table-cell office:value-type="float" office:value="757637.46" table:style-name="ce15">
            <text:p>757637,4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22:010206:3903</text:p>
          </table:table-cell>
          <table:table-cell office:value-type="float" office:value="66966.78" table:style-name="ce15">
            <text:p>66966,7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2:010207:2092</text:p>
          </table:table-cell>
          <table:table-cell office:value-type="float" office:value="1341634.29" table:style-name="ce15">
            <text:p>1341634,2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2:010207:2093</text:p>
          </table:table-cell>
          <table:table-cell office:value-type="float" office:value="32594.45" table:style-name="ce15">
            <text:p>32594,4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4:070201:5516</text:p>
          </table:table-cell>
          <table:table-cell office:value-type="float" office:value="486294.94" table:style-name="ce15">
            <text:p>486294,9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4:070201:5517</text:p>
          </table:table-cell>
          <table:table-cell office:value-type="float" office:value="5673017.9299999997" table:style-name="ce15">
            <text:p>5673017,9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4:070701:1177</text:p>
          </table:table-cell>
          <table:table-cell office:value-type="float" office:value="4354714.8099999996" table:style-name="ce15">
            <text:p>4354714,8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01:010105:7393</text:p>
          </table:table-cell>
          <table:table-cell office:value-type="float" office:value="2113579" table:style-name="ce15">
            <text:p>211357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1:230301:58</text:p>
          </table:table-cell>
          <table:table-cell office:value-type="float" office:value="5935029.3499999996" table:style-name="ce15">
            <text:p>5935029,3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1:240701:945</text:p>
          </table:table-cell>
          <table:table-cell office:value-type="float" office:value="399792.34" table:style-name="ce15">
            <text:p>399792,3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1:240701:946</text:p>
          </table:table-cell>
          <table:table-cell office:value-type="float" office:value="4315385.41" table:style-name="ce15">
            <text:p>4315385,4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1:240701:947</text:p>
          </table:table-cell>
          <table:table-cell office:value-type="float" office:value="2477269.13" table:style-name="ce15">
            <text:p>2477269,1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4:090501:2146</text:p>
          </table:table-cell>
          <table:table-cell office:value-type="float" office:value="4317013.97" table:style-name="ce15">
            <text:p>4317013,9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4:100201:1424</text:p>
          </table:table-cell>
          <table:table-cell office:value-type="float" office:value="78042.570000000007" table:style-name="ce15">
            <text:p>78042,5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4:100201:1425</text:p>
          </table:table-cell>
          <table:table-cell office:value-type="float" office:value="22581.41" table:style-name="ce15">
            <text:p>22581,4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4:100201:1426</text:p>
          </table:table-cell>
          <table:table-cell office:value-type="float" office:value="162593.71" table:style-name="ce15">
            <text:p>162593,7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4:100201:1427</text:p>
          </table:table-cell>
          <table:table-cell office:value-type="float" office:value="152288.48000000001" table:style-name="ce15">
            <text:p>152288,4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4:100201:1428</text:p>
          </table:table-cell>
          <table:table-cell office:value-type="float" office:value="120227.74" table:style-name="ce15">
            <text:p>120227,7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4:101101:793</text:p>
          </table:table-cell>
          <table:table-cell office:value-type="float" office:value="3505014.06" table:style-name="ce15">
            <text:p>3505014,0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5:030201:522</text:p>
          </table:table-cell>
          <table:table-cell office:value-type="float" office:value="1514392.28" table:style-name="ce15">
            <text:p>1514392,2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22:010207:2094</text:p>
          </table:table-cell>
          <table:table-cell office:value-type="float" office:value="203270.84" table:style-name="ce15">
            <text:p>203270,8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2:010210:2357</text:p>
          </table:table-cell>
          <table:table-cell office:value-type="float" office:value="183921.26" table:style-name="ce15">
            <text:p>183921,2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2:010210:2358</text:p>
          </table:table-cell>
          <table:table-cell office:value-type="float" office:value="4585074.53" table:style-name="ce15">
            <text:p>4585074,5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2:010211:1314</text:p>
          </table:table-cell>
          <table:table-cell office:value-type="float" office:value="1017118.32" table:style-name="ce15">
            <text:p>1017118,3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2:010212:1612</text:p>
          </table:table-cell>
          <table:table-cell office:value-type="float" office:value="2087713.52" table:style-name="ce15">
            <text:p>2087713,5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2:010213:1135</text:p>
          </table:table-cell>
          <table:table-cell office:value-type="float" office:value="2679975.63" table:style-name="ce15">
            <text:p>2679975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2:010227:4017</text:p>
          </table:table-cell>
          <table:table-cell office:value-type="float" office:value="343063.63" table:style-name="ce15">
            <text:p>343063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08:010102:5767</text:p>
          </table:table-cell>
          <table:table-cell office:value-type="float" office:value="274938.21000000002" table:style-name="ce15">
            <text:p>274938,2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08:010102:5768</text:p>
          </table:table-cell>
          <table:table-cell office:value-type="float" office:value="190475.37" table:style-name="ce15">
            <text:p>190475,3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1:130701:2229</text:p>
          </table:table-cell>
          <table:table-cell office:value-type="float" office:value="841791.95" table:style-name="ce15">
            <text:p>841791,9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1:150101:4039</text:p>
          </table:table-cell>
          <table:table-cell office:value-type="float" office:value="4276181.2300000004" table:style-name="ce15">
            <text:p>4276181,2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1:150501:4215</text:p>
          </table:table-cell>
          <table:table-cell office:value-type="float" office:value="1853703.63" table:style-name="ce15">
            <text:p>1853703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2:040904:5964</text:p>
          </table:table-cell>
          <table:table-cell office:value-type="float" office:value="3483867.92" table:style-name="ce15">
            <text:p>3483867,9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8:010116:660</text:p>
          </table:table-cell>
          <table:table-cell office:value-type="float" office:value="45198.400000000001" table:style-name="ce15">
            <text:p>45198,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8:010131:3771</text:p>
          </table:table-cell>
          <table:table-cell office:value-type="float" office:value="144782.63" table:style-name="ce15">
            <text:p>144782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8:010147:6694</text:p>
          </table:table-cell>
          <table:table-cell office:value-type="float" office:value="303252.02" table:style-name="ce15">
            <text:p>303252,0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8:010159:4484</text:p>
          </table:table-cell>
          <table:table-cell office:value-type="float" office:value="959340.06" table:style-name="ce15">
            <text:p>959340,0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8:010159:4486</text:p>
          </table:table-cell>
          <table:table-cell office:value-type="float" office:value="91041.02" table:style-name="ce15">
            <text:p>91041,0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8:010160:1075</text:p>
          </table:table-cell>
          <table:table-cell office:value-type="float" office:value="8860281.8599999994" table:style-name="ce15">
            <text:p>8860281,8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2:010228:1804</text:p>
          </table:table-cell>
          <table:table-cell office:value-type="float" office:value="8542220.0399999991" table:style-name="ce15">
            <text:p>8542220,0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2:010228:1805</text:p>
          </table:table-cell>
          <table:table-cell office:value-type="float" office:value="305814.65000000002" table:style-name="ce15">
            <text:p>305814,6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2:010305:12371</text:p>
          </table:table-cell>
          <table:table-cell office:value-type="float" office:value="7170403.0700000003" table:style-name="ce15">
            <text:p>7170403,0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2:010305:12372</text:p>
          </table:table-cell>
          <table:table-cell office:value-type="float" office:value="3457788.01" table:style-name="ce15">
            <text:p>3457788,0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2:010309:12956</text:p>
          </table:table-cell>
          <table:table-cell office:value-type="float" office:value="3335601.71" table:style-name="ce15">
            <text:p>3335601,7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2:010313:2972</text:p>
          </table:table-cell>
          <table:table-cell office:value-type="float" office:value="3562495.26" table:style-name="ce15">
            <text:p>3562495,2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2:010313:2973</text:p>
          </table:table-cell>
          <table:table-cell office:value-type="float" office:value="5748703.0599999996" table:style-name="ce15">
            <text:p>5748703,0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2:010314:1675</text:p>
          </table:table-cell>
          <table:table-cell office:value-type="float" office:value="3008579.48" table:style-name="ce15">
            <text:p>3008579,4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2:010314:1676</text:p>
          </table:table-cell>
          <table:table-cell office:value-type="float" office:value="85853.11" table:style-name="ce15">
            <text:p>85853,1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4:010108:4904</text:p>
          </table:table-cell>
          <table:table-cell office:value-type="float" office:value="457677.05" table:style-name="ce15">
            <text:p>457677,0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1:160901:2928</text:p>
          </table:table-cell>
          <table:table-cell office:value-type="float" office:value="6103626.6200000001" table:style-name="ce15">
            <text:p>6103626,6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1:160901:2929</text:p>
          </table:table-cell>
          <table:table-cell office:value-type="float" office:value="3412117.31" table:style-name="ce15">
            <text:p>3412117,3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1:210501:478</text:p>
          </table:table-cell>
          <table:table-cell office:value-type="float" office:value="2336985.75" table:style-name="ce15">
            <text:p>2336985,7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1:211401:2512</text:p>
          </table:table-cell>
          <table:table-cell office:value-type="float" office:value="1223858.31" table:style-name="ce15">
            <text:p>1223858,3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1:211401:2513</text:p>
          </table:table-cell>
          <table:table-cell office:value-type="float" office:value="1987636.72" table:style-name="ce15">
            <text:p>1987636,7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1:211501:695</text:p>
          </table:table-cell>
          <table:table-cell office:value-type="float" office:value="858812.2" table:style-name="ce15">
            <text:p>858812,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4:010101:5590</text:p>
          </table:table-cell>
          <table:table-cell office:value-type="float" office:value="35568.449999999997" table:style-name="ce15">
            <text:p>35568,4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4:010101:5591</text:p>
          </table:table-cell>
          <table:table-cell office:value-type="float" office:value="61570.05" table:style-name="ce15">
            <text:p>61570,0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4:010101:5592</text:p>
          </table:table-cell>
          <table:table-cell office:value-type="float" office:value="695303.38" table:style-name="ce15">
            <text:p>695303,3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4:010101:5593</text:p>
          </table:table-cell>
          <table:table-cell office:value-type="float" office:value="1522876.63" table:style-name="ce15">
            <text:p>1522876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8:010170:792</text:p>
          </table:table-cell>
          <table:table-cell office:value-type="float" office:value="4758139.71" table:style-name="ce15">
            <text:p>4758139,7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8:020105:1025</text:p>
          </table:table-cell>
          <table:table-cell office:value-type="float" office:value="712323.4" table:style-name="ce15">
            <text:p>712323,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1:010113:10371</text:p>
          </table:table-cell>
          <table:table-cell office:value-type="float" office:value="88284.68" table:style-name="ce15">
            <text:p>88284,6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1:010113:10372</text:p>
          </table:table-cell>
          <table:table-cell office:value-type="float" office:value="75833.2" table:style-name="ce15">
            <text:p>75833,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2:010101:5232</text:p>
          </table:table-cell>
          <table:table-cell office:value-type="float" office:value="216007.53" table:style-name="ce15">
            <text:p>216007,5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101:5233</text:p>
          </table:table-cell>
          <table:table-cell office:value-type="float" office:value="129868.52" table:style-name="ce15">
            <text:p>129868,5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4:010110:14032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4:030102:6521</text:p>
          </table:table-cell>
          <table:table-cell office:value-type="float" office:value="207266.93" table:style-name="ce15">
            <text:p>207266,9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4:030102:6522</text:p>
          </table:table-cell>
          <table:table-cell office:value-type="float" office:value="46815.94" table:style-name="ce15">
            <text:p>46815,9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4:030102:6523</text:p>
          </table:table-cell>
          <table:table-cell office:value-type="float" office:value="44687.94" table:style-name="ce15">
            <text:p>44687,9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24:040102:15164</text:p>
          </table:table-cell>
          <table:table-cell office:value-type="float" office:value="5654296.0599999996" table:style-name="ce15">
            <text:p>5654296,0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24:040102:15166</text:p>
          </table:table-cell>
          <table:table-cell office:value-type="float" office:value="2879793.42" table:style-name="ce15">
            <text:p>2879793,4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24:060301:5997</text:p>
          </table:table-cell>
          <table:table-cell office:value-type="float" office:value="1005264.93" table:style-name="ce15">
            <text:p>1005264,9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4:070201:5512</text:p>
          </table:table-cell>
          <table:table-cell office:value-type="float" office:value="1450761.77" table:style-name="ce15">
            <text:p>1450761,7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5:030103:6371</text:p>
          </table:table-cell>
          <table:table-cell office:value-type="float" office:value="4948250.7" table:style-name="ce15">
            <text:p>4948250,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5:030103:6372</text:p>
          </table:table-cell>
          <table:table-cell office:value-type="float" office:value="3536028.71" table:style-name="ce15">
            <text:p>3536028,7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5:030103:6373</text:p>
          </table:table-cell>
          <table:table-cell office:value-type="float" office:value="5325937.9800000004" table:style-name="ce15">
            <text:p>5325937,9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5:030103:6374</text:p>
          </table:table-cell>
          <table:table-cell office:value-type="float" office:value="6437104.8899999997" table:style-name="ce15">
            <text:p>6437104,8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5:030103:6375</text:p>
          </table:table-cell>
          <table:table-cell office:value-type="float" office:value="97213.42" table:style-name="ce15">
            <text:p>97213,4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2:010221:5201</text:p>
          </table:table-cell>
          <table:table-cell office:value-type="float" office:value="1483115.98" table:style-name="ce15">
            <text:p>1483115,9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2:010221:5202</text:p>
          </table:table-cell>
          <table:table-cell office:value-type="float" office:value="1589799.92" table:style-name="ce15">
            <text:p>1589799,9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2:010303:6029</text:p>
          </table:table-cell>
          <table:table-cell office:value-type="float" office:value="2431018.37" table:style-name="ce15">
            <text:p>2431018,37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22:010308:6410</text:p>
          </table:table-cell>
          <table:table-cell office:value-type="float" office:value="3113482.68" table:style-name="ce15">
            <text:p>3113482,6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22:010801:1312</text:p>
          </table:table-cell>
          <table:table-cell office:value-type="float" office:value="2126043.19" table:style-name="ce15">
            <text:p>2126043,1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25:030103:6350</text:p>
          </table:table-cell>
          <table:table-cell office:value-type="float" office:value="1304499.01" table:style-name="ce15">
            <text:p>1304499,0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5:030103:6352</text:p>
          </table:table-cell>
          <table:table-cell office:value-type="float" office:value="95899.73" table:style-name="ce15">
            <text:p>95899,7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5:030103:6353</text:p>
          </table:table-cell>
          <table:table-cell office:value-type="float" office:value="35469.760000000002" table:style-name="ce15">
            <text:p>35469,7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5:030103:6354</text:p>
          </table:table-cell>
          <table:table-cell office:value-type="float" office:value="97213.42" table:style-name="ce15">
            <text:p>97213,4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25:030103:6355</text:p>
          </table:table-cell>
          <table:table-cell office:value-type="float" office:value="1467397.18" table:style-name="ce15">
            <text:p>1467397,1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25:030103:6356</text:p>
          </table:table-cell>
          <table:table-cell office:value-type="float" office:value="5698151.5199999996" table:style-name="ce15">
            <text:p>5698151,5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25:030103:6357</text:p>
          </table:table-cell>
          <table:table-cell office:value-type="float" office:value="6601316.75" table:style-name="ce15">
            <text:p>6601316,75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5:030103:6358</text:p>
          </table:table-cell>
          <table:table-cell office:value-type="float" office:value="7641325.2000000002" table:style-name="ce15">
            <text:p>7641325,2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5:030103:6359</text:p>
          </table:table-cell>
          <table:table-cell office:value-type="float" office:value="4964671.8899999997" table:style-name="ce15">
            <text:p>4964671,8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5:030103:6360</text:p>
          </table:table-cell>
          <table:table-cell office:value-type="float" office:value="3530554.98" table:style-name="ce15">
            <text:p>3530554,9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5:030103:6361</text:p>
          </table:table-cell>
          <table:table-cell office:value-type="float" office:value="5413517.6299999999" table:style-name="ce15">
            <text:p>5413517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5:030103:6362</text:p>
          </table:table-cell>
          <table:table-cell office:value-type="float" office:value="6502789.6399999997" table:style-name="ce15">
            <text:p>6502789,6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5:030103:6363</text:p>
          </table:table-cell>
          <table:table-cell office:value-type="float" office:value="4964671.8899999997" table:style-name="ce15">
            <text:p>4964671,8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5:030103:6364</text:p>
          </table:table-cell>
          <table:table-cell office:value-type="float" office:value="3530554.98" table:style-name="ce15">
            <text:p>3530554,9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5:030103:6365</text:p>
          </table:table-cell>
          <table:table-cell office:value-type="float" office:value="5413517.6299999999" table:style-name="ce15">
            <text:p>5413517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5:030103:6366</text:p>
          </table:table-cell>
          <table:table-cell office:value-type="float" office:value="6617737.9400000004" table:style-name="ce15">
            <text:p>6617737,9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5:030103:6367</text:p>
          </table:table-cell>
          <table:table-cell office:value-type="float" office:value="4964671.8899999997" table:style-name="ce15">
            <text:p>4964671,89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5:030103:6368</text:p>
          </table:table-cell>
          <table:table-cell office:value-type="float" office:value="3530554.98" table:style-name="ce15">
            <text:p>3530554,98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5:030103:6369</text:p>
          </table:table-cell>
          <table:table-cell office:value-type="float" office:value="5413517.6299999999" table:style-name="ce15">
            <text:p>5413517,63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5:030103:6370</text:p>
          </table:table-cell>
          <table:table-cell office:value-type="float" office:value="6612264.21" table:style-name="ce15">
            <text:p>6612264,21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3:070101:1380</text:p>
          </table:table-cell>
          <table:table-cell office:value-type="float" office:value="514074.44" table:style-name="ce15">
            <text:p>514074,44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5:010103:7475</text:p>
          </table:table-cell>
          <table:table-cell office:value-type="float" office:value="460352.26" table:style-name="ce15">
            <text:p>460352,26</text:p>
          </table:table-cell>
          <table:table-cell office:value-type="string" table:style-name="ce18">
            <text:p>1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2:010104:6274</text:p>
          </table:table-cell>
          <table:table-cell office:value-type="float" office:value="1434915.48" table:style-name="ce15">
            <text:p>1434915,48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2:010207:2095</text:p>
          </table:table-cell>
          <table:table-cell office:value-type="float" office:value="8000218.6699999999" table:style-name="ce15">
            <text:p>8000218,67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2:010210:2359</text:p>
          </table:table-cell>
          <table:table-cell office:value-type="float" office:value="2831369.88" table:style-name="ce15">
            <text:p>2831369,88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2:010225:8150</text:p>
          </table:table-cell>
          <table:table-cell office:value-type="float" office:value="28985.85" table:style-name="ce15">
            <text:p>28985,85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22:010314:1677</text:p>
          </table:table-cell>
          <table:table-cell office:value-type="float" office:value="5273612.12" table:style-name="ce15">
            <text:p>5273612,12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24:010104:7834</text:p>
          </table:table-cell>
          <table:table-cell office:value-type="float" office:value="566061.12" table:style-name="ce15">
            <text:p>566061,12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22:010301:7962</text:p>
          </table:table-cell>
          <table:table-cell office:value-type="float" office:value="2528999.81" table:style-name="ce15">
            <text:p>2528999,81</text:p>
          </table:table-cell>
          <table:table-cell office:value-type="string" table:style-name="ce18">
            <text:p>14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22:010211:1244</text:p>
          </table:table-cell>
          <table:table-cell office:value-type="float" office:value="2517193.3199999998" table:style-name="ce15">
            <text:p>2517193,32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23:040201:852</text:p>
          </table:table-cell>
          <table:table-cell office:value-type="float" office:value="1338874.3500000001" table:style-name="ce15">
            <text:p>1338874,35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23:070108:87</text:p>
          </table:table-cell>
          <table:table-cell office:value-type="float" office:value="6874681.7800000003" table:style-name="ce15">
            <text:p>6874681,78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4:010102:5903</text:p>
          </table:table-cell>
          <table:table-cell office:value-type="float" office:value="10923.5" table:style-name="ce15">
            <text:p>10923,5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4:010102:5904</text:p>
          </table:table-cell>
          <table:table-cell office:value-type="float" office:value="44447.32" table:style-name="ce15">
            <text:p>44447,32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24:010104:7594</text:p>
          </table:table-cell>
          <table:table-cell office:value-type="float" office:value="25671.84" table:style-name="ce15">
            <text:p>25671,84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01:130201:2783</text:p>
          </table:table-cell>
          <table:table-cell office:value-type="float" office:value="6903648.9400000004" table:style-name="ce15">
            <text:p>6903648,94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03:220101:2151</text:p>
          </table:table-cell>
          <table:table-cell office:value-type="float" office:value="806489.56" table:style-name="ce15">
            <text:p>806489,56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04:050101:4996</text:p>
          </table:table-cell>
          <table:table-cell office:value-type="float" office:value="4076632.9" table:style-name="ce15">
            <text:p>4076632,9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05:010134:539</text:p>
          </table:table-cell>
          <table:table-cell office:value-type="float" office:value="687731.1" table:style-name="ce15">
            <text:p>687731,1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1:010102:5586</text:p>
          </table:table-cell>
          <table:table-cell office:value-type="float" office:value="231065.54" table:style-name="ce15">
            <text:p>231065,54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1:150101:3969</text:p>
          </table:table-cell>
          <table:table-cell office:value-type="float" office:value="2163518.1" table:style-name="ce15">
            <text:p>2163518,1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1:211301:695</text:p>
          </table:table-cell>
          <table:table-cell office:value-type="float" office:value="223263.29" table:style-name="ce15">
            <text:p>223263,29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1:211501:659</text:p>
          </table:table-cell>
          <table:table-cell office:value-type="float" office:value="4911529.22" table:style-name="ce15">
            <text:p>4911529,22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1:220301:6327</text:p>
          </table:table-cell>
          <table:table-cell office:value-type="float" office:value="7375405.4000000004" table:style-name="ce15">
            <text:p>7375405,4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2:010401:7354</text:p>
          </table:table-cell>
          <table:table-cell office:value-type="float" office:value="394871.59" table:style-name="ce15">
            <text:p>394871,59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2:171301:1284</text:p>
          </table:table-cell>
          <table:table-cell office:value-type="float" office:value="1819059.25" table:style-name="ce15">
            <text:p>1819059,25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2:200702:1593</text:p>
          </table:table-cell>
          <table:table-cell office:value-type="float" office:value="4703655.08" table:style-name="ce15">
            <text:p>4703655,08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4:010104:2193</text:p>
          </table:table-cell>
          <table:table-cell office:value-type="float" office:value="2244676.7000000002" table:style-name="ce15">
            <text:p>2244676,7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8:010160:1055</text:p>
          </table:table-cell>
          <table:table-cell office:value-type="float" office:value="4429151.2699999996" table:style-name="ce15">
            <text:p>4429151,27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21:010117:2970</text:p>
          </table:table-cell>
          <table:table-cell office:value-type="float" office:value="2036608.29" table:style-name="ce15">
            <text:p>2036608,29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22:010210:2291</text:p>
          </table:table-cell>
          <table:table-cell office:value-type="float" office:value="111290.66" table:style-name="ce15">
            <text:p>111290,66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7:010515:529</text:p>
          </table:table-cell>
          <table:table-cell office:value-type="float" office:value="660085.93999999994" table:style-name="ce15">
            <text:p>660085,94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24:010104:7590</text:p>
          </table:table-cell>
          <table:table-cell office:value-type="float" office:value="697989.16" table:style-name="ce15">
            <text:p>697989,16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24:010104:7592</text:p>
          </table:table-cell>
          <table:table-cell office:value-type="float" office:value="697989.16" table:style-name="ce15">
            <text:p>697989,16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4:010104:7593</text:p>
          </table:table-cell>
          <table:table-cell office:value-type="float" office:value="317760.36" table:style-name="ce15">
            <text:p>317760,36</text:p>
          </table:table-cell>
          <table:table-cell office:value-type="string" table:style-name="ce18">
            <text:p>15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3:010123:3020</text:p>
          </table:table-cell>
          <table:table-cell office:value-type="float" office:value="55368.04" table:style-name="ce15">
            <text:p>55368,0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3:010143:1040</text:p>
          </table:table-cell>
          <table:table-cell office:value-type="float" office:value="882702.69" table:style-name="ce15">
            <text:p>882702,6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4:010102:5939</text:p>
          </table:table-cell>
          <table:table-cell office:value-type="float" office:value="793445.66" table:style-name="ce15">
            <text:p>793445,6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24:040103:4519</text:p>
          </table:table-cell>
          <table:table-cell office:value-type="float" office:value="3341111.73" table:style-name="ce15">
            <text:p>3341111,7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02:010109:2977</text:p>
          </table:table-cell>
          <table:table-cell office:value-type="float" office:value="2982637.95" table:style-name="ce15">
            <text:p>2982637,9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02:070301:980</text:p>
          </table:table-cell>
          <table:table-cell office:value-type="float" office:value="99879.46" table:style-name="ce15">
            <text:p>99879,4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02:070301:981</text:p>
          </table:table-cell>
          <table:table-cell office:value-type="float" office:value="188276.71" table:style-name="ce15">
            <text:p>188276,7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02:070301:982</text:p>
          </table:table-cell>
          <table:table-cell office:value-type="float" office:value="78387.67" table:style-name="ce15">
            <text:p>78387,6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02:190201:175</text:p>
          </table:table-cell>
          <table:table-cell office:value-type="float" office:value="667232.6" table:style-name="ce15">
            <text:p>667232,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03:100101:2550</text:p>
          </table:table-cell>
          <table:table-cell office:value-type="float" office:value="251703.18" table:style-name="ce15">
            <text:p>251703,18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03:140501:489</text:p>
          </table:table-cell>
          <table:table-cell office:value-type="float" office:value="4399702.33" table:style-name="ce15">
            <text:p>4399702,3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03:220101:2162</text:p>
          </table:table-cell>
          <table:table-cell office:value-type="float" office:value="924702.86" table:style-name="ce15">
            <text:p>924702,8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04:090101:5182</text:p>
          </table:table-cell>
          <table:table-cell office:value-type="float" office:value="330812.07" table:style-name="ce15">
            <text:p>330812,0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04:090101:5183</text:p>
          </table:table-cell>
          <table:table-cell office:value-type="float" office:value="702251.32" table:style-name="ce15">
            <text:p>702251,32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06:020101:1697</text:p>
          </table:table-cell>
          <table:table-cell office:value-type="float" office:value="1581066.89" table:style-name="ce15">
            <text:p>1581066,8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07:080601:714</text:p>
          </table:table-cell>
          <table:table-cell office:value-type="float" office:value="395632.33" table:style-name="ce15">
            <text:p>395632,3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07:080601:715</text:p>
          </table:table-cell>
          <table:table-cell office:value-type="float" office:value="1392752.5" table:style-name="ce15">
            <text:p>1392752,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1:211401:2315</text:p>
          </table:table-cell>
          <table:table-cell office:value-type="float" office:value="118012.29" table:style-name="ce15">
            <text:p>118012,2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2:010301:1765</text:p>
          </table:table-cell>
          <table:table-cell office:value-type="float" office:value="1869980.64" table:style-name="ce15">
            <text:p>1869980,6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2:020104:3659</text:p>
          </table:table-cell>
          <table:table-cell office:value-type="float" office:value="18601711.699999999" table:style-name="ce15">
            <text:p>18601711,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2:040201:1378</text:p>
          </table:table-cell>
          <table:table-cell office:value-type="float" office:value="5879806.0700000003" table:style-name="ce15">
            <text:p>5879806,0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2:040501:1548</text:p>
          </table:table-cell>
          <table:table-cell office:value-type="float" office:value="416075.87" table:style-name="ce15">
            <text:p>416075,8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2:090501:5107</text:p>
          </table:table-cell>
          <table:table-cell office:value-type="float" office:value="5686343.04" table:style-name="ce15">
            <text:p>5686343,0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3:060301:127</text:p>
          </table:table-cell>
          <table:table-cell office:value-type="float" office:value="1030623.71" table:style-name="ce15">
            <text:p>1030623,7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4:010103:4912</text:p>
          </table:table-cell>
          <table:table-cell office:value-type="float" office:value="637721.52" table:style-name="ce15">
            <text:p>637721,52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4:010104:2206</text:p>
          </table:table-cell>
          <table:table-cell office:value-type="float" office:value="1006669.04" table:style-name="ce15">
            <text:p>1006669,0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4:060101:5871</text:p>
          </table:table-cell>
          <table:table-cell office:value-type="float" office:value="181748.05" table:style-name="ce15">
            <text:p>181748,0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5:060102:2049</text:p>
          </table:table-cell>
          <table:table-cell office:value-type="float" office:value="443186.76" table:style-name="ce15">
            <text:p>443186,7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8:010135:6199</text:p>
          </table:table-cell>
          <table:table-cell office:value-type="float" office:value="38944.19" table:style-name="ce15">
            <text:p>38944,1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9:010109:28836</text:p>
          </table:table-cell>
          <table:table-cell office:value-type="float" office:value="38463.839999999997" table:style-name="ce15">
            <text:p>38463,8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21:010111:4310</text:p>
          </table:table-cell>
          <table:table-cell office:value-type="float" office:value="10282737.140000001" table:style-name="ce15">
            <text:p>10282737,1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22:010105:8187</text:p>
          </table:table-cell>
          <table:table-cell office:value-type="float" office:value="394616.1" table:style-name="ce15">
            <text:p>394616,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22:010205:2277</text:p>
          </table:table-cell>
          <table:table-cell office:value-type="float" office:value="60328.11" table:style-name="ce15">
            <text:p>60328,1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22:010206:3860</text:p>
          </table:table-cell>
          <table:table-cell office:value-type="float" office:value="7539274.8300000001" table:style-name="ce15">
            <text:p>7539274,8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22:010206:3861</text:p>
          </table:table-cell>
          <table:table-cell office:value-type="float" office:value="29002.31" table:style-name="ce15">
            <text:p>29002,3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22:010206:3862</text:p>
          </table:table-cell>
          <table:table-cell office:value-type="float" office:value="203016.15" table:style-name="ce15">
            <text:p>203016,1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22:010207:2057</text:p>
          </table:table-cell>
          <table:table-cell office:value-type="float" office:value="1141835.72" table:style-name="ce15">
            <text:p>1141835,72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22:010210:2317</text:p>
          </table:table-cell>
          <table:table-cell office:value-type="float" office:value="481366.75" table:style-name="ce15">
            <text:p>481366,7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22:010212:1545</text:p>
          </table:table-cell>
          <table:table-cell office:value-type="float" office:value="2690811.1" table:style-name="ce15">
            <text:p>2690811,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22:010306:5214</text:p>
          </table:table-cell>
          <table:table-cell office:value-type="float" office:value="1328926.8" table:style-name="ce15">
            <text:p>1328926,8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23:010123:3019</text:p>
          </table:table-cell>
          <table:table-cell office:value-type="float" office:value="98212.36" table:style-name="ce15">
            <text:p>98212,3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01:020101:1894</text:p>
          </table:table-cell>
          <table:table-cell office:value-type="float" office:value="1232084.6599999999" table:style-name="ce15">
            <text:p>1232084,6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04:020103:3913</text:p>
          </table:table-cell>
          <table:table-cell office:value-type="float" office:value="1053069.55" table:style-name="ce15">
            <text:p>1053069,5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09:010101:4841</text:p>
          </table:table-cell>
          <table:table-cell office:value-type="float" office:value="1941204.7" table:style-name="ce15">
            <text:p>1941204,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1:010102:5634</text:p>
          </table:table-cell>
          <table:table-cell office:value-type="float" office:value="1422578.13" table:style-name="ce15">
            <text:p>1422578,1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1:010102:5635</text:p>
          </table:table-cell>
          <table:table-cell office:value-type="float" office:value="2074377.76" table:style-name="ce15">
            <text:p>2074377,7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1:240101:6755</text:p>
          </table:table-cell>
          <table:table-cell office:value-type="float" office:value="2348555.13" table:style-name="ce15">
            <text:p>2348555,1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3:050102:1033</text:p>
          </table:table-cell>
          <table:table-cell office:value-type="float" office:value="876100.84" table:style-name="ce15">
            <text:p>876100,8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5:020101:4224</text:p>
          </table:table-cell>
          <table:table-cell office:value-type="float" office:value="3681151.31" table:style-name="ce15">
            <text:p>3681151,3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5:020103:1232</text:p>
          </table:table-cell>
          <table:table-cell office:value-type="float" office:value="1796712.52" table:style-name="ce15">
            <text:p>1796712,52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6:010108:2163</text:p>
          </table:table-cell>
          <table:table-cell office:value-type="float" office:value="686462.64" table:style-name="ce15">
            <text:p>686462,6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8:010145:1971</text:p>
          </table:table-cell>
          <table:table-cell office:value-type="float" office:value="1156065.25" table:style-name="ce15">
            <text:p>1156065,25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8:010145:1972</text:p>
          </table:table-cell>
          <table:table-cell office:value-type="float" office:value="2371861.19" table:style-name="ce15">
            <text:p>2371861,1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8:030103:2834</text:p>
          </table:table-cell>
          <table:table-cell office:value-type="float" office:value="2358477" table:style-name="ce15">
            <text:p>235847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20:010104:5373</text:p>
          </table:table-cell>
          <table:table-cell office:value-type="float" office:value="756889.36" table:style-name="ce15">
            <text:p>756889,36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22:010107:11594</text:p>
          </table:table-cell>
          <table:table-cell office:value-type="float" office:value="3110276.9" table:style-name="ce15">
            <text:p>3110276,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22:010224:2243</text:p>
          </table:table-cell>
          <table:table-cell office:value-type="float" office:value="2301417.3199999998" table:style-name="ce15">
            <text:p>2301417,32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22:010303:5934</text:p>
          </table:table-cell>
          <table:table-cell office:value-type="float" office:value="2522562.9900000002" table:style-name="ce15">
            <text:p>2522562,99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24:010111:9214</text:p>
          </table:table-cell>
          <table:table-cell office:value-type="float" office:value="2061765.4" table:style-name="ce15">
            <text:p>2061765,4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24:010113:3929</text:p>
          </table:table-cell>
          <table:table-cell office:value-type="float" office:value="890717.63" table:style-name="ce15">
            <text:p>890717,63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24:010115:8155</text:p>
          </table:table-cell>
          <table:table-cell office:value-type="float" office:value="1955562.7" table:style-name="ce15">
            <text:p>1955562,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25:010109:9345</text:p>
          </table:table-cell>
          <table:table-cell office:value-type="float" office:value="3027940.81" table:style-name="ce15">
            <text:p>3027940,81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25:010121:9409</text:p>
          </table:table-cell>
          <table:table-cell office:value-type="float" office:value="4421833.07" table:style-name="ce15">
            <text:p>4421833,07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25:080101:4462</text:p>
          </table:table-cell>
          <table:table-cell office:value-type="float" office:value="1493364.48" table:style-name="ce15">
            <text:p>1493364,48</text:p>
          </table:table-cell>
          <table:table-cell office:value-type="string" table:style-name="ce18">
            <text:p>15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22:010228:1806</text:p>
          </table:table-cell>
          <table:table-cell office:value-type="float" office:value="8034216.3300000001" table:style-name="ce15">
            <text:p>8034216,33</text:p>
          </table:table-cell>
          <table:table-cell office:value-type="string" table:style-name="ce18">
            <text:p>15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02:010102:2765</text:p>
          </table:table-cell>
          <table:table-cell office:value-type="float" office:value="4870384.75" table:style-name="ce15">
            <text:p>4870384,75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02:020301:393</text:p>
          </table:table-cell>
          <table:table-cell office:value-type="float" office:value="2457018.11" table:style-name="ce15">
            <text:p>2457018,11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0:040201:2135</text:p>
          </table:table-cell>
          <table:table-cell office:value-type="float" office:value="713071.77" table:style-name="ce15">
            <text:p>713071,77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22:010308:6655</text:p>
          </table:table-cell>
          <table:table-cell office:value-type="float" office:value="299844.26" table:style-name="ce15">
            <text:p>299844,26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25:060103:2849</text:p>
          </table:table-cell>
          <table:table-cell office:value-type="float" office:value="10250840.59" table:style-name="ce15">
            <text:p>10250840,59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8:010110:3064</text:p>
          </table:table-cell>
          <table:table-cell office:value-type="float" office:value="1429547.07" table:style-name="ce15">
            <text:p>1429547,07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25:020104:6084</text:p>
          </table:table-cell>
          <table:table-cell office:value-type="float" office:value="2220455.1800000002" table:style-name="ce15">
            <text:p>2220455,18</text:p>
          </table:table-cell>
          <table:table-cell office:value-type="string" table:style-name="ce18">
            <text:p>1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01:010106:9339</text:p>
          </table:table-cell>
          <table:table-cell office:value-type="float" office:value="471279.15" table:style-name="ce15">
            <text:p>471279,1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01:030702:967</text:p>
          </table:table-cell>
          <table:table-cell office:value-type="float" office:value="4776619.3899999997" table:style-name="ce15">
            <text:p>4776619,3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01:030702:968</text:p>
          </table:table-cell>
          <table:table-cell office:value-type="float" office:value="97904.75" table:style-name="ce15">
            <text:p>97904,7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01:030702:969</text:p>
          </table:table-cell>
          <table:table-cell office:value-type="float" office:value="133697.51" table:style-name="ce15">
            <text:p>133697,5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01:030702:970</text:p>
          </table:table-cell>
          <table:table-cell office:value-type="float" office:value="206798.82" table:style-name="ce15">
            <text:p>206798,8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01:130101:4837</text:p>
          </table:table-cell>
          <table:table-cell office:value-type="float" office:value="4453864.29" table:style-name="ce15">
            <text:p>4453864,2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01:150101:4309</text:p>
          </table:table-cell>
          <table:table-cell office:value-type="float" office:value="58555.3" table:style-name="ce15">
            <text:p>58555,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02:010103:2581</text:p>
          </table:table-cell>
          <table:table-cell office:value-type="float" office:value="32632.57" table:style-name="ce15">
            <text:p>32632,5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02:010103:2582</text:p>
          </table:table-cell>
          <table:table-cell office:value-type="float" office:value="370559.78" table:style-name="ce15">
            <text:p>370559,7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09:120101:3803</text:p>
          </table:table-cell>
          <table:table-cell office:value-type="float" office:value="795155.88" table:style-name="ce15">
            <text:p>795155,8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09:120101:3804</text:p>
          </table:table-cell>
          <table:table-cell office:value-type="float" office:value="201764.36" table:style-name="ce15">
            <text:p>201764,3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1:130101:4728</text:p>
          </table:table-cell>
          <table:table-cell office:value-type="float" office:value="2742017.48" table:style-name="ce15">
            <text:p>2742017,4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1:130701:2225</text:p>
          </table:table-cell>
          <table:table-cell office:value-type="float" office:value="1163581.31" table:style-name="ce15">
            <text:p>1163581,3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1:160201:6088</text:p>
          </table:table-cell>
          <table:table-cell office:value-type="float" office:value="572682.56000000006" table:style-name="ce15">
            <text:p>572682,5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1:211401:2409</text:p>
          </table:table-cell>
          <table:table-cell office:value-type="float" office:value="1942741.07" table:style-name="ce15">
            <text:p>1942741,0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1:211501:686</text:p>
          </table:table-cell>
          <table:table-cell office:value-type="float" office:value="523034.82" table:style-name="ce15">
            <text:p>523034,8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1:240501:477</text:p>
          </table:table-cell>
          <table:table-cell office:value-type="float" office:value="610832.54" table:style-name="ce15">
            <text:p>610832,5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2:010401:7398</text:p>
          </table:table-cell>
          <table:table-cell office:value-type="float" office:value="2138024.06" table:style-name="ce15">
            <text:p>2138024,0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5:030202:1548</text:p>
          </table:table-cell>
          <table:table-cell office:value-type="float" office:value="4857898.9400000004" table:style-name="ce15">
            <text:p>4857898,9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5:030301:941</text:p>
          </table:table-cell>
          <table:table-cell office:value-type="float" office:value="7365684.5099999998" table:style-name="ce15">
            <text:p>7365684,5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5:040301:4600</text:p>
          </table:table-cell>
          <table:table-cell office:value-type="float" office:value="5702417.7300000004" table:style-name="ce15">
            <text:p>5702417,7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15:060101:1322</text:p>
          </table:table-cell>
          <table:table-cell office:value-type="float" office:value="219148.68" table:style-name="ce15">
            <text:p>219148,6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15:060301:3219</text:p>
          </table:table-cell>
          <table:table-cell office:value-type="float" office:value="25436.13" table:style-name="ce15">
            <text:p>25436,1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15:060301:3220</text:p>
          </table:table-cell>
          <table:table-cell office:value-type="float" office:value="26875.82" table:style-name="ce15">
            <text:p>26875,8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15:070101:4033</text:p>
          </table:table-cell>
          <table:table-cell office:value-type="float" office:value="3939629.17" table:style-name="ce15">
            <text:p>3939629,1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18:020114:1026</text:p>
          </table:table-cell>
          <table:table-cell office:value-type="float" office:value="3239453.54" table:style-name="ce15">
            <text:p>3239453,5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22:010102:2445</text:p>
          </table:table-cell>
          <table:table-cell office:value-type="float" office:value="779073.7" table:style-name="ce15">
            <text:p>779073,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12:020104:3691</text:p>
          </table:table-cell>
          <table:table-cell office:value-type="float" office:value="2024501.63" table:style-name="ce15">
            <text:p>2024501,6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12:020401:1643</text:p>
          </table:table-cell>
          <table:table-cell office:value-type="float" office:value="113684.92" table:style-name="ce15">
            <text:p>113684,9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2:020401:1644</text:p>
          </table:table-cell>
          <table:table-cell office:value-type="float" office:value="3827040.92" table:style-name="ce15">
            <text:p>3827040,9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2:040201:1392</text:p>
          </table:table-cell>
          <table:table-cell office:value-type="float" office:value="268237.82" table:style-name="ce15">
            <text:p>268237,8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2:040904:5946</text:p>
          </table:table-cell>
          <table:table-cell office:value-type="float" office:value="3428392.32" table:style-name="ce15">
            <text:p>3428392,3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2:090801:6054</text:p>
          </table:table-cell>
          <table:table-cell office:value-type="float" office:value="5749545.96" table:style-name="ce15">
            <text:p>5749545,9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2:100301:799</text:p>
          </table:table-cell>
          <table:table-cell office:value-type="float" office:value="119394.99" table:style-name="ce15">
            <text:p>119394,9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2:130701:559</text:p>
          </table:table-cell>
          <table:table-cell office:value-type="float" office:value="2106188.87" table:style-name="ce15">
            <text:p>2106188,8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2:131601:3445</text:p>
          </table:table-cell>
          <table:table-cell office:value-type="float" office:value="2051227.99" table:style-name="ce15">
            <text:p>2051227,9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22:010109:1138</text:p>
          </table:table-cell>
          <table:table-cell office:value-type="float" office:value="5663920.4000000004" table:style-name="ce15">
            <text:p>5663920,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22:010207:2085</text:p>
          </table:table-cell>
          <table:table-cell office:value-type="float" office:value="11567822.970000001" table:style-name="ce15">
            <text:p>11567822,9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22:010212:1592</text:p>
          </table:table-cell>
          <table:table-cell office:value-type="float" office:value="2011918.74" table:style-name="ce15">
            <text:p>2011918,7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22:010228:1783</text:p>
          </table:table-cell>
          <table:table-cell office:value-type="float" office:value="232277.41" table:style-name="ce15">
            <text:p>232277,4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22:010307:3789</text:p>
          </table:table-cell>
          <table:table-cell office:value-type="float" office:value="2029173.98" table:style-name="ce15">
            <text:p>2029173,9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22:010308:6391</text:p>
          </table:table-cell>
          <table:table-cell office:value-type="float" office:value="1626400.63" table:style-name="ce15">
            <text:p>1626400,6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22:010308:6392</text:p>
          </table:table-cell>
          <table:table-cell office:value-type="float" office:value="2867254.97" table:style-name="ce15">
            <text:p>2867254,9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22:010311:2916</text:p>
          </table:table-cell>
          <table:table-cell office:value-type="float" office:value="7157540.1500000004" table:style-name="ce15">
            <text:p>7157540,1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23:000000:1094</text:p>
          </table:table-cell>
          <table:table-cell office:value-type="float" office:value="503006.66" table:style-name="ce15">
            <text:p>503006,6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12:131601:3446</text:p>
          </table:table-cell>
          <table:table-cell office:value-type="float" office:value="2879344.73" table:style-name="ce15">
            <text:p>2879344,7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12:131801:1379</text:p>
          </table:table-cell>
          <table:table-cell office:value-type="float" office:value="3469034.76" table:style-name="ce15">
            <text:p>3469034,7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12:131801:1381</text:p>
          </table:table-cell>
          <table:table-cell office:value-type="float" office:value="6406331.7000000002" table:style-name="ce15">
            <text:p>6406331,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12:132301:1642</text:p>
          </table:table-cell>
          <table:table-cell office:value-type="float" office:value="1884110.16" table:style-name="ce15">
            <text:p>1884110,1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12:132501:2795</text:p>
          </table:table-cell>
          <table:table-cell office:value-type="float" office:value="1246293.02" table:style-name="ce15">
            <text:p>1246293,0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12:132501:2796</text:p>
          </table:table-cell>
          <table:table-cell office:value-type="float" office:value="104822.34" table:style-name="ce15">
            <text:p>104822,3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12:132501:2797</text:p>
          </table:table-cell>
          <table:table-cell office:value-type="float" office:value="1454988.65" table:style-name="ce15">
            <text:p>1454988,6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12:170601:2961</text:p>
          </table:table-cell>
          <table:table-cell office:value-type="float" office:value="3061333.5" table:style-name="ce15">
            <text:p>3061333,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23:010117:421</text:p>
          </table:table-cell>
          <table:table-cell office:value-type="float" office:value="2567972.59" table:style-name="ce15">
            <text:p>2567972,5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23:010140:274</text:p>
          </table:table-cell>
          <table:table-cell office:value-type="float" office:value="924449.46" table:style-name="ce15">
            <text:p>924449,4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23:010155:701</text:p>
          </table:table-cell>
          <table:table-cell office:value-type="float" office:value="1625446.59" table:style-name="ce15">
            <text:p>1625446,5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23:070115:18</text:p>
          </table:table-cell>
          <table:table-cell office:value-type="float" office:value="6554572.0599999996" table:style-name="ce15">
            <text:p>6554572,0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24:010108:4889</text:p>
          </table:table-cell>
          <table:table-cell office:value-type="float" office:value="665491.46" table:style-name="ce15">
            <text:p>665491,4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24:040102:15134</text:p>
          </table:table-cell>
          <table:table-cell office:value-type="float" office:value="1303995.58" table:style-name="ce15">
            <text:p>1303995,5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24:040103:4623</text:p>
          </table:table-cell>
          <table:table-cell office:value-type="float" office:value="146799.32" table:style-name="ce15">
            <text:p>146799,3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24:040103:4624</text:p>
          </table:table-cell>
          <table:table-cell office:value-type="float" office:value="3971877.58" table:style-name="ce15">
            <text:p>3971877,5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24:040103:4625</text:p>
          </table:table-cell>
          <table:table-cell office:value-type="float" office:value="141989.31" table:style-name="ce15">
            <text:p>141989,3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02:010104:2491</text:p>
          </table:table-cell>
          <table:table-cell office:value-type="float" office:value="50094.89" table:style-name="ce15">
            <text:p>50094,8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02:010104:2492</text:p>
          </table:table-cell>
          <table:table-cell office:value-type="float" office:value="31073.9" table:style-name="ce15">
            <text:p>31073,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04:010102:14581</text:p>
          </table:table-cell>
          <table:table-cell office:value-type="float" office:value="116196.84" table:style-name="ce15">
            <text:p>116196,8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04:010102:14582</text:p>
          </table:table-cell>
          <table:table-cell office:value-type="float" office:value="93439.22" table:style-name="ce15">
            <text:p>93439,2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04:090801:1312</text:p>
          </table:table-cell>
          <table:table-cell office:value-type="float" office:value="5494955.9199999999" table:style-name="ce15">
            <text:p>5494955,9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04:090801:1313</text:p>
          </table:table-cell>
          <table:table-cell office:value-type="float" office:value="87962.44" table:style-name="ce15">
            <text:p>87962,4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08:060101:1949</text:p>
          </table:table-cell>
          <table:table-cell office:value-type="float" office:value="571636.89" table:style-name="ce15">
            <text:p>571636,8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08:140301:614</text:p>
          </table:table-cell>
          <table:table-cell office:value-type="float" office:value="393813.64" table:style-name="ce15">
            <text:p>393813,6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12:171301:1320</text:p>
          </table:table-cell>
          <table:table-cell office:value-type="float" office:value="2733373.54" table:style-name="ce15">
            <text:p>2733373,5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12:171701:373</text:p>
          </table:table-cell>
          <table:table-cell office:value-type="float" office:value="2703724.29" table:style-name="ce15">
            <text:p>2703724,2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12:171801:4548</text:p>
          </table:table-cell>
          <table:table-cell office:value-type="float" office:value="7562020.1100000003" table:style-name="ce15">
            <text:p>7562020,1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12:172001:1476</text:p>
          </table:table-cell>
          <table:table-cell office:value-type="float" office:value="1040973.54" table:style-name="ce15">
            <text:p>1040973,5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12:200301:2022</text:p>
          </table:table-cell>
          <table:table-cell office:value-type="float" office:value="3387373.79" table:style-name="ce15">
            <text:p>3387373,7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12:200701:2361</text:p>
          </table:table-cell>
          <table:table-cell office:value-type="float" office:value="11286095" table:style-name="ce15">
            <text:p>1128609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12:201001:1439</text:p>
          </table:table-cell>
          <table:table-cell office:value-type="float" office:value="6814468.1900000004" table:style-name="ce15">
            <text:p>6814468,1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13:010102:898</text:p>
          </table:table-cell>
          <table:table-cell office:value-type="float" office:value="90209.55" table:style-name="ce15">
            <text:p>90209,5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14:010102:12943</text:p>
          </table:table-cell>
          <table:table-cell office:value-type="float" office:value="217777.4" table:style-name="ce15">
            <text:p>217777,4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24:060301:5964</text:p>
          </table:table-cell>
          <table:table-cell office:value-type="float" office:value="1552068.48" table:style-name="ce15">
            <text:p>1552068,4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24:060301:5965</text:p>
          </table:table-cell>
          <table:table-cell office:value-type="float" office:value="944425.55" table:style-name="ce15">
            <text:p>944425,5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24:070601:2102</text:p>
          </table:table-cell>
          <table:table-cell office:value-type="float" office:value="5300278.38" table:style-name="ce15">
            <text:p>5300278,3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07:020102:4076</text:p>
          </table:table-cell>
          <table:table-cell office:value-type="float" office:value="786145.16" table:style-name="ce15">
            <text:p>786145,1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10:010144:739</text:p>
          </table:table-cell>
          <table:table-cell office:value-type="float" office:value="1360740.12" table:style-name="ce15">
            <text:p>1360740,1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15:010107:4365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15:010107:4366</text:p>
          </table:table-cell>
          <table:table-cell office:value-type="float" office:value="891372.45" table:style-name="ce15">
            <text:p>891372,4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18:010129:2185</text:p>
          </table:table-cell>
          <table:table-cell office:value-type="float" office:value="1277262.3" table:style-name="ce15">
            <text:p>1277262,3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21:010113:10349</text:p>
          </table:table-cell>
          <table:table-cell office:value-type="float" office:value="1088526.78" table:style-name="ce15">
            <text:p>1088526,7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22:010108:12763</text:p>
          </table:table-cell>
          <table:table-cell office:value-type="float" office:value="3471335.12" table:style-name="ce15">
            <text:p>3471335,12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22:010215:5049</text:p>
          </table:table-cell>
          <table:table-cell office:value-type="float" office:value="3722732.39" table:style-name="ce15">
            <text:p>3722732,3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22:010225:8136</text:p>
          </table:table-cell>
          <table:table-cell office:value-type="float" office:value="1896535.47" table:style-name="ce15">
            <text:p>1896535,4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22:010301:7943</text:p>
          </table:table-cell>
          <table:table-cell office:value-type="float" office:value="133561" table:style-name="ce15">
            <text:p>13356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22:010301:7944</text:p>
          </table:table-cell>
          <table:table-cell office:value-type="float" office:value="197002.48" table:style-name="ce15">
            <text:p>197002,48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22:010303:5987</text:p>
          </table:table-cell>
          <table:table-cell office:value-type="float" office:value="4155108.79" table:style-name="ce15">
            <text:p>4155108,79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25:010105:2170</text:p>
          </table:table-cell>
          <table:table-cell office:value-type="float" office:value="3643864.5" table:style-name="ce15">
            <text:p>3643864,5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25:010113:3935</text:p>
          </table:table-cell>
          <table:table-cell office:value-type="float" office:value="3358383.11" table:style-name="ce15">
            <text:p>3358383,11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25:010115:4291</text:p>
          </table:table-cell>
          <table:table-cell office:value-type="float" office:value="3187149.36" table:style-name="ce15">
            <text:p>3187149,3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25:060102:5209</text:p>
          </table:table-cell>
          <table:table-cell office:value-type="float" office:value="2299183.0699999998" table:style-name="ce15">
            <text:p>2299183,07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25:060102:5210</text:p>
          </table:table-cell>
          <table:table-cell office:value-type="float" office:value="2313227.46" table:style-name="ce15">
            <text:p>2313227,46</text:p>
          </table:table-cell>
          <table:table-cell office:value-type="string" table:style-name="ce18">
            <text:p>16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16:010102:5938</text:p>
          </table:table-cell>
          <table:table-cell office:value-type="float" office:value="1360996.74" table:style-name="ce15">
            <text:p>1360996,74</text:p>
          </table:table-cell>
          <table:table-cell office:value-type="string" table:style-name="ce18">
            <text:p>1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18:020110:1044</text:p>
          </table:table-cell>
          <table:table-cell office:value-type="float" office:value="5576380.9400000004" table:style-name="ce15">
            <text:p>5576380,9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19:010110:31532</text:p>
          </table:table-cell>
          <table:table-cell office:value-type="float" office:value="835402.55" table:style-name="ce15">
            <text:p>835402,55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19:010112:19157</text:p>
          </table:table-cell>
          <table:table-cell office:value-type="float" office:value="741368.84" table:style-name="ce15">
            <text:p>741368,8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19:010112:19158</text:p>
          </table:table-cell>
          <table:table-cell office:value-type="float" office:value="136944.37" table:style-name="ce15">
            <text:p>136944,3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22:010202:8379</text:p>
          </table:table-cell>
          <table:table-cell office:value-type="float" office:value="61326.02" table:style-name="ce15">
            <text:p>61326,0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24:040103:4891</text:p>
          </table:table-cell>
          <table:table-cell office:value-type="float" office:value="651104.73" table:style-name="ce15">
            <text:p>651104,7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24:040103:4892</text:p>
          </table:table-cell>
          <table:table-cell office:value-type="float" office:value="3324507.68" table:style-name="ce15">
            <text:p>3324507,68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24:060301:6213</text:p>
          </table:table-cell>
          <table:table-cell office:value-type="float" office:value="4594743.72" table:style-name="ce15">
            <text:p>4594743,7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24:060301:6214</text:p>
          </table:table-cell>
          <table:table-cell office:value-type="float" office:value="39680.43" table:style-name="ce15">
            <text:p>39680,4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01:010104:11146</text:p>
          </table:table-cell>
          <table:table-cell office:value-type="float" office:value="6016421.9699999997" table:style-name="ce15">
            <text:p>6016421,9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01:010106:9584</text:p>
          </table:table-cell>
          <table:table-cell office:value-type="float" office:value="3428392.32" table:style-name="ce15">
            <text:p>3428392,3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01:030901:866</text:p>
          </table:table-cell>
          <table:table-cell office:value-type="float" office:value="698724.35" table:style-name="ce15">
            <text:p>698724,35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03:270101:2002</text:p>
          </table:table-cell>
          <table:table-cell office:value-type="float" office:value="878074.57" table:style-name="ce15">
            <text:p>878074,5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05:120301:448</text:p>
          </table:table-cell>
          <table:table-cell office:value-type="float" office:value="344021.6" table:style-name="ce15">
            <text:p>344021,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05:160701:2624</text:p>
          </table:table-cell>
          <table:table-cell office:value-type="float" office:value="5609275.7400000002" table:style-name="ce15">
            <text:p>5609275,7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07:060501:2128</text:p>
          </table:table-cell>
          <table:table-cell office:value-type="float" office:value="1163375.19" table:style-name="ce15">
            <text:p>1163375,1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07:090301:1482</text:p>
          </table:table-cell>
          <table:table-cell office:value-type="float" office:value="534959.23" table:style-name="ce15">
            <text:p>534959,2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07:200301:1472</text:p>
          </table:table-cell>
          <table:table-cell office:value-type="float" office:value="234266.83" table:style-name="ce15">
            <text:p>234266,8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11:150501:4458</text:p>
          </table:table-cell>
          <table:table-cell office:value-type="float" office:value="2472917.23" table:style-name="ce15">
            <text:p>2472917,2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11:150501:4459</text:p>
          </table:table-cell>
          <table:table-cell office:value-type="float" office:value="427085.15" table:style-name="ce15">
            <text:p>427085,15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11:211401:2753</text:p>
          </table:table-cell>
          <table:table-cell office:value-type="float" office:value="2167691" table:style-name="ce15">
            <text:p>2167691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11:211401:2754</text:p>
          </table:table-cell>
          <table:table-cell office:value-type="float" office:value="2138031.88" table:style-name="ce15">
            <text:p>2138031,88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11:211401:2755</text:p>
          </table:table-cell>
          <table:table-cell office:value-type="float" office:value="1374972.9" table:style-name="ce15">
            <text:p>1374972,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11:240101:7014</text:p>
          </table:table-cell>
          <table:table-cell office:value-type="float" office:value="798536.05" table:style-name="ce15">
            <text:p>798536,05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12:020601:992</text:p>
          </table:table-cell>
          <table:table-cell office:value-type="float" office:value="706509.04" table:style-name="ce15">
            <text:p>706509,0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12:020601:993</text:p>
          </table:table-cell>
          <table:table-cell office:value-type="float" office:value="5384931.79" table:style-name="ce15">
            <text:p>5384931,7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24:060301:6215</text:p>
          </table:table-cell>
          <table:table-cell office:value-type="float" office:value="996341.21" table:style-name="ce15">
            <text:p>996341,21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24:070201:5726</text:p>
          </table:table-cell>
          <table:table-cell office:value-type="float" office:value="271445.01" table:style-name="ce15">
            <text:p>271445,01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25:090102:3899</text:p>
          </table:table-cell>
          <table:table-cell office:value-type="float" office:value="2091408.6" table:style-name="ce15">
            <text:p>2091408,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12:020601:994</text:p>
          </table:table-cell>
          <table:table-cell office:value-type="float" office:value="325005.59000000003" table:style-name="ce15">
            <text:p>325005,5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12:020601:995</text:p>
          </table:table-cell>
          <table:table-cell office:value-type="float" office:value="602258.24" table:style-name="ce15">
            <text:p>602258,2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12:040904:6179</text:p>
          </table:table-cell>
          <table:table-cell office:value-type="float" office:value="3476471.17" table:style-name="ce15">
            <text:p>3476471,1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12:042001:1362</text:p>
          </table:table-cell>
          <table:table-cell office:value-type="float" office:value="2436075.6" table:style-name="ce15">
            <text:p>2436075,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12:090202:1161</text:p>
          </table:table-cell>
          <table:table-cell office:value-type="float" office:value="3910714.46" table:style-name="ce15">
            <text:p>3910714,4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12:090501:6048</text:p>
          </table:table-cell>
          <table:table-cell office:value-type="float" office:value="4858857.8499999996" table:style-name="ce15">
            <text:p>4858857,85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12:090501:6049</text:p>
          </table:table-cell>
          <table:table-cell office:value-type="float" office:value="2943028.34" table:style-name="ce15">
            <text:p>2943028,3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12:132301:1864</text:p>
          </table:table-cell>
          <table:table-cell office:value-type="float" office:value="3825900.26" table:style-name="ce15">
            <text:p>3825900,2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12:170601:3190</text:p>
          </table:table-cell>
          <table:table-cell office:value-type="float" office:value="2051343.97" table:style-name="ce15">
            <text:p>2051343,9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12:171701:591</text:p>
          </table:table-cell>
          <table:table-cell office:value-type="float" office:value="2333754.12" table:style-name="ce15">
            <text:p>2333754,1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12:171801:4800</text:p>
          </table:table-cell>
          <table:table-cell office:value-type="float" office:value="3166097.17" table:style-name="ce15">
            <text:p>3166097,1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12:180201:2010</text:p>
          </table:table-cell>
          <table:table-cell office:value-type="float" office:value="2394236.08" table:style-name="ce15">
            <text:p>2394236,08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13:010107:1526</text:p>
          </table:table-cell>
          <table:table-cell office:value-type="float" office:value="84383.51" table:style-name="ce15">
            <text:p>84383,51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14:010103:5181</text:p>
          </table:table-cell>
          <table:table-cell office:value-type="float" office:value="182963.33" table:style-name="ce15">
            <text:p>182963,3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15:030101:961</text:p>
          </table:table-cell>
          <table:table-cell office:value-type="float" office:value="101196.61" table:style-name="ce15">
            <text:p>101196,61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18:010159:4698</text:p>
          </table:table-cell>
          <table:table-cell office:value-type="float" office:value="424078.8" table:style-name="ce15">
            <text:p>424078,8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02:020101:2416</text:p>
          </table:table-cell>
          <table:table-cell office:value-type="float" office:value="379059.94" table:style-name="ce15">
            <text:p>379059,9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07:160101:2769</text:p>
          </table:table-cell>
          <table:table-cell office:value-type="float" office:value="901207.96" table:style-name="ce15">
            <text:p>901207,9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12:090801:6289</text:p>
          </table:table-cell>
          <table:table-cell office:value-type="float" office:value="1165855.52" table:style-name="ce15">
            <text:p>1165855,5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16:010102:5959</text:p>
          </table:table-cell>
          <table:table-cell office:value-type="float" office:value="1221728.1399999999" table:style-name="ce15">
            <text:p>1221728,1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16:010103:3586</text:p>
          </table:table-cell>
          <table:table-cell office:value-type="float" office:value="765560.99" table:style-name="ce15">
            <text:p>765560,9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18:010120:2894</text:p>
          </table:table-cell>
          <table:table-cell office:value-type="float" office:value="3783172.04" table:style-name="ce15">
            <text:p>3783172,0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18:010146:4663</text:p>
          </table:table-cell>
          <table:table-cell office:value-type="float" office:value="2683153.6" table:style-name="ce15">
            <text:p>2683153,6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19:010103:30616</text:p>
          </table:table-cell>
          <table:table-cell office:value-type="float" office:value="862348.82" table:style-name="ce15">
            <text:p>862348,8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19:010113:28158</text:p>
          </table:table-cell>
          <table:table-cell office:value-type="float" office:value="1661263.55" table:style-name="ce15">
            <text:p>1661263,55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20:010106:5780</text:p>
          </table:table-cell>
          <table:table-cell office:value-type="float" office:value="938567.29" table:style-name="ce15">
            <text:p>938567,2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22:010217:21704</text:p>
          </table:table-cell>
          <table:table-cell office:value-type="float" office:value="2990852.89" table:style-name="ce15">
            <text:p>2990852,8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22:010302:4749</text:p>
          </table:table-cell>
          <table:table-cell office:value-type="float" office:value="3690776.03" table:style-name="ce15">
            <text:p>3690776,03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24:010101:7210</text:p>
          </table:table-cell>
          <table:table-cell office:value-type="float" office:value="2615345.4700000002" table:style-name="ce15">
            <text:p>2615345,47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24:010102:6204</text:p>
          </table:table-cell>
          <table:table-cell office:value-type="float" office:value="908733.79" table:style-name="ce15">
            <text:p>908733,79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24:010110:14248</text:p>
          </table:table-cell>
          <table:table-cell office:value-type="float" office:value="1450989.54" table:style-name="ce15">
            <text:p>1450989,54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25:010121:9667</text:p>
          </table:table-cell>
          <table:table-cell office:value-type="float" office:value="3379745.02" table:style-name="ce15">
            <text:p>3379745,02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25:070501:3360</text:p>
          </table:table-cell>
          <table:table-cell office:value-type="float" office:value="2806633.88" table:style-name="ce15">
            <text:p>2806633,88</text:p>
          </table:table-cell>
          <table:table-cell office:value-type="string" table:style-name="ce18">
            <text:p>16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18:010144:3117</text:p>
          </table:table-cell>
          <table:table-cell office:value-type="float" office:value="2620850.0099999998" table:style-name="ce15">
            <text:p>2620850,01</text:p>
          </table:table-cell>
          <table:table-cell office:value-type="string" table:style-name="ce18">
            <text:p>1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18:010146:4688</text:p>
          </table:table-cell>
          <table:table-cell office:value-type="float" office:value="1986917.99" table:style-name="ce15">
            <text:p>1986917,99</text:p>
          </table:table-cell>
          <table:table-cell office:value-type="string" table:style-name="ce18">
            <text:p>1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19:010105:17981</text:p>
          </table:table-cell>
          <table:table-cell office:value-type="float" office:value="2025701.85" table:style-name="ce15">
            <text:p>2025701,85</text:p>
          </table:table-cell>
          <table:table-cell office:value-type="string" table:style-name="ce18">
            <text:p>1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19:010106:1653</text:p>
          </table:table-cell>
          <table:table-cell office:value-type="float" office:value="1608995.75" table:style-name="ce15">
            <text:p>1608995,75</text:p>
          </table:table-cell>
          <table:table-cell office:value-type="string" table:style-name="ce18">
            <text:p>1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24:010101:7222</text:p>
          </table:table-cell>
          <table:table-cell office:value-type="float" office:value="183420.91" table:style-name="ce15">
            <text:p>183420,91</text:p>
          </table:table-cell>
          <table:table-cell office:value-type="string" table:style-name="ce18">
            <text:p>1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03:090101:2841</text:p>
          </table:table-cell>
          <table:table-cell office:value-type="float" office:value="950945.58" table:style-name="ce15">
            <text:p>950945,5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04:020103:4170</text:p>
          </table:table-cell>
          <table:table-cell office:value-type="float" office:value="24326.25" table:style-name="ce15">
            <text:p>24326,2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04:040101:7122</text:p>
          </table:table-cell>
          <table:table-cell office:value-type="float" office:value="1967243.48" table:style-name="ce15">
            <text:p>1967243,4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04:050101:5239</text:p>
          </table:table-cell>
          <table:table-cell office:value-type="float" office:value="3502897.76" table:style-name="ce15">
            <text:p>3502897,7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05:070101:2841</text:p>
          </table:table-cell>
          <table:table-cell office:value-type="float" office:value="2665073.75" table:style-name="ce15">
            <text:p>2665073,7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06:050101:5251</text:p>
          </table:table-cell>
          <table:table-cell office:value-type="float" office:value="2123277.5099999998" table:style-name="ce15">
            <text:p>2123277,51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07:160101:2770</text:p>
          </table:table-cell>
          <table:table-cell office:value-type="float" office:value="377262.53" table:style-name="ce15">
            <text:p>377262,5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09:030101:2269</text:p>
          </table:table-cell>
          <table:table-cell office:value-type="float" office:value="251913.65" table:style-name="ce15">
            <text:p>251913,6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09:170501:291</text:p>
          </table:table-cell>
          <table:table-cell office:value-type="float" office:value="4293209.97" table:style-name="ce15">
            <text:p>4293209,97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19:010109:29305</text:p>
          </table:table-cell>
          <table:table-cell office:value-type="float" office:value="112582.53" table:style-name="ce15">
            <text:p>112582,5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19:010112:19159</text:p>
          </table:table-cell>
          <table:table-cell office:value-type="float" office:value="5674.91" table:style-name="ce15">
            <text:p>5674,91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22:010106:14317</text:p>
          </table:table-cell>
          <table:table-cell office:value-type="float" office:value="70533.990000000005" table:style-name="ce15">
            <text:p>70533,9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22:010106:14318</text:p>
          </table:table-cell>
          <table:table-cell office:value-type="float" office:value="18946.39" table:style-name="ce15">
            <text:p>18946,3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22:010106:14320</text:p>
          </table:table-cell>
          <table:table-cell office:value-type="float" office:value="123088.24" table:style-name="ce15">
            <text:p>123088,2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22:010201:31647</text:p>
          </table:table-cell>
          <table:table-cell office:value-type="float" office:value="358055.24" table:style-name="ce15">
            <text:p>358055,2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22:010202:8380</text:p>
          </table:table-cell>
          <table:table-cell office:value-type="float" office:value="158944.6" table:style-name="ce15">
            <text:p>158944,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22:010204:13786</text:p>
          </table:table-cell>
          <table:table-cell office:value-type="float" office:value="55518.7" table:style-name="ce15">
            <text:p>55518,7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22:010204:13788</text:p>
          </table:table-cell>
          <table:table-cell office:value-type="float" office:value="19774.3" table:style-name="ce15">
            <text:p>19774,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22:010211:1526</text:p>
          </table:table-cell>
          <table:table-cell office:value-type="float" office:value="1936023.28" table:style-name="ce15">
            <text:p>1936023,2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11:150301:2089</text:p>
          </table:table-cell>
          <table:table-cell office:value-type="float" office:value="3435838.95" table:style-name="ce15">
            <text:p>3435838,9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11:160101:5088</text:p>
          </table:table-cell>
          <table:table-cell office:value-type="float" office:value="6529188.8899999997" table:style-name="ce15">
            <text:p>6529188,8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11:211401:2756</text:p>
          </table:table-cell>
          <table:table-cell office:value-type="float" office:value="390642.02" table:style-name="ce15">
            <text:p>390642,0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11:220301:7744</text:p>
          </table:table-cell>
          <table:table-cell office:value-type="float" office:value="2631181.7400000002" table:style-name="ce15">
            <text:p>2631181,7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12:010201:3154</text:p>
          </table:table-cell>
          <table:table-cell office:value-type="float" office:value="4684037.54" table:style-name="ce15">
            <text:p>4684037,5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12:020101:5191</text:p>
          </table:table-cell>
          <table:table-cell office:value-type="float" office:value="11181.74" table:style-name="ce15">
            <text:p>11181,7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12:040301:3656</text:p>
          </table:table-cell>
          <table:table-cell office:value-type="float" office:value="866154.92" table:style-name="ce15">
            <text:p>866154,9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12:042101:2795</text:p>
          </table:table-cell>
          <table:table-cell office:value-type="float" office:value="2603569.2599999998" table:style-name="ce15">
            <text:p>2603569,2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22:010223:3200</text:p>
          </table:table-cell>
          <table:table-cell office:value-type="float" office:value="4951863.68" table:style-name="ce15">
            <text:p>4951863,6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22:010223:3201</text:p>
          </table:table-cell>
          <table:table-cell office:value-type="float" office:value="6268771.5300000003" table:style-name="ce15">
            <text:p>6268771,5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22:010306:5462</text:p>
          </table:table-cell>
          <table:table-cell office:value-type="float" office:value="329830.59000000003" table:style-name="ce15">
            <text:p>329830,5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23:030105:1299</text:p>
          </table:table-cell>
          <table:table-cell office:value-type="float" office:value="466546.13" table:style-name="ce15">
            <text:p>466546,1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23:080113:558</text:p>
          </table:table-cell>
          <table:table-cell office:value-type="float" office:value="2344173.58" table:style-name="ce15">
            <text:p>2344173,5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24:010110:14249</text:p>
          </table:table-cell>
          <table:table-cell office:value-type="float" office:value="863103.08" table:style-name="ce15">
            <text:p>863103,0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24:070201:5727</text:p>
          </table:table-cell>
          <table:table-cell office:value-type="float" office:value="6477337.5700000003" table:style-name="ce15">
            <text:p>6477337,57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12:090501:6050</text:p>
          </table:table-cell>
          <table:table-cell office:value-type="float" office:value="4273318.2699999996" table:style-name="ce15">
            <text:p>4273318,27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12:090801:6290</text:p>
          </table:table-cell>
          <table:table-cell office:value-type="float" office:value="2119299.94" table:style-name="ce15">
            <text:p>2119299,9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12:100103:2134</text:p>
          </table:table-cell>
          <table:table-cell office:value-type="float" office:value="136390.98000000001" table:style-name="ce15">
            <text:p>136390,9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12:131701:3205</text:p>
          </table:table-cell>
          <table:table-cell office:value-type="float" office:value="6400844.8899999997" table:style-name="ce15">
            <text:p>6400844,8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12:150103:34802</text:p>
          </table:table-cell>
          <table:table-cell office:value-type="float" office:value="3437852.43" table:style-name="ce15">
            <text:p>3437852,4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12:170401:2027</text:p>
          </table:table-cell>
          <table:table-cell office:value-type="float" office:value="4576750.3600000003" table:style-name="ce15">
            <text:p>4576750,3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12:171801:4802</text:p>
          </table:table-cell>
          <table:table-cell office:value-type="float" office:value="2717387.8" table:style-name="ce15">
            <text:p>2717387,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14:010102:13174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14:010103:5182</text:p>
          </table:table-cell>
          <table:table-cell office:value-type="float" office:value="311053.39" table:style-name="ce15">
            <text:p>311053,3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25:010124:6042</text:p>
          </table:table-cell>
          <table:table-cell office:value-type="float" office:value="6091004.3799999999" table:style-name="ce15">
            <text:p>6091004,3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25:070102:754</text:p>
          </table:table-cell>
          <table:table-cell office:value-type="float" office:value="7851769.2800000003" table:style-name="ce15">
            <text:p>7851769,2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15:010102:3084</text:p>
          </table:table-cell>
          <table:table-cell office:value-type="float" office:value="1564456.08" table:style-name="ce15">
            <text:p>1564456,0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15:030701:7097</text:p>
          </table:table-cell>
          <table:table-cell office:value-type="float" office:value="6161337.0499999998" table:style-name="ce15">
            <text:p>6161337,0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15:050601:1490</text:p>
          </table:table-cell>
          <table:table-cell office:value-type="float" office:value="5411636.0999999996" table:style-name="ce15">
            <text:p>5411636,1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17:010136:1091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17:010942:320</text:p>
          </table:table-cell>
          <table:table-cell office:value-type="float" office:value="300581.88" table:style-name="ce15">
            <text:p>300581,8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17:010942:321</text:p>
          </table:table-cell>
          <table:table-cell office:value-type="float" office:value="300581.88" table:style-name="ce15">
            <text:p>300581,8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18:010159:4700</text:p>
          </table:table-cell>
          <table:table-cell office:value-type="float" office:value="4824128.53" table:style-name="ce15">
            <text:p>4824128,5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18:020107:1218</text:p>
          </table:table-cell>
          <table:table-cell office:value-type="float" office:value="4200424.54" table:style-name="ce15">
            <text:p>4200424,5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19:010109:29304</text:p>
          </table:table-cell>
          <table:table-cell office:value-type="float" office:value="1550433.06" table:style-name="ce15">
            <text:p>1550433,0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01:010102:8760</text:p>
          </table:table-cell>
          <table:table-cell office:value-type="float" office:value="82459.539999999994" table:style-name="ce15">
            <text:p>82459,5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01:020101:2116</text:p>
          </table:table-cell>
          <table:table-cell office:value-type="float" office:value="512644.62" table:style-name="ce15">
            <text:p>512644,6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01:030101:2337</text:p>
          </table:table-cell>
          <table:table-cell office:value-type="float" office:value="3287527.62" table:style-name="ce15">
            <text:p>3287527,6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01:030801:1758</text:p>
          </table:table-cell>
          <table:table-cell office:value-type="float" office:value="1177957.3600000001" table:style-name="ce15">
            <text:p>1177957,3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01:040701:1354</text:p>
          </table:table-cell>
          <table:table-cell office:value-type="float" office:value="3007564.45" table:style-name="ce15">
            <text:p>3007564,4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02:020101:2418</text:p>
          </table:table-cell>
          <table:table-cell office:value-type="float" office:value="1500998.72" table:style-name="ce15">
            <text:p>1500998,7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02:050601:586</text:p>
          </table:table-cell>
          <table:table-cell office:value-type="float" office:value="204724.07" table:style-name="ce15">
            <text:p>204724,07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02:060103:1214</text:p>
          </table:table-cell>
          <table:table-cell office:value-type="float" office:value="2656189.0299999998" table:style-name="ce15">
            <text:p>2656189,0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02:140201:1494</text:p>
          </table:table-cell>
          <table:table-cell office:value-type="float" office:value="1779585.7" table:style-name="ce15">
            <text:p>1779585,7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16:010102:5960</text:p>
          </table:table-cell>
          <table:table-cell office:value-type="float" office:value="1510824.26" table:style-name="ce15">
            <text:p>1510824,2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16:010103:3587</text:p>
          </table:table-cell>
          <table:table-cell office:value-type="float" office:value="900755.5" table:style-name="ce15">
            <text:p>900755,5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16:010108:2430</text:p>
          </table:table-cell>
          <table:table-cell office:value-type="float" office:value="1277033.8799999999" table:style-name="ce15">
            <text:p>1277033,8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17:010462:918</text:p>
          </table:table-cell>
          <table:table-cell office:value-type="float" office:value="1438544.36" table:style-name="ce15">
            <text:p>1438544,3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18:010141:3701</text:p>
          </table:table-cell>
          <table:table-cell office:value-type="float" office:value="2658508.33" table:style-name="ce15">
            <text:p>2658508,3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18:010147:6916</text:p>
          </table:table-cell>
          <table:table-cell office:value-type="float" office:value="1120218.04" table:style-name="ce15">
            <text:p>1120218,0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19:010109:29298</text:p>
          </table:table-cell>
          <table:table-cell office:value-type="float" office:value="1380698.81" table:style-name="ce15">
            <text:p>1380698,81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19:010109:29306</text:p>
          </table:table-cell>
          <table:table-cell office:value-type="float" office:value="2585249.69" table:style-name="ce15">
            <text:p>2585249,6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19:010110:31534</text:p>
          </table:table-cell>
          <table:table-cell office:value-type="float" office:value="1271729.94" table:style-name="ce15">
            <text:p>1271729,94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22:010301:8180</text:p>
          </table:table-cell>
          <table:table-cell office:value-type="float" office:value="2708137.29" table:style-name="ce15">
            <text:p>2708137,2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24:010104:8050</text:p>
          </table:table-cell>
          <table:table-cell office:value-type="float" office:value="2446885.56" table:style-name="ce15">
            <text:p>2446885,56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25:010103:8323</text:p>
          </table:table-cell>
          <table:table-cell office:value-type="float" office:value="3074235.71" table:style-name="ce15">
            <text:p>3074235,71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25:010108:3532</text:p>
          </table:table-cell>
          <table:table-cell office:value-type="float" office:value="3621920.28" table:style-name="ce15">
            <text:p>3621920,28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25:010113:4160</text:p>
          </table:table-cell>
          <table:table-cell office:value-type="float" office:value="3065771.52" table:style-name="ce15">
            <text:p>3065771,52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25:010114:6898</text:p>
          </table:table-cell>
          <table:table-cell office:value-type="float" office:value="379965.83" table:style-name="ce15">
            <text:p>379965,83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25:010121:9668</text:p>
          </table:table-cell>
          <table:table-cell office:value-type="float" office:value="1844777.49" table:style-name="ce15">
            <text:p>1844777,49</text:p>
          </table:table-cell>
          <table:table-cell office:value-type="string" table:style-name="ce18">
            <text:p>1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24:010105:23621</text:p>
          </table:table-cell>
          <table:table-cell office:value-type="float" office:value="44703.09" table:style-name="ce15">
            <text:p>44703,09</text:p>
          </table:table-cell>
          <table:table-cell office:value-type="string" table:style-name="ce18">
            <text:p>1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25:010122:4047</text:p>
          </table:table-cell>
          <table:table-cell office:value-type="float" office:value="1436271.86" table:style-name="ce15">
            <text:p>1436271,86</text:p>
          </table:table-cell>
          <table:table-cell office:value-type="string" table:style-name="ce18">
            <text:p>17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04:010102:14892</text:p>
          </table:table-cell>
          <table:table-cell office:value-type="float" office:value="72763.839999999997" table:style-name="ce15">
            <text:p>72763,8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05:010124:1243</text:p>
          </table:table-cell>
          <table:table-cell office:value-type="float" office:value="1859365.75" table:style-name="ce15">
            <text:p>1859365,7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05:050101:2321</text:p>
          </table:table-cell>
          <table:table-cell office:value-type="float" office:value="379085.74" table:style-name="ce15">
            <text:p>379085,7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07:010101:359</text:p>
          </table:table-cell>
          <table:table-cell office:value-type="float" office:value="54961.25" table:style-name="ce15">
            <text:p>54961,2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07:010101:361</text:p>
          </table:table-cell>
          <table:table-cell office:value-type="float" office:value="37382.6" table:style-name="ce15">
            <text:p>37382,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07:080101:11574</text:p>
          </table:table-cell>
          <table:table-cell office:value-type="float" office:value="1925478" table:style-name="ce15">
            <text:p>192547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07:250101:1783</text:p>
          </table:table-cell>
          <table:table-cell office:value-type="float" office:value="723055.94" table:style-name="ce15">
            <text:p>723055,9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08:050101:4439</text:p>
          </table:table-cell>
          <table:table-cell office:value-type="float" office:value="342530.67" table:style-name="ce15">
            <text:p>342530,67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08:120101:2660</text:p>
          </table:table-cell>
          <table:table-cell office:value-type="float" office:value="844573.71" table:style-name="ce15">
            <text:p>844573,7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09:160101:1442</text:p>
          </table:table-cell>
          <table:table-cell office:value-type="float" office:value="1512320.92" table:style-name="ce15">
            <text:p>1512320,9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11:150501:4460</text:p>
          </table:table-cell>
          <table:table-cell office:value-type="float" office:value="225707.67" table:style-name="ce15">
            <text:p>225707,67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11:150501:4461</text:p>
          </table:table-cell>
          <table:table-cell office:value-type="float" office:value="4485682.9400000004" table:style-name="ce15">
            <text:p>4485682,9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11:211401:2757</text:p>
          </table:table-cell>
          <table:table-cell office:value-type="float" office:value="2882467.09" table:style-name="ce15">
            <text:p>2882467,0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11:220501:1532</text:p>
          </table:table-cell>
          <table:table-cell office:value-type="float" office:value="5658632.0499999998" table:style-name="ce15">
            <text:p>5658632,0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12:020104:3919</text:p>
          </table:table-cell>
          <table:table-cell office:value-type="float" office:value="5406938.0899999999" table:style-name="ce15">
            <text:p>5406938,0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12:040102:4689</text:p>
          </table:table-cell>
          <table:table-cell office:value-type="float" office:value="3223153.74" table:style-name="ce15">
            <text:p>3223153,7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12:090103:4880</text:p>
          </table:table-cell>
          <table:table-cell office:value-type="float" office:value="6951619.4800000004" table:style-name="ce15">
            <text:p>6951619,4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2:100102:3643</text:p>
          </table:table-cell>
          <table:table-cell office:value-type="float" office:value="4778614.49" table:style-name="ce15">
            <text:p>4778614,4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25:040103:6736</text:p>
          </table:table-cell>
          <table:table-cell office:value-type="float" office:value="1026177.83" table:style-name="ce15">
            <text:p>1026177,8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25:040103:6737</text:p>
          </table:table-cell>
          <table:table-cell office:value-type="float" office:value="1026177.83" table:style-name="ce15">
            <text:p>1026177,8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25:060101:3218</text:p>
          </table:table-cell>
          <table:table-cell office:value-type="float" office:value="4945718.16" table:style-name="ce15">
            <text:p>4945718,1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25:060301:3177</text:p>
          </table:table-cell>
          <table:table-cell office:value-type="float" office:value="543485.30000000005" table:style-name="ce15">
            <text:p>543485,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2:132301:1865</text:p>
          </table:table-cell>
          <table:table-cell office:value-type="float" office:value="1179070.43" table:style-name="ce15">
            <text:p>1179070,4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12:171401:2913</text:p>
          </table:table-cell>
          <table:table-cell office:value-type="float" office:value="10572075.300000001" table:style-name="ce15">
            <text:p>10572075,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12:171801:4803</text:p>
          </table:table-cell>
          <table:table-cell office:value-type="float" office:value="4655276.82" table:style-name="ce15">
            <text:p>4655276,8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12:172401:663</text:p>
          </table:table-cell>
          <table:table-cell office:value-type="float" office:value="1969275.59" table:style-name="ce15">
            <text:p>1969275,5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12:172601:1388</text:p>
          </table:table-cell>
          <table:table-cell office:value-type="float" office:value="6675397.4100000001" table:style-name="ce15">
            <text:p>6675397,4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13:080201:1220</text:p>
          </table:table-cell>
          <table:table-cell office:value-type="float" office:value="265359.02" table:style-name="ce15">
            <text:p>265359,0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14:070101:9963</text:p>
          </table:table-cell>
          <table:table-cell office:value-type="float" office:value="233332.93" table:style-name="ce15">
            <text:p>233332,9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14:070101:9964</text:p>
          </table:table-cell>
          <table:table-cell office:value-type="float" office:value="429683.36" table:style-name="ce15">
            <text:p>429683,3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14:110101:7642</text:p>
          </table:table-cell>
          <table:table-cell office:value-type="float" office:value="530300.15" table:style-name="ce15">
            <text:p>530300,1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17:010106:680</text:p>
          </table:table-cell>
          <table:table-cell office:value-type="float" office:value="437351.24" table:style-name="ce15">
            <text:p>437351,2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18:010168:3036</text:p>
          </table:table-cell>
          <table:table-cell office:value-type="float" office:value="3081775.58" table:style-name="ce15">
            <text:p>3081775,5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18:010169:1319</text:p>
          </table:table-cell>
          <table:table-cell office:value-type="float" office:value="54601.62" table:style-name="ce15">
            <text:p>54601,6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18:010176:892</text:p>
          </table:table-cell>
          <table:table-cell office:value-type="float" office:value="58253.2" table:style-name="ce15">
            <text:p>58253,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18:020107:1219</text:p>
          </table:table-cell>
          <table:table-cell office:value-type="float" office:value="776394.95" table:style-name="ce15">
            <text:p>776394,9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19:010116:9251</text:p>
          </table:table-cell>
          <table:table-cell office:value-type="float" office:value="6402107.9800000004" table:style-name="ce15">
            <text:p>6402107,9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21:010110:1410</text:p>
          </table:table-cell>
          <table:table-cell office:value-type="float" office:value="2819914.61" table:style-name="ce15">
            <text:p>2819914,6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22:010108:13013</text:p>
          </table:table-cell>
          <table:table-cell office:value-type="float" office:value="1401141.38" table:style-name="ce15">
            <text:p>1401141,3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22:010204:13789</text:p>
          </table:table-cell>
          <table:table-cell office:value-type="float" office:value="2003623.95" table:style-name="ce15">
            <text:p>2003623,9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22:010204:13790</text:p>
          </table:table-cell>
          <table:table-cell office:value-type="float" office:value="90461.49" table:style-name="ce15">
            <text:p>90461,4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22:010207:2308</text:p>
          </table:table-cell>
          <table:table-cell office:value-type="float" office:value="5808861.1100000003" table:style-name="ce15">
            <text:p>5808861,1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22:010209:2174</text:p>
          </table:table-cell>
          <table:table-cell office:value-type="float" office:value="1394079.97" table:style-name="ce15">
            <text:p>1394079,97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22:010209:2175</text:p>
          </table:table-cell>
          <table:table-cell office:value-type="float" office:value="3069040.41" table:style-name="ce15">
            <text:p>3069040,4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22:010225:8368</text:p>
          </table:table-cell>
          <table:table-cell office:value-type="float" office:value="581737.91" table:style-name="ce15">
            <text:p>581737,9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22:010306:5463</text:p>
          </table:table-cell>
          <table:table-cell office:value-type="float" office:value="1296140.01" table:style-name="ce15">
            <text:p>1296140,0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22:010701:2836</text:p>
          </table:table-cell>
          <table:table-cell office:value-type="float" office:value="805146.73" table:style-name="ce15">
            <text:p>805146,7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23:080202:417</text:p>
          </table:table-cell>
          <table:table-cell office:value-type="float" office:value="3250547.56" table:style-name="ce15">
            <text:p>3250547,5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24:040103:4896</text:p>
          </table:table-cell>
          <table:table-cell office:value-type="float" office:value="2208327.62" table:style-name="ce15">
            <text:p>2208327,6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01:010104:11154</text:p>
          </table:table-cell>
          <table:table-cell office:value-type="float" office:value="5040686.3499999996" table:style-name="ce15">
            <text:p>5040686,3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01:010104:11155</text:p>
          </table:table-cell>
          <table:table-cell office:value-type="float" office:value="4818151.5" table:style-name="ce15">
            <text:p>4818151,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01:010106:9588</text:p>
          </table:table-cell>
          <table:table-cell office:value-type="float" office:value="6418202.2000000002" table:style-name="ce15">
            <text:p>6418202,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01:060102:3367</text:p>
          </table:table-cell>
          <table:table-cell office:value-type="float" office:value="4621492.26" table:style-name="ce15">
            <text:p>4621492,2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01:070801:2668</text:p>
          </table:table-cell>
          <table:table-cell office:value-type="float" office:value="156413.6" table:style-name="ce15">
            <text:p>156413,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01:090701:2818</text:p>
          </table:table-cell>
          <table:table-cell office:value-type="float" office:value="5102291.3" table:style-name="ce15">
            <text:p>5102291,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02:010101:2342</text:p>
          </table:table-cell>
          <table:table-cell office:value-type="float" office:value="353888.28" table:style-name="ce15">
            <text:p>353888,2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02:010105:5080</text:p>
          </table:table-cell>
          <table:table-cell office:value-type="float" office:value="1222077.8999999999" table:style-name="ce15">
            <text:p>1222077,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02:140101:1487</text:p>
          </table:table-cell>
          <table:table-cell office:value-type="float" office:value="1383238.15" table:style-name="ce15">
            <text:p>1383238,1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01:010106:9586</text:p>
          </table:table-cell>
          <table:table-cell office:value-type="float" office:value="1808952.48" table:style-name="ce15">
            <text:p>1808952,4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10:040101:3601</text:p>
          </table:table-cell>
          <table:table-cell office:value-type="float" office:value="614831.74" table:style-name="ce15">
            <text:p>614831,7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11:010101:2869</text:p>
          </table:table-cell>
          <table:table-cell office:value-type="float" office:value="1745162.33" table:style-name="ce15">
            <text:p>1745162,3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11:170301:1174</text:p>
          </table:table-cell>
          <table:table-cell office:value-type="float" office:value="1266323.45" table:style-name="ce15">
            <text:p>1266323,45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15:010104:8164</text:p>
          </table:table-cell>
          <table:table-cell office:value-type="float" office:value="2933675.81" table:style-name="ce15">
            <text:p>2933675,81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15:010105:8429</text:p>
          </table:table-cell>
          <table:table-cell office:value-type="float" office:value="2652382.98" table:style-name="ce15">
            <text:p>2652382,9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18:010134:5419</text:p>
          </table:table-cell>
          <table:table-cell office:value-type="float" office:value="1376560.16" table:style-name="ce15">
            <text:p>1376560,16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18:010141:3702</text:p>
          </table:table-cell>
          <table:table-cell office:value-type="float" office:value="2770783.2" table:style-name="ce15">
            <text:p>2770783,2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19:010103:30666</text:p>
          </table:table-cell>
          <table:table-cell office:value-type="float" office:value="1440886.63" table:style-name="ce15">
            <text:p>1440886,6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19:010106:1651</text:p>
          </table:table-cell>
          <table:table-cell office:value-type="float" office:value="1857729.39" table:style-name="ce15">
            <text:p>1857729,3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20:010105:1454</text:p>
          </table:table-cell>
          <table:table-cell office:value-type="float" office:value="1394193.99" table:style-name="ce15">
            <text:p>1394193,99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24:040102:15388</text:p>
          </table:table-cell>
          <table:table-cell office:value-type="float" office:value="1284262.73" table:style-name="ce15">
            <text:p>1284262,7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24:040102:15389</text:p>
          </table:table-cell>
          <table:table-cell office:value-type="float" office:value="1404792.24" table:style-name="ce15">
            <text:p>1404792,24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25:060101:3219</text:p>
          </table:table-cell>
          <table:table-cell office:value-type="float" office:value="333551.98" table:style-name="ce15">
            <text:p>333551,98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25:070401:3883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8">
            <text:p>1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15:010109:3119</text:p>
          </table:table-cell>
          <table:table-cell office:value-type="float" office:value="4524318.8" table:style-name="ce15">
            <text:p>4524318,8</text:p>
          </table:table-cell>
          <table:table-cell office:value-type="string" table:style-name="ce18">
            <text:p>19.06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14:010103:4916</text:p>
          </table:table-cell>
          <table:table-cell office:value-type="float" office:value="129979.87" table:style-name="ce15">
            <text:p>129979,87</text:p>
          </table:table-cell>
          <table:table-cell office:value-type="string" table:style-name="ce18">
            <text:p>19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14:020401:1020</text:p>
          </table:table-cell>
          <table:table-cell office:value-type="float" office:value="321175.92" table:style-name="ce15">
            <text:p>321175,92</text:p>
          </table:table-cell>
          <table:table-cell office:value-type="string" table:style-name="ce18">
            <text:p>19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14:080201:548</text:p>
          </table:table-cell>
          <table:table-cell office:value-type="float" office:value="689454.35" table:style-name="ce15">
            <text:p>689454,35</text:p>
          </table:table-cell>
          <table:table-cell office:value-type="string" table:style-name="ce18">
            <text:p>19.07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11:140201:1520</text:p>
          </table:table-cell>
          <table:table-cell office:value-type="float" office:value="2241069.2200000002" table:style-name="ce15">
            <text:p>2241069,2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11:160101:4843</text:p>
          </table:table-cell>
          <table:table-cell office:value-type="float" office:value="51945.22" table:style-name="ce15">
            <text:p>51945,2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11:180201:2036</text:p>
          </table:table-cell>
          <table:table-cell office:value-type="float" office:value="625888.31000000006" table:style-name="ce15">
            <text:p>625888,3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11:211101:595</text:p>
          </table:table-cell>
          <table:table-cell office:value-type="float" office:value="2966248.84" table:style-name="ce15">
            <text:p>2966248,8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11:211401:2355</text:p>
          </table:table-cell>
          <table:table-cell office:value-type="float" office:value="4328382.6900000004" table:style-name="ce15">
            <text:p>4328382,6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12:010103:6617</text:p>
          </table:table-cell>
          <table:table-cell office:value-type="float" office:value="1253116.8600000001" table:style-name="ce15">
            <text:p>1253116,8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12:030101:6615</text:p>
          </table:table-cell>
          <table:table-cell office:value-type="float" office:value="3920323.07" table:style-name="ce15">
            <text:p>3920323,0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12:040801:470</text:p>
          </table:table-cell>
          <table:table-cell office:value-type="float" office:value="2057290.77" table:style-name="ce15">
            <text:p>2057290,7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12:040904:5926</text:p>
          </table:table-cell>
          <table:table-cell office:value-type="float" office:value="4106417.68" table:style-name="ce15">
            <text:p>4106417,6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12:041801:6227</text:p>
          </table:table-cell>
          <table:table-cell office:value-type="float" office:value="3713419.07" table:style-name="ce15">
            <text:p>3713419,0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12:042001:1144</text:p>
          </table:table-cell>
          <table:table-cell office:value-type="float" office:value="2213081.91" table:style-name="ce15">
            <text:p>2213081,9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12:042101:2539</text:p>
          </table:table-cell>
          <table:table-cell office:value-type="float" office:value="2510926.2999999998" table:style-name="ce15">
            <text:p>2510926,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12:090101:3525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12:090501:5132</text:p>
          </table:table-cell>
          <table:table-cell office:value-type="float" office:value="9958765.0500000007" table:style-name="ce15">
            <text:p>9958765,0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12:090501:5133</text:p>
          </table:table-cell>
          <table:table-cell office:value-type="float" office:value="4858729.18" table:style-name="ce15">
            <text:p>4858729,1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12:090501:5134</text:p>
          </table:table-cell>
          <table:table-cell office:value-type="float" office:value="181782.62" table:style-name="ce15">
            <text:p>181782,6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12:090801:6027</text:p>
          </table:table-cell>
          <table:table-cell office:value-type="float" office:value="977249.29" table:style-name="ce15">
            <text:p>977249,2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12:090801:6028</text:p>
          </table:table-cell>
          <table:table-cell office:value-type="float" office:value="4247392.38" table:style-name="ce15">
            <text:p>4247392,3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23:010159:309</text:p>
          </table:table-cell>
          <table:table-cell office:value-type="float" office:value="49515.22" table:style-name="ce15">
            <text:p>49515,2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23:010159:312</text:p>
          </table:table-cell>
          <table:table-cell office:value-type="float" office:value="77476.759999999995" table:style-name="ce15">
            <text:p>77476,7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23:040101:2066</text:p>
          </table:table-cell>
          <table:table-cell office:value-type="float" office:value="263352.24" table:style-name="ce15">
            <text:p>263352,2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23:050102:870</text:p>
          </table:table-cell>
          <table:table-cell office:value-type="float" office:value="5846488.75" table:style-name="ce15">
            <text:p>5846488,7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24:020101:5860</text:p>
          </table:table-cell>
          <table:table-cell office:value-type="float" office:value="88010.1" table:style-name="ce15">
            <text:p>88010,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24:020101:5861</text:p>
          </table:table-cell>
          <table:table-cell office:value-type="float" office:value="960892.26" table:style-name="ce15">
            <text:p>960892,2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24:030102:6500</text:p>
          </table:table-cell>
          <table:table-cell office:value-type="float" office:value="2924541.99" table:style-name="ce15">
            <text:p>2924541,9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24:040103:4560</text:p>
          </table:table-cell>
          <table:table-cell office:value-type="float" office:value="2280273.73" table:style-name="ce15">
            <text:p>2280273,7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24:040103:4561</text:p>
          </table:table-cell>
          <table:table-cell office:value-type="float" office:value="6259220.2699999996" table:style-name="ce15">
            <text:p>6259220,2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12:131602:820</text:p>
          </table:table-cell>
          <table:table-cell office:value-type="float" office:value="233523.56" table:style-name="ce15">
            <text:p>233523,5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12:170603:1104</text:p>
          </table:table-cell>
          <table:table-cell office:value-type="float" office:value="3777981.75" table:style-name="ce15">
            <text:p>3777981,7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12:171301:1308</text:p>
          </table:table-cell>
          <table:table-cell office:value-type="float" office:value="1617856.18" table:style-name="ce15">
            <text:p>1617856,1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12:171301:1309</text:p>
          </table:table-cell>
          <table:table-cell office:value-type="float" office:value="2010788.33" table:style-name="ce15">
            <text:p>2010788,3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12:200501:1087</text:p>
          </table:table-cell>
          <table:table-cell office:value-type="float" office:value="554603.19999999995" table:style-name="ce15">
            <text:p>554603,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12:200701:2346</text:p>
          </table:table-cell>
          <table:table-cell office:value-type="float" office:value="656872.24" table:style-name="ce15">
            <text:p>656872,2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14:080101:2211</text:p>
          </table:table-cell>
          <table:table-cell office:value-type="float" office:value="43837.9" table:style-name="ce15">
            <text:p>43837,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18:010137:1079</text:p>
          </table:table-cell>
          <table:table-cell office:value-type="float" office:value="217184.81" table:style-name="ce15">
            <text:p>217184,8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19:010110:31251</text:p>
          </table:table-cell>
          <table:table-cell office:value-type="float" office:value="1577457.1" table:style-name="ce15">
            <text:p>1577457,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24:050101:6735</text:p>
          </table:table-cell>
          <table:table-cell office:value-type="float" office:value="834924.6" table:style-name="ce15">
            <text:p>834924,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24:050101:6736</text:p>
          </table:table-cell>
          <table:table-cell office:value-type="float" office:value="3316909.9" table:style-name="ce15">
            <text:p>3316909,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24:050101:6737</text:p>
          </table:table-cell>
          <table:table-cell office:value-type="float" office:value="6361377.3899999997" table:style-name="ce15">
            <text:p>6361377,3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24:060301:5885</text:p>
          </table:table-cell>
          <table:table-cell office:value-type="float" office:value="662005.94999999995" table:style-name="ce15">
            <text:p>662005,9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24:060301:5886</text:p>
          </table:table-cell>
          <table:table-cell office:value-type="float" office:value="5366679.08" table:style-name="ce15">
            <text:p>5366679,0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24:060301:5888</text:p>
          </table:table-cell>
          <table:table-cell office:value-type="float" office:value="6302132.9000000004" table:style-name="ce15">
            <text:p>6302132,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24:060301:5889</text:p>
          </table:table-cell>
          <table:table-cell office:value-type="float" office:value="804733.06" table:style-name="ce15">
            <text:p>804733,0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24:070201:5482</text:p>
          </table:table-cell>
          <table:table-cell office:value-type="float" office:value="204409.77" table:style-name="ce15">
            <text:p>204409,7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22:010108:12747</text:p>
          </table:table-cell>
          <table:table-cell office:value-type="float" office:value="4996542.59" table:style-name="ce15">
            <text:p>4996542,5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22:010201:31381</text:p>
          </table:table-cell>
          <table:table-cell office:value-type="float" office:value="6310528.5599999996" table:style-name="ce15">
            <text:p>6310528,5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22:010206:3876</text:p>
          </table:table-cell>
          <table:table-cell office:value-type="float" office:value="9282024.8399999999" table:style-name="ce15">
            <text:p>9282024,8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22:010210:2327</text:p>
          </table:table-cell>
          <table:table-cell office:value-type="float" office:value="1478207.04" table:style-name="ce15">
            <text:p>1478207,0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22:010210:2328</text:p>
          </table:table-cell>
          <table:table-cell office:value-type="float" office:value="125602.85" table:style-name="ce15">
            <text:p>125602,8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22:010210:2329</text:p>
          </table:table-cell>
          <table:table-cell office:value-type="float" office:value="2735317.17" table:style-name="ce15">
            <text:p>2735317,1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22:010212:1567</text:p>
          </table:table-cell>
          <table:table-cell office:value-type="float" office:value="3401026.15" table:style-name="ce15">
            <text:p>3401026,1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22:010218:5702</text:p>
          </table:table-cell>
          <table:table-cell office:value-type="float" office:value="203632.54" table:style-name="ce15">
            <text:p>203632,5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22:010222:6221</text:p>
          </table:table-cell>
          <table:table-cell office:value-type="float" office:value="1695868.13" table:style-name="ce15">
            <text:p>1695868,1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22:010222:6222</text:p>
          </table:table-cell>
          <table:table-cell office:value-type="float" office:value="328051.49" table:style-name="ce15">
            <text:p>328051,4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25:010112:1751</text:p>
          </table:table-cell>
          <table:table-cell office:value-type="float" office:value="1647055.99" table:style-name="ce15">
            <text:p>1647055,9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25:010112:1752</text:p>
          </table:table-cell>
          <table:table-cell office:value-type="float" office:value="365440.55" table:style-name="ce15">
            <text:p>365440,5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25:020103:8668</text:p>
          </table:table-cell>
          <table:table-cell office:value-type="float" office:value="711996.49" table:style-name="ce15">
            <text:p>711996,4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25:040102:8186</text:p>
          </table:table-cell>
          <table:table-cell office:value-type="float" office:value="2973334.74" table:style-name="ce15">
            <text:p>2973334,7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00:000000:1358</text:p>
          </table:table-cell>
          <table:table-cell office:value-type="float" office:value="1016003.79" table:style-name="ce15">
            <text:p>1016003,7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01:180102:5121</text:p>
          </table:table-cell>
          <table:table-cell office:value-type="float" office:value="5149664.82" table:style-name="ce15">
            <text:p>5149664,8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02:010104:2472</text:p>
          </table:table-cell>
          <table:table-cell office:value-type="float" office:value="188284.63" table:style-name="ce15">
            <text:p>188284,6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02:020102:3122</text:p>
          </table:table-cell>
          <table:table-cell office:value-type="float" office:value="1831547.58" table:style-name="ce15">
            <text:p>1831547,5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02:020103:3927</text:p>
          </table:table-cell>
          <table:table-cell office:value-type="float" office:value="480577.27" table:style-name="ce15">
            <text:p>480577,2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02:040102:1176</text:p>
          </table:table-cell>
          <table:table-cell office:value-type="float" office:value="2701940.01" table:style-name="ce15">
            <text:p>2701940,0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02:050102:856</text:p>
          </table:table-cell>
          <table:table-cell office:value-type="float" office:value="2378407.5499999998" table:style-name="ce15">
            <text:p>2378407,5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02:090102:1435</text:p>
          </table:table-cell>
          <table:table-cell office:value-type="float" office:value="3587429.79" table:style-name="ce15">
            <text:p>3587429,7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02:140101:1269</text:p>
          </table:table-cell>
          <table:table-cell office:value-type="float" office:value="1352402.2" table:style-name="ce15">
            <text:p>1352402,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03:010101:3523</text:p>
          </table:table-cell>
          <table:table-cell office:value-type="float" office:value="1302763.74" table:style-name="ce15">
            <text:p>1302763,7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03:010101:3524</text:p>
          </table:table-cell>
          <table:table-cell office:value-type="float" office:value="1068746.22" table:style-name="ce15">
            <text:p>1068746,2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05:020105:1694</text:p>
          </table:table-cell>
          <table:table-cell office:value-type="float" office:value="68593.649999999994" table:style-name="ce15">
            <text:p>68593,6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06:060101:1661</text:p>
          </table:table-cell>
          <table:table-cell office:value-type="float" office:value="387971.49" table:style-name="ce15">
            <text:p>387971,4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07:100101:3403</text:p>
          </table:table-cell>
          <table:table-cell office:value-type="float" office:value="2781339.64" table:style-name="ce15">
            <text:p>2781339,6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08:050102:1451</text:p>
          </table:table-cell>
          <table:table-cell office:value-type="float" office:value="1725634.28" table:style-name="ce15">
            <text:p>1725634,2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08:060201:779</text:p>
          </table:table-cell>
          <table:table-cell office:value-type="float" office:value="2656810.14" table:style-name="ce15">
            <text:p>2656810,1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10:070201:866</text:p>
          </table:table-cell>
          <table:table-cell office:value-type="float" office:value="25455.4" table:style-name="ce15">
            <text:p>25455,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10:070201:867</text:p>
          </table:table-cell>
          <table:table-cell office:value-type="float" office:value="44565.63" table:style-name="ce15">
            <text:p>44565,6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10:080501:339</text:p>
          </table:table-cell>
          <table:table-cell office:value-type="float" office:value="913210.51" table:style-name="ce15">
            <text:p>913210,5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22:010302:4504</text:p>
          </table:table-cell>
          <table:table-cell office:value-type="float" office:value="4697438.2" table:style-name="ce15">
            <text:p>4697438,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22:010306:5228</text:p>
          </table:table-cell>
          <table:table-cell office:value-type="float" office:value="70438.320000000007" table:style-name="ce15">
            <text:p>70438,3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22:010309:12897</text:p>
          </table:table-cell>
          <table:table-cell office:value-type="float" office:value="388803.9" table:style-name="ce15">
            <text:p>388803,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22:010313:2953</text:p>
          </table:table-cell>
          <table:table-cell office:value-type="float" office:value="4567837.41" table:style-name="ce15">
            <text:p>4567837,4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22:010313:2954</text:p>
          </table:table-cell>
          <table:table-cell office:value-type="float" office:value="226830.61" table:style-name="ce15">
            <text:p>226830,6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22:010601:1830</text:p>
          </table:table-cell>
          <table:table-cell office:value-type="float" office:value="4342522.5" table:style-name="ce15">
            <text:p>4342522,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22:010701:2606</text:p>
          </table:table-cell>
          <table:table-cell office:value-type="float" office:value="1783428.57" table:style-name="ce15">
            <text:p>1783428,5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23:010139:777</text:p>
          </table:table-cell>
          <table:table-cell office:value-type="float" office:value="5864508.4199999999" table:style-name="ce15">
            <text:p>5864508,4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23:010140:272</text:p>
          </table:table-cell>
          <table:table-cell office:value-type="float" office:value="487217.18" table:style-name="ce15">
            <text:p>487217,1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23:010159:308</text:p>
          </table:table-cell>
          <table:table-cell office:value-type="float" office:value="83302.09" table:style-name="ce15">
            <text:p>83302,0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01:000000:3572</text:p>
          </table:table-cell>
          <table:table-cell office:value-type="float" office:value="1000764.97" table:style-name="ce15">
            <text:p>1000764,9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01:010102:8532</text:p>
          </table:table-cell>
          <table:table-cell office:value-type="float" office:value="1162523.1499999999" table:style-name="ce15">
            <text:p>1162523,1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05:010103:1260</text:p>
          </table:table-cell>
          <table:table-cell office:value-type="float" office:value="2834138.18" table:style-name="ce15">
            <text:p>2834138,1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05:020126:566</text:p>
          </table:table-cell>
          <table:table-cell office:value-type="float" office:value="1481913.71" table:style-name="ce15">
            <text:p>1481913,7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05:100201:1349</text:p>
          </table:table-cell>
          <table:table-cell office:value-type="float" office:value="609946.48" table:style-name="ce15">
            <text:p>609946,4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05:170101:1757</text:p>
          </table:table-cell>
          <table:table-cell office:value-type="float" office:value="852676.92" table:style-name="ce15">
            <text:p>852676,9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08:090101:1611</text:p>
          </table:table-cell>
          <table:table-cell office:value-type="float" office:value="567653.14" table:style-name="ce15">
            <text:p>567653,1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12:090103:4617</text:p>
          </table:table-cell>
          <table:table-cell office:value-type="float" office:value="1986913.26" table:style-name="ce15">
            <text:p>1986913,2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15:010101:5432</text:p>
          </table:table-cell>
          <table:table-cell office:value-type="float" office:value="4036320.64" table:style-name="ce15">
            <text:p>4036320,6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24:020101:5859</text:p>
          </table:table-cell>
          <table:table-cell office:value-type="float" office:value="2240882.73" table:style-name="ce15">
            <text:p>2240882,7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25:010121:9425</text:p>
          </table:table-cell>
          <table:table-cell office:value-type="float" office:value="2742667.69" table:style-name="ce15">
            <text:p>2742667,6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25:010121:9426</text:p>
          </table:table-cell>
          <table:table-cell office:value-type="float" office:value="4179069.03" table:style-name="ce15">
            <text:p>4179069,0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25:020103:8667</text:p>
          </table:table-cell>
          <table:table-cell office:value-type="float" office:value="1821372.71" table:style-name="ce15">
            <text:p>1821372,7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25:030104:2872</text:p>
          </table:table-cell>
          <table:table-cell office:value-type="float" office:value="3659724.4" table:style-name="ce15">
            <text:p>3659724,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25:030106:1863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25:040103:6508</text:p>
          </table:table-cell>
          <table:table-cell office:value-type="float" office:value="173200.97" table:style-name="ce15">
            <text:p>173200,9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25:040103:6509</text:p>
          </table:table-cell>
          <table:table-cell office:value-type="float" office:value="362538.68" table:style-name="ce15">
            <text:p>362538,6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15:020103:1236</text:p>
          </table:table-cell>
          <table:table-cell office:value-type="float" office:value="1985349.67" table:style-name="ce15">
            <text:p>1985349,67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15:020105:713</text:p>
          </table:table-cell>
          <table:table-cell office:value-type="float" office:value="2273841.7799999998" table:style-name="ce15">
            <text:p>2273841,7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16:010102:5686</text:p>
          </table:table-cell>
          <table:table-cell office:value-type="float" office:value="915832.74" table:style-name="ce15">
            <text:p>915832,7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16:010102:5687</text:p>
          </table:table-cell>
          <table:table-cell office:value-type="float" office:value="1045956.94" table:style-name="ce15">
            <text:p>1045956,9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16:010103:3342</text:p>
          </table:table-cell>
          <table:table-cell office:value-type="float" office:value="659754.31000000006" table:style-name="ce15">
            <text:p>659754,3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18:010127:1737</text:p>
          </table:table-cell>
          <table:table-cell office:value-type="float" office:value="1922827.13" table:style-name="ce15">
            <text:p>1922827,1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18:010139:381</text:p>
          </table:table-cell>
          <table:table-cell office:value-type="float" office:value="1872583.3" table:style-name="ce15">
            <text:p>1872583,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18:010141:3460</text:p>
          </table:table-cell>
          <table:table-cell office:value-type="float" office:value="2523250.09" table:style-name="ce15">
            <text:p>2523250,0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18:010141:3713</text:p>
          </table:table-cell>
          <table:table-cell office:value-type="float" office:value="2309654.2999999998" table:style-name="ce15">
            <text:p>2309654,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18:010147:6665</text:p>
          </table:table-cell>
          <table:table-cell office:value-type="float" office:value="2713584.69" table:style-name="ce15">
            <text:p>2713584,6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19:010109:28883</text:p>
          </table:table-cell>
          <table:table-cell office:value-type="float" office:value="1385230.8" table:style-name="ce15">
            <text:p>1385230,8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19:010109:28885</text:p>
          </table:table-cell>
          <table:table-cell office:value-type="float" office:value="1574301.3" table:style-name="ce15">
            <text:p>1574301,3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20:010102:2593</text:p>
          </table:table-cell>
          <table:table-cell office:value-type="float" office:value="2013367.52" table:style-name="ce15">
            <text:p>2013367,52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22:010201:31383</text:p>
          </table:table-cell>
          <table:table-cell office:value-type="float" office:value="2338873.09" table:style-name="ce15">
            <text:p>2338873,09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22:010224:2251</text:p>
          </table:table-cell>
          <table:table-cell office:value-type="float" office:value="3149068.05" table:style-name="ce15">
            <text:p>3149068,0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22:010303:5961</text:p>
          </table:table-cell>
          <table:table-cell office:value-type="float" office:value="2626484.94" table:style-name="ce15">
            <text:p>2626484,94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22:010308:6372</text:p>
          </table:table-cell>
          <table:table-cell office:value-type="float" office:value="1416200.46" table:style-name="ce15">
            <text:p>1416200,46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22:010308:6373</text:p>
          </table:table-cell>
          <table:table-cell office:value-type="float" office:value="2116737.11" table:style-name="ce15">
            <text:p>2116737,11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24:010105:23302</text:p>
          </table:table-cell>
          <table:table-cell office:value-type="float" office:value="2185780.75" table:style-name="ce15">
            <text:p>2185780,75</text:p>
          </table:table-cell>
          <table:table-cell office:value-type="string" table:style-name="ce18">
            <text:p>19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11:150501:4425</text:p>
          </table:table-cell>
          <table:table-cell office:value-type="float" office:value="2074065.53" table:style-name="ce15">
            <text:p>2074065,53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22:010216:10421</text:p>
          </table:table-cell>
          <table:table-cell office:value-type="float" office:value="1685398.46" table:style-name="ce15">
            <text:p>1685398,46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23:050101:1572</text:p>
          </table:table-cell>
          <table:table-cell office:value-type="float" office:value="15489.36" table:style-name="ce15">
            <text:p>15489,36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24:070201:5722</text:p>
          </table:table-cell>
          <table:table-cell office:value-type="float" office:value="69977.350000000006" table:style-name="ce15">
            <text:p>69977,35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15:010107:4578</text:p>
          </table:table-cell>
          <table:table-cell office:value-type="float" office:value="3947181.59" table:style-name="ce15">
            <text:p>3947181,59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16:010102:5939</text:p>
          </table:table-cell>
          <table:table-cell office:value-type="float" office:value="1613569.17" table:style-name="ce15">
            <text:p>1613569,17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16:010102:5940</text:p>
          </table:table-cell>
          <table:table-cell office:value-type="float" office:value="1074591.6299999999" table:style-name="ce15">
            <text:p>1074591,63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16:010102:5941</text:p>
          </table:table-cell>
          <table:table-cell office:value-type="float" office:value="1356375.64" table:style-name="ce15">
            <text:p>1356375,64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18:010138:707</text:p>
          </table:table-cell>
          <table:table-cell office:value-type="float" office:value="2501536.39" table:style-name="ce15">
            <text:p>2501536,39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22:010103:10925</text:p>
          </table:table-cell>
          <table:table-cell office:value-type="float" office:value="1649866.14" table:style-name="ce15">
            <text:p>1649866,14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22:010310:13861</text:p>
          </table:table-cell>
          <table:table-cell office:value-type="float" office:value="2569589.7999999998" table:style-name="ce15">
            <text:p>2569589,8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24:010110:14233</text:p>
          </table:table-cell>
          <table:table-cell office:value-type="float" office:value="3003456.31" table:style-name="ce15">
            <text:p>3003456,31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25:010102:3486</text:p>
          </table:table-cell>
          <table:table-cell office:value-type="float" office:value="3555719.67" table:style-name="ce15">
            <text:p>3555719,67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25:010105:2382</text:p>
          </table:table-cell>
          <table:table-cell office:value-type="float" office:value="2698688.62" table:style-name="ce15">
            <text:p>2698688,62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25:010121:9659</text:p>
          </table:table-cell>
          <table:table-cell office:value-type="float" office:value="4144926.83" table:style-name="ce15">
            <text:p>4144926,83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25:020104:6064</text:p>
          </table:table-cell>
          <table:table-cell office:value-type="float" office:value="2554965.31" table:style-name="ce15">
            <text:p>2554965,31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25:050801:3607</text:p>
          </table:table-cell>
          <table:table-cell office:value-type="float" office:value="2758925.4" table:style-name="ce15">
            <text:p>2758925,4</text:p>
          </table:table-cell>
          <table:table-cell office:value-type="string" table:style-name="ce18">
            <text:p>1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01:080101:3242</text:p>
          </table:table-cell>
          <table:table-cell office:value-type="float" office:value="994898.81" table:style-name="ce15">
            <text:p>994898,8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01:150102:1321</text:p>
          </table:table-cell>
          <table:table-cell office:value-type="float" office:value="586739.88" table:style-name="ce15">
            <text:p>586739,8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02:010101:2343</text:p>
          </table:table-cell>
          <table:table-cell office:value-type="float" office:value="3816598.28" table:style-name="ce15">
            <text:p>3816598,2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02:020101:2419</text:p>
          </table:table-cell>
          <table:table-cell office:value-type="float" office:value="99662.33" table:style-name="ce15">
            <text:p>99662,3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05:120101:3475</text:p>
          </table:table-cell>
          <table:table-cell office:value-type="float" office:value="997499.37" table:style-name="ce15">
            <text:p>997499,3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06:020101:1911</text:p>
          </table:table-cell>
          <table:table-cell office:value-type="float" office:value="590627.64" table:style-name="ce15">
            <text:p>590627,6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07:050101:1695</text:p>
          </table:table-cell>
          <table:table-cell office:value-type="float" office:value="773079.65" table:style-name="ce15">
            <text:p>773079,6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08:020101:2630</text:p>
          </table:table-cell>
          <table:table-cell office:value-type="float" office:value="170028.68" table:style-name="ce15">
            <text:p>170028,6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11:211401:2758</text:p>
          </table:table-cell>
          <table:table-cell office:value-type="float" office:value="703968.61" table:style-name="ce15">
            <text:p>703968,6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12:130301:2853</text:p>
          </table:table-cell>
          <table:table-cell office:value-type="float" office:value="6261402.3099999996" table:style-name="ce15">
            <text:p>6261402,3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12:131301:4021</text:p>
          </table:table-cell>
          <table:table-cell office:value-type="float" office:value="3992528.07" table:style-name="ce15">
            <text:p>3992528,0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12:132301:1866</text:p>
          </table:table-cell>
          <table:table-cell office:value-type="float" office:value="7348503.0499999998" table:style-name="ce15">
            <text:p>7348503,0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12:160101:2330</text:p>
          </table:table-cell>
          <table:table-cell office:value-type="float" office:value="11180292.41" table:style-name="ce15">
            <text:p>11180292,4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12:170601:3192</text:p>
          </table:table-cell>
          <table:table-cell office:value-type="float" office:value="1712835.93" table:style-name="ce15">
            <text:p>1712835,9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12:190103:3197</text:p>
          </table:table-cell>
          <table:table-cell office:value-type="float" office:value="2908319.27" table:style-name="ce15">
            <text:p>2908319,2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12:201101:952</text:p>
          </table:table-cell>
          <table:table-cell office:value-type="float" office:value="3165179.03" table:style-name="ce15">
            <text:p>3165179,0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13:010107:1527</text:p>
          </table:table-cell>
          <table:table-cell office:value-type="float" office:value="3191491.91" table:style-name="ce15">
            <text:p>3191491,9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14:010104:2453</text:p>
          </table:table-cell>
          <table:table-cell office:value-type="float" office:value="410166.71" table:style-name="ce15">
            <text:p>410166,7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14:100101:2365</text:p>
          </table:table-cell>
          <table:table-cell office:value-type="float" office:value="155993.74" table:style-name="ce15">
            <text:p>155993,7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17:010136:1092</text:p>
          </table:table-cell>
          <table:table-cell office:value-type="float" office:value="110236.27" table:style-name="ce15">
            <text:p>110236,2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18:010136:2193</text:p>
          </table:table-cell>
          <table:table-cell office:value-type="float" office:value="1108725.6499999999" table:style-name="ce15">
            <text:p>1108725,6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18:010136:2194</text:p>
          </table:table-cell>
          <table:table-cell office:value-type="float" office:value="6911858.5300000003" table:style-name="ce15">
            <text:p>6911858,5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18:010136:2195</text:p>
          </table:table-cell>
          <table:table-cell office:value-type="float" office:value="83899.53" table:style-name="ce15">
            <text:p>83899,5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18:010170:1004</text:p>
          </table:table-cell>
          <table:table-cell office:value-type="float" office:value="14169.7" table:style-name="ce15">
            <text:p>14169,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18:010170:1005</text:p>
          </table:table-cell>
          <table:table-cell office:value-type="float" office:value="177867" table:style-name="ce15">
            <text:p>17786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19:010103:30679</text:p>
          </table:table-cell>
          <table:table-cell office:value-type="float" office:value="8115701.5499999998" table:style-name="ce15">
            <text:p>8115701,5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19:010112:19165</text:p>
          </table:table-cell>
          <table:table-cell office:value-type="float" office:value="11515421.439999999" table:style-name="ce15">
            <text:p>11515421,4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21:010110:1411</text:p>
          </table:table-cell>
          <table:table-cell office:value-type="float" office:value="3637924.87" table:style-name="ce15">
            <text:p>3637924,8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22:010201:31649</text:p>
          </table:table-cell>
          <table:table-cell office:value-type="float" office:value="10513457.85" table:style-name="ce15">
            <text:p>10513457,8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22:010213:1349</text:p>
          </table:table-cell>
          <table:table-cell office:value-type="float" office:value="4781145.7300000004" table:style-name="ce15">
            <text:p>4781145,7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22:010214:2055</text:p>
          </table:table-cell>
          <table:table-cell office:value-type="float" office:value="3432599.13" table:style-name="ce15">
            <text:p>3432599,1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22:010215:5294</text:p>
          </table:table-cell>
          <table:table-cell office:value-type="float" office:value="397983.3" table:style-name="ce15">
            <text:p>397983,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22:010216:10428</text:p>
          </table:table-cell>
          <table:table-cell office:value-type="float" office:value="2421489.84" table:style-name="ce15">
            <text:p>2421489,8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22:010216:10429</text:p>
          </table:table-cell>
          <table:table-cell office:value-type="float" office:value="194019.6" table:style-name="ce15">
            <text:p>194019,6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22:010309:13181</text:p>
          </table:table-cell>
          <table:table-cell office:value-type="float" office:value="69084.850000000006" table:style-name="ce15">
            <text:p>69084,8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22:010309:13183</text:p>
          </table:table-cell>
          <table:table-cell office:value-type="float" office:value="27844.25" table:style-name="ce15">
            <text:p>27844,2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22:010313:3188</text:p>
          </table:table-cell>
          <table:table-cell office:value-type="float" office:value="6908881.71" table:style-name="ce15">
            <text:p>6908881,7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11:220501:1534</text:p>
          </table:table-cell>
          <table:table-cell office:value-type="float" office:value="5962797.4000000004" table:style-name="ce15">
            <text:p>5962797,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11:230101:2461</text:p>
          </table:table-cell>
          <table:table-cell office:value-type="float" office:value="1454836.75" table:style-name="ce15">
            <text:p>1454836,7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11:230101:2462</text:p>
          </table:table-cell>
          <table:table-cell office:value-type="float" office:value="138130.62" table:style-name="ce15">
            <text:p>138130,62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11:230102:3353</text:p>
          </table:table-cell>
          <table:table-cell office:value-type="float" office:value="1633594.07" table:style-name="ce15">
            <text:p>1633594,0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11:240701:1159</text:p>
          </table:table-cell>
          <table:table-cell office:value-type="float" office:value="847828.28" table:style-name="ce15">
            <text:p>847828,2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12:020101:5192</text:p>
          </table:table-cell>
          <table:table-cell office:value-type="float" office:value="175734.45" table:style-name="ce15">
            <text:p>175734,4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12:030702:1692</text:p>
          </table:table-cell>
          <table:table-cell office:value-type="float" office:value="5287310.68" table:style-name="ce15">
            <text:p>5287310,6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12:090103:4881</text:p>
          </table:table-cell>
          <table:table-cell office:value-type="float" office:value="6412876.5499999998" table:style-name="ce15">
            <text:p>6412876,5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12:090103:4883</text:p>
          </table:table-cell>
          <table:table-cell office:value-type="float" office:value="144849.01999999999" table:style-name="ce15">
            <text:p>144849,02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22:010313:3191</text:p>
          </table:table-cell>
          <table:table-cell office:value-type="float" office:value="9108579.0999999996" table:style-name="ce15">
            <text:p>9108579,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22:010313:3192</text:p>
          </table:table-cell>
          <table:table-cell office:value-type="float" office:value="9108579.0999999996" table:style-name="ce15">
            <text:p>9108579,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23:010125:1303</text:p>
          </table:table-cell>
          <table:table-cell office:value-type="float" office:value="391420.28" table:style-name="ce15">
            <text:p>391420,2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23:010125:1304</text:p>
          </table:table-cell>
          <table:table-cell office:value-type="float" office:value="467686.04" table:style-name="ce15">
            <text:p>467686,0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23:010138:1445</text:p>
          </table:table-cell>
          <table:table-cell office:value-type="float" office:value="3906258.18" table:style-name="ce15">
            <text:p>3906258,1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24:020101:6095</text:p>
          </table:table-cell>
          <table:table-cell office:value-type="float" office:value="1489276.64" table:style-name="ce15">
            <text:p>1489276,64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24:071001:291</text:p>
          </table:table-cell>
          <table:table-cell office:value-type="float" office:value="6098823.0499999998" table:style-name="ce15">
            <text:p>6098823,0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25:050201:694</text:p>
          </table:table-cell>
          <table:table-cell office:value-type="float" office:value="1913855.08" table:style-name="ce15">
            <text:p>1913855,0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03:020101:1404</text:p>
          </table:table-cell>
          <table:table-cell office:value-type="float" office:value="421526.09" table:style-name="ce15">
            <text:p>421526,09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16:010103:3589</text:p>
          </table:table-cell>
          <table:table-cell office:value-type="float" office:value="842991.56" table:style-name="ce15">
            <text:p>842991,56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18:010135:6472</text:p>
          </table:table-cell>
          <table:table-cell office:value-type="float" office:value="3500369.11" table:style-name="ce15">
            <text:p>3500369,1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18:010141:3703</text:p>
          </table:table-cell>
          <table:table-cell office:value-type="float" office:value="675176.63" table:style-name="ce15">
            <text:p>675176,6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18:010146:4671</text:p>
          </table:table-cell>
          <table:table-cell office:value-type="float" office:value="25661760" table:style-name="ce15">
            <text:p>25661760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18:010146:4672</text:p>
          </table:table-cell>
          <table:table-cell office:value-type="float" office:value="12959188.800000001" table:style-name="ce15">
            <text:p>12959188,8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19:010103:30677</text:p>
          </table:table-cell>
          <table:table-cell office:value-type="float" office:value="1808385.5" table:style-name="ce15">
            <text:p>1808385,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19:010103:30678</text:p>
          </table:table-cell>
          <table:table-cell office:value-type="float" office:value="2474249.77" table:style-name="ce15">
            <text:p>2474249,7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20:010104:5604</text:p>
          </table:table-cell>
          <table:table-cell office:value-type="float" office:value="923904.62" table:style-name="ce15">
            <text:p>923904,62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21:010114:5523</text:p>
          </table:table-cell>
          <table:table-cell office:value-type="float" office:value="2150156.4500000002" table:style-name="ce15">
            <text:p>2150156,45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22:010106:14321</text:p>
          </table:table-cell>
          <table:table-cell office:value-type="float" office:value="1100142.93" table:style-name="ce15">
            <text:p>1100142,93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22:010108:13014</text:p>
          </table:table-cell>
          <table:table-cell office:value-type="float" office:value="3120044.41" table:style-name="ce15">
            <text:p>3120044,41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24:010105:23602</text:p>
          </table:table-cell>
          <table:table-cell office:value-type="float" office:value="2592371.9" table:style-name="ce15">
            <text:p>2592371,9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25:040103:6738</text:p>
          </table:table-cell>
          <table:table-cell office:value-type="float" office:value="2117554.42" table:style-name="ce15">
            <text:p>2117554,42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25:060101:3220</text:p>
          </table:table-cell>
          <table:table-cell office:value-type="float" office:value="1891186.37" table:style-name="ce15">
            <text:p>1891186,37</text:p>
          </table:table-cell>
          <table:table-cell office:value-type="string" table:style-name="ce18">
            <text:p>19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01:110601:429</text:p>
          </table:table-cell>
          <table:table-cell office:value-type="float" office:value="153235.99" table:style-name="ce15">
            <text:p>153235,99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02:010106:2559</text:p>
          </table:table-cell>
          <table:table-cell office:value-type="float" office:value="2316700.89" table:style-name="ce15">
            <text:p>2316700,89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02:120101:1204</text:p>
          </table:table-cell>
          <table:table-cell office:value-type="float" office:value="1039288.97" table:style-name="ce15">
            <text:p>1039288,97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04:020103:3881</text:p>
          </table:table-cell>
          <table:table-cell office:value-type="float" office:value="23071.41" table:style-name="ce15">
            <text:p>23071,41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11:130101:4708</text:p>
          </table:table-cell>
          <table:table-cell office:value-type="float" office:value="2708844.91" table:style-name="ce15">
            <text:p>2708844,91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11:210401:2865</text:p>
          </table:table-cell>
          <table:table-cell office:value-type="float" office:value="2828395.26" table:style-name="ce15">
            <text:p>2828395,26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11:220101:2063</text:p>
          </table:table-cell>
          <table:table-cell office:value-type="float" office:value="3097490.53" table:style-name="ce15">
            <text:p>3097490,5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12:020104:3650</text:p>
          </table:table-cell>
          <table:table-cell office:value-type="float" office:value="2788095.76" table:style-name="ce15">
            <text:p>2788095,76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12:030101:6600</text:p>
          </table:table-cell>
          <table:table-cell office:value-type="float" office:value="5191092.04" table:style-name="ce15">
            <text:p>5191092,04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12:040101:524</text:p>
          </table:table-cell>
          <table:table-cell office:value-type="float" office:value="4076972.88" table:style-name="ce15">
            <text:p>4076972,88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12:140301:728</text:p>
          </table:table-cell>
          <table:table-cell office:value-type="float" office:value="300040.73" table:style-name="ce15">
            <text:p>300040,7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12:140301:729</text:p>
          </table:table-cell>
          <table:table-cell office:value-type="float" office:value="218534.1" table:style-name="ce15">
            <text:p>218534,1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12:140601:719</text:p>
          </table:table-cell>
          <table:table-cell office:value-type="float" office:value="7879854.2999999998" table:style-name="ce15">
            <text:p>7879854,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12:170901:483</text:p>
          </table:table-cell>
          <table:table-cell office:value-type="float" office:value="2868797.91" table:style-name="ce15">
            <text:p>2868797,91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12:171301:1291</text:p>
          </table:table-cell>
          <table:table-cell office:value-type="float" office:value="165262.73000000001" table:style-name="ce15">
            <text:p>165262,7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12:200501:1080</text:p>
          </table:table-cell>
          <table:table-cell office:value-type="float" office:value="10194046.74" table:style-name="ce15">
            <text:p>10194046,74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18:010147:6633</text:p>
          </table:table-cell>
          <table:table-cell office:value-type="float" office:value="299844.26" table:style-name="ce15">
            <text:p>299844,26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18:010147:6634</text:p>
          </table:table-cell>
          <table:table-cell office:value-type="float" office:value="237514.39" table:style-name="ce15">
            <text:p>237514,39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18:020114:991</text:p>
          </table:table-cell>
          <table:table-cell office:value-type="float" office:value="1900923.25" table:style-name="ce15">
            <text:p>1900923,25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19:010109:28779</text:p>
          </table:table-cell>
          <table:table-cell office:value-type="float" office:value="1101791.3" table:style-name="ce15">
            <text:p>1101791,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19:010116:8530</text:p>
          </table:table-cell>
          <table:table-cell office:value-type="float" office:value="28926.98" table:style-name="ce15">
            <text:p>28926,98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22:010203:6952</text:p>
          </table:table-cell>
          <table:table-cell office:value-type="float" office:value="844649.85" table:style-name="ce15">
            <text:p>844649,85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22:010203:6953</text:p>
          </table:table-cell>
          <table:table-cell office:value-type="float" office:value="13616.77" table:style-name="ce15">
            <text:p>13616,77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22:010210:2297</text:p>
          </table:table-cell>
          <table:table-cell office:value-type="float" office:value="92875.66" table:style-name="ce15">
            <text:p>92875,66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22:010213:1078</text:p>
          </table:table-cell>
          <table:table-cell office:value-type="float" office:value="2554546.7200000002" table:style-name="ce15">
            <text:p>2554546,72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22:010308:6328</text:p>
          </table:table-cell>
          <table:table-cell office:value-type="float" office:value="161490.12" table:style-name="ce15">
            <text:p>161490,12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25:050301:318</text:p>
          </table:table-cell>
          <table:table-cell office:value-type="float" office:value="5551787.5099999998" table:style-name="ce15">
            <text:p>5551787,51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25:050301:319</text:p>
          </table:table-cell>
          <table:table-cell office:value-type="float" office:value="5097705.13" table:style-name="ce15">
            <text:p>5097705,1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09:040101:3682</text:p>
          </table:table-cell>
          <table:table-cell office:value-type="float" office:value="1074315.73" table:style-name="ce15">
            <text:p>1074315,73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09:130101:2175</text:p>
          </table:table-cell>
          <table:table-cell office:value-type="float" office:value="846039.95" table:style-name="ce15">
            <text:p>846039,95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11:010102:5595</text:p>
          </table:table-cell>
          <table:table-cell office:value-type="float" office:value="2653183.54" table:style-name="ce15">
            <text:p>2653183,54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13:090101:879</text:p>
          </table:table-cell>
          <table:table-cell office:value-type="float" office:value="699875.44" table:style-name="ce15">
            <text:p>699875,44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13:090101:880</text:p>
          </table:table-cell>
          <table:table-cell office:value-type="float" office:value="2182699.2000000002" table:style-name="ce15">
            <text:p>2182699,2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18:010143:2162</text:p>
          </table:table-cell>
          <table:table-cell office:value-type="float" office:value="1582706.04" table:style-name="ce15">
            <text:p>1582706,04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19:010105:17636</text:p>
          </table:table-cell>
          <table:table-cell office:value-type="float" office:value="1880593.35" table:style-name="ce15">
            <text:p>1880593,35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22:010225:7856</text:p>
          </table:table-cell>
          <table:table-cell office:value-type="float" office:value="457526.77" table:style-name="ce15">
            <text:p>457526,77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23:010126:1775</text:p>
          </table:table-cell>
          <table:table-cell office:value-type="float" office:value="3149387.32" table:style-name="ce15">
            <text:p>3149387,32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24:010101:6889</text:p>
          </table:table-cell>
          <table:table-cell office:value-type="float" office:value="2924253.71" table:style-name="ce15">
            <text:p>2924253,71</text:p>
          </table:table-cell>
          <table:table-cell office:value-type="string" table:style-name="ce18">
            <text:p>20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04:010102:14821</text:p>
          </table:table-cell>
          <table:table-cell office:value-type="float" office:value="1627100.98" table:style-name="ce15">
            <text:p>1627100,98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1:100101:1437</text:p>
          </table:table-cell>
          <table:table-cell office:value-type="float" office:value="748692.32" table:style-name="ce15">
            <text:p>748692,32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9:010103:30582</text:p>
          </table:table-cell>
          <table:table-cell office:value-type="float" office:value="1859700.97" table:style-name="ce15">
            <text:p>1859700,97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20:010104:5601</text:p>
          </table:table-cell>
          <table:table-cell office:value-type="float" office:value="762313.46" table:style-name="ce15">
            <text:p>762313,46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23:010126:1997</text:p>
          </table:table-cell>
          <table:table-cell office:value-type="float" office:value="2690235.79" table:style-name="ce15">
            <text:p>2690235,79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24:010105:23592</text:p>
          </table:table-cell>
          <table:table-cell office:value-type="float" office:value="8242.61" table:style-name="ce15">
            <text:p>8242,61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24:010113:4184</text:p>
          </table:table-cell>
          <table:table-cell office:value-type="float" office:value="1934662.5" table:style-name="ce15">
            <text:p>1934662,5</text:p>
          </table:table-cell>
          <table:table-cell office:value-type="string" table:style-name="ce18">
            <text:p>2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01:030801:1759</text:p>
          </table:table-cell>
          <table:table-cell office:value-type="float" office:value="4616885.12" table:style-name="ce15">
            <text:p>4616885,1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01:180102:5339</text:p>
          </table:table-cell>
          <table:table-cell office:value-type="float" office:value="501284.97" table:style-name="ce15">
            <text:p>501284,9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01:180102:5340</text:p>
          </table:table-cell>
          <table:table-cell office:value-type="float" office:value="656239.49" table:style-name="ce15">
            <text:p>656239,4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02:030101:1964</text:p>
          </table:table-cell>
          <table:table-cell office:value-type="float" office:value="1873236.05" table:style-name="ce15">
            <text:p>1873236,0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02:180101:857</text:p>
          </table:table-cell>
          <table:table-cell office:value-type="float" office:value="836933.58" table:style-name="ce15">
            <text:p>836933,5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03:060102:386</text:p>
          </table:table-cell>
          <table:table-cell office:value-type="float" office:value="5224971.75" table:style-name="ce15">
            <text:p>5224971,7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03:170101:5020</text:p>
          </table:table-cell>
          <table:table-cell office:value-type="float" office:value="833120.6" table:style-name="ce15">
            <text:p>833120,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04:010102:14895</text:p>
          </table:table-cell>
          <table:table-cell office:value-type="float" office:value="424425.74" table:style-name="ce15">
            <text:p>424425,7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04:010102:14896</text:p>
          </table:table-cell>
          <table:table-cell office:value-type="float" office:value="17764.830000000002" table:style-name="ce15">
            <text:p>17764,8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11:150101:4261</text:p>
          </table:table-cell>
          <table:table-cell office:value-type="float" office:value="408427.32" table:style-name="ce15">
            <text:p>408427,3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11:150102:1037</text:p>
          </table:table-cell>
          <table:table-cell office:value-type="float" office:value="2021957.15" table:style-name="ce15">
            <text:p>2021957,1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11:150102:1038</text:p>
          </table:table-cell>
          <table:table-cell office:value-type="float" office:value="480296.84" table:style-name="ce15">
            <text:p>480296,8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11:150102:1039</text:p>
          </table:table-cell>
          <table:table-cell office:value-type="float" office:value="473361.15" table:style-name="ce15">
            <text:p>473361,1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11:150102:1040</text:p>
          </table:table-cell>
          <table:table-cell office:value-type="float" office:value="477695.96" table:style-name="ce15">
            <text:p>477695,9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11:160201:6311</text:p>
          </table:table-cell>
          <table:table-cell office:value-type="float" office:value="2856681.8" table:style-name="ce15">
            <text:p>2856681,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11:230102:3354</text:p>
          </table:table-cell>
          <table:table-cell office:value-type="float" office:value="239039.27" table:style-name="ce15">
            <text:p>239039,2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11:230102:3355</text:p>
          </table:table-cell>
          <table:table-cell office:value-type="float" office:value="246689.92000000001" table:style-name="ce15">
            <text:p>246689,9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22:010219:8197</text:p>
          </table:table-cell>
          <table:table-cell office:value-type="float" office:value="160171.82999999999" table:style-name="ce15">
            <text:p>160171,8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22:010302:4750</text:p>
          </table:table-cell>
          <table:table-cell office:value-type="float" office:value="8007003.4299999997" table:style-name="ce15">
            <text:p>8007003,4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22:010306:5465</text:p>
          </table:table-cell>
          <table:table-cell office:value-type="float" office:value="1509688.62" table:style-name="ce15">
            <text:p>1509688,6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22:010314:1885</text:p>
          </table:table-cell>
          <table:table-cell office:value-type="float" office:value="296851.09000000003" table:style-name="ce15">
            <text:p>296851,0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23:050103:855</text:p>
          </table:table-cell>
          <table:table-cell office:value-type="float" office:value="1610892.72" table:style-name="ce15">
            <text:p>1610892,7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24:010110:14253</text:p>
          </table:table-cell>
          <table:table-cell office:value-type="float" office:value="3391071.8" table:style-name="ce15">
            <text:p>3391071,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24:010110:14255</text:p>
          </table:table-cell>
          <table:table-cell office:value-type="float" office:value="3105757.95" table:style-name="ce15">
            <text:p>3105757,9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24:030102:6744</text:p>
          </table:table-cell>
          <table:table-cell office:value-type="float" office:value="1605825.96" table:style-name="ce15">
            <text:p>1605825,9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24:040103:4897</text:p>
          </table:table-cell>
          <table:table-cell office:value-type="float" office:value="1847074.69" table:style-name="ce15">
            <text:p>1847074,6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24:040103:4899</text:p>
          </table:table-cell>
          <table:table-cell office:value-type="float" office:value="5938220.1500000004" table:style-name="ce15">
            <text:p>5938220,1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11:230102:3356</text:p>
          </table:table-cell>
          <table:table-cell office:value-type="float" office:value="93822.91" table:style-name="ce15">
            <text:p>93822,91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11:230102:3357</text:p>
          </table:table-cell>
          <table:table-cell office:value-type="float" office:value="95277.61" table:style-name="ce15">
            <text:p>95277,61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12:030101:6842</text:p>
          </table:table-cell>
          <table:table-cell office:value-type="float" office:value="4043214.47" table:style-name="ce15">
            <text:p>4043214,4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12:030201:2536</text:p>
          </table:table-cell>
          <table:table-cell office:value-type="float" office:value="5122615.43" table:style-name="ce15">
            <text:p>5122615,4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12:080102:4944</text:p>
          </table:table-cell>
          <table:table-cell office:value-type="float" office:value="1575330.5" table:style-name="ce15">
            <text:p>1575330,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12:131801:1641</text:p>
          </table:table-cell>
          <table:table-cell office:value-type="float" office:value="1521440.73" table:style-name="ce15">
            <text:p>1521440,7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12:132301:1867</text:p>
          </table:table-cell>
          <table:table-cell office:value-type="float" office:value="1559868.65" table:style-name="ce15">
            <text:p>1559868,6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12:132501:3031</text:p>
          </table:table-cell>
          <table:table-cell office:value-type="float" office:value="1167653.8999999999" table:style-name="ce15">
            <text:p>1167653,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12:150401:1247</text:p>
          </table:table-cell>
          <table:table-cell office:value-type="float" office:value="69084.850000000006" table:style-name="ce15">
            <text:p>69084,8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24:060301:6216</text:p>
          </table:table-cell>
          <table:table-cell office:value-type="float" office:value="580147.38" table:style-name="ce15">
            <text:p>580147,3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25:060401:4480</text:p>
          </table:table-cell>
          <table:table-cell office:value-type="float" office:value="2540993.39" table:style-name="ce15">
            <text:p>2540993,3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12:170701:1415</text:p>
          </table:table-cell>
          <table:table-cell office:value-type="float" office:value="8390696.25" table:style-name="ce15">
            <text:p>8390696,2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12:171801:4810</text:p>
          </table:table-cell>
          <table:table-cell office:value-type="float" office:value="2648415.11" table:style-name="ce15">
            <text:p>2648415,11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12:180102:5403</text:p>
          </table:table-cell>
          <table:table-cell office:value-type="float" office:value="359715.67" table:style-name="ce15">
            <text:p>359715,6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14:090101:8191</text:p>
          </table:table-cell>
          <table:table-cell office:value-type="float" office:value="3855909.72" table:style-name="ce15">
            <text:p>3855909,7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14:090101:8192</text:p>
          </table:table-cell>
          <table:table-cell office:value-type="float" office:value="108334.36" table:style-name="ce15">
            <text:p>108334,3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14:100301:1439</text:p>
          </table:table-cell>
          <table:table-cell office:value-type="float" office:value="1944325.62" table:style-name="ce15">
            <text:p>1944325,6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15:050103:945</text:p>
          </table:table-cell>
          <table:table-cell office:value-type="float" office:value="472012.55" table:style-name="ce15">
            <text:p>472012,5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15:060402:3496</text:p>
          </table:table-cell>
          <table:table-cell office:value-type="float" office:value="2083553.03" table:style-name="ce15">
            <text:p>2083553,0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18:010132:2547</text:p>
          </table:table-cell>
          <table:table-cell office:value-type="float" office:value="4179677.83" table:style-name="ce15">
            <text:p>4179677,8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04:010102:14897</text:p>
          </table:table-cell>
          <table:table-cell office:value-type="float" office:value="18537.22" table:style-name="ce15">
            <text:p>18537,2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04:010102:14898</text:p>
          </table:table-cell>
          <table:table-cell office:value-type="float" office:value="88778.44" table:style-name="ce15">
            <text:p>88778,4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04:030301:1283</text:p>
          </table:table-cell>
          <table:table-cell office:value-type="float" office:value="1259363.27" table:style-name="ce15">
            <text:p>1259363,2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04:100101:4982</text:p>
          </table:table-cell>
          <table:table-cell office:value-type="float" office:value="3666006.77" table:style-name="ce15">
            <text:p>3666006,7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07:100101:3626</text:p>
          </table:table-cell>
          <table:table-cell office:value-type="float" office:value="1232153.4099999999" table:style-name="ce15">
            <text:p>1232153,41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07:100101:3627</text:p>
          </table:table-cell>
          <table:table-cell office:value-type="float" office:value="42305.7" table:style-name="ce15">
            <text:p>42305,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07:200101:3042</text:p>
          </table:table-cell>
          <table:table-cell office:value-type="float" office:value="245685.85" table:style-name="ce15">
            <text:p>245685,8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08:140301:831</text:p>
          </table:table-cell>
          <table:table-cell office:value-type="float" office:value="392435.94" table:style-name="ce15">
            <text:p>392435,9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10:100401:1464</text:p>
          </table:table-cell>
          <table:table-cell office:value-type="float" office:value="2046030.64" table:style-name="ce15">
            <text:p>2046030,6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18:010146:4673</text:p>
          </table:table-cell>
          <table:table-cell office:value-type="float" office:value="472651.69" table:style-name="ce15">
            <text:p>472651,6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19:010101:4335</text:p>
          </table:table-cell>
          <table:table-cell office:value-type="float" office:value="198446.7" table:style-name="ce15">
            <text:p>198446,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19:010103:30682</text:p>
          </table:table-cell>
          <table:table-cell office:value-type="float" office:value="374989.69" table:style-name="ce15">
            <text:p>374989,6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19:010109:29310</text:p>
          </table:table-cell>
          <table:table-cell office:value-type="float" office:value="13584.2" table:style-name="ce15">
            <text:p>13584,2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21:010113:10590</text:p>
          </table:table-cell>
          <table:table-cell office:value-type="float" office:value="92019.33" table:style-name="ce15">
            <text:p>92019,33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21:010113:10591</text:p>
          </table:table-cell>
          <table:table-cell office:value-type="float" office:value="40419.71" table:style-name="ce15">
            <text:p>40419,71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22:010201:31650</text:p>
          </table:table-cell>
          <table:table-cell office:value-type="float" office:value="898931.9" table:style-name="ce15">
            <text:p>898931,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22:010201:31651</text:p>
          </table:table-cell>
          <table:table-cell office:value-type="float" office:value="538964.37" table:style-name="ce15">
            <text:p>538964,3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22:010208:2688</text:p>
          </table:table-cell>
          <table:table-cell office:value-type="float" office:value="1172383.6000000001" table:style-name="ce15">
            <text:p>1172383,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22:010211:1527</text:p>
          </table:table-cell>
          <table:table-cell office:value-type="float" office:value="2134292.86" table:style-name="ce15">
            <text:p>2134292,8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01:180101:3538</text:p>
          </table:table-cell>
          <table:table-cell office:value-type="float" office:value="2191605.7400000002" table:style-name="ce15">
            <text:p>2191605,7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05:010131:640</text:p>
          </table:table-cell>
          <table:table-cell office:value-type="float" office:value="1242818.58" table:style-name="ce15">
            <text:p>1242818,5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11:150301:2090</text:p>
          </table:table-cell>
          <table:table-cell office:value-type="float" office:value="1443810.98" table:style-name="ce15">
            <text:p>1443810,9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12:090103:4884</text:p>
          </table:table-cell>
          <table:table-cell office:value-type="float" office:value="1934499.01" table:style-name="ce15">
            <text:p>1934499,01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18:010120:2895</text:p>
          </table:table-cell>
          <table:table-cell office:value-type="float" office:value="2758587.18" table:style-name="ce15">
            <text:p>2758587,1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18:010134:5420</text:p>
          </table:table-cell>
          <table:table-cell office:value-type="float" office:value="1779530.54" table:style-name="ce15">
            <text:p>1779530,5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19:010103:30683</text:p>
          </table:table-cell>
          <table:table-cell office:value-type="float" office:value="1434555.97" table:style-name="ce15">
            <text:p>1434555,97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19:010112:19166</text:p>
          </table:table-cell>
          <table:table-cell office:value-type="float" office:value="1950688.06" table:style-name="ce15">
            <text:p>1950688,0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20:010104:5607</text:p>
          </table:table-cell>
          <table:table-cell office:value-type="float" office:value="780434.66" table:style-name="ce15">
            <text:p>780434,6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21:010110:1412</text:p>
          </table:table-cell>
          <table:table-cell office:value-type="float" office:value="1680189.64" table:style-name="ce15">
            <text:p>1680189,6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22:010221:5413</text:p>
          </table:table-cell>
          <table:table-cell office:value-type="float" office:value="810455.36" table:style-name="ce15">
            <text:p>810455,3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22:010221:5413</text:p>
          </table:table-cell>
          <table:table-cell office:value-type="float" office:value="810455.36" table:style-name="ce15">
            <text:p>810455,3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22:010315:7511</text:p>
          </table:table-cell>
          <table:table-cell office:value-type="float" office:value="2800430.68" table:style-name="ce15">
            <text:p>2800430,68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23:010137:2232</text:p>
          </table:table-cell>
          <table:table-cell office:value-type="float" office:value="2342371.46" table:style-name="ce15">
            <text:p>2342371,4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24:010101:7213</text:p>
          </table:table-cell>
          <table:table-cell office:value-type="float" office:value="2549959.29" table:style-name="ce15">
            <text:p>2549959,2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24:010110:14256</text:p>
          </table:table-cell>
          <table:table-cell office:value-type="float" office:value="3062146.29" table:style-name="ce15">
            <text:p>3062146,29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24:010111:9483</text:p>
          </table:table-cell>
          <table:table-cell office:value-type="float" office:value="2048863.96" table:style-name="ce15">
            <text:p>2048863,96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24:010111:9484</text:p>
          </table:table-cell>
          <table:table-cell office:value-type="float" office:value="1678669.84" table:style-name="ce15">
            <text:p>1678669,8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25:010105:2388</text:p>
          </table:table-cell>
          <table:table-cell office:value-type="float" office:value="6154200.1500000004" table:style-name="ce15">
            <text:p>6154200,15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25:010114:6900</text:p>
          </table:table-cell>
          <table:table-cell office:value-type="float" office:value="1953614.34" table:style-name="ce15">
            <text:p>1953614,34</text:p>
          </table:table-cell>
          <table:table-cell office:value-type="string" table:style-name="ce18">
            <text:p>2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22:010308:6620</text:p>
          </table:table-cell>
          <table:table-cell office:value-type="float" office:value="71148.710000000006" table:style-name="ce15">
            <text:p>71148,71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22:010308:6621</text:p>
          </table:table-cell>
          <table:table-cell office:value-type="float" office:value="125425.56" table:style-name="ce15">
            <text:p>125425,56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04:010102:14822</text:p>
          </table:table-cell>
          <table:table-cell office:value-type="float" office:value="92939.21" table:style-name="ce15">
            <text:p>92939,21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04:010102:14823</text:p>
          </table:table-cell>
          <table:table-cell office:value-type="float" office:value="320418.99" table:style-name="ce15">
            <text:p>320418,99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12:040101:744</text:p>
          </table:table-cell>
          <table:table-cell office:value-type="float" office:value="3387373.79" table:style-name="ce15">
            <text:p>3387373,79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12:171801:4783</text:p>
          </table:table-cell>
          <table:table-cell office:value-type="float" office:value="3343973.29" table:style-name="ce15">
            <text:p>3343973,29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12:172601:1387</text:p>
          </table:table-cell>
          <table:table-cell office:value-type="float" office:value="5220166.0199999996" table:style-name="ce15">
            <text:p>5220166,02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12:180301:564</text:p>
          </table:table-cell>
          <table:table-cell office:value-type="float" office:value="4410368.7" table:style-name="ce15">
            <text:p>4410368,7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12:210102:2478</text:p>
          </table:table-cell>
          <table:table-cell office:value-type="float" office:value="2553455.56" table:style-name="ce15">
            <text:p>2553455,56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13:060401:668</text:p>
          </table:table-cell>
          <table:table-cell office:value-type="float" office:value="680000.97" table:style-name="ce15">
            <text:p>680000,97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09:010103:4980</text:p>
          </table:table-cell>
          <table:table-cell office:value-type="float" office:value="1304163.43" table:style-name="ce15">
            <text:p>1304163,43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11:010101:2865</text:p>
          </table:table-cell>
          <table:table-cell office:value-type="float" office:value="1377254.7" table:style-name="ce15">
            <text:p>1377254,7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11:010102:5922</text:p>
          </table:table-cell>
          <table:table-cell office:value-type="float" office:value="2734760.2" table:style-name="ce15">
            <text:p>2734760,2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15:010103:7684</text:p>
          </table:table-cell>
          <table:table-cell office:value-type="float" office:value="3524329.95" table:style-name="ce15">
            <text:p>3524329,95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16:010102:5942</text:p>
          </table:table-cell>
          <table:table-cell office:value-type="float" office:value="1083120.4099999999" table:style-name="ce15">
            <text:p>1083120,41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18:010132:2541</text:p>
          </table:table-cell>
          <table:table-cell office:value-type="float" office:value="1892356.04" table:style-name="ce15">
            <text:p>1892356,04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18:010134:5412</text:p>
          </table:table-cell>
          <table:table-cell office:value-type="float" office:value="796530.77" table:style-name="ce15">
            <text:p>796530,77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18:010170:1002</text:p>
          </table:table-cell>
          <table:table-cell office:value-type="float" office:value="2281720.44" table:style-name="ce15">
            <text:p>2281720,44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21:010106:3888</text:p>
          </table:table-cell>
          <table:table-cell office:value-type="float" office:value="1563029.45" table:style-name="ce15">
            <text:p>1563029,45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25:010113:4152</text:p>
          </table:table-cell>
          <table:table-cell office:value-type="float" office:value="3079072.04" table:style-name="ce15">
            <text:p>3079072,04</text:p>
          </table:table-cell>
          <table:table-cell office:value-type="string" table:style-name="ce18">
            <text:p>2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07:130101:5507</text:p>
          </table:table-cell>
          <table:table-cell office:value-type="float" office:value="2085261.29" table:style-name="ce15">
            <text:p>2085261,29</text:p>
          </table:table-cell>
          <table:table-cell office:value-type="string" table:style-name="ce18">
            <text:p>21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12:172601:1389</text:p>
          </table:table-cell>
          <table:table-cell office:value-type="float" office:value="1810636.71" table:style-name="ce15">
            <text:p>1810636,71</text:p>
          </table:table-cell>
          <table:table-cell office:value-type="string" table:style-name="ce18">
            <text:p>21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15:030501:1013</text:p>
          </table:table-cell>
          <table:table-cell office:value-type="float" office:value="2870279.35" table:style-name="ce15">
            <text:p>2870279,35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17:010107:677</text:p>
          </table:table-cell>
          <table:table-cell office:value-type="float" office:value="1261725.27" table:style-name="ce15">
            <text:p>1261725,27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17:010135:1601</text:p>
          </table:table-cell>
          <table:table-cell office:value-type="float" office:value="144692.74" table:style-name="ce15">
            <text:p>144692,74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18:010114:1141</text:p>
          </table:table-cell>
          <table:table-cell office:value-type="float" office:value="3518243.96" table:style-name="ce15">
            <text:p>3518243,96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18:010136:2200</text:p>
          </table:table-cell>
          <table:table-cell office:value-type="float" office:value="2119726.31" table:style-name="ce15">
            <text:p>2119726,31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8:040104:2937</text:p>
          </table:table-cell>
          <table:table-cell office:value-type="float" office:value="1577855.47" table:style-name="ce15">
            <text:p>1577855,47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21:010113:10611</text:p>
          </table:table-cell>
          <table:table-cell office:value-type="float" office:value="2488186.58" table:style-name="ce15">
            <text:p>2488186,58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25:010114:6911</text:p>
          </table:table-cell>
          <table:table-cell office:value-type="float" office:value="786690.34" table:style-name="ce15">
            <text:p>786690,34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25:010119:4969</text:p>
          </table:table-cell>
          <table:table-cell office:value-type="float" office:value="4116629.03" table:style-name="ce15">
            <text:p>4116629,03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25:010122:4048</text:p>
          </table:table-cell>
          <table:table-cell office:value-type="float" office:value="4368043.29" table:style-name="ce15">
            <text:p>4368043,29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25:020104:6087</text:p>
          </table:table-cell>
          <table:table-cell office:value-type="float" office:value="2467149.4300000002" table:style-name="ce15">
            <text:p>2467149,43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25:080101:4693</text:p>
          </table:table-cell>
          <table:table-cell office:value-type="float" office:value="1493364.48" table:style-name="ce15">
            <text:p>1493364,48</text:p>
          </table:table-cell>
          <table:table-cell office:value-type="string" table:style-name="ce18">
            <text:p>2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05:020146:1020</text:p>
          </table:table-cell>
          <table:table-cell office:value-type="float" office:value="3466511.66" table:style-name="ce15">
            <text:p>3466511,66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05:020146:1021</text:p>
          </table:table-cell>
          <table:table-cell office:value-type="float" office:value="980666.88" table:style-name="ce15">
            <text:p>980666,88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10:080101:2388</text:p>
          </table:table-cell>
          <table:table-cell office:value-type="float" office:value="1629671.2" table:style-name="ce15">
            <text:p>1629671,2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11:010102:5588</text:p>
          </table:table-cell>
          <table:table-cell office:value-type="float" office:value="165426.15" table:style-name="ce15">
            <text:p>165426,15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11:150501:3960</text:p>
          </table:table-cell>
          <table:table-cell office:value-type="float" office:value="1085954.8500000001" table:style-name="ce15">
            <text:p>1085954,85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11:150501:3961</text:p>
          </table:table-cell>
          <table:table-cell office:value-type="float" office:value="1204987.69" table:style-name="ce15">
            <text:p>1204987,69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11:160101:4812</text:p>
          </table:table-cell>
          <table:table-cell office:value-type="float" office:value="1117307.2" table:style-name="ce15">
            <text:p>1117307,2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11:240101:6745</text:p>
          </table:table-cell>
          <table:table-cell office:value-type="float" office:value="115631.1" table:style-name="ce15">
            <text:p>115631,1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12:090601:1578</text:p>
          </table:table-cell>
          <table:table-cell office:value-type="float" office:value="3871276.12" table:style-name="ce15">
            <text:p>3871276,12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12:131701:2916</text:p>
          </table:table-cell>
          <table:table-cell office:value-type="float" office:value="534070.23" table:style-name="ce15">
            <text:p>534070,23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12:150103:34545</text:p>
          </table:table-cell>
          <table:table-cell office:value-type="float" office:value="2738713.41" table:style-name="ce15">
            <text:p>2738713,41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15:030202:1530</text:p>
          </table:table-cell>
          <table:table-cell office:value-type="float" office:value="6937518.75" table:style-name="ce15">
            <text:p>6937518,75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18:010151:6871</text:p>
          </table:table-cell>
          <table:table-cell office:value-type="float" office:value="140457.26999999999" table:style-name="ce15">
            <text:p>140457,27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18:010151:6872</text:p>
          </table:table-cell>
          <table:table-cell office:value-type="float" office:value="2798556.72" table:style-name="ce15">
            <text:p>2798556,72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18:010164:665</text:p>
          </table:table-cell>
          <table:table-cell office:value-type="float" office:value="8708611.1600000001" table:style-name="ce15">
            <text:p>8708611,16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22:010225:7851</text:p>
          </table:table-cell>
          <table:table-cell office:value-type="float" office:value="2723317.54" table:style-name="ce15">
            <text:p>2723317,54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22:010227:3937</text:p>
          </table:table-cell>
          <table:table-cell office:value-type="float" office:value="3275387.56" table:style-name="ce15">
            <text:p>3275387,56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23:010126:1773</text:p>
          </table:table-cell>
          <table:table-cell office:value-type="float" office:value="1551620.14" table:style-name="ce15">
            <text:p>1551620,14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23:010126:1774</text:p>
          </table:table-cell>
          <table:table-cell office:value-type="float" office:value="2198693.12" table:style-name="ce15">
            <text:p>2198693,12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24:060101:7789</text:p>
          </table:table-cell>
          <table:table-cell office:value-type="float" office:value="12199571.779999999" table:style-name="ce15">
            <text:p>12199571,78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25:010124:5765</text:p>
          </table:table-cell>
          <table:table-cell office:value-type="float" office:value="8701569.8699999992" table:style-name="ce15">
            <text:p>8701569,87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25:010124:5766</text:p>
          </table:table-cell>
          <table:table-cell office:value-type="float" office:value="944773.69" table:style-name="ce15">
            <text:p>944773,69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15:070101:4004</text:p>
          </table:table-cell>
          <table:table-cell office:value-type="float" office:value="1657365.99" table:style-name="ce15">
            <text:p>1657365,99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16:010103:3310</text:p>
          </table:table-cell>
          <table:table-cell office:value-type="float" office:value="824881.88" table:style-name="ce15">
            <text:p>824881,88</text:p>
          </table:table-cell>
          <table:table-cell office:value-type="string" table:style-name="ce18">
            <text:p>22.04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02:090102:1647</text:p>
          </table:table-cell>
          <table:table-cell office:value-type="float" office:value="608170.52" table:style-name="ce15">
            <text:p>608170,5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02:100102:873</text:p>
          </table:table-cell>
          <table:table-cell office:value-type="float" office:value="2343608.8199999998" table:style-name="ce15">
            <text:p>2343608,8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03:080101:3133</text:p>
          </table:table-cell>
          <table:table-cell office:value-type="float" office:value="3129676.82" table:style-name="ce15">
            <text:p>3129676,8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04:010102:14824</text:p>
          </table:table-cell>
          <table:table-cell office:value-type="float" office:value="204334.43" table:style-name="ce15">
            <text:p>204334,43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04:010102:14825</text:p>
          </table:table-cell>
          <table:table-cell office:value-type="float" office:value="238609.89" table:style-name="ce15">
            <text:p>238609,89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05:040101:2210</text:p>
          </table:table-cell>
          <table:table-cell office:value-type="float" office:value="7193353.8300000001" table:style-name="ce15">
            <text:p>7193353,83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12:030601:2562</text:p>
          </table:table-cell>
          <table:table-cell office:value-type="float" office:value="812662" table:style-name="ce15">
            <text:p>81266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12:132401:4522</text:p>
          </table:table-cell>
          <table:table-cell office:value-type="float" office:value="4754239.5999999996" table:style-name="ce15">
            <text:p>4754239,6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12:170701:1411</text:p>
          </table:table-cell>
          <table:table-cell office:value-type="float" office:value="5326187.57" table:style-name="ce15">
            <text:p>5326187,57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24:010104:8042</text:p>
          </table:table-cell>
          <table:table-cell office:value-type="float" office:value="226453.04" table:style-name="ce15">
            <text:p>226453,04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12:180101:2706</text:p>
          </table:table-cell>
          <table:table-cell office:value-type="float" office:value="3608763.32" table:style-name="ce15">
            <text:p>3608763,3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12:190101:1879</text:p>
          </table:table-cell>
          <table:table-cell office:value-type="float" office:value="90138.87" table:style-name="ce15">
            <text:p>90138,87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18:010166:3814</text:p>
          </table:table-cell>
          <table:table-cell office:value-type="float" office:value="422491.12" table:style-name="ce15">
            <text:p>422491,1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19:010109:29248</text:p>
          </table:table-cell>
          <table:table-cell office:value-type="float" office:value="1281381.4099999999" table:style-name="ce15">
            <text:p>1281381,41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20:010105:1451</text:p>
          </table:table-cell>
          <table:table-cell office:value-type="float" office:value="847558.73" table:style-name="ce15">
            <text:p>847558,73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22:010212:1822</text:p>
          </table:table-cell>
          <table:table-cell office:value-type="float" office:value="897826.06" table:style-name="ce15">
            <text:p>897826,06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22:010227:4227</text:p>
          </table:table-cell>
          <table:table-cell office:value-type="float" office:value="1143961.02" table:style-name="ce15">
            <text:p>1143961,0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22:010308:6622</text:p>
          </table:table-cell>
          <table:table-cell office:value-type="float" office:value="3953512.8" table:style-name="ce15">
            <text:p>3953512,8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01:010106:9575</text:p>
          </table:table-cell>
          <table:table-cell office:value-type="float" office:value="2089357.21" table:style-name="ce15">
            <text:p>2089357,21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05:040101:2209</text:p>
          </table:table-cell>
          <table:table-cell office:value-type="float" office:value="1400822.62" table:style-name="ce15">
            <text:p>1400822,6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15:010103:7685</text:p>
          </table:table-cell>
          <table:table-cell office:value-type="float" office:value="1774943.5" table:style-name="ce15">
            <text:p>1774943,5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15:020105:927</text:p>
          </table:table-cell>
          <table:table-cell office:value-type="float" office:value="3496268.5" table:style-name="ce15">
            <text:p>3496268,5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16:010102:5943</text:p>
          </table:table-cell>
          <table:table-cell office:value-type="float" office:value="1191068.6399999999" table:style-name="ce15">
            <text:p>1191068,64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17:010467:2364</text:p>
          </table:table-cell>
          <table:table-cell office:value-type="float" office:value="1524585.4" table:style-name="ce15">
            <text:p>1524585,4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18:010141:3692</text:p>
          </table:table-cell>
          <table:table-cell office:value-type="float" office:value="2514154.94" table:style-name="ce15">
            <text:p>2514154,94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18:010143:2410</text:p>
          </table:table-cell>
          <table:table-cell office:value-type="float" office:value="2155384.34" table:style-name="ce15">
            <text:p>2155384,34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19:010103:30583</text:p>
          </table:table-cell>
          <table:table-cell office:value-type="float" office:value="1913826.79" table:style-name="ce15">
            <text:p>1913826,79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19:010103:30584</text:p>
          </table:table-cell>
          <table:table-cell office:value-type="float" office:value="1648286.98" table:style-name="ce15">
            <text:p>1648286,98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19:010110:31512</text:p>
          </table:table-cell>
          <table:table-cell office:value-type="float" office:value="323810.52" table:style-name="ce15">
            <text:p>323810,52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25:070401:3876</text:p>
          </table:table-cell>
          <table:table-cell office:value-type="float" office:value="465813.8" table:style-name="ce15">
            <text:p>465813,8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25:070401:3876</text:p>
          </table:table-cell>
          <table:table-cell office:value-type="float" office:value="465813.8" table:style-name="ce15">
            <text:p>465813,8</text:p>
          </table:table-cell>
          <table:table-cell office:value-type="string" table:style-name="ce18">
            <text:p>22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11:010102:5978</text:p>
          </table:table-cell>
          <table:table-cell office:value-type="float" office:value="2113223.79" table:style-name="ce15">
            <text:p>2113223,79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16:010102:5981</text:p>
          </table:table-cell>
          <table:table-cell office:value-type="float" office:value="1283111.56" table:style-name="ce15">
            <text:p>1283111,56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18:010138:712</text:p>
          </table:table-cell>
          <table:table-cell office:value-type="float" office:value="2112494.06" table:style-name="ce15">
            <text:p>2112494,06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21:010106:3911</text:p>
          </table:table-cell>
          <table:table-cell office:value-type="float" office:value="3118091.55" table:style-name="ce15">
            <text:p>3118091,55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24:010101:7229</text:p>
          </table:table-cell>
          <table:table-cell office:value-type="float" office:value="1609050.43" table:style-name="ce15">
            <text:p>1609050,43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24:010105:23628</text:p>
          </table:table-cell>
          <table:table-cell office:value-type="float" office:value="695272.16" table:style-name="ce15">
            <text:p>695272,16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24:010111:9500</text:p>
          </table:table-cell>
          <table:table-cell office:value-type="float" office:value="1442992.22" table:style-name="ce15">
            <text:p>1442992,22</text:p>
          </table:table-cell>
          <table:table-cell office:value-type="string" table:style-name="ce18">
            <text:p>22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12:040301:3436</text:p>
          </table:table-cell>
          <table:table-cell office:value-type="float" office:value="7366090.3600000003" table:style-name="ce15">
            <text:p>7366090,3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12:130301:2631</text:p>
          </table:table-cell>
          <table:table-cell office:value-type="float" office:value="4001072.92" table:style-name="ce15">
            <text:p>4001072,9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13:080101:1043</text:p>
          </table:table-cell>
          <table:table-cell office:value-type="float" office:value="4287951.45" table:style-name="ce15">
            <text:p>4287951,4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19:010117:2615</text:p>
          </table:table-cell>
          <table:table-cell office:value-type="float" office:value="647400.66" table:style-name="ce15">
            <text:p>647400,6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22:010202:8147</text:p>
          </table:table-cell>
          <table:table-cell office:value-type="float" office:value="6806525.5300000003" table:style-name="ce15">
            <text:p>6806525,5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22:010204:13554</text:p>
          </table:table-cell>
          <table:table-cell office:value-type="float" office:value="38291.919999999998" table:style-name="ce15">
            <text:p>38291,9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22:010204:13555</text:p>
          </table:table-cell>
          <table:table-cell office:value-type="float" office:value="47276.61" table:style-name="ce15">
            <text:p>47276,61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22:010204:13556</text:p>
          </table:table-cell>
          <table:table-cell office:value-type="float" office:value="601083.80000000005" table:style-name="ce15">
            <text:p>601083,8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01:050401:423</text:p>
          </table:table-cell>
          <table:table-cell office:value-type="float" office:value="236325.85" table:style-name="ce15">
            <text:p>236325,8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01:050401:424</text:p>
          </table:table-cell>
          <table:table-cell office:value-type="float" office:value="1023767.3" table:style-name="ce15">
            <text:p>1023767,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01:060102:3147</text:p>
          </table:table-cell>
          <table:table-cell office:value-type="float" office:value="2534768.41" table:style-name="ce15">
            <text:p>2534768,41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02:010109:3005</text:p>
          </table:table-cell>
          <table:table-cell office:value-type="float" office:value="774135.97" table:style-name="ce15">
            <text:p>774135,97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02:020103:3937</text:p>
          </table:table-cell>
          <table:table-cell office:value-type="float" office:value="2044401.27" table:style-name="ce15">
            <text:p>2044401,27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02:190101:1296</text:p>
          </table:table-cell>
          <table:table-cell office:value-type="float" office:value="4528565.47" table:style-name="ce15">
            <text:p>4528565,47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05:180101:4645</text:p>
          </table:table-cell>
          <table:table-cell office:value-type="float" office:value="275348.11" table:style-name="ce15">
            <text:p>275348,11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07:090201:1222</text:p>
          </table:table-cell>
          <table:table-cell office:value-type="float" office:value="5154362.3499999996" table:style-name="ce15">
            <text:p>5154362,3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22:010208:2464</text:p>
          </table:table-cell>
          <table:table-cell office:value-type="float" office:value="58976" table:style-name="ce15">
            <text:p>5897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22:010208:2465</text:p>
          </table:table-cell>
          <table:table-cell office:value-type="float" office:value="189835.54" table:style-name="ce15">
            <text:p>189835,54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22:010212:1597</text:p>
          </table:table-cell>
          <table:table-cell office:value-type="float" office:value="2710110.66" table:style-name="ce15">
            <text:p>2710110,6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22:010228:1786</text:p>
          </table:table-cell>
          <table:table-cell office:value-type="float" office:value="939505.43" table:style-name="ce15">
            <text:p>939505,4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22:010308:6394</text:p>
          </table:table-cell>
          <table:table-cell office:value-type="float" office:value="26668.58" table:style-name="ce15">
            <text:p>26668,58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22:010308:6395</text:p>
          </table:table-cell>
          <table:table-cell office:value-type="float" office:value="47680.98" table:style-name="ce15">
            <text:p>47680,98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22:010309:12928</text:p>
          </table:table-cell>
          <table:table-cell office:value-type="float" office:value="2891568.29" table:style-name="ce15">
            <text:p>2891568,29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22:010309:12929</text:p>
          </table:table-cell>
          <table:table-cell office:value-type="float" office:value="853094.45" table:style-name="ce15">
            <text:p>853094,4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22:010309:12930</text:p>
          </table:table-cell>
          <table:table-cell office:value-type="float" office:value="80671.23" table:style-name="ce15">
            <text:p>80671,2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22:010311:2918</text:p>
          </table:table-cell>
          <table:table-cell office:value-type="float" office:value="3529196.85" table:style-name="ce15">
            <text:p>3529196,8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23:010142:584</text:p>
          </table:table-cell>
          <table:table-cell office:value-type="float" office:value="6469369.5199999996" table:style-name="ce15">
            <text:p>6469369,5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23:080501:356</text:p>
          </table:table-cell>
          <table:table-cell office:value-type="float" office:value="2207344.06" table:style-name="ce15">
            <text:p>2207344,0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24:050101:6758</text:p>
          </table:table-cell>
          <table:table-cell office:value-type="float" office:value="1850861.17" table:style-name="ce15">
            <text:p>1850861,17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24:060301:5969</text:p>
          </table:table-cell>
          <table:table-cell office:value-type="float" office:value="505268.35" table:style-name="ce15">
            <text:p>505268,3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25:020104:5846</text:p>
          </table:table-cell>
          <table:table-cell office:value-type="float" office:value="2531147.31" table:style-name="ce15">
            <text:p>2531147,31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25:070501:3145</text:p>
          </table:table-cell>
          <table:table-cell office:value-type="float" office:value="5847362.2599999998" table:style-name="ce15">
            <text:p>5847362,2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10:080101:2400</text:p>
          </table:table-cell>
          <table:table-cell office:value-type="float" office:value="562371.81999999995" table:style-name="ce15">
            <text:p>562371,8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10:080101:2401</text:p>
          </table:table-cell>
          <table:table-cell office:value-type="float" office:value="599510.85" table:style-name="ce15">
            <text:p>599510,8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11:060201:601</text:p>
          </table:table-cell>
          <table:table-cell office:value-type="float" office:value="5077888.12" table:style-name="ce15">
            <text:p>5077888,1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11:211101:623</text:p>
          </table:table-cell>
          <table:table-cell office:value-type="float" office:value="4567626.96" table:style-name="ce15">
            <text:p>4567626,9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11:211401:2445</text:p>
          </table:table-cell>
          <table:table-cell office:value-type="float" office:value="94076.63" table:style-name="ce15">
            <text:p>94076,6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11:211401:2446</text:p>
          </table:table-cell>
          <table:table-cell office:value-type="float" office:value="2074139.73" table:style-name="ce15">
            <text:p>2074139,7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11:211401:2447</text:p>
          </table:table-cell>
          <table:table-cell office:value-type="float" office:value="1759759.09" table:style-name="ce15">
            <text:p>1759759,09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11:211501:687</text:p>
          </table:table-cell>
          <table:table-cell office:value-type="float" office:value="1863132.62" table:style-name="ce15">
            <text:p>1863132,6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12:040102:4452</text:p>
          </table:table-cell>
          <table:table-cell office:value-type="float" office:value="3276433.6" table:style-name="ce15">
            <text:p>3276433,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02:010102:2532</text:p>
          </table:table-cell>
          <table:table-cell office:value-type="float" office:value="1440698.65" table:style-name="ce15">
            <text:p>1440698,6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13:010102:905</text:p>
          </table:table-cell>
          <table:table-cell office:value-type="float" office:value="1100971.1599999999" table:style-name="ce15">
            <text:p>1100971,1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15:010104:7931</text:p>
          </table:table-cell>
          <table:table-cell office:value-type="float" office:value="2855270.22" table:style-name="ce15">
            <text:p>2855270,2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15:010105:8151</text:p>
          </table:table-cell>
          <table:table-cell office:value-type="float" office:value="1719172.89" table:style-name="ce15">
            <text:p>1719172,89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15:010105:8152</text:p>
          </table:table-cell>
          <table:table-cell office:value-type="float" office:value="3300743.26" table:style-name="ce15">
            <text:p>3300743,2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16:010108:2201</text:p>
          </table:table-cell>
          <table:table-cell office:value-type="float" office:value="632434.46" table:style-name="ce15">
            <text:p>632434,4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18:010144:2888</text:p>
          </table:table-cell>
          <table:table-cell office:value-type="float" office:value="3424055.58" table:style-name="ce15">
            <text:p>3424055,58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19:010109:28988</text:p>
          </table:table-cell>
          <table:table-cell office:value-type="float" office:value="1184584.56" table:style-name="ce15">
            <text:p>1184584,5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19:010113:27894</text:p>
          </table:table-cell>
          <table:table-cell office:value-type="float" office:value="1681375.7" table:style-name="ce15">
            <text:p>1681375,7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20:010107:2604</text:p>
          </table:table-cell>
          <table:table-cell office:value-type="float" office:value="1324502.01" table:style-name="ce15">
            <text:p>1324502,01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22:010107:11637</text:p>
          </table:table-cell>
          <table:table-cell office:value-type="float" office:value="2706895.88" table:style-name="ce15">
            <text:p>2706895,88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22:010220:6521</text:p>
          </table:table-cell>
          <table:table-cell office:value-type="float" office:value="3691100.79" table:style-name="ce15">
            <text:p>3691100,79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22:010222:6287</text:p>
          </table:table-cell>
          <table:table-cell office:value-type="float" office:value="632624.44999999995" table:style-name="ce15">
            <text:p>632624,4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22:010301:7946</text:p>
          </table:table-cell>
          <table:table-cell office:value-type="float" office:value="3045337.27" table:style-name="ce15">
            <text:p>3045337,27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22:010501:5222</text:p>
          </table:table-cell>
          <table:table-cell office:value-type="float" office:value="2621725.5" table:style-name="ce15">
            <text:p>2621725,5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24:010111:9254</text:p>
          </table:table-cell>
          <table:table-cell office:value-type="float" office:value="1405992.43" table:style-name="ce15">
            <text:p>1405992,43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25:010103:8104</text:p>
          </table:table-cell>
          <table:table-cell office:value-type="float" office:value="2645484.3199999998" table:style-name="ce15">
            <text:p>2645484,3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25:010109:9374</text:p>
          </table:table-cell>
          <table:table-cell office:value-type="float" office:value="5957503.96" table:style-name="ce15">
            <text:p>5957503,96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25:010109:9375</text:p>
          </table:table-cell>
          <table:table-cell office:value-type="float" office:value="3740013.52" table:style-name="ce15">
            <text:p>3740013,52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25:010119:4739</text:p>
          </table:table-cell>
          <table:table-cell office:value-type="float" office:value="5273706.21" table:style-name="ce15">
            <text:p>5273706,21</text:p>
          </table:table-cell>
          <table:table-cell office:value-type="string" table:style-name="ce18">
            <text:p>23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13:060101:1017</text:p>
          </table:table-cell>
          <table:table-cell office:value-type="float" office:value="208723.94" table:style-name="ce15">
            <text:p>208723,94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17:010110:399</text:p>
          </table:table-cell>
          <table:table-cell office:value-type="float" office:value="741301.28" table:style-name="ce15">
            <text:p>741301,28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19:010113:28131</text:p>
          </table:table-cell>
          <table:table-cell office:value-type="float" office:value="5750792.1200000001" table:style-name="ce15">
            <text:p>5750792,12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22:010210:2566</text:p>
          </table:table-cell>
          <table:table-cell office:value-type="float" office:value="3406320.86" table:style-name="ce15">
            <text:p>3406320,86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05:070401:544</text:p>
          </table:table-cell>
          <table:table-cell office:value-type="float" office:value="1474460.61" table:style-name="ce15">
            <text:p>1474460,61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05:120101:3470</text:p>
          </table:table-cell>
          <table:table-cell office:value-type="float" office:value="3515071.93" table:style-name="ce15">
            <text:p>3515071,93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12:020401:1861</text:p>
          </table:table-cell>
          <table:table-cell office:value-type="float" office:value="142148" table:style-name="ce15">
            <text:p>142148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12:090801:6283</text:p>
          </table:table-cell>
          <table:table-cell office:value-type="float" office:value="5922724.3700000001" table:style-name="ce15">
            <text:p>5922724,37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12:132201:4586</text:p>
          </table:table-cell>
          <table:table-cell office:value-type="float" office:value="6388755.5599999996" table:style-name="ce15">
            <text:p>6388755,56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12:170401:2025</text:p>
          </table:table-cell>
          <table:table-cell office:value-type="float" office:value="3144049.67" table:style-name="ce15">
            <text:p>3144049,67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12:170602:2782</text:p>
          </table:table-cell>
          <table:table-cell office:value-type="float" office:value="1303995.6499999999" table:style-name="ce15">
            <text:p>1303995,65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12:170701:1412</text:p>
          </table:table-cell>
          <table:table-cell office:value-type="float" office:value="7181615.29" table:style-name="ce15">
            <text:p>7181615,29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12:170701:1413</text:p>
          </table:table-cell>
          <table:table-cell office:value-type="float" office:value="615568.11" table:style-name="ce15">
            <text:p>615568,11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15:051401:1253</text:p>
          </table:table-cell>
          <table:table-cell office:value-type="float" office:value="1660571.94" table:style-name="ce15">
            <text:p>1660571,94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18:010139:593</text:p>
          </table:table-cell>
          <table:table-cell office:value-type="float" office:value="1308525.07" table:style-name="ce15">
            <text:p>1308525,07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19:010113:28129</text:p>
          </table:table-cell>
          <table:table-cell office:value-type="float" office:value="169643.6" table:style-name="ce15">
            <text:p>169643,6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19:010113:28130</text:p>
          </table:table-cell>
          <table:table-cell office:value-type="float" office:value="1753779.45" table:style-name="ce15">
            <text:p>1753779,45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25:010113:4153</text:p>
          </table:table-cell>
          <table:table-cell office:value-type="float" office:value="3511339.18" table:style-name="ce15">
            <text:p>3511339,18</text:p>
          </table:table-cell>
          <table:table-cell office:value-type="string" table:style-name="ce18">
            <text:p>23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12:191101:498</text:p>
          </table:table-cell>
          <table:table-cell office:value-type="float" office:value="148921.31" table:style-name="ce15">
            <text:p>148921,3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12:200101:2123</text:p>
          </table:table-cell>
          <table:table-cell office:value-type="float" office:value="3120839.39" table:style-name="ce15">
            <text:p>3120839,3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12:200901:667</text:p>
          </table:table-cell>
          <table:table-cell office:value-type="float" office:value="3085285.71" table:style-name="ce15">
            <text:p>3085285,7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13:010105:3940</text:p>
          </table:table-cell>
          <table:table-cell office:value-type="float" office:value="122158.76" table:style-name="ce15">
            <text:p>122158,7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13:070301:1416</text:p>
          </table:table-cell>
          <table:table-cell office:value-type="float" office:value="304741.12" table:style-name="ce15">
            <text:p>304741,1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14:090101:8193</text:p>
          </table:table-cell>
          <table:table-cell office:value-type="float" office:value="66113.39" table:style-name="ce15">
            <text:p>66113,3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15:040101:3993</text:p>
          </table:table-cell>
          <table:table-cell office:value-type="float" office:value="479403.98" table:style-name="ce15">
            <text:p>479403,98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17:010227:880</text:p>
          </table:table-cell>
          <table:table-cell office:value-type="float" office:value="963718.46" table:style-name="ce15">
            <text:p>963718,4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17:010227:881</text:p>
          </table:table-cell>
          <table:table-cell office:value-type="float" office:value="485335.23" table:style-name="ce15">
            <text:p>485335,23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01:030801:1760</text:p>
          </table:table-cell>
          <table:table-cell office:value-type="float" office:value="9006767.3900000006" table:style-name="ce15">
            <text:p>9006767,3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01:040201:1094</text:p>
          </table:table-cell>
          <table:table-cell office:value-type="float" office:value="2079560.42" table:style-name="ce15">
            <text:p>2079560,4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01:150102:1322</text:p>
          </table:table-cell>
          <table:table-cell office:value-type="float" office:value="272040.28999999998" table:style-name="ce15">
            <text:p>272040,2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04:130101:9661</text:p>
          </table:table-cell>
          <table:table-cell office:value-type="float" office:value="550029.01" table:style-name="ce15">
            <text:p>550029,0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05:170101:1980</text:p>
          </table:table-cell>
          <table:table-cell office:value-type="float" office:value="168937.62" table:style-name="ce15">
            <text:p>168937,6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06:030201:1786</text:p>
          </table:table-cell>
          <table:table-cell office:value-type="float" office:value="410666.54" table:style-name="ce15">
            <text:p>410666,5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06:070301:1310</text:p>
          </table:table-cell>
          <table:table-cell office:value-type="float" office:value="349641.09" table:style-name="ce15">
            <text:p>349641,0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07:080101:11577</text:p>
          </table:table-cell>
          <table:table-cell office:value-type="float" office:value="6384503.29" table:style-name="ce15">
            <text:p>6384503,2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07:200101:3043</text:p>
          </table:table-cell>
          <table:table-cell office:value-type="float" office:value="3322553.62" table:style-name="ce15">
            <text:p>3322553,6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08:180301:1738</text:p>
          </table:table-cell>
          <table:table-cell office:value-type="float" office:value="353953.89" table:style-name="ce15">
            <text:p>353953,8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10:020121:522</text:p>
          </table:table-cell>
          <table:table-cell office:value-type="float" office:value="52072.33" table:style-name="ce15">
            <text:p>52072,33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11:130101:4963</text:p>
          </table:table-cell>
          <table:table-cell office:value-type="float" office:value="6644108.9000000004" table:style-name="ce15">
            <text:p>6644108,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11:211401:2760</text:p>
          </table:table-cell>
          <table:table-cell office:value-type="float" office:value="69337.279999999999" table:style-name="ce15">
            <text:p>69337,28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11:211401:2761</text:p>
          </table:table-cell>
          <table:table-cell office:value-type="float" office:value="1614787.66" table:style-name="ce15">
            <text:p>1614787,6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11:220101:2315</text:p>
          </table:table-cell>
          <table:table-cell office:value-type="float" office:value="4565827.1900000004" table:style-name="ce15">
            <text:p>4565827,1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11:220501:1540</text:p>
          </table:table-cell>
          <table:table-cell office:value-type="float" office:value="2512713.54" table:style-name="ce15">
            <text:p>2512713,5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12:020103:1418</text:p>
          </table:table-cell>
          <table:table-cell office:value-type="float" office:value="948105.67" table:style-name="ce15">
            <text:p>948105,6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19:010103:30686</text:p>
          </table:table-cell>
          <table:table-cell office:value-type="float" office:value="128167.41" table:style-name="ce15">
            <text:p>128167,4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19:010103:30687</text:p>
          </table:table-cell>
          <table:table-cell office:value-type="float" office:value="83718.740000000005" table:style-name="ce15">
            <text:p>83718,7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22:010202:8381</text:p>
          </table:table-cell>
          <table:table-cell office:value-type="float" office:value="26421.52" table:style-name="ce15">
            <text:p>26421,5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22:010208:2689</text:p>
          </table:table-cell>
          <table:table-cell office:value-type="float" office:value="5422466.79" table:style-name="ce15">
            <text:p>5422466,7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22:010210:2572</text:p>
          </table:table-cell>
          <table:table-cell office:value-type="float" office:value="1750517.91" table:style-name="ce15">
            <text:p>1750517,9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22:010211:1528</text:p>
          </table:table-cell>
          <table:table-cell office:value-type="float" office:value="2998412.03" table:style-name="ce15">
            <text:p>2998412,03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22:010216:10432</text:p>
          </table:table-cell>
          <table:table-cell office:value-type="float" office:value="189213.36" table:style-name="ce15">
            <text:p>189213,3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22:010220:6755</text:p>
          </table:table-cell>
          <table:table-cell office:value-type="float" office:value="1715999.84" table:style-name="ce15">
            <text:p>1715999,8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22:010225:8373</text:p>
          </table:table-cell>
          <table:table-cell office:value-type="float" office:value="9557647.9199999999" table:style-name="ce15">
            <text:p>9557647,9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12:020601:996</text:p>
          </table:table-cell>
          <table:table-cell office:value-type="float" office:value="2135810.86" table:style-name="ce15">
            <text:p>2135810,8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12:040102:4691</text:p>
          </table:table-cell>
          <table:table-cell office:value-type="float" office:value="3378400.2" table:style-name="ce15">
            <text:p>3378400,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12:040201:1611</text:p>
          </table:table-cell>
          <table:table-cell office:value-type="float" office:value="10164932.689999999" table:style-name="ce15">
            <text:p>10164932,6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12:040401:3369</text:p>
          </table:table-cell>
          <table:table-cell office:value-type="float" office:value="125962.61" table:style-name="ce15">
            <text:p>125962,6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12:041401:2439</text:p>
          </table:table-cell>
          <table:table-cell office:value-type="float" office:value="4114913.22" table:style-name="ce15">
            <text:p>4114913,2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12:050401:824</text:p>
          </table:table-cell>
          <table:table-cell office:value-type="float" office:value="2450250.15" table:style-name="ce15">
            <text:p>2450250,1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12:060201:608</text:p>
          </table:table-cell>
          <table:table-cell office:value-type="float" office:value="197096.49" table:style-name="ce15">
            <text:p>197096,4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12:090103:4887</text:p>
          </table:table-cell>
          <table:table-cell office:value-type="float" office:value="2086599.02" table:style-name="ce15">
            <text:p>2086599,0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12:090801:6301</text:p>
          </table:table-cell>
          <table:table-cell office:value-type="float" office:value="4608935.05" table:style-name="ce15">
            <text:p>4608935,0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22:010313:3193</text:p>
          </table:table-cell>
          <table:table-cell office:value-type="float" office:value="7174392.75" table:style-name="ce15">
            <text:p>7174392,7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24:010108:5115</text:p>
          </table:table-cell>
          <table:table-cell office:value-type="float" office:value="555748.37" table:style-name="ce15">
            <text:p>555748,3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24:010110:14258</text:p>
          </table:table-cell>
          <table:table-cell office:value-type="float" office:value="1152166.27" table:style-name="ce15">
            <text:p>1152166,2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24:070201:5728</text:p>
          </table:table-cell>
          <table:table-cell office:value-type="float" office:value="2168391.0299999998" table:style-name="ce15">
            <text:p>2168391,03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25:070601:2356</text:p>
          </table:table-cell>
          <table:table-cell office:value-type="float" office:value="5606560.1699999999" table:style-name="ce15">
            <text:p>5606560,1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12:131602:1050</text:p>
          </table:table-cell>
          <table:table-cell office:value-type="float" office:value="1976183.07" table:style-name="ce15">
            <text:p>1976183,0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12:132201:4601</text:p>
          </table:table-cell>
          <table:table-cell office:value-type="float" office:value="6951498.25" table:style-name="ce15">
            <text:p>6951498,2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12:132201:4603</text:p>
          </table:table-cell>
          <table:table-cell office:value-type="float" office:value="5978240.3700000001" table:style-name="ce15">
            <text:p>5978240,3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12:170101:3003</text:p>
          </table:table-cell>
          <table:table-cell office:value-type="float" office:value="5297670.57" table:style-name="ce15">
            <text:p>5297670,5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12:170102:3003</text:p>
          </table:table-cell>
          <table:table-cell office:value-type="float" office:value="3624766.03" table:style-name="ce15">
            <text:p>3624766,03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12:170603:1332</text:p>
          </table:table-cell>
          <table:table-cell office:value-type="float" office:value="3052600.19" table:style-name="ce15">
            <text:p>3052600,1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12:171801:4815</text:p>
          </table:table-cell>
          <table:table-cell office:value-type="float" office:value="3888140.09" table:style-name="ce15">
            <text:p>3888140,09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12:180102:5406</text:p>
          </table:table-cell>
          <table:table-cell office:value-type="float" office:value="3650657.23" table:style-name="ce15">
            <text:p>3650657,23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12:191101:497</text:p>
          </table:table-cell>
          <table:table-cell office:value-type="float" office:value="2252088.5699999998" table:style-name="ce15">
            <text:p>2252088,5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02:010102:2755</text:p>
          </table:table-cell>
          <table:table-cell office:value-type="float" office:value="1340161.8600000001" table:style-name="ce15">
            <text:p>1340161,8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02:110101:1168</text:p>
          </table:table-cell>
          <table:table-cell office:value-type="float" office:value="693430.68" table:style-name="ce15">
            <text:p>693430,68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04:090101:5430</text:p>
          </table:table-cell>
          <table:table-cell office:value-type="float" office:value="881162.97" table:style-name="ce15">
            <text:p>881162,9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11:010101:2872</text:p>
          </table:table-cell>
          <table:table-cell office:value-type="float" office:value="2615992.4" table:style-name="ce15">
            <text:p>2615992,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12:010102:2921</text:p>
          </table:table-cell>
          <table:table-cell office:value-type="float" office:value="1852490.76" table:style-name="ce15">
            <text:p>1852490,76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13:010106:4321</text:p>
          </table:table-cell>
          <table:table-cell office:value-type="float" office:value="1426738.75" table:style-name="ce15">
            <text:p>1426738,7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15:010104:8166</text:p>
          </table:table-cell>
          <table:table-cell office:value-type="float" office:value="2920608.21" table:style-name="ce15">
            <text:p>2920608,21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15:040101:3992</text:p>
          </table:table-cell>
          <table:table-cell office:value-type="float" office:value="2913709.15" table:style-name="ce15">
            <text:p>2913709,1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18:010139:594</text:p>
          </table:table-cell>
          <table:table-cell office:value-type="float" office:value="2025778" table:style-name="ce15">
            <text:p>2025778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19:010112:19167</text:p>
          </table:table-cell>
          <table:table-cell office:value-type="float" office:value="2520973.12" table:style-name="ce15">
            <text:p>2520973,1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20:010107:2816</text:p>
          </table:table-cell>
          <table:table-cell office:value-type="float" office:value="1357150.22" table:style-name="ce15">
            <text:p>1357150,2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21:010113:10592</text:p>
          </table:table-cell>
          <table:table-cell office:value-type="float" office:value="2303030.15" table:style-name="ce15">
            <text:p>2303030,15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22:010106:14323</text:p>
          </table:table-cell>
          <table:table-cell office:value-type="float" office:value="1371268.2" table:style-name="ce15">
            <text:p>1371268,2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22:010501:5442</text:p>
          </table:table-cell>
          <table:table-cell office:value-type="float" office:value="2286092.14" table:style-name="ce15">
            <text:p>2286092,1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25:010108:3534</text:p>
          </table:table-cell>
          <table:table-cell office:value-type="float" office:value="4352173.74" table:style-name="ce15">
            <text:p>4352173,74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25:060102:5423</text:p>
          </table:table-cell>
          <table:table-cell office:value-type="float" office:value="3199519.97" table:style-name="ce15">
            <text:p>3199519,97</text:p>
          </table:table-cell>
          <table:table-cell office:value-type="string" table:style-name="ce18">
            <text:p>23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24:010105:23631</text:p>
          </table:table-cell>
          <table:table-cell office:value-type="float" office:value="2388756.48" table:style-name="ce15">
            <text:p>2388756,48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24:010110:14272</text:p>
          </table:table-cell>
          <table:table-cell office:value-type="float" office:value="3123469.71" table:style-name="ce15">
            <text:p>3123469,71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25:010115:4521</text:p>
          </table:table-cell>
          <table:table-cell office:value-type="float" office:value="3270599.2" table:style-name="ce15">
            <text:p>3270599,2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01:010102:8771</text:p>
          </table:table-cell>
          <table:table-cell office:value-type="float" office:value="1687853.1" table:style-name="ce15">
            <text:p>1687853,1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04:090101:5437</text:p>
          </table:table-cell>
          <table:table-cell office:value-type="float" office:value="779351.59" table:style-name="ce15">
            <text:p>779351,59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09:010101:5079</text:p>
          </table:table-cell>
          <table:table-cell office:value-type="float" office:value="1920005.89" table:style-name="ce15">
            <text:p>1920005,89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15:010104:8179</text:p>
          </table:table-cell>
          <table:table-cell office:value-type="float" office:value="1849065.16" table:style-name="ce15">
            <text:p>1849065,16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15:060302:1510</text:p>
          </table:table-cell>
          <table:table-cell office:value-type="float" office:value="2092426.82" table:style-name="ce15">
            <text:p>2092426,82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18:010146:4693</text:p>
          </table:table-cell>
          <table:table-cell office:value-type="float" office:value="1869061.24" table:style-name="ce15">
            <text:p>1869061,24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19:010105:17987</text:p>
          </table:table-cell>
          <table:table-cell office:value-type="float" office:value="1812946.54" table:style-name="ce15">
            <text:p>1812946,54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19:010109:29385</text:p>
          </table:table-cell>
          <table:table-cell office:value-type="float" office:value="2183957.2000000002" table:style-name="ce15">
            <text:p>2183957,2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24:010101:7230</text:p>
          </table:table-cell>
          <table:table-cell office:value-type="float" office:value="2978020.32" table:style-name="ce15">
            <text:p>2978020,32</text:p>
          </table:table-cell>
          <table:table-cell office:value-type="string" table:style-name="ce18">
            <text:p>23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15:040301:4983</text:p>
          </table:table-cell>
          <table:table-cell office:value-type="float" office:value="6209541.1299999999" table:style-name="ce15">
            <text:p>6209541,13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17:010937:318</text:p>
          </table:table-cell>
          <table:table-cell office:value-type="float" office:value="588491.43999999994" table:style-name="ce15">
            <text:p>588491,4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19:010108:4483</text:p>
          </table:table-cell>
          <table:table-cell office:value-type="float" office:value="6141478.7800000003" table:style-name="ce15">
            <text:p>6141478,7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19:010112:19237</text:p>
          </table:table-cell>
          <table:table-cell office:value-type="float" office:value="1009325.58" table:style-name="ce15">
            <text:p>1009325,5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19:010112:19240</text:p>
          </table:table-cell>
          <table:table-cell office:value-type="float" office:value="222809.18" table:style-name="ce15">
            <text:p>222809,1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19:010116:9449</text:p>
          </table:table-cell>
          <table:table-cell office:value-type="float" office:value="8473328.5899999999" table:style-name="ce15">
            <text:p>8473328,5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22:010201:31685</text:p>
          </table:table-cell>
          <table:table-cell office:value-type="float" office:value="2298761.21" table:style-name="ce15">
            <text:p>2298761,2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22:010205:2522</text:p>
          </table:table-cell>
          <table:table-cell office:value-type="float" office:value="51458.38" table:style-name="ce15">
            <text:p>51458,3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22:010209:2192</text:p>
          </table:table-cell>
          <table:table-cell office:value-type="float" office:value="6798137.4100000001" table:style-name="ce15">
            <text:p>6798137,4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22:010213:1360</text:p>
          </table:table-cell>
          <table:table-cell office:value-type="float" office:value="2571365.34" table:style-name="ce15">
            <text:p>2571365,3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01:010106:9606</text:p>
          </table:table-cell>
          <table:table-cell office:value-type="float" office:value="375928.34" table:style-name="ce15">
            <text:p>375928,3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01:030101:2344</text:p>
          </table:table-cell>
          <table:table-cell office:value-type="float" office:value="508147.28" table:style-name="ce15">
            <text:p>508147,2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01:070701:885</text:p>
          </table:table-cell>
          <table:table-cell office:value-type="float" office:value="1006687.94" table:style-name="ce15">
            <text:p>1006687,9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02:010107:906</text:p>
          </table:table-cell>
          <table:table-cell office:value-type="float" office:value="293843.86" table:style-name="ce15">
            <text:p>293843,8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02:010109:3231</text:p>
          </table:table-cell>
          <table:table-cell office:value-type="float" office:value="48738.61" table:style-name="ce15">
            <text:p>48738,6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02:070801:423</text:p>
          </table:table-cell>
          <table:table-cell office:value-type="float" office:value="704696.92" table:style-name="ce15">
            <text:p>704696,92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02:080101:1598</text:p>
          </table:table-cell>
          <table:table-cell office:value-type="float" office:value="72161.7" table:style-name="ce15">
            <text:p>72161,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02:080101:1599</text:p>
          </table:table-cell>
          <table:table-cell office:value-type="float" office:value="67821.14" table:style-name="ce15">
            <text:p>67821,1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03:180401:1007</text:p>
          </table:table-cell>
          <table:table-cell office:value-type="float" office:value="931038.83" table:style-name="ce15">
            <text:p>931038,83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22:010307:4045</text:p>
          </table:table-cell>
          <table:table-cell office:value-type="float" office:value="1896512.6" table:style-name="ce15">
            <text:p>1896512,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22:010312:1239</text:p>
          </table:table-cell>
          <table:table-cell office:value-type="float" office:value="3954738.27" table:style-name="ce15">
            <text:p>3954738,2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22:010401:1781</text:p>
          </table:table-cell>
          <table:table-cell office:value-type="float" office:value="1580138.04" table:style-name="ce15">
            <text:p>1580138,0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24:040102:15420</text:p>
          </table:table-cell>
          <table:table-cell office:value-type="float" office:value="10034315.970000001" table:style-name="ce15">
            <text:p>10034315,9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24:060301:6416</text:p>
          </table:table-cell>
          <table:table-cell office:value-type="float" office:value="30691.86" table:style-name="ce15">
            <text:p>30691,8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24:060301:6417</text:p>
          </table:table-cell>
          <table:table-cell office:value-type="float" office:value="840290.87" table:style-name="ce15">
            <text:p>840290,8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03:190201:1646</text:p>
          </table:table-cell>
          <table:table-cell office:value-type="float" office:value="760455.02" table:style-name="ce15">
            <text:p>760455,02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04:100101:4999</text:p>
          </table:table-cell>
          <table:table-cell office:value-type="float" office:value="109289.03" table:style-name="ce15">
            <text:p>109289,03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05:040101:2228</text:p>
          </table:table-cell>
          <table:table-cell office:value-type="float" office:value="108833.91" table:style-name="ce15">
            <text:p>108833,9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06:030101:6935</text:p>
          </table:table-cell>
          <table:table-cell office:value-type="float" office:value="936875.66" table:style-name="ce15">
            <text:p>936875,6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07:080101:11614</text:p>
          </table:table-cell>
          <table:table-cell office:value-type="float" office:value="4102997.41" table:style-name="ce15">
            <text:p>4102997,4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08:190101:2515</text:p>
          </table:table-cell>
          <table:table-cell office:value-type="float" office:value="820570.11" table:style-name="ce15">
            <text:p>820570,1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10:120801:449</text:p>
          </table:table-cell>
          <table:table-cell office:value-type="float" office:value="368111.37" table:style-name="ce15">
            <text:p>368111,3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11:080101:1791</text:p>
          </table:table-cell>
          <table:table-cell office:value-type="float" office:value="207951.37" table:style-name="ce15">
            <text:p>207951,3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11:080101:1792</text:p>
          </table:table-cell>
          <table:table-cell office:value-type="float" office:value="260975.76" table:style-name="ce15">
            <text:p>260975,7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11:130101:4972</text:p>
          </table:table-cell>
          <table:table-cell office:value-type="float" office:value="215447.89" table:style-name="ce15">
            <text:p>215447,8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11:160302:1741</text:p>
          </table:table-cell>
          <table:table-cell office:value-type="float" office:value="3870807.89" table:style-name="ce15">
            <text:p>3870807,8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11:240101:7027</text:p>
          </table:table-cell>
          <table:table-cell office:value-type="float" office:value="3811561.26" table:style-name="ce15">
            <text:p>3811561,2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12:020601:1002</text:p>
          </table:table-cell>
          <table:table-cell office:value-type="float" office:value="1332991.54" table:style-name="ce15">
            <text:p>1332991,5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12:020601:1003</text:p>
          </table:table-cell>
          <table:table-cell office:value-type="float" office:value="4606761.3499999996" table:style-name="ce15">
            <text:p>4606761,35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12:040701:2074</text:p>
          </table:table-cell>
          <table:table-cell office:value-type="float" office:value="40985.769999999997" table:style-name="ce15">
            <text:p>40985,7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12:040904:6217</text:p>
          </table:table-cell>
          <table:table-cell office:value-type="float" office:value="4376049.9800000004" table:style-name="ce15">
            <text:p>4376049,9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12:041501:1710</text:p>
          </table:table-cell>
          <table:table-cell office:value-type="float" office:value="1028525.76" table:style-name="ce15">
            <text:p>1028525,7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12:050501:2002</text:p>
          </table:table-cell>
          <table:table-cell office:value-type="float" office:value="131764.48000000001" table:style-name="ce15">
            <text:p>131764,4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12:090401:666</text:p>
          </table:table-cell>
          <table:table-cell office:value-type="float" office:value="2890210.18" table:style-name="ce15">
            <text:p>2890210,18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12:132501:3041</text:p>
          </table:table-cell>
          <table:table-cell office:value-type="float" office:value="9584285.0199999996" table:style-name="ce15">
            <text:p>9584285,02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12:170301:747</text:p>
          </table:table-cell>
          <table:table-cell office:value-type="float" office:value="3697702.56" table:style-name="ce15">
            <text:p>3697702,5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12:172601:1399</text:p>
          </table:table-cell>
          <table:table-cell office:value-type="float" office:value="528458.29" table:style-name="ce15">
            <text:p>528458,2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12:200102:2647</text:p>
          </table:table-cell>
          <table:table-cell office:value-type="float" office:value="176505.69" table:style-name="ce15">
            <text:p>176505,6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12:200103:2282</text:p>
          </table:table-cell>
          <table:table-cell office:value-type="float" office:value="246317.32" table:style-name="ce15">
            <text:p>246317,32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13:020201:740</text:p>
          </table:table-cell>
          <table:table-cell office:value-type="float" office:value="686554.39" table:style-name="ce15">
            <text:p>686554,3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14:110201:2206</text:p>
          </table:table-cell>
          <table:table-cell office:value-type="float" office:value="15567386.83" table:style-name="ce15">
            <text:p>15567386,83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15:010103:7708</text:p>
          </table:table-cell>
          <table:table-cell office:value-type="float" office:value="198864.86" table:style-name="ce15">
            <text:p>198864,8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15:010103:7706</text:p>
          </table:table-cell>
          <table:table-cell office:value-type="float" office:value="26893053.859999999" table:style-name="ce15">
            <text:p>26893053,8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15:010103:7706</text:p>
          </table:table-cell>
          <table:table-cell office:value-type="float" office:value="26893053.859999999" table:style-name="ce15">
            <text:p>26893053,8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15:010105:8449</text:p>
          </table:table-cell>
          <table:table-cell office:value-type="float" office:value="3570052.96" table:style-name="ce15">
            <text:p>3570052,96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16:010102:5983</text:p>
          </table:table-cell>
          <table:table-cell office:value-type="float" office:value="1378259.44" table:style-name="ce15">
            <text:p>1378259,44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16:010108:2438</text:p>
          </table:table-cell>
          <table:table-cell office:value-type="float" office:value="664858.35" table:style-name="ce15">
            <text:p>664858,35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17:010101:1217</text:p>
          </table:table-cell>
          <table:table-cell office:value-type="float" office:value="1527021.89" table:style-name="ce15">
            <text:p>1527021,8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18:010127:1973</text:p>
          </table:table-cell>
          <table:table-cell office:value-type="float" office:value="1694158.39" table:style-name="ce15">
            <text:p>1694158,39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18:010141:3722</text:p>
          </table:table-cell>
          <table:table-cell office:value-type="float" office:value="84176.7" table:style-name="ce15">
            <text:p>84176,7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24:010104:8066</text:p>
          </table:table-cell>
          <table:table-cell office:value-type="float" office:value="3637282.41" table:style-name="ce15">
            <text:p>3637282,41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25:010103:8338</text:p>
          </table:table-cell>
          <table:table-cell office:value-type="float" office:value="2467649.63" table:style-name="ce15">
            <text:p>2467649,63</text:p>
          </table:table-cell>
          <table:table-cell office:value-type="string" table:style-name="ce18">
            <text:p>24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12:171401:2930</text:p>
          </table:table-cell>
          <table:table-cell office:value-type="float" office:value="7757447.1200000001" table:style-name="ce15">
            <text:p>7757447,12</text:p>
          </table:table-cell>
          <table:table-cell office:value-type="string" table:style-name="ce18">
            <text:p>2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14:070101:9991</text:p>
          </table:table-cell>
          <table:table-cell office:value-type="float" office:value="1515037.53" table:style-name="ce15">
            <text:p>1515037,53</text:p>
          </table:table-cell>
          <table:table-cell office:value-type="string" table:style-name="ce18">
            <text:p>2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22:010215:5330</text:p>
          </table:table-cell>
          <table:table-cell office:value-type="float" office:value="16329920.15" table:style-name="ce15">
            <text:p>16329920,15</text:p>
          </table:table-cell>
          <table:table-cell office:value-type="string" table:style-name="ce18">
            <text:p>25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08:110101:967</text:p>
          </table:table-cell>
          <table:table-cell office:value-type="float" office:value="2317846.58" table:style-name="ce15">
            <text:p>2317846,58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11:160101:4819</text:p>
          </table:table-cell>
          <table:table-cell office:value-type="float" office:value="7991427.5700000003" table:style-name="ce15">
            <text:p>7991427,5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11:180201:2028</text:p>
          </table:table-cell>
          <table:table-cell office:value-type="float" office:value="281955.39" table:style-name="ce15">
            <text:p>281955,39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11:211401:2183</text:p>
          </table:table-cell>
          <table:table-cell office:value-type="float" office:value="3178241.92" table:style-name="ce15">
            <text:p>3178241,92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11:211401:2184</text:p>
          </table:table-cell>
          <table:table-cell office:value-type="float" office:value="163373.95000000001" table:style-name="ce15">
            <text:p>163373,95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12:010401:7363</text:p>
          </table:table-cell>
          <table:table-cell office:value-type="float" office:value="4006229.85" table:style-name="ce15">
            <text:p>4006229,85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12:040701:1831</text:p>
          </table:table-cell>
          <table:table-cell office:value-type="float" office:value="7217393.2400000002" table:style-name="ce15">
            <text:p>7217393,24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12:090201:2142</text:p>
          </table:table-cell>
          <table:table-cell office:value-type="float" office:value="523092.78" table:style-name="ce15">
            <text:p>523092,78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12:090501:5080</text:p>
          </table:table-cell>
          <table:table-cell office:value-type="float" office:value="3024368.33" table:style-name="ce15">
            <text:p>3024368,3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12:090601:1580</text:p>
          </table:table-cell>
          <table:table-cell office:value-type="float" office:value="2119656.4500000002" table:style-name="ce15">
            <text:p>2119656,45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12:090801:5984</text:p>
          </table:table-cell>
          <table:table-cell office:value-type="float" office:value="3308446.03" table:style-name="ce15">
            <text:p>3308446,0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12:171801:4428</text:p>
          </table:table-cell>
          <table:table-cell office:value-type="float" office:value="3517153.2799999998" table:style-name="ce15">
            <text:p>3517153,28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12:171801:4429</text:p>
          </table:table-cell>
          <table:table-cell office:value-type="float" office:value="290073.15999999997" table:style-name="ce15">
            <text:p>290073,16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12:180301:346</text:p>
          </table:table-cell>
          <table:table-cell office:value-type="float" office:value="1075908.94" table:style-name="ce15">
            <text:p>1075908,94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15:010104:7883</text:p>
          </table:table-cell>
          <table:table-cell office:value-type="float" office:value="562982.23" table:style-name="ce15">
            <text:p>562982,2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22:010101:5182</text:p>
          </table:table-cell>
          <table:table-cell office:value-type="float" office:value="1345338.9" table:style-name="ce15">
            <text:p>1345338,9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22:010101:5183</text:p>
          </table:table-cell>
          <table:table-cell office:value-type="float" office:value="2386066.31" table:style-name="ce15">
            <text:p>2386066,31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23:010137:1994</text:p>
          </table:table-cell>
          <table:table-cell office:value-type="float" office:value="145590.57" table:style-name="ce15">
            <text:p>145590,5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23:010137:1995</text:p>
          </table:table-cell>
          <table:table-cell office:value-type="float" office:value="56856.63" table:style-name="ce15">
            <text:p>56856,6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23:010144:300</text:p>
          </table:table-cell>
          <table:table-cell office:value-type="float" office:value="469229.1" table:style-name="ce15">
            <text:p>469229,1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24:010106:8779</text:p>
          </table:table-cell>
          <table:table-cell office:value-type="float" office:value="29490.89" table:style-name="ce15">
            <text:p>29490,89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02:130102:288</text:p>
          </table:table-cell>
          <table:table-cell office:value-type="float" office:value="689887.65" table:style-name="ce15">
            <text:p>689887,65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02:130102:289</text:p>
          </table:table-cell>
          <table:table-cell office:value-type="float" office:value="1427437.37" table:style-name="ce15">
            <text:p>1427437,3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03:040102:3359</text:p>
          </table:table-cell>
          <table:table-cell office:value-type="float" office:value="212679.73" table:style-name="ce15">
            <text:p>212679,7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04:020102:604</text:p>
          </table:table-cell>
          <table:table-cell office:value-type="float" office:value="539566.49" table:style-name="ce15">
            <text:p>539566,49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05:080101:2626</text:p>
          </table:table-cell>
          <table:table-cell office:value-type="float" office:value="5055230.09" table:style-name="ce15">
            <text:p>5055230,09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07:100101:3366</text:p>
          </table:table-cell>
          <table:table-cell office:value-type="float" office:value="128532.95" table:style-name="ce15">
            <text:p>128532,95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07:110301:750</text:p>
          </table:table-cell>
          <table:table-cell office:value-type="float" office:value="3240813.39" table:style-name="ce15">
            <text:p>3240813,39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07:130101:5265</text:p>
          </table:table-cell>
          <table:table-cell office:value-type="float" office:value="795076.64" table:style-name="ce15">
            <text:p>795076,64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07:220101:3354</text:p>
          </table:table-cell>
          <table:table-cell office:value-type="float" office:value="3132712.01" table:style-name="ce15">
            <text:p>3132712,01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01:010102:8510</text:p>
          </table:table-cell>
          <table:table-cell office:value-type="float" office:value="1440324.41" table:style-name="ce15">
            <text:p>1440324,41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03:130101:2863</text:p>
          </table:table-cell>
          <table:table-cell office:value-type="float" office:value="736528.76" table:style-name="ce15">
            <text:p>736528,76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04:120101:1839</text:p>
          </table:table-cell>
          <table:table-cell office:value-type="float" office:value="752060.64" table:style-name="ce15">
            <text:p>752060,64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7">
            <text:p>90:07:020102:4053</text:p>
          </table:table-cell>
          <table:table-cell office:value-type="float" office:value="1651984.37" table:style-name="ce15">
            <text:p>1651984,3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7">
            <text:p>90:12:090103:4541</text:p>
          </table:table-cell>
          <table:table-cell office:value-type="float" office:value="1695198.97" table:style-name="ce15">
            <text:p>1695198,9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7">
            <text:p>90:12:090103:4542</text:p>
          </table:table-cell>
          <table:table-cell office:value-type="float" office:value="1040248.06" table:style-name="ce15">
            <text:p>1040248,06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7">
            <text:p>90:13:110102:829</text:p>
          </table:table-cell>
          <table:table-cell office:value-type="float" office:value="823914.2" table:style-name="ce15">
            <text:p>823914,2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7">
            <text:p>90:15:010106:1495</text:p>
          </table:table-cell>
          <table:table-cell office:value-type="float" office:value="2298614.9700000002" table:style-name="ce15">
            <text:p>2298614,9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7">
            <text:p>90:16:010102:5626</text:p>
          </table:table-cell>
          <table:table-cell office:value-type="float" office:value="1160314.27" table:style-name="ce15">
            <text:p>1160314,2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7">
            <text:p>90:22:010303:5892</text:p>
          </table:table-cell>
          <table:table-cell office:value-type="float" office:value="1784962.4" table:style-name="ce15">
            <text:p>1784962,4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7">
            <text:p>90:22:010303:5893</text:p>
          </table:table-cell>
          <table:table-cell office:value-type="float" office:value="2012527.33" table:style-name="ce15">
            <text:p>2012527,3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7">
            <text:p>90:22:010303:5894</text:p>
          </table:table-cell>
          <table:table-cell office:value-type="float" office:value="2794781.77" table:style-name="ce15">
            <text:p>2794781,7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7">
            <text:p>90:22:010303:5895</text:p>
          </table:table-cell>
          <table:table-cell office:value-type="float" office:value="1237384.3" table:style-name="ce15">
            <text:p>1237384,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7">
            <text:p>90:22:010303:5896</text:p>
          </table:table-cell>
          <table:table-cell office:value-type="float" office:value="1173381.6599999999" table:style-name="ce15">
            <text:p>1173381,66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7">
            <text:p>90:25:010115:4262</text:p>
          </table:table-cell>
          <table:table-cell office:value-type="float" office:value="2741371.68" table:style-name="ce15">
            <text:p>2741371,68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7">
            <text:p>90:25:060101:2976</text:p>
          </table:table-cell>
          <table:table-cell office:value-type="float" office:value="99509.88" table:style-name="ce15">
            <text:p>99509,88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7">
            <text:p>90:25:060701:1301</text:p>
          </table:table-cell>
          <table:table-cell office:value-type="float" office:value="169973.63" table:style-name="ce15">
            <text:p>169973,6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7">
            <text:p>90:16:010102:5627</text:p>
          </table:table-cell>
          <table:table-cell office:value-type="float" office:value="1365333.23" table:style-name="ce15">
            <text:p>1365333,2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7">
            <text:p>90:16:010108:2147</text:p>
          </table:table-cell>
          <table:table-cell office:value-type="float" office:value="621782.69999999995" table:style-name="ce15">
            <text:p>621782,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7">
            <text:p>90:18:010166:3595</text:p>
          </table:table-cell>
          <table:table-cell office:value-type="float" office:value="1560168.63" table:style-name="ce15">
            <text:p>1560168,63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7">
            <text:p>90:18:040104:2679</text:p>
          </table:table-cell>
          <table:table-cell office:value-type="float" office:value="1508146.78" table:style-name="ce15">
            <text:p>1508146,78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7">
            <text:p>90:19:010109:28783</text:p>
          </table:table-cell>
          <table:table-cell office:value-type="float" office:value="2372279.52" table:style-name="ce15">
            <text:p>2372279,52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7">
            <text:p>90:22:010106:13714</text:p>
          </table:table-cell>
          <table:table-cell office:value-type="float" office:value="1814453.74" table:style-name="ce15">
            <text:p>1814453,74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7">
            <text:p>90:22:010108:12700</text:p>
          </table:table-cell>
          <table:table-cell office:value-type="float" office:value="2288466.37" table:style-name="ce15">
            <text:p>2288466,37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7">
            <text:p>90:22:010225:7859</text:p>
          </table:table-cell>
          <table:table-cell office:value-type="float" office:value="2674767.35" table:style-name="ce15">
            <text:p>2674767,35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7">
            <text:p>90:22:010303:5891</text:p>
          </table:table-cell>
          <table:table-cell office:value-type="float" office:value="1002707.96" table:style-name="ce15">
            <text:p>1002707,96</text:p>
          </table:table-cell>
          <table:table-cell office:value-type="string" table:style-name="ce18">
            <text:p>26.05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7">
            <text:p>90:01:031501:2033</text:p>
          </table:table-cell>
          <table:table-cell office:value-type="float" office:value="5109138.2" table:style-name="ce15">
            <text:p>5109138,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7">
            <text:p>90:02:010101:2114</text:p>
          </table:table-cell>
          <table:table-cell office:value-type="float" office:value="3595585.62" table:style-name="ce15">
            <text:p>3595585,6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7">
            <text:p>90:02:020601:2109</text:p>
          </table:table-cell>
          <table:table-cell office:value-type="float" office:value="3971509.62" table:style-name="ce15">
            <text:p>3971509,6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7">
            <text:p>90:02:020701:822</text:p>
          </table:table-cell>
          <table:table-cell office:value-type="float" office:value="3195554.48" table:style-name="ce15">
            <text:p>3195554,4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7">
            <text:p>90:02:040102:1178</text:p>
          </table:table-cell>
          <table:table-cell office:value-type="float" office:value="3382193.93" table:style-name="ce15">
            <text:p>3382193,9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7">
            <text:p>90:02:070401:217</text:p>
          </table:table-cell>
          <table:table-cell office:value-type="float" office:value="931998.31" table:style-name="ce15">
            <text:p>931998,3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7">
            <text:p>90:02:140201:1281</text:p>
          </table:table-cell>
          <table:table-cell office:value-type="float" office:value="2444825.94" table:style-name="ce15">
            <text:p>2444825,9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7">
            <text:p>90:04:040101:6868</text:p>
          </table:table-cell>
          <table:table-cell office:value-type="float" office:value="598430.34" table:style-name="ce15">
            <text:p>598430,3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7">
            <text:p>90:04:060101:4833</text:p>
          </table:table-cell>
          <table:table-cell office:value-type="float" office:value="1686166.36" table:style-name="ce15">
            <text:p>1686166,3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7">
            <text:p>90:11:170101:3359</text:p>
          </table:table-cell>
          <table:table-cell office:value-type="float" office:value="422446.85" table:style-name="ce15">
            <text:p>422446,8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7">
            <text:p>90:11:210401:2886</text:p>
          </table:table-cell>
          <table:table-cell office:value-type="float" office:value="3712914.43" table:style-name="ce15">
            <text:p>3712914,4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7">
            <text:p>90:11:211001:430</text:p>
          </table:table-cell>
          <table:table-cell office:value-type="float" office:value="2187843.11" table:style-name="ce15">
            <text:p>2187843,1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7">
            <text:p>90:11:220301:6769</text:p>
          </table:table-cell>
          <table:table-cell office:value-type="float" office:value="3169020.47" table:style-name="ce15">
            <text:p>3169020,4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7">
            <text:p>90:11:220301:6770</text:p>
          </table:table-cell>
          <table:table-cell office:value-type="float" office:value="1875848.49" table:style-name="ce15">
            <text:p>1875848,4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7">
            <text:p>90:11:220401:867</text:p>
          </table:table-cell>
          <table:table-cell office:value-type="float" office:value="211960.47" table:style-name="ce15">
            <text:p>211960,4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7">
            <text:p>90:12:010102:2696</text:p>
          </table:table-cell>
          <table:table-cell office:value-type="float" office:value="96902.85" table:style-name="ce15">
            <text:p>96902,8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7">
            <text:p>90:12:030102:5093</text:p>
          </table:table-cell>
          <table:table-cell office:value-type="float" office:value="4541743.38" table:style-name="ce15">
            <text:p>4541743,3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7">
            <text:p>90:12:030201:2317</text:p>
          </table:table-cell>
          <table:table-cell office:value-type="float" office:value="6698994.8300000001" table:style-name="ce15">
            <text:p>6698994,8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7">
            <text:p>90:14:000000:1729</text:p>
          </table:table-cell>
          <table:table-cell office:value-type="float" office:value="3509130.14" table:style-name="ce15">
            <text:p>3509130,1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7">
            <text:p>90:14:000000:1730</text:p>
          </table:table-cell>
          <table:table-cell office:value-type="float" office:value="6737887.9400000004" table:style-name="ce15">
            <text:p>6737887,9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7">
            <text:p>90:14:000000:1731</text:p>
          </table:table-cell>
          <table:table-cell office:value-type="float" office:value="488298.6" table:style-name="ce15">
            <text:p>488298,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7">
            <text:p>90:14:010102:12928</text:p>
          </table:table-cell>
          <table:table-cell office:value-type="float" office:value="187276.37" table:style-name="ce15">
            <text:p>187276,3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7">
            <text:p>90:14:010103:4929</text:p>
          </table:table-cell>
          <table:table-cell office:value-type="float" office:value="136501.29999999999" table:style-name="ce15">
            <text:p>136501,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7">
            <text:p>90:14:090501:2132</text:p>
          </table:table-cell>
          <table:table-cell office:value-type="float" office:value="2189692.62" table:style-name="ce15">
            <text:p>2189692,6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7">
            <text:p>90:14:100201:1418</text:p>
          </table:table-cell>
          <table:table-cell office:value-type="float" office:value="772120.72" table:style-name="ce15">
            <text:p>772120,7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7">
            <text:p>90:14:100401:1275</text:p>
          </table:table-cell>
          <table:table-cell office:value-type="float" office:value="2021053.95" table:style-name="ce15">
            <text:p>2021053,9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7">
            <text:p>90:14:100501:814</text:p>
          </table:table-cell>
          <table:table-cell office:value-type="float" office:value="203911.89" table:style-name="ce15">
            <text:p>203911,8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7">
            <text:p>90:22:010101:5212</text:p>
          </table:table-cell>
          <table:table-cell office:value-type="float" office:value="483136.42" table:style-name="ce15">
            <text:p>483136,4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7">
            <text:p>90:22:010108:12750</text:p>
          </table:table-cell>
          <table:table-cell office:value-type="float" office:value="3187364.87" table:style-name="ce15">
            <text:p>3187364,8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7">
            <text:p>90:22:010108:12751</text:p>
          </table:table-cell>
          <table:table-cell office:value-type="float" office:value="3652342.85" table:style-name="ce15">
            <text:p>3652342,8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7">
            <text:p>90:22:010109:1128</text:p>
          </table:table-cell>
          <table:table-cell office:value-type="float" office:value="4363361.8" table:style-name="ce15">
            <text:p>4363361,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7">
            <text:p>90:22:010201:31390</text:p>
          </table:table-cell>
          <table:table-cell office:value-type="float" office:value="6157172.6699999999" table:style-name="ce15">
            <text:p>6157172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7">
            <text:p>90:22:010206:3883</text:p>
          </table:table-cell>
          <table:table-cell office:value-type="float" office:value="11009170.189999999" table:style-name="ce15">
            <text:p>11009170,1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7">
            <text:p>90:22:010211:1274</text:p>
          </table:table-cell>
          <table:table-cell office:value-type="float" office:value="2574976.7999999998" table:style-name="ce15">
            <text:p>2574976,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7">
            <text:p>90:22:010214:1812</text:p>
          </table:table-cell>
          <table:table-cell office:value-type="float" office:value="3653370.89" table:style-name="ce15">
            <text:p>3653370,8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7">
            <text:p>90:22:010214:1813</text:p>
          </table:table-cell>
          <table:table-cell office:value-type="float" office:value="2313223.98" table:style-name="ce15">
            <text:p>2313223,9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7">
            <text:p>90:04:080101:2869</text:p>
          </table:table-cell>
          <table:table-cell office:value-type="float" office:value="82436.73" table:style-name="ce15">
            <text:p>82436,7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7">
            <text:p>90:04:080101:2870</text:p>
          </table:table-cell>
          <table:table-cell office:value-type="float" office:value="57345.47" table:style-name="ce15">
            <text:p>57345,4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7">
            <text:p>90:04:080101:2871</text:p>
          </table:table-cell>
          <table:table-cell office:value-type="float" office:value="143034.10999999999" table:style-name="ce15">
            <text:p>143034,1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7">
            <text:p>90:04:130101:9421</text:p>
          </table:table-cell>
          <table:table-cell office:value-type="float" office:value="1573145.21" table:style-name="ce15">
            <text:p>1573145,2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7">
            <text:p>90:04:130601:1012</text:p>
          </table:table-cell>
          <table:table-cell office:value-type="float" office:value="1073430.74" table:style-name="ce15">
            <text:p>1073430,7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7">
            <text:p>90:05:010134:543</text:p>
          </table:table-cell>
          <table:table-cell office:value-type="float" office:value="64014.080000000002" table:style-name="ce15">
            <text:p>64014,0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7">
            <text:p>90:05:040101:1979</text:p>
          </table:table-cell>
          <table:table-cell office:value-type="float" office:value="1219268.3700000001" table:style-name="ce15">
            <text:p>1219268,3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7">
            <text:p>90:05:060101:1890</text:p>
          </table:table-cell>
          <table:table-cell office:value-type="float" office:value="568913.88" table:style-name="ce15">
            <text:p>568913,8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7">
            <text:p>90:05:160105:638</text:p>
          </table:table-cell>
          <table:table-cell office:value-type="float" office:value="79246.789999999994" table:style-name="ce15">
            <text:p>79246,7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7">
            <text:p>90:05:160105:639</text:p>
          </table:table-cell>
          <table:table-cell office:value-type="float" office:value="81259.13" table:style-name="ce15">
            <text:p>81259,1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7">
            <text:p>90:12:040904:5928</text:p>
          </table:table-cell>
          <table:table-cell office:value-type="float" office:value="3310139.67" table:style-name="ce15">
            <text:p>3310139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7">
            <text:p>90:12:042101:2548</text:p>
          </table:table-cell>
          <table:table-cell office:value-type="float" office:value="3853943.5" table:style-name="ce15">
            <text:p>3853943,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7">
            <text:p>90:12:090601:1584</text:p>
          </table:table-cell>
          <table:table-cell office:value-type="float" office:value="2759435.82" table:style-name="ce15">
            <text:p>2759435,8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7">
            <text:p>90:12:090601:1585</text:p>
          </table:table-cell>
          <table:table-cell office:value-type="float" office:value="1777321.19" table:style-name="ce15">
            <text:p>1777321,1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7">
            <text:p>90:12:090801:6034</text:p>
          </table:table-cell>
          <table:table-cell office:value-type="float" office:value="4746439.37" table:style-name="ce15">
            <text:p>4746439,3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7">
            <text:p>90:12:110201:1409</text:p>
          </table:table-cell>
          <table:table-cell office:value-type="float" office:value="190512.67" table:style-name="ce15">
            <text:p>190512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7">
            <text:p>90:12:131601:3429</text:p>
          </table:table-cell>
          <table:table-cell office:value-type="float" office:value="37912.21" table:style-name="ce15">
            <text:p>37912,2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7">
            <text:p>90:12:131601:3430</text:p>
          </table:table-cell>
          <table:table-cell office:value-type="float" office:value="44746.42" table:style-name="ce15">
            <text:p>44746,4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7">
            <text:p>90:12:131601:3432</text:p>
          </table:table-cell>
          <table:table-cell office:value-type="float" office:value="117494.39999999999" table:style-name="ce15">
            <text:p>117494,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7">
            <text:p>90:16:020101:2810</text:p>
          </table:table-cell>
          <table:table-cell office:value-type="float" office:value="1109207.1299999999" table:style-name="ce15">
            <text:p>1109207,1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7">
            <text:p>90:18:010131:3750</text:p>
          </table:table-cell>
          <table:table-cell office:value-type="float" office:value="5338235.71" table:style-name="ce15">
            <text:p>5338235,7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7">
            <text:p>90:18:010160:1068</text:p>
          </table:table-cell>
          <table:table-cell office:value-type="float" office:value="1975144.42" table:style-name="ce15">
            <text:p>1975144,4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7">
            <text:p>90:18:010168:2805</text:p>
          </table:table-cell>
          <table:table-cell office:value-type="float" office:value="3680247.15" table:style-name="ce15">
            <text:p>3680247,1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7">
            <text:p>90:18:020114:1001</text:p>
          </table:table-cell>
          <table:table-cell office:value-type="float" office:value="4777445.1500000004" table:style-name="ce15">
            <text:p>4777445,1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7">
            <text:p>90:18:020114:1002</text:p>
          </table:table-cell>
          <table:table-cell office:value-type="float" office:value="5582131.9100000001" table:style-name="ce15">
            <text:p>5582131,9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7">
            <text:p>90:18:020114:1003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7">
            <text:p>90:18:020114:1004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7">
            <text:p>90:18:020114:1006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7">
            <text:p>90:22:010214:1814</text:p>
          </table:table-cell>
          <table:table-cell office:value-type="float" office:value="670551.81000000006" table:style-name="ce15">
            <text:p>670551,8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7">
            <text:p>90:22:010216:9964</text:p>
          </table:table-cell>
          <table:table-cell office:value-type="float" office:value="4010582.68" table:style-name="ce15">
            <text:p>4010582,6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7">
            <text:p>90:22:010220:6503</text:p>
          </table:table-cell>
          <table:table-cell office:value-type="float" office:value="4692331.87" table:style-name="ce15">
            <text:p>4692331,8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7">
            <text:p>90:22:010223:2975</text:p>
          </table:table-cell>
          <table:table-cell office:value-type="float" office:value="377364.15" table:style-name="ce15">
            <text:p>377364,1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7">
            <text:p>90:22:010309:12906</text:p>
          </table:table-cell>
          <table:table-cell office:value-type="float" office:value="6004735.29" table:style-name="ce15">
            <text:p>6004735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7">
            <text:p>90:22:010311:2902</text:p>
          </table:table-cell>
          <table:table-cell office:value-type="float" office:value="5374837.8899999997" table:style-name="ce15">
            <text:p>5374837,8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7">
            <text:p>90:23:000000:1086</text:p>
          </table:table-cell>
          <table:table-cell office:value-type="float" office:value="95220.42" table:style-name="ce15">
            <text:p>95220,4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7">
            <text:p>90:23:010139:778</text:p>
          </table:table-cell>
          <table:table-cell office:value-type="float" office:value="11260746.75" table:style-name="ce15">
            <text:p>11260746,7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7">
            <text:p>90:23:030105:1087</text:p>
          </table:table-cell>
          <table:table-cell office:value-type="float" office:value="1800148.77" table:style-name="ce15">
            <text:p>1800148,7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7">
            <text:p>90:05:160105:640</text:p>
          </table:table-cell>
          <table:table-cell office:value-type="float" office:value="52646.05" table:style-name="ce15">
            <text:p>52646,0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7">
            <text:p>90:05:160501:1603</text:p>
          </table:table-cell>
          <table:table-cell office:value-type="float" office:value="1098559.92" table:style-name="ce15">
            <text:p>1098559,9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7">
            <text:p>90:05:160801:1374</text:p>
          </table:table-cell>
          <table:table-cell office:value-type="float" office:value="279193.71999999997" table:style-name="ce15">
            <text:p>279193,7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7">
            <text:p>90:05:170102:149</text:p>
          </table:table-cell>
          <table:table-cell office:value-type="float" office:value="1558140.78" table:style-name="ce15">
            <text:p>1558140,7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7">
            <text:p>90:06:090101:2509</text:p>
          </table:table-cell>
          <table:table-cell office:value-type="float" office:value="403108.09" table:style-name="ce15">
            <text:p>403108,0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7">
            <text:p>90:08:010102:5746</text:p>
          </table:table-cell>
          <table:table-cell office:value-type="float" office:value="623975.93000000005" table:style-name="ce15">
            <text:p>623975,9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7">
            <text:p>90:08:010102:5747</text:p>
          </table:table-cell>
          <table:table-cell office:value-type="float" office:value="101897.85" table:style-name="ce15">
            <text:p>101897,8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7">
            <text:p>90:08:010102:5748</text:p>
          </table:table-cell>
          <table:table-cell office:value-type="float" office:value="44746.42" table:style-name="ce15">
            <text:p>44746,4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7">
            <text:p>90:08:010102:5749</text:p>
          </table:table-cell>
          <table:table-cell office:value-type="float" office:value="108137.17" table:style-name="ce15">
            <text:p>108137,1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7">
            <text:p>90:08:010102:5750</text:p>
          </table:table-cell>
          <table:table-cell office:value-type="float" office:value="130510.38" table:style-name="ce15">
            <text:p>130510,3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7">
            <text:p>90:12:132301:1635</text:p>
          </table:table-cell>
          <table:table-cell office:value-type="float" office:value="5430363.0700000003" table:style-name="ce15">
            <text:p>5430363,0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7">
            <text:p>90:12:170102:2781</text:p>
          </table:table-cell>
          <table:table-cell office:value-type="float" office:value="3507966.64" table:style-name="ce15">
            <text:p>3507966,6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7">
            <text:p>90:12:170102:2782</text:p>
          </table:table-cell>
          <table:table-cell office:value-type="float" office:value="2200095.2400000002" table:style-name="ce15">
            <text:p>2200095,2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7">
            <text:p>90:12:171401:2675</text:p>
          </table:table-cell>
          <table:table-cell office:value-type="float" office:value="5312287.07" table:style-name="ce15">
            <text:p>5312287,0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7">
            <text:p>90:12:171701:369</text:p>
          </table:table-cell>
          <table:table-cell office:value-type="float" office:value="1606715.62" table:style-name="ce15">
            <text:p>1606715,6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7">
            <text:p>90:12:171701:370</text:p>
          </table:table-cell>
          <table:table-cell office:value-type="float" office:value="5467379.8600000003" table:style-name="ce15">
            <text:p>5467379,8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7">
            <text:p>90:12:171801:4530</text:p>
          </table:table-cell>
          <table:table-cell office:value-type="float" office:value="4930234.0599999996" table:style-name="ce15">
            <text:p>4930234,0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7">
            <text:p>90:12:171801:4533</text:p>
          </table:table-cell>
          <table:table-cell office:value-type="float" office:value="5641918.4900000002" table:style-name="ce15">
            <text:p>5641918,4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7">
            <text:p>90:18:020114:1007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7">
            <text:p>90:18:020114:1008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7">
            <text:p>90:18:020114:1009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7">
            <text:p>90:18:020114:1010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7">
            <text:p>90:18:020114:1011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7">
            <text:p>90:18:020114:1012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7">
            <text:p>90:18:020114:1013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7">
            <text:p>90:18:020114:1014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7">
            <text:p>90:23:070201:489</text:p>
          </table:table-cell>
          <table:table-cell office:value-type="float" office:value="279313.24" table:style-name="ce15">
            <text:p>279313,2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7">
            <text:p>90:24:010104:7795</text:p>
          </table:table-cell>
          <table:table-cell office:value-type="float" office:value="3356720.62" table:style-name="ce15">
            <text:p>3356720,6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7">
            <text:p>90:24:010114:773</text:p>
          </table:table-cell>
          <table:table-cell office:value-type="float" office:value="11799015.18" table:style-name="ce15">
            <text:p>11799015,1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7">
            <text:p>90:24:030102:6503</text:p>
          </table:table-cell>
          <table:table-cell office:value-type="float" office:value="3445017.81" table:style-name="ce15">
            <text:p>3445017,8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7">
            <text:p>90:24:060301:5906</text:p>
          </table:table-cell>
          <table:table-cell office:value-type="float" office:value="4883433.9800000004" table:style-name="ce15">
            <text:p>4883433,9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7">
            <text:p>90:24:070601:2095</text:p>
          </table:table-cell>
          <table:table-cell office:value-type="float" office:value="1005264.93" table:style-name="ce15">
            <text:p>1005264,9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7">
            <text:p>90:25:010115:4283</text:p>
          </table:table-cell>
          <table:table-cell office:value-type="float" office:value="773006.02" table:style-name="ce15">
            <text:p>773006,0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7">
            <text:p>90:25:010115:4285</text:p>
          </table:table-cell>
          <table:table-cell office:value-type="float" office:value="757698.96" table:style-name="ce15">
            <text:p>757698,9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7">
            <text:p>90:25:010117:1351</text:p>
          </table:table-cell>
          <table:table-cell office:value-type="float" office:value="47458.32" table:style-name="ce15">
            <text:p>47458,3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7">
            <text:p>90:25:010117:1353</text:p>
          </table:table-cell>
          <table:table-cell office:value-type="float" office:value="109417.79" table:style-name="ce15">
            <text:p>109417,7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7">
            <text:p>90:08:080301:1448</text:p>
          </table:table-cell>
          <table:table-cell office:value-type="float" office:value="63839.92" table:style-name="ce15">
            <text:p>63839,9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7">
            <text:p>90:08:170101:2823</text:p>
          </table:table-cell>
          <table:table-cell office:value-type="float" office:value="3751085.07" table:style-name="ce15">
            <text:p>3751085,0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7">
            <text:p>90:09:120101:3799</text:p>
          </table:table-cell>
          <table:table-cell office:value-type="float" office:value="832906.25" table:style-name="ce15">
            <text:p>832906,2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7">
            <text:p>90:11:010102:5674</text:p>
          </table:table-cell>
          <table:table-cell office:value-type="float" office:value="1437317.47" table:style-name="ce15">
            <text:p>1437317,4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7">
            <text:p>90:11:060101:2641</text:p>
          </table:table-cell>
          <table:table-cell office:value-type="float" office:value="740870.49" table:style-name="ce15">
            <text:p>740870,4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7">
            <text:p>90:11:130201:2104</text:p>
          </table:table-cell>
          <table:table-cell office:value-type="float" office:value="37304.559999999998" table:style-name="ce15">
            <text:p>37304,5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7">
            <text:p>90:11:150501:4132</text:p>
          </table:table-cell>
          <table:table-cell office:value-type="float" office:value="2798391.32" table:style-name="ce15">
            <text:p>2798391,3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7">
            <text:p>90:11:150501:4133</text:p>
          </table:table-cell>
          <table:table-cell office:value-type="float" office:value="2079174.15" table:style-name="ce15">
            <text:p>2079174,1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7">
            <text:p>90:11:150501:4134</text:p>
          </table:table-cell>
          <table:table-cell office:value-type="float" office:value="107555.81" table:style-name="ce15">
            <text:p>107555,8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7">
            <text:p>90:12:172401:446</text:p>
          </table:table-cell>
          <table:table-cell office:value-type="float" office:value="6365983.0599999996" table:style-name="ce15">
            <text:p>6365983,0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7">
            <text:p>90:12:180102:5180</text:p>
          </table:table-cell>
          <table:table-cell office:value-type="float" office:value="7473496.75" table:style-name="ce15">
            <text:p>7473496,7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7">
            <text:p>90:12:190103:2961</text:p>
          </table:table-cell>
          <table:table-cell office:value-type="float" office:value="1454806.09" table:style-name="ce15">
            <text:p>1454806,0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7">
            <text:p>90:12:200701:2350</text:p>
          </table:table-cell>
          <table:table-cell office:value-type="float" office:value="6493655.4500000002" table:style-name="ce15">
            <text:p>6493655,4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7">
            <text:p>90:12:200701:2351</text:p>
          </table:table-cell>
          <table:table-cell office:value-type="float" office:value="646309.16" table:style-name="ce15">
            <text:p>646309,1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7">
            <text:p>90:13:110501:1031</text:p>
          </table:table-cell>
          <table:table-cell office:value-type="float" office:value="480110.94" table:style-name="ce15">
            <text:p>480110,9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7">
            <text:p>90:14:000000:1728</text:p>
          </table:table-cell>
          <table:table-cell office:value-type="float" office:value="20739278.870000001" table:style-name="ce15">
            <text:p>20739278,8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7">
            <text:p>90:18:020114:1015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7">
            <text:p>90:18:020114:1016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7">
            <text:p>90:18:020114:1017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7">
            <text:p>90:18:020114:1018</text:p>
          </table:table-cell>
          <table:table-cell office:value-type="float" office:value="5642606.29" table:style-name="ce15">
            <text:p>5642606,2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7">
            <text:p>90:20:010102:2594</text:p>
          </table:table-cell>
          <table:table-cell office:value-type="float" office:value="583281.04" table:style-name="ce15">
            <text:p>583281,0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7">
            <text:p>90:20:010102:2595</text:p>
          </table:table-cell>
          <table:table-cell office:value-type="float" office:value="571220.72" table:style-name="ce15">
            <text:p>571220,7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7">
            <text:p>90:21:010110:1183</text:p>
          </table:table-cell>
          <table:table-cell office:value-type="float" office:value="176254.93" table:style-name="ce15">
            <text:p>176254,9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7">
            <text:p>90:22:010101:5210</text:p>
          </table:table-cell>
          <table:table-cell office:value-type="float" office:value="4909295.99" table:style-name="ce15">
            <text:p>4909295,9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7">
            <text:p>90:22:010101:5211</text:p>
          </table:table-cell>
          <table:table-cell office:value-type="float" office:value="4538210.09" table:style-name="ce15">
            <text:p>4538210,0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7">
            <text:p>90:25:010124:5806</text:p>
          </table:table-cell>
          <table:table-cell office:value-type="float" office:value="6738785.9100000001" table:style-name="ce15">
            <text:p>6738785,9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7">
            <text:p>90:25:030106:1864</text:p>
          </table:table-cell>
          <table:table-cell office:value-type="float" office:value="6970015.8300000001" table:style-name="ce15">
            <text:p>6970015,8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7">
            <text:p>90:25:030201:1294</text:p>
          </table:table-cell>
          <table:table-cell office:value-type="float" office:value="6947398.1299999999" table:style-name="ce15">
            <text:p>6947398,1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7">
            <text:p>90:25:070401:3584</text:p>
          </table:table-cell>
          <table:table-cell office:value-type="float" office:value="385185.01" table:style-name="ce15">
            <text:p>385185,0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7">
            <text:p>90:16:010103:3345</text:p>
          </table:table-cell>
          <table:table-cell office:value-type="float" office:value="890735.27" table:style-name="ce15">
            <text:p>890735,2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7">
            <text:p>90:17:010109:381</text:p>
          </table:table-cell>
          <table:table-cell office:value-type="float" office:value="633726.42000000004" table:style-name="ce15">
            <text:p>633726,4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7">
            <text:p>90:18:010129:2176</text:p>
          </table:table-cell>
          <table:table-cell office:value-type="float" office:value="1788167.23" table:style-name="ce15">
            <text:p>1788167,2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7">
            <text:p>90:18:010135:6217</text:p>
          </table:table-cell>
          <table:table-cell office:value-type="float" office:value="1198157.8400000001" table:style-name="ce15">
            <text:p>1198157,8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7">
            <text:p>90:18:010143:2174</text:p>
          </table:table-cell>
          <table:table-cell office:value-type="float" office:value="2264373.2599999998" table:style-name="ce15">
            <text:p>2264373,2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7">
            <text:p>90:18:010147:6668</text:p>
          </table:table-cell>
          <table:table-cell office:value-type="float" office:value="1340883.74" table:style-name="ce15">
            <text:p>1340883,7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7">
            <text:p>90:19:010103:30296</text:p>
          </table:table-cell>
          <table:table-cell office:value-type="float" office:value="1869658.72" table:style-name="ce15">
            <text:p>1869658,7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7">
            <text:p>90:19:010103:30297</text:p>
          </table:table-cell>
          <table:table-cell office:value-type="float" office:value="1866738.66" table:style-name="ce15">
            <text:p>1866738,6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7">
            <text:p>90:20:010104:5378</text:p>
          </table:table-cell>
          <table:table-cell office:value-type="float" office:value="794032.91" table:style-name="ce15">
            <text:p>794032,9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7">
            <text:p>90:21:010106:3660</text:p>
          </table:table-cell>
          <table:table-cell office:value-type="float" office:value="2531394.71" table:style-name="ce15">
            <text:p>2531394,7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7">
            <text:p>90:22:010202:8131</text:p>
          </table:table-cell>
          <table:table-cell office:value-type="float" office:value="3202907.88" table:style-name="ce15">
            <text:p>3202907,8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7">
            <text:p>90:22:010217:21461</text:p>
          </table:table-cell>
          <table:table-cell office:value-type="float" office:value="6978587.6399999997" table:style-name="ce15">
            <text:p>6978587,6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7">
            <text:p>90:24:010102:5965</text:p>
          </table:table-cell>
          <table:table-cell office:value-type="float" office:value="2655912.56" table:style-name="ce15">
            <text:p>2655912,5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7">
            <text:p>90:24:010105:23310</text:p>
          </table:table-cell>
          <table:table-cell office:value-type="float" office:value="2661899.12" table:style-name="ce15">
            <text:p>2661899,12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7">
            <text:p>90:24:010105:23311</text:p>
          </table:table-cell>
          <table:table-cell office:value-type="float" office:value="4176354.17" table:style-name="ce15">
            <text:p>4176354,1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7">
            <text:p>90:24:010110:13837</text:p>
          </table:table-cell>
          <table:table-cell office:value-type="float" office:value="1666851.79" table:style-name="ce15">
            <text:p>1666851,7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7">
            <text:p>90:24:010113:3946</text:p>
          </table:table-cell>
          <table:table-cell office:value-type="float" office:value="15454.89" table:style-name="ce15">
            <text:p>15454,8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7">
            <text:p>90:24:010115:8201</text:p>
          </table:table-cell>
          <table:table-cell office:value-type="float" office:value="1095553.78" table:style-name="ce15">
            <text:p>1095553,7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7">
            <text:p>90:24:010115:8202</text:p>
          </table:table-cell>
          <table:table-cell office:value-type="float" office:value="891873.36" table:style-name="ce15">
            <text:p>891873,3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7">
            <text:p>90:24:010115:8203</text:p>
          </table:table-cell>
          <table:table-cell office:value-type="float" office:value="1061607.05" table:style-name="ce15">
            <text:p>1061607,0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7">
            <text:p>90:24:010115:8204</text:p>
          </table:table-cell>
          <table:table-cell office:value-type="float" office:value="1228254.67" table:style-name="ce15">
            <text:p>1228254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7">
            <text:p>90:24:010115:8205</text:p>
          </table:table-cell>
          <table:table-cell office:value-type="float" office:value="1061607.05" table:style-name="ce15">
            <text:p>1061607,0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7">
            <text:p>90:24:010115:8206</text:p>
          </table:table-cell>
          <table:table-cell office:value-type="float" office:value="1064693.1100000001" table:style-name="ce15">
            <text:p>1064693,1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7">
            <text:p>90:24:010115:8207</text:p>
          </table:table-cell>
          <table:table-cell office:value-type="float" office:value="1095553.78" table:style-name="ce15">
            <text:p>1095553,78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7">
            <text:p>90:24:010115:8208</text:p>
          </table:table-cell>
          <table:table-cell office:value-type="float" office:value="894959.43" table:style-name="ce15">
            <text:p>894959,4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7">
            <text:p>90:24:010115:8209</text:p>
          </table:table-cell>
          <table:table-cell office:value-type="float" office:value="1228254.67" table:style-name="ce15">
            <text:p>1228254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7">
            <text:p>90:24:010115:8210</text:p>
          </table:table-cell>
          <table:table-cell office:value-type="float" office:value="1064693.1100000001" table:style-name="ce15">
            <text:p>1064693,1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7">
            <text:p>90:24:010115:8211</text:p>
          </table:table-cell>
          <table:table-cell office:value-type="float" office:value="1228254.67" table:style-name="ce15">
            <text:p>1228254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7">
            <text:p>90:24:010115:8212</text:p>
          </table:table-cell>
          <table:table-cell office:value-type="float" office:value="1228254.67" table:style-name="ce15">
            <text:p>1228254,6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7">
            <text:p>90:24:040102:15064</text:p>
          </table:table-cell>
          <table:table-cell office:value-type="float" office:value="2652016.63" table:style-name="ce15">
            <text:p>2652016,6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7">
            <text:p>90:24:040102:15065</text:p>
          </table:table-cell>
          <table:table-cell office:value-type="float" office:value="2059328.56" table:style-name="ce15">
            <text:p>2059328,5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7">
            <text:p>90:25:010117:1355</text:p>
          </table:table-cell>
          <table:table-cell office:value-type="float" office:value="1573551.86" table:style-name="ce15">
            <text:p>1573551,86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7">
            <text:p>90:25:010123:3210</text:p>
          </table:table-cell>
          <table:table-cell office:value-type="float" office:value="8235014.4299999997" table:style-name="ce15">
            <text:p>8235014,43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7">
            <text:p>90:25:010123:3211</text:p>
          </table:table-cell>
          <table:table-cell office:value-type="float" office:value="8024043.5899999999" table:style-name="ce15">
            <text:p>8024043,5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7">
            <text:p>90:25:020104:5836</text:p>
          </table:table-cell>
          <table:table-cell office:value-type="float" office:value="3252822.65" table:style-name="ce15">
            <text:p>3252822,6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7">
            <text:p>90:25:090105:3539</text:p>
          </table:table-cell>
          <table:table-cell office:value-type="float" office:value="2371010.91" table:style-name="ce15">
            <text:p>2371010,9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7">
            <text:p>90:01:010106:9326</text:p>
          </table:table-cell>
          <table:table-cell office:value-type="float" office:value="2717654.94" table:style-name="ce15">
            <text:p>2717654,9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7">
            <text:p>90:02:010105:4847</text:p>
          </table:table-cell>
          <table:table-cell office:value-type="float" office:value="1436534.69" table:style-name="ce15">
            <text:p>1436534,6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7">
            <text:p>90:08:010104:2530</text:p>
          </table:table-cell>
          <table:table-cell office:value-type="float" office:value="1142142.24" table:style-name="ce15">
            <text:p>1142142,24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7">
            <text:p>90:10:010120:265</text:p>
          </table:table-cell>
          <table:table-cell office:value-type="float" office:value="1005955.77" table:style-name="ce15">
            <text:p>1005955,7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7">
            <text:p>90:12:170102:2780</text:p>
          </table:table-cell>
          <table:table-cell office:value-type="float" office:value="816651.51" table:style-name="ce15">
            <text:p>816651,51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7">
            <text:p>90:14:010101:5568</text:p>
          </table:table-cell>
          <table:table-cell office:value-type="float" office:value="813309.49" table:style-name="ce15">
            <text:p>813309,4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7">
            <text:p>90:15:010101:5433</text:p>
          </table:table-cell>
          <table:table-cell office:value-type="float" office:value="2675421.39" table:style-name="ce15">
            <text:p>2675421,39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7">
            <text:p>90:15:010102:2849</text:p>
          </table:table-cell>
          <table:table-cell office:value-type="float" office:value="2714842.15" table:style-name="ce15">
            <text:p>2714842,15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7">
            <text:p>90:16:010102:5694</text:p>
          </table:table-cell>
          <table:table-cell office:value-type="float" office:value="1454915.37" table:style-name="ce15">
            <text:p>1454915,37</text:p>
          </table:table-cell>
          <table:table-cell office:value-type="string" table:style-name="ce18">
            <text:p>26.08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7">
            <text:p>90:04:040101:7115</text:p>
          </table:table-cell>
          <table:table-cell office:value-type="float" office:value="48857.94" table:style-name="ce15">
            <text:p>48857,94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7">
            <text:p>90:04:040101:7116</text:p>
          </table:table-cell>
          <table:table-cell office:value-type="float" office:value="59943.360000000001" table:style-name="ce15">
            <text:p>59943,36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7">
            <text:p>90:04:040101:7117</text:p>
          </table:table-cell>
          <table:table-cell office:value-type="float" office:value="41467.67" table:style-name="ce15">
            <text:p>41467,67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7">
            <text:p>90:04:080101:3085</text:p>
          </table:table-cell>
          <table:table-cell office:value-type="float" office:value="1780081.4" table:style-name="ce15">
            <text:p>1780081,4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7">
            <text:p>90:12:170601:3188</text:p>
          </table:table-cell>
          <table:table-cell office:value-type="float" office:value="2461386.8199999998" table:style-name="ce15">
            <text:p>2461386,82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7">
            <text:p>90:18:010151:7165</text:p>
          </table:table-cell>
          <table:table-cell office:value-type="float" office:value="208070.84" table:style-name="ce15">
            <text:p>208070,84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7">
            <text:p>90:24:040103:4882</text:p>
          </table:table-cell>
          <table:table-cell office:value-type="float" office:value="2680349.16" table:style-name="ce15">
            <text:p>2680349,16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7">
            <text:p>90:25:050501:609</text:p>
          </table:table-cell>
          <table:table-cell office:value-type="float" office:value="990728.08" table:style-name="ce15">
            <text:p>990728,08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7">
            <text:p>90:16:010102:5944</text:p>
          </table:table-cell>
          <table:table-cell office:value-type="float" office:value="1409476.28" table:style-name="ce15">
            <text:p>1409476,28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7">
            <text:p>90:18:010126:1673</text:p>
          </table:table-cell>
          <table:table-cell office:value-type="float" office:value="1177665.23" table:style-name="ce15">
            <text:p>1177665,23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7">
            <text:p>90:18:010137:1295</text:p>
          </table:table-cell>
          <table:table-cell office:value-type="float" office:value="1030867.18" table:style-name="ce15">
            <text:p>1030867,18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7">
            <text:p>90:18:010147:6904</text:p>
          </table:table-cell>
          <table:table-cell office:value-type="float" office:value="2806107.32" table:style-name="ce15">
            <text:p>2806107,32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7">
            <text:p>90:18:010147:6905</text:p>
          </table:table-cell>
          <table:table-cell office:value-type="float" office:value="2087556.82" table:style-name="ce15">
            <text:p>2087556,82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7">
            <text:p>90:24:010105:23593</text:p>
          </table:table-cell>
          <table:table-cell office:value-type="float" office:value="2706595.18" table:style-name="ce15">
            <text:p>2706595,18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7">
            <text:p>90:25:010103:8319</text:p>
          </table:table-cell>
          <table:table-cell office:value-type="float" office:value="4236966.25" table:style-name="ce15">
            <text:p>4236966,25</text:p>
          </table:table-cell>
          <table:table-cell office:value-type="string" table:style-name="ce18">
            <text:p>26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7">
            <text:p>90:12:090102:4355</text:p>
          </table:table-cell>
          <table:table-cell office:value-type="float" office:value="10969.44" table:style-name="ce15">
            <text:p>10969,4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7">
            <text:p>90:12:132201:4629</text:p>
          </table:table-cell>
          <table:table-cell office:value-type="float" office:value="3504013.07" table:style-name="ce15">
            <text:p>3504013,0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7">
            <text:p>90:12:150201:1069</text:p>
          </table:table-cell>
          <table:table-cell office:value-type="float" office:value="206835.15" table:style-name="ce15">
            <text:p>206835,15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7">
            <text:p>90:12:150401:1253</text:p>
          </table:table-cell>
          <table:table-cell office:value-type="float" office:value="91113.15" table:style-name="ce15">
            <text:p>91113,15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7">
            <text:p>90:12:171801:4846</text:p>
          </table:table-cell>
          <table:table-cell office:value-type="float" office:value="1205991.01" table:style-name="ce15">
            <text:p>1205991,0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7">
            <text:p>90:12:172201:1624</text:p>
          </table:table-cell>
          <table:table-cell office:value-type="float" office:value="5713339.3399999999" table:style-name="ce15">
            <text:p>5713339,3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7">
            <text:p>90:14:020101:2720</text:p>
          </table:table-cell>
          <table:table-cell office:value-type="float" office:value="37883.67" table:style-name="ce15">
            <text:p>37883,6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7">
            <text:p>90:14:090101:8213</text:p>
          </table:table-cell>
          <table:table-cell office:value-type="float" office:value="51070.17" table:style-name="ce15">
            <text:p>51070,1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7">
            <text:p>90:15:030301:1162</text:p>
          </table:table-cell>
          <table:table-cell office:value-type="float" office:value="3226322.76" table:style-name="ce15">
            <text:p>3226322,7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7">
            <text:p>90:15:030701:7117</text:p>
          </table:table-cell>
          <table:table-cell office:value-type="float" office:value="1721778.7" table:style-name="ce15">
            <text:p>1721778,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7">
            <text:p>90:15:040301:4992</text:p>
          </table:table-cell>
          <table:table-cell office:value-type="float" office:value="6539684.4199999999" table:style-name="ce15">
            <text:p>6539684,4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7">
            <text:p>90:15:050104:535</text:p>
          </table:table-cell>
          <table:table-cell office:value-type="float" office:value="6769812.4500000002" table:style-name="ce15">
            <text:p>6769812,45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7">
            <text:p>90:18:010168:3047</text:p>
          </table:table-cell>
          <table:table-cell office:value-type="float" office:value="1038379.66" table:style-name="ce15">
            <text:p>1038379,6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7">
            <text:p>90:22:010108:13037</text:p>
          </table:table-cell>
          <table:table-cell office:value-type="float" office:value="5508098.3300000001" table:style-name="ce15">
            <text:p>5508098,3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7">
            <text:p>90:22:010109:1362</text:p>
          </table:table-cell>
          <table:table-cell office:value-type="float" office:value="6992236.9199999999" table:style-name="ce15">
            <text:p>6992236,9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7">
            <text:p>90:22:010202:8394</text:p>
          </table:table-cell>
          <table:table-cell office:value-type="float" office:value="5974038.6399999997" table:style-name="ce15">
            <text:p>5974038,6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7">
            <text:p>90:22:010203:7273</text:p>
          </table:table-cell>
          <table:table-cell office:value-type="float" office:value="78683.42" table:style-name="ce15">
            <text:p>78683,4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7">
            <text:p>90:22:010210:2588</text:p>
          </table:table-cell>
          <table:table-cell office:value-type="float" office:value="417974.19" table:style-name="ce15">
            <text:p>417974,1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7">
            <text:p>90:01:010106:9609</text:p>
          </table:table-cell>
          <table:table-cell office:value-type="float" office:value="8675900.2899999991" table:style-name="ce15">
            <text:p>8675900,2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7">
            <text:p>90:01:020601:2843</text:p>
          </table:table-cell>
          <table:table-cell office:value-type="float" office:value="520953.97" table:style-name="ce15">
            <text:p>520953,9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7">
            <text:p>90:01:031501:2276</text:p>
          </table:table-cell>
          <table:table-cell office:value-type="float" office:value="4115525.77" table:style-name="ce15">
            <text:p>4115525,7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7">
            <text:p>90:01:090401:324</text:p>
          </table:table-cell>
          <table:table-cell office:value-type="float" office:value="114292.64" table:style-name="ce15">
            <text:p>114292,6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7">
            <text:p>90:01:140301:1484</text:p>
          </table:table-cell>
          <table:table-cell office:value-type="float" office:value="3155229.56" table:style-name="ce15">
            <text:p>3155229,5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7">
            <text:p>90:01:170102:2442</text:p>
          </table:table-cell>
          <table:table-cell office:value-type="float" office:value="4180580.57" table:style-name="ce15">
            <text:p>4180580,5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7">
            <text:p>90:02:010107:907</text:p>
          </table:table-cell>
          <table:table-cell office:value-type="float" office:value="249001.38" table:style-name="ce15">
            <text:p>249001,3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7">
            <text:p>90:02:030201:905</text:p>
          </table:table-cell>
          <table:table-cell office:value-type="float" office:value="450781.87" table:style-name="ce15">
            <text:p>450781,8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7">
            <text:p>90:02:040201:362</text:p>
          </table:table-cell>
          <table:table-cell office:value-type="float" office:value="2091844.62" table:style-name="ce15">
            <text:p>2091844,6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7">
            <text:p>90:02:100101:1235</text:p>
          </table:table-cell>
          <table:table-cell office:value-type="float" office:value="7011821.6299999999" table:style-name="ce15">
            <text:p>7011821,6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7">
            <text:p>90:02:180101:861</text:p>
          </table:table-cell>
          <table:table-cell office:value-type="float" office:value="1524680.52" table:style-name="ce15">
            <text:p>1524680,5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7">
            <text:p>90:02:180102:2447</text:p>
          </table:table-cell>
          <table:table-cell office:value-type="float" office:value="812028.18" table:style-name="ce15">
            <text:p>812028,1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7">
            <text:p>90:03:220501:436</text:p>
          </table:table-cell>
          <table:table-cell office:value-type="float" office:value="4629214.95" table:style-name="ce15">
            <text:p>4629214,95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7">
            <text:p>90:05:040101:2229</text:p>
          </table:table-cell>
          <table:table-cell office:value-type="float" office:value="134676.82999999999" table:style-name="ce15">
            <text:p>134676,8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7">
            <text:p>90:06:030201:1794</text:p>
          </table:table-cell>
          <table:table-cell office:value-type="float" office:value="237258.42" table:style-name="ce15">
            <text:p>237258,4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7">
            <text:p>90:07:060501:2144</text:p>
          </table:table-cell>
          <table:table-cell office:value-type="float" office:value="1171431.8" table:style-name="ce15">
            <text:p>1171431,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7">
            <text:p>90:07:080101:11621</text:p>
          </table:table-cell>
          <table:table-cell office:value-type="float" office:value="2820168.06" table:style-name="ce15">
            <text:p>2820168,0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7">
            <text:p>90:07:170101:1776</text:p>
          </table:table-cell>
          <table:table-cell office:value-type="float" office:value="660420.37" table:style-name="ce15">
            <text:p>660420,3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7">
            <text:p>90:07:220101:3593</text:p>
          </table:table-cell>
          <table:table-cell office:value-type="float" office:value="148591.9" table:style-name="ce15">
            <text:p>148591,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7">
            <text:p>90:08:140101:2163</text:p>
          </table:table-cell>
          <table:table-cell office:value-type="float" office:value="661546.21" table:style-name="ce15">
            <text:p>661546,2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7">
            <text:p>90:09:070201:575</text:p>
          </table:table-cell>
          <table:table-cell office:value-type="float" office:value="3067755.66" table:style-name="ce15">
            <text:p>3067755,6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7">
            <text:p>90:11:010102:5992</text:p>
          </table:table-cell>
          <table:table-cell office:value-type="float" office:value="3782628.27" table:style-name="ce15">
            <text:p>3782628,2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7">
            <text:p>90:11:150501:4517</text:p>
          </table:table-cell>
          <table:table-cell office:value-type="float" office:value="5038501.96" table:style-name="ce15">
            <text:p>5038501,9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7">
            <text:p>90:11:180101:3543</text:p>
          </table:table-cell>
          <table:table-cell office:value-type="float" office:value="484498.04" table:style-name="ce15">
            <text:p>484498,0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7">
            <text:p>90:11:210101:4289</text:p>
          </table:table-cell>
          <table:table-cell office:value-type="float" office:value="4451481.53" table:style-name="ce15">
            <text:p>4451481,5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7">
            <text:p>90:11:220401:1090</text:p>
          </table:table-cell>
          <table:table-cell office:value-type="float" office:value="3244824.8" table:style-name="ce15">
            <text:p>3244824,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7">
            <text:p>90:11:240101:7030</text:p>
          </table:table-cell>
          <table:table-cell office:value-type="float" office:value="39674471.799999997" table:style-name="ce15">
            <text:p>39674471,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7">
            <text:p>90:11:240601:1341</text:p>
          </table:table-cell>
          <table:table-cell office:value-type="float" office:value="1498141.6" table:style-name="ce15">
            <text:p>1498141,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7">
            <text:p>90:22:010211:1542</text:p>
          </table:table-cell>
          <table:table-cell office:value-type="float" office:value="5027721" table:style-name="ce15">
            <text:p>502772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7">
            <text:p>90:22:010215:5332</text:p>
          </table:table-cell>
          <table:table-cell office:value-type="float" office:value="1597820.83" table:style-name="ce15">
            <text:p>1597820,8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7">
            <text:p>90:22:010305:12605</text:p>
          </table:table-cell>
          <table:table-cell office:value-type="float" office:value="100917.19" table:style-name="ce15">
            <text:p>100917,1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7">
            <text:p>90:22:010308:6668</text:p>
          </table:table-cell>
          <table:table-cell office:value-type="float" office:value="62041.98" table:style-name="ce15">
            <text:p>62041,9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7">
            <text:p>90:22:010311:3144</text:p>
          </table:table-cell>
          <table:table-cell office:value-type="float" office:value="1775692.78" table:style-name="ce15">
            <text:p>1775692,7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7">
            <text:p>90:22:010311:3145</text:p>
          </table:table-cell>
          <table:table-cell office:value-type="float" office:value="214031.43" table:style-name="ce15">
            <text:p>214031,4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7">
            <text:p>90:22:010601:2061</text:p>
          </table:table-cell>
          <table:table-cell office:value-type="float" office:value="520758.27" table:style-name="ce15">
            <text:p>520758,2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7">
            <text:p>90:23:010111:311</text:p>
          </table:table-cell>
          <table:table-cell office:value-type="float" office:value="4247197.22" table:style-name="ce15">
            <text:p>4247197,22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7">
            <text:p>90:23:010154:594</text:p>
          </table:table-cell>
          <table:table-cell office:value-type="float" office:value="2070606.53" table:style-name="ce15">
            <text:p>2070606,5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7">
            <text:p>90:23:080106:577</text:p>
          </table:table-cell>
          <table:table-cell office:value-type="float" office:value="2135662.7599999998" table:style-name="ce15">
            <text:p>2135662,76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7">
            <text:p>90:12:040101:756</text:p>
          </table:table-cell>
          <table:table-cell office:value-type="float" office:value="3041762.57" table:style-name="ce15">
            <text:p>3041762,5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7">
            <text:p>90:12:040101:757</text:p>
          </table:table-cell>
          <table:table-cell office:value-type="float" office:value="5553955.5700000003" table:style-name="ce15">
            <text:p>5553955,57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7">
            <text:p>90:12:040301:3667</text:p>
          </table:table-cell>
          <table:table-cell office:value-type="float" office:value="6023826.79" table:style-name="ce15">
            <text:p>6023826,7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7">
            <text:p>90:12:040301:3668</text:p>
          </table:table-cell>
          <table:table-cell office:value-type="float" office:value="9698461.1099999994" table:style-name="ce15">
            <text:p>9698461,1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7">
            <text:p>90:12:040302:2406</text:p>
          </table:table-cell>
          <table:table-cell office:value-type="float" office:value="371117.29" table:style-name="ce15">
            <text:p>371117,2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7">
            <text:p>90:12:040401:3387</text:p>
          </table:table-cell>
          <table:table-cell office:value-type="float" office:value="3164903.41" table:style-name="ce15">
            <text:p>3164903,4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7">
            <text:p>90:12:041401:2450</text:p>
          </table:table-cell>
          <table:table-cell office:value-type="float" office:value="5398208.1799999997" table:style-name="ce15">
            <text:p>5398208,1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7">
            <text:p>90:12:050102:2455</text:p>
          </table:table-cell>
          <table:table-cell office:value-type="float" office:value="6901659.8899999997" table:style-name="ce15">
            <text:p>6901659,89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7">
            <text:p>90:12:070103:2643</text:p>
          </table:table-cell>
          <table:table-cell office:value-type="float" office:value="137597.79999999999" table:style-name="ce15">
            <text:p>137597,8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7">
            <text:p>90:24:060301:6420</text:p>
          </table:table-cell>
          <table:table-cell office:value-type="float" office:value="2050444.71" table:style-name="ce15">
            <text:p>2050444,7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7">
            <text:p>90:25:060101:3227</text:p>
          </table:table-cell>
          <table:table-cell office:value-type="float" office:value="2870105.83" table:style-name="ce15">
            <text:p>2870105,83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7">
            <text:p>90:16:010102:5985</text:p>
          </table:table-cell>
          <table:table-cell office:value-type="float" office:value="1235588.9099999999" table:style-name="ce15">
            <text:p>1235588,91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7">
            <text:p>90:17:010106:681</text:p>
          </table:table-cell>
          <table:table-cell office:value-type="float" office:value="851001.14" table:style-name="ce15">
            <text:p>851001,1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7">
            <text:p>90:25:060102:5430</text:p>
          </table:table-cell>
          <table:table-cell office:value-type="float" office:value="97583.84" table:style-name="ce15">
            <text:p>97583,84</text:p>
          </table:table-cell>
          <table:table-cell office:value-type="string" table:style-name="ce18">
            <text:p>26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7">
            <text:p>90:01:010102:8505</text:p>
          </table:table-cell>
          <table:table-cell office:value-type="float" office:value="195845.19" table:style-name="ce15">
            <text:p>195845,1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7">
            <text:p>90:01:020101:1882</text:p>
          </table:table-cell>
          <table:table-cell office:value-type="float" office:value="5284998.92" table:style-name="ce15">
            <text:p>5284998,9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7">
            <text:p>90:01:030701:718</text:p>
          </table:table-cell>
          <table:table-cell office:value-type="float" office:value="3054249.86" table:style-name="ce15">
            <text:p>3054249,8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7">
            <text:p>90:01:031101:905</text:p>
          </table:table-cell>
          <table:table-cell office:value-type="float" office:value="5839396.0300000003" table:style-name="ce15">
            <text:p>5839396,0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7">
            <text:p>90:01:110301:883</text:p>
          </table:table-cell>
          <table:table-cell office:value-type="float" office:value="181877.68" table:style-name="ce15">
            <text:p>181877,6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7">
            <text:p>90:01:120501:1721</text:p>
          </table:table-cell>
          <table:table-cell office:value-type="float" office:value="478100.39" table:style-name="ce15">
            <text:p>478100,3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7">
            <text:p>90:01:150101:4277</text:p>
          </table:table-cell>
          <table:table-cell office:value-type="float" office:value="146396.21" table:style-name="ce15">
            <text:p>146396,2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7">
            <text:p>90:01:150201:1222</text:p>
          </table:table-cell>
          <table:table-cell office:value-type="float" office:value="3249642.41" table:style-name="ce15">
            <text:p>3249642,4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7">
            <text:p>90:02:020103:3895</text:p>
          </table:table-cell>
          <table:table-cell office:value-type="float" office:value="691560.95999999996" table:style-name="ce15">
            <text:p>691560,9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7">
            <text:p>90:02:040601:331</text:p>
          </table:table-cell>
          <table:table-cell office:value-type="float" office:value="4186575.86" table:style-name="ce15">
            <text:p>4186575,8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7">
            <text:p>90:02:040601:332</text:p>
          </table:table-cell>
          <table:table-cell office:value-type="float" office:value="944904.49" table:style-name="ce15">
            <text:p>944904,4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7">
            <text:p>90:02:080601:550</text:p>
          </table:table-cell>
          <table:table-cell office:value-type="float" office:value="1018369.06" table:style-name="ce15">
            <text:p>1018369,0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7">
            <text:p>90:03:090101:2600</text:p>
          </table:table-cell>
          <table:table-cell office:value-type="float" office:value="303314.95" table:style-name="ce15">
            <text:p>303314,9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7">
            <text:p>90:04:070101:3206</text:p>
          </table:table-cell>
          <table:table-cell office:value-type="float" office:value="417547.42" table:style-name="ce15">
            <text:p>417547,4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7">
            <text:p>90:04:100101:4711</text:p>
          </table:table-cell>
          <table:table-cell office:value-type="float" office:value="1838724.62" table:style-name="ce15">
            <text:p>1838724,6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7">
            <text:p>90:05:170101:1744</text:p>
          </table:table-cell>
          <table:table-cell office:value-type="float" office:value="2661283.7599999998" table:style-name="ce15">
            <text:p>2661283,7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7">
            <text:p>90:06:020201:1574</text:p>
          </table:table-cell>
          <table:table-cell office:value-type="float" office:value="248784.87" table:style-name="ce15">
            <text:p>248784,8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7">
            <text:p>90:06:070401:280</text:p>
          </table:table-cell>
          <table:table-cell office:value-type="float" office:value="531580.85" table:style-name="ce15">
            <text:p>531580,8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7">
            <text:p>90:07:080501:762</text:p>
          </table:table-cell>
          <table:table-cell office:value-type="float" office:value="502450.79" table:style-name="ce15">
            <text:p>502450,7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7">
            <text:p>90:12:200701:2321</text:p>
          </table:table-cell>
          <table:table-cell office:value-type="float" office:value="123622.64" table:style-name="ce15">
            <text:p>123622,6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7">
            <text:p>90:12:200701:2322</text:p>
          </table:table-cell>
          <table:table-cell office:value-type="float" office:value="123039.53" table:style-name="ce15">
            <text:p>123039,5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7">
            <text:p>90:13:010107:1289</text:p>
          </table:table-cell>
          <table:table-cell office:value-type="float" office:value="30347" table:style-name="ce15">
            <text:p>3034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7">
            <text:p>90:13:050101:1257</text:p>
          </table:table-cell>
          <table:table-cell office:value-type="float" office:value="615450.17000000004" table:style-name="ce15">
            <text:p>615450,1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7">
            <text:p>90:14:010104:2192</text:p>
          </table:table-cell>
          <table:table-cell office:value-type="float" office:value="575679.91" table:style-name="ce15">
            <text:p>575679,9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7">
            <text:p>90:14:070101:9622</text:p>
          </table:table-cell>
          <table:table-cell office:value-type="float" office:value="629179.19999999995" table:style-name="ce15">
            <text:p>629179,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7">
            <text:p>90:14:070101:9624</text:p>
          </table:table-cell>
          <table:table-cell office:value-type="float" office:value="220103.1" table:style-name="ce15">
            <text:p>220103,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7">
            <text:p>90:15:010104:7857</text:p>
          </table:table-cell>
          <table:table-cell office:value-type="float" office:value="1336219.28" table:style-name="ce15">
            <text:p>1336219,2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7">
            <text:p>90:18:010131:3719</text:p>
          </table:table-cell>
          <table:table-cell office:value-type="float" office:value="128557.07" table:style-name="ce15">
            <text:p>128557,0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7">
            <text:p>90:18:010159:4389</text:p>
          </table:table-cell>
          <table:table-cell office:value-type="float" office:value="9499978.2899999991" table:style-name="ce15">
            <text:p>9499978,2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7">
            <text:p>90:24:010104:7576</text:p>
          </table:table-cell>
          <table:table-cell office:value-type="float" office:value="93333.17" table:style-name="ce15">
            <text:p>93333,1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7">
            <text:p>90:24:010104:7577</text:p>
          </table:table-cell>
          <table:table-cell office:value-type="float" office:value="68627.34" table:style-name="ce15">
            <text:p>68627,3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7">
            <text:p>90:24:010104:7578</text:p>
          </table:table-cell>
          <table:table-cell office:value-type="float" office:value="29875.98" table:style-name="ce15">
            <text:p>29875,9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7">
            <text:p>90:24:010105:23155</text:p>
          </table:table-cell>
          <table:table-cell office:value-type="float" office:value="26750.31" table:style-name="ce15">
            <text:p>26750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7">
            <text:p>90:24:030101:7225</text:p>
          </table:table-cell>
          <table:table-cell office:value-type="float" office:value="10249860.369999999" table:style-name="ce15">
            <text:p>10249860,3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7">
            <text:p>90:25:010121:9379</text:p>
          </table:table-cell>
          <table:table-cell office:value-type="float" office:value="6562196.2400000002" table:style-name="ce15">
            <text:p>6562196,2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7">
            <text:p>90:25:010121:9380</text:p>
          </table:table-cell>
          <table:table-cell office:value-type="float" office:value="6586517.0499999998" table:style-name="ce15">
            <text:p>6586517,0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7">
            <text:p>90:25:010121:9381</text:p>
          </table:table-cell>
          <table:table-cell office:value-type="float" office:value="6529031.5" table:style-name="ce15">
            <text:p>6529031,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7">
            <text:p>90:25:040104:2297</text:p>
          </table:table-cell>
          <table:table-cell office:value-type="float" office:value="3887333.6" table:style-name="ce15">
            <text:p>3887333,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7">
            <text:p>90:07:130101:5251</text:p>
          </table:table-cell>
          <table:table-cell office:value-type="float" office:value="344354.52" table:style-name="ce15">
            <text:p>344354,5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7">
            <text:p>90:07:240201:1665</text:p>
          </table:table-cell>
          <table:table-cell office:value-type="float" office:value="1124706.67" table:style-name="ce15">
            <text:p>1124706,6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7">
            <text:p>90:08:170102:1471</text:p>
          </table:table-cell>
          <table:table-cell office:value-type="float" office:value="1174805.74" table:style-name="ce15">
            <text:p>1174805,7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7">
            <text:p>90:09:110101:2616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7">
            <text:p>90:11:050101:1728</text:p>
          </table:table-cell>
          <table:table-cell office:value-type="float" office:value="26530.39" table:style-name="ce15">
            <text:p>26530,3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7">
            <text:p>90:12:020104:3645</text:p>
          </table:table-cell>
          <table:table-cell office:value-type="float" office:value="6283560.0800000001" table:style-name="ce15">
            <text:p>6283560,0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7">
            <text:p>90:12:030201:2306</text:p>
          </table:table-cell>
          <table:table-cell office:value-type="float" office:value="6283715.6500000004" table:style-name="ce15">
            <text:p>6283715,6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7">
            <text:p>90:12:030501:120</text:p>
          </table:table-cell>
          <table:table-cell office:value-type="float" office:value="782165.8" table:style-name="ce15">
            <text:p>782165,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7">
            <text:p>90:12:030701:1825</text:p>
          </table:table-cell>
          <table:table-cell office:value-type="float" office:value="4183806.07" table:style-name="ce15">
            <text:p>4183806,0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7">
            <text:p>90:19:010105:17625</text:p>
          </table:table-cell>
          <table:table-cell office:value-type="float" office:value="660018.12" table:style-name="ce15">
            <text:p>660018,1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7">
            <text:p>90:19:010108:4159</text:p>
          </table:table-cell>
          <table:table-cell office:value-type="float" office:value="1051590.93" table:style-name="ce15">
            <text:p>1051590,9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7">
            <text:p>90:19:010108:4160</text:p>
          </table:table-cell>
          <table:table-cell office:value-type="float" office:value="563224.97" table:style-name="ce15">
            <text:p>563224,9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7">
            <text:p>90:22:010206:3836</text:p>
          </table:table-cell>
          <table:table-cell office:value-type="float" office:value="1294800.18" table:style-name="ce15">
            <text:p>1294800,1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7">
            <text:p>90:22:010208:2419</text:p>
          </table:table-cell>
          <table:table-cell office:value-type="float" office:value="243426.72" table:style-name="ce15">
            <text:p>243426,7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7">
            <text:p>90:22:010208:2420</text:p>
          </table:table-cell>
          <table:table-cell office:value-type="float" office:value="5650826.4100000001" table:style-name="ce15">
            <text:p>5650826,4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7">
            <text:p>90:22:010208:2421</text:p>
          </table:table-cell>
          <table:table-cell office:value-type="float" office:value="6399789.5300000003" table:style-name="ce15">
            <text:p>6399789,5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7">
            <text:p>90:22:010209:1887</text:p>
          </table:table-cell>
          <table:table-cell office:value-type="float" office:value="3719569.16" table:style-name="ce15">
            <text:p>3719569,1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7">
            <text:p>90:22:010210:2285</text:p>
          </table:table-cell>
          <table:table-cell office:value-type="float" office:value="2575603.4500000002" table:style-name="ce15">
            <text:p>2575603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7">
            <text:p>90:22:010216:9907</text:p>
          </table:table-cell>
          <table:table-cell office:value-type="float" office:value="68641.3" table:style-name="ce15">
            <text:p>68641,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7">
            <text:p>90:12:040301:3394</text:p>
          </table:table-cell>
          <table:table-cell office:value-type="float" office:value="4942831.5" table:style-name="ce15">
            <text:p>4942831,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7">
            <text:p>90:12:040902:1881</text:p>
          </table:table-cell>
          <table:table-cell office:value-type="float" office:value="1527092.92" table:style-name="ce15">
            <text:p>1527092,9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7">
            <text:p>90:12:040902:1882</text:p>
          </table:table-cell>
          <table:table-cell office:value-type="float" office:value="418777.58" table:style-name="ce15">
            <text:p>418777,5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7">
            <text:p>90:12:040904:5852</text:p>
          </table:table-cell>
          <table:table-cell office:value-type="float" office:value="10153536.82" table:style-name="ce15">
            <text:p>10153536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7">
            <text:p>90:12:080201:1399</text:p>
          </table:table-cell>
          <table:table-cell office:value-type="float" office:value="143558.26" table:style-name="ce15">
            <text:p>143558,2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7">
            <text:p>90:12:090401:404</text:p>
          </table:table-cell>
          <table:table-cell office:value-type="float" office:value="3387974.98" table:style-name="ce15">
            <text:p>3387974,9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7">
            <text:p>90:12:130301:2602</text:p>
          </table:table-cell>
          <table:table-cell office:value-type="float" office:value="11167402.210000001" table:style-name="ce15">
            <text:p>11167402,2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7">
            <text:p>90:12:130301:2603</text:p>
          </table:table-cell>
          <table:table-cell office:value-type="float" office:value="933166.18" table:style-name="ce15">
            <text:p>933166,1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7">
            <text:p>90:12:131601:3394</text:p>
          </table:table-cell>
          <table:table-cell office:value-type="float" office:value="9644845.0700000003" table:style-name="ce15">
            <text:p>9644845,0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7">
            <text:p>90:22:010216:9908</text:p>
          </table:table-cell>
          <table:table-cell office:value-type="float" office:value="2493502.7999999998" table:style-name="ce15">
            <text:p>2493502,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7">
            <text:p>90:22:010216:9909</text:p>
          </table:table-cell>
          <table:table-cell office:value-type="float" office:value="38215.32" table:style-name="ce15">
            <text:p>38215,3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formula="of:=[.A2485]+1" table:style-name="ce13">
            <text:p>2476</text:p>
          </table:table-cell>
          <table:table-cell office:value-type="string" table:style-name="ce17">
            <text:p>90:22:010222:6135</text:p>
          </table:table-cell>
          <table:table-cell office:value-type="float" office:value="2032069.49" table:style-name="ce15">
            <text:p>2032069,4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formula="of:=[.A2486]+1" table:style-name="ce13">
            <text:p>2477</text:p>
          </table:table-cell>
          <table:table-cell office:value-type="string" table:style-name="ce17">
            <text:p>90:22:010225:7843</text:p>
          </table:table-cell>
          <table:table-cell office:value-type="float" office:value="1746894.43" table:style-name="ce15">
            <text:p>1746894,4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formula="of:=[.A2487]+1" table:style-name="ce13">
            <text:p>2478</text:p>
          </table:table-cell>
          <table:table-cell office:value-type="string" table:style-name="ce17">
            <text:p>90:22:010227:3930</text:p>
          </table:table-cell>
          <table:table-cell office:value-type="float" office:value="27552.69" table:style-name="ce15">
            <text:p>27552,6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formula="of:=[.A2488]+1" table:style-name="ce13">
            <text:p>2479</text:p>
          </table:table-cell>
          <table:table-cell office:value-type="string" table:style-name="ce17">
            <text:p>90:22:010227:3931</text:p>
          </table:table-cell>
          <table:table-cell office:value-type="float" office:value="6176.46" table:style-name="ce15">
            <text:p>6176,4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formula="of:=[.A2489]+1" table:style-name="ce13">
            <text:p>2480</text:p>
          </table:table-cell>
          <table:table-cell office:value-type="string" table:style-name="ce17">
            <text:p>90:22:010307:3736</text:p>
          </table:table-cell>
          <table:table-cell office:value-type="float" office:value="1084398.3700000001" table:style-name="ce15">
            <text:p>1084398,3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formula="of:=[.A2490]+1" table:style-name="ce13">
            <text:p>2481</text:p>
          </table:table-cell>
          <table:table-cell office:value-type="string" table:style-name="ce17">
            <text:p>90:22:010309:12836</text:p>
          </table:table-cell>
          <table:table-cell office:value-type="float" office:value="965453.71" table:style-name="ce15">
            <text:p>965453,7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formula="of:=[.A2491]+1" table:style-name="ce13">
            <text:p>2482</text:p>
          </table:table-cell>
          <table:table-cell office:value-type="string" table:style-name="ce17">
            <text:p>90:22:010311:2853</text:p>
          </table:table-cell>
          <table:table-cell office:value-type="float" office:value="5177771.1100000003" table:style-name="ce15">
            <text:p>5177771,1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formula="of:=[.A2492]+1" table:style-name="ce13">
            <text:p>2483</text:p>
          </table:table-cell>
          <table:table-cell office:value-type="string" table:style-name="ce17">
            <text:p>90:22:010311:2854</text:p>
          </table:table-cell>
          <table:table-cell office:value-type="float" office:value="367346.86" table:style-name="ce15">
            <text:p>367346,8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formula="of:=[.A2493]+1" table:style-name="ce13">
            <text:p>2484</text:p>
          </table:table-cell>
          <table:table-cell office:value-type="string" table:style-name="ce17">
            <text:p>90:12:132201:4306</text:p>
          </table:table-cell>
          <table:table-cell office:value-type="float" office:value="3446800.16" table:style-name="ce15">
            <text:p>3446800,1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formula="of:=[.A2494]+1" table:style-name="ce13">
            <text:p>2485</text:p>
          </table:table-cell>
          <table:table-cell office:value-type="string" table:style-name="ce17">
            <text:p>90:12:132201:4307</text:p>
          </table:table-cell>
          <table:table-cell office:value-type="float" office:value="4111155.27" table:style-name="ce15">
            <text:p>4111155,2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formula="of:=[.A2495]+1" table:style-name="ce13">
            <text:p>2486</text:p>
          </table:table-cell>
          <table:table-cell office:value-type="string" table:style-name="ce17">
            <text:p>90:12:170601:2908</text:p>
          </table:table-cell>
          <table:table-cell office:value-type="float" office:value="8498465.8200000003" table:style-name="ce15">
            <text:p>8498465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formula="of:=[.A2496]+1" table:style-name="ce13">
            <text:p>2487</text:p>
          </table:table-cell>
          <table:table-cell office:value-type="string" table:style-name="ce17">
            <text:p>90:12:171301:1282</text:p>
          </table:table-cell>
          <table:table-cell office:value-type="float" office:value="819483.44" table:style-name="ce15">
            <text:p>819483,4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formula="of:=[.A2497]+1" table:style-name="ce13">
            <text:p>2488</text:p>
          </table:table-cell>
          <table:table-cell office:value-type="string" table:style-name="ce17">
            <text:p>90:12:171801:4405</text:p>
          </table:table-cell>
          <table:table-cell office:value-type="float" office:value="1813088.49" table:style-name="ce15">
            <text:p>1813088,4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formula="of:=[.A2498]+1" table:style-name="ce13">
            <text:p>2489</text:p>
          </table:table-cell>
          <table:table-cell office:value-type="string" table:style-name="ce17">
            <text:p>90:12:171801:4406</text:p>
          </table:table-cell>
          <table:table-cell office:value-type="float" office:value="2168391.0299999998" table:style-name="ce15">
            <text:p>2168391,0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formula="of:=[.A2499]+1" table:style-name="ce13">
            <text:p>2490</text:p>
          </table:table-cell>
          <table:table-cell office:value-type="string" table:style-name="ce17">
            <text:p>90:12:180103:1361</text:p>
          </table:table-cell>
          <table:table-cell office:value-type="float" office:value="706404.01" table:style-name="ce15">
            <text:p>706404,0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formula="of:=[.A2500]+1" table:style-name="ce13">
            <text:p>2491</text:p>
          </table:table-cell>
          <table:table-cell office:value-type="string" table:style-name="ce17">
            <text:p>90:12:200701:2320</text:p>
          </table:table-cell>
          <table:table-cell office:value-type="float" office:value="1729263.05" table:style-name="ce15">
            <text:p>1729263,0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formula="of:=[.A2501]+1" table:style-name="ce13">
            <text:p>2492</text:p>
          </table:table-cell>
          <table:table-cell office:value-type="string" table:style-name="ce17">
            <text:p>90:22:010311:2855</text:p>
          </table:table-cell>
          <table:table-cell office:value-type="float" office:value="4116804.29" table:style-name="ce15">
            <text:p>4116804,2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formula="of:=[.A2502]+1" table:style-name="ce13">
            <text:p>2493</text:p>
          </table:table-cell>
          <table:table-cell office:value-type="string" table:style-name="ce17">
            <text:p>90:22:010314:1656</text:p>
          </table:table-cell>
          <table:table-cell office:value-type="float" office:value="490822.98" table:style-name="ce15">
            <text:p>490822,9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formula="of:=[.A2503]+1" table:style-name="ce13">
            <text:p>2494</text:p>
          </table:table-cell>
          <table:table-cell office:value-type="string" table:style-name="ce17">
            <text:p>90:23:010122:284</text:p>
          </table:table-cell>
          <table:table-cell office:value-type="float" office:value="6223889.8899999997" table:style-name="ce15">
            <text:p>6223889,8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formula="of:=[.A2504]+1" table:style-name="ce13">
            <text:p>2495</text:p>
          </table:table-cell>
          <table:table-cell office:value-type="string" table:style-name="ce17">
            <text:p>90:23:010138:1215</text:p>
          </table:table-cell>
          <table:table-cell office:value-type="float" office:value="8383513.7000000002" table:style-name="ce15">
            <text:p>8383513,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formula="of:=[.A2505]+1" table:style-name="ce13">
            <text:p>2496</text:p>
          </table:table-cell>
          <table:table-cell office:value-type="string" table:style-name="ce17">
            <text:p>90:23:050501:379</text:p>
          </table:table-cell>
          <table:table-cell office:value-type="float" office:value="5539451.2699999996" table:style-name="ce15">
            <text:p>5539451,2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formula="of:=[.A2506]+1" table:style-name="ce13">
            <text:p>2497</text:p>
          </table:table-cell>
          <table:table-cell office:value-type="string" table:style-name="ce17">
            <text:p>90:23:070102:333</text:p>
          </table:table-cell>
          <table:table-cell office:value-type="float" office:value="67364.45" table:style-name="ce15">
            <text:p>67364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formula="of:=[.A2507]+1" table:style-name="ce13">
            <text:p>2498</text:p>
          </table:table-cell>
          <table:table-cell office:value-type="string" table:style-name="ce17">
            <text:p>90:23:070102:334</text:p>
          </table:table-cell>
          <table:table-cell office:value-type="float" office:value="423565.51" table:style-name="ce15">
            <text:p>423565,5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formula="of:=[.A2508]+1" table:style-name="ce13">
            <text:p>2499</text:p>
          </table:table-cell>
          <table:table-cell office:value-type="string" table:style-name="ce17">
            <text:p>90:23:070102:335</text:p>
          </table:table-cell>
          <table:table-cell office:value-type="float" office:value="324825.84000000003" table:style-name="ce15">
            <text:p>324825,8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formula="of:=[.A2509]+1" table:style-name="ce13">
            <text:p>2500</text:p>
          </table:table-cell>
          <table:table-cell office:value-type="string" table:style-name="ce17">
            <text:p>90:23:070126:249</text:p>
          </table:table-cell>
          <table:table-cell office:value-type="float" office:value="6467758.5499999998" table:style-name="ce15">
            <text:p>6467758,5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formula="of:=[.A2510]+1" table:style-name="ce13">
            <text:p>2501</text:p>
          </table:table-cell>
          <table:table-cell office:value-type="string" table:style-name="ce17">
            <text:p>90:24:010104:7575</text:p>
          </table:table-cell>
          <table:table-cell office:value-type="float" office:value="273777.52" table:style-name="ce15">
            <text:p>273777,5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formula="of:=[.A2511]+1" table:style-name="ce13">
            <text:p>2502</text:p>
          </table:table-cell>
          <table:table-cell office:value-type="string" table:style-name="ce17">
            <text:p>90:22:010107:11504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formula="of:=[.A2512]+1" table:style-name="ce13">
            <text:p>2503</text:p>
          </table:table-cell>
          <table:table-cell office:value-type="string" table:style-name="ce17">
            <text:p>90:22:010107:11505</text:p>
          </table:table-cell>
          <table:table-cell office:value-type="float" office:value="341351.14" table:style-name="ce15">
            <text:p>341351,1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formula="of:=[.A2513]+1" table:style-name="ce13">
            <text:p>2504</text:p>
          </table:table-cell>
          <table:table-cell office:value-type="string" table:style-name="ce17">
            <text:p>90:22:010107:11506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formula="of:=[.A2514]+1" table:style-name="ce13">
            <text:p>2505</text:p>
          </table:table-cell>
          <table:table-cell office:value-type="string" table:style-name="ce17">
            <text:p>90:22:010107:11507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formula="of:=[.A2515]+1" table:style-name="ce13">
            <text:p>2506</text:p>
          </table:table-cell>
          <table:table-cell office:value-type="string" table:style-name="ce17">
            <text:p>90:22:010107:11508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formula="of:=[.A2516]+1" table:style-name="ce13">
            <text:p>2507</text:p>
          </table:table-cell>
          <table:table-cell office:value-type="string" table:style-name="ce17">
            <text:p>90:22:010107:11509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formula="of:=[.A2517]+1" table:style-name="ce13">
            <text:p>2508</text:p>
          </table:table-cell>
          <table:table-cell office:value-type="string" table:style-name="ce17">
            <text:p>90:22:010107:11510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formula="of:=[.A2518]+1" table:style-name="ce13">
            <text:p>2509</text:p>
          </table:table-cell>
          <table:table-cell office:value-type="string" table:style-name="ce17">
            <text:p>90:22:010107:11511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formula="of:=[.A2519]+1" table:style-name="ce13">
            <text:p>2510</text:p>
          </table:table-cell>
          <table:table-cell office:value-type="string" table:style-name="ce17">
            <text:p>90:22:010107:11542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formula="of:=[.A2520]+1" table:style-name="ce13">
            <text:p>2511</text:p>
          </table:table-cell>
          <table:table-cell office:value-type="string" table:style-name="ce17">
            <text:p>90:22:010107:11543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formula="of:=[.A2521]+1" table:style-name="ce13">
            <text:p>2512</text:p>
          </table:table-cell>
          <table:table-cell office:value-type="string" table:style-name="ce17">
            <text:p>90:22:010107:11544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formula="of:=[.A2522]+1" table:style-name="ce13">
            <text:p>2513</text:p>
          </table:table-cell>
          <table:table-cell office:value-type="string" table:style-name="ce17">
            <text:p>90:22:010107:11545</text:p>
          </table:table-cell>
          <table:table-cell office:value-type="float" office:value="326509.78999999998" table:style-name="ce15">
            <text:p>326509,7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formula="of:=[.A2523]+1" table:style-name="ce13">
            <text:p>2514</text:p>
          </table:table-cell>
          <table:table-cell office:value-type="string" table:style-name="ce17">
            <text:p>90:22:010107:11546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formula="of:=[.A2524]+1" table:style-name="ce13">
            <text:p>2515</text:p>
          </table:table-cell>
          <table:table-cell office:value-type="string" table:style-name="ce17">
            <text:p>90:22:010107:11547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formula="of:=[.A2525]+1" table:style-name="ce13">
            <text:p>2516</text:p>
          </table:table-cell>
          <table:table-cell office:value-type="string" table:style-name="ce17">
            <text:p>90:22:010107:11548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formula="of:=[.A2526]+1" table:style-name="ce13">
            <text:p>2517</text:p>
          </table:table-cell>
          <table:table-cell office:value-type="string" table:style-name="ce17">
            <text:p>90:22:010107:11549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formula="of:=[.A2527]+1" table:style-name="ce13">
            <text:p>2518</text:p>
          </table:table-cell>
          <table:table-cell office:value-type="string" table:style-name="ce17">
            <text:p>90:22:010201:31025</text:p>
          </table:table-cell>
          <table:table-cell office:value-type="float" office:value="364586.41" table:style-name="ce15">
            <text:p>364586,4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formula="of:=[.A2528]+1" table:style-name="ce13">
            <text:p>2519</text:p>
          </table:table-cell>
          <table:table-cell office:value-type="string" table:style-name="ce17">
            <text:p>90:22:010201:31028</text:p>
          </table:table-cell>
          <table:table-cell office:value-type="float" office:value="114794.53" table:style-name="ce15">
            <text:p>114794,5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formula="of:=[.A2529]+1" table:style-name="ce13">
            <text:p>2520</text:p>
          </table:table-cell>
          <table:table-cell office:value-type="string" table:style-name="ce17">
            <text:p>90:22:010227:3932</text:p>
          </table:table-cell>
          <table:table-cell office:value-type="float" office:value="3865908.02" table:style-name="ce15">
            <text:p>3865908,0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formula="of:=[.A2530]+1" table:style-name="ce13">
            <text:p>2521</text:p>
          </table:table-cell>
          <table:table-cell office:value-type="string" table:style-name="ce17">
            <text:p>90:22:010302:4480</text:p>
          </table:table-cell>
          <table:table-cell office:value-type="float" office:value="2530624.4900000002" table:style-name="ce15">
            <text:p>2530624,4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formula="of:=[.A2531]+1" table:style-name="ce13">
            <text:p>2522</text:p>
          </table:table-cell>
          <table:table-cell office:value-type="string" table:style-name="ce17">
            <text:p>90:24:010101:6864</text:p>
          </table:table-cell>
          <table:table-cell office:value-type="float" office:value="1980994.28" table:style-name="ce15">
            <text:p>1980994,2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formula="of:=[.A2532]+1" table:style-name="ce13">
            <text:p>2523</text:p>
          </table:table-cell>
          <table:table-cell office:value-type="string" table:style-name="ce17">
            <text:p>90:24:010115:8125</text:p>
          </table:table-cell>
          <table:table-cell office:value-type="float" office:value="1467346.06" table:style-name="ce15">
            <text:p>1467346,0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formula="of:=[.A2533]+1" table:style-name="ce13">
            <text:p>2524</text:p>
          </table:table-cell>
          <table:table-cell office:value-type="string" table:style-name="ce17">
            <text:p>90:25:010114:6619</text:p>
          </table:table-cell>
          <table:table-cell office:value-type="float" office:value="1894612.56" table:style-name="ce15">
            <text:p>1894612,5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formula="of:=[.A2534]+1" table:style-name="ce13">
            <text:p>2525</text:p>
          </table:table-cell>
          <table:table-cell office:value-type="string" table:style-name="ce17">
            <text:p>90:25:010114:6620</text:p>
          </table:table-cell>
          <table:table-cell office:value-type="float" office:value="2699426.95" table:style-name="ce15">
            <text:p>2699426,9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formula="of:=[.A2535]+1" table:style-name="ce13">
            <text:p>2526</text:p>
          </table:table-cell>
          <table:table-cell office:value-type="string" table:style-name="ce17">
            <text:p>90:25:010121:9377</text:p>
          </table:table-cell>
          <table:table-cell office:value-type="float" office:value="3502484.65" table:style-name="ce15">
            <text:p>3502484,6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formula="of:=[.A2536]+1" table:style-name="ce13">
            <text:p>2527</text:p>
          </table:table-cell>
          <table:table-cell office:value-type="string" table:style-name="ce17">
            <text:p>90:25:030103:6300</text:p>
          </table:table-cell>
          <table:table-cell office:value-type="float" office:value="146844.29999999999" table:style-name="ce15">
            <text:p>146844,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formula="of:=[.A2537]+1" table:style-name="ce13">
            <text:p>2528</text:p>
          </table:table-cell>
          <table:table-cell office:value-type="string" table:style-name="ce17">
            <text:p>90:04:060101:4793</text:p>
          </table:table-cell>
          <table:table-cell office:value-type="float" office:value="1126162.29" table:style-name="ce15">
            <text:p>1126162,2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formula="of:=[.A2538]+1" table:style-name="ce13">
            <text:p>2529</text:p>
          </table:table-cell>
          <table:table-cell office:value-type="string" table:style-name="ce17">
            <text:p>90:07:010102:5695</text:p>
          </table:table-cell>
          <table:table-cell office:value-type="float" office:value="2771321.3" table:style-name="ce15">
            <text:p>2771321,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formula="of:=[.A2539]+1" table:style-name="ce13">
            <text:p>2530</text:p>
          </table:table-cell>
          <table:table-cell office:value-type="string" table:style-name="ce17">
            <text:p>90:07:010102:5696</text:p>
          </table:table-cell>
          <table:table-cell office:value-type="float" office:value="1127732.1299999999" table:style-name="ce15">
            <text:p>1127732,1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formula="of:=[.A2540]+1" table:style-name="ce13">
            <text:p>2531</text:p>
          </table:table-cell>
          <table:table-cell office:value-type="string" table:style-name="ce17">
            <text:p>90:09:000000:6866</text:p>
          </table:table-cell>
          <table:table-cell office:value-type="float" office:value="4546335.09" table:style-name="ce15">
            <text:p>4546335,0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formula="of:=[.A2541]+1" table:style-name="ce13">
            <text:p>2532</text:p>
          </table:table-cell>
          <table:table-cell office:value-type="string" table:style-name="ce17">
            <text:p>90:09:000000:6868</text:p>
          </table:table-cell>
          <table:table-cell office:value-type="float" office:value="4568328.42" table:style-name="ce15">
            <text:p>4568328,4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formula="of:=[.A2542]+1" table:style-name="ce13">
            <text:p>2533</text:p>
          </table:table-cell>
          <table:table-cell office:value-type="string" table:style-name="ce17">
            <text:p>90:09:010101:4819</text:p>
          </table:table-cell>
          <table:table-cell office:value-type="float" office:value="1909220.02" table:style-name="ce15">
            <text:p>1909220,0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formula="of:=[.A2543]+1" table:style-name="ce13">
            <text:p>2534</text:p>
          </table:table-cell>
          <table:table-cell office:value-type="string" table:style-name="ce17">
            <text:p>90:15:050101:1480</text:p>
          </table:table-cell>
          <table:table-cell office:value-type="float" office:value="1212881.19" table:style-name="ce15">
            <text:p>1212881,1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formula="of:=[.A2544]+1" table:style-name="ce13">
            <text:p>2535</text:p>
          </table:table-cell>
          <table:table-cell office:value-type="string" table:style-name="ce17">
            <text:p>90:15:060101:1296</text:p>
          </table:table-cell>
          <table:table-cell office:value-type="float" office:value="1004973.95" table:style-name="ce15">
            <text:p>1004973,9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formula="of:=[.A2545]+1" table:style-name="ce13">
            <text:p>2536</text:p>
          </table:table-cell>
          <table:table-cell office:value-type="string" table:style-name="ce17">
            <text:p>90:16:010108:2141</text:p>
          </table:table-cell>
          <table:table-cell office:value-type="float" office:value="673320.92" table:style-name="ce15">
            <text:p>673320,9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formula="of:=[.A2546]+1" table:style-name="ce13">
            <text:p>2537</text:p>
          </table:table-cell>
          <table:table-cell office:value-type="string" table:style-name="ce17">
            <text:p>90:22:010107:11512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formula="of:=[.A2547]+1" table:style-name="ce13">
            <text:p>2538</text:p>
          </table:table-cell>
          <table:table-cell office:value-type="string" table:style-name="ce17">
            <text:p>90:22:010107:11513</text:p>
          </table:table-cell>
          <table:table-cell office:value-type="float" office:value="949269.87" table:style-name="ce15">
            <text:p>949269,8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formula="of:=[.A2548]+1" table:style-name="ce13">
            <text:p>2539</text:p>
          </table:table-cell>
          <table:table-cell office:value-type="string" table:style-name="ce17">
            <text:p>90:22:010107:11514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formula="of:=[.A2549]+1" table:style-name="ce13">
            <text:p>2540</text:p>
          </table:table-cell>
          <table:table-cell office:value-type="string" table:style-name="ce17">
            <text:p>90:22:010107:11515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formula="of:=[.A2550]+1" table:style-name="ce13">
            <text:p>2541</text:p>
          </table:table-cell>
          <table:table-cell office:value-type="string" table:style-name="ce17">
            <text:p>90:22:010107:11516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formula="of:=[.A2551]+1" table:style-name="ce13">
            <text:p>2542</text:p>
          </table:table-cell>
          <table:table-cell office:value-type="string" table:style-name="ce17">
            <text:p>90:22:010107:11517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formula="of:=[.A2552]+1" table:style-name="ce13">
            <text:p>2543</text:p>
          </table:table-cell>
          <table:table-cell office:value-type="string" table:style-name="ce17">
            <text:p>90:22:010107:11518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formula="of:=[.A2553]+1" table:style-name="ce13">
            <text:p>2544</text:p>
          </table:table-cell>
          <table:table-cell office:value-type="string" table:style-name="ce17">
            <text:p>90:22:010107:11520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formula="of:=[.A2554]+1" table:style-name="ce13">
            <text:p>2545</text:p>
          </table:table-cell>
          <table:table-cell office:value-type="string" table:style-name="ce17">
            <text:p>90:22:010107:11550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formula="of:=[.A2555]+1" table:style-name="ce13">
            <text:p>2546</text:p>
          </table:table-cell>
          <table:table-cell office:value-type="string" table:style-name="ce17">
            <text:p>90:22:010107:11551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formula="of:=[.A2556]+1" table:style-name="ce13">
            <text:p>2547</text:p>
          </table:table-cell>
          <table:table-cell office:value-type="string" table:style-name="ce17">
            <text:p>90:22:010107:11553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formula="of:=[.A2557]+1" table:style-name="ce13">
            <text:p>2548</text:p>
          </table:table-cell>
          <table:table-cell office:value-type="string" table:style-name="ce17">
            <text:p>90:22:010107:11554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formula="of:=[.A2558]+1" table:style-name="ce13">
            <text:p>2549</text:p>
          </table:table-cell>
          <table:table-cell office:value-type="string" table:style-name="ce17">
            <text:p>90:22:010107:11555</text:p>
          </table:table-cell>
          <table:table-cell office:value-type="float" office:value="333930.46999999997" table:style-name="ce15">
            <text:p>333930,4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formula="of:=[.A2559]+1" table:style-name="ce13">
            <text:p>2550</text:p>
          </table:table-cell>
          <table:table-cell office:value-type="string" table:style-name="ce17">
            <text:p>90:22:010107:11556</text:p>
          </table:table-cell>
          <table:table-cell office:value-type="float" office:value="499040.54" table:style-name="ce15">
            <text:p>499040,5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formula="of:=[.A2560]+1" table:style-name="ce13">
            <text:p>2551</text:p>
          </table:table-cell>
          <table:table-cell office:value-type="string" table:style-name="ce17">
            <text:p>90:22:010107:11558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formula="of:=[.A2561]+1" table:style-name="ce13">
            <text:p>2552</text:p>
          </table:table-cell>
          <table:table-cell office:value-type="string" table:style-name="ce17">
            <text:p>90:22:010107:11559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formula="of:=[.A2562]+1" table:style-name="ce13">
            <text:p>2553</text:p>
          </table:table-cell>
          <table:table-cell office:value-type="string" table:style-name="ce17">
            <text:p>90:25:060501:461</text:p>
          </table:table-cell>
          <table:table-cell office:value-type="float" office:value="2032529.81" table:style-name="ce15">
            <text:p>2032529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formula="of:=[.A2563]+1" table:style-name="ce13">
            <text:p>2554</text:p>
          </table:table-cell>
          <table:table-cell office:value-type="string" table:style-name="ce17">
            <text:p>90:22:010107:11522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formula="of:=[.A2564]+1" table:style-name="ce13">
            <text:p>2555</text:p>
          </table:table-cell>
          <table:table-cell office:value-type="string" table:style-name="ce17">
            <text:p>90:22:010107:11523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formula="of:=[.A2565]+1" table:style-name="ce13">
            <text:p>2556</text:p>
          </table:table-cell>
          <table:table-cell office:value-type="string" table:style-name="ce17">
            <text:p>90:22:010107:11525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formula="of:=[.A2566]+1" table:style-name="ce13">
            <text:p>2557</text:p>
          </table:table-cell>
          <table:table-cell office:value-type="string" table:style-name="ce17">
            <text:p>90:22:010107:11527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formula="of:=[.A2567]+1" table:style-name="ce13">
            <text:p>2558</text:p>
          </table:table-cell>
          <table:table-cell office:value-type="string" table:style-name="ce17">
            <text:p>90:22:010107:11528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formula="of:=[.A2568]+1" table:style-name="ce13">
            <text:p>2559</text:p>
          </table:table-cell>
          <table:table-cell office:value-type="string" table:style-name="ce17">
            <text:p>90:22:010107:11529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formula="of:=[.A2569]+1" table:style-name="ce13">
            <text:p>2560</text:p>
          </table:table-cell>
          <table:table-cell office:value-type="string" table:style-name="ce17">
            <text:p>90:22:010107:11530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formula="of:=[.A2570]+1" table:style-name="ce13">
            <text:p>2561</text:p>
          </table:table-cell>
          <table:table-cell office:value-type="string" table:style-name="ce17">
            <text:p>90:22:010107:11531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formula="of:=[.A2571]+1" table:style-name="ce13">
            <text:p>2562</text:p>
          </table:table-cell>
          <table:table-cell office:value-type="string" table:style-name="ce17">
            <text:p>90:22:010107:11560</text:p>
          </table:table-cell>
          <table:table-cell office:value-type="float" office:value="339495.98" table:style-name="ce15">
            <text:p>339495,9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formula="of:=[.A2572]+1" table:style-name="ce13">
            <text:p>2563</text:p>
          </table:table-cell>
          <table:table-cell office:value-type="string" table:style-name="ce17">
            <text:p>90:22:010107:11561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formula="of:=[.A2573]+1" table:style-name="ce13">
            <text:p>2564</text:p>
          </table:table-cell>
          <table:table-cell office:value-type="string" table:style-name="ce17">
            <text:p>90:22:010107:11562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formula="of:=[.A2574]+1" table:style-name="ce13">
            <text:p>2565</text:p>
          </table:table-cell>
          <table:table-cell office:value-type="string" table:style-name="ce17">
            <text:p>90:22:010107:11563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formula="of:=[.A2575]+1" table:style-name="ce13">
            <text:p>2566</text:p>
          </table:table-cell>
          <table:table-cell office:value-type="string" table:style-name="ce17">
            <text:p>90:22:010107:11564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formula="of:=[.A2576]+1" table:style-name="ce13">
            <text:p>2567</text:p>
          </table:table-cell>
          <table:table-cell office:value-type="string" table:style-name="ce17">
            <text:p>90:22:010107:11565</text:p>
          </table:table-cell>
          <table:table-cell office:value-type="float" office:value="78236.03" table:style-name="ce15">
            <text:p>78236,0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formula="of:=[.A2577]+1" table:style-name="ce13">
            <text:p>2568</text:p>
          </table:table-cell>
          <table:table-cell office:value-type="string" table:style-name="ce17">
            <text:p>90:22:010107:11566</text:p>
          </table:table-cell>
          <table:table-cell office:value-type="float" office:value="332075.3" table:style-name="ce15">
            <text:p>332075,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formula="of:=[.A2578]+1" table:style-name="ce13">
            <text:p>2569</text:p>
          </table:table-cell>
          <table:table-cell office:value-type="string" table:style-name="ce17">
            <text:p>90:22:010107:11567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formula="of:=[.A2579]+1" table:style-name="ce13">
            <text:p>2570</text:p>
          </table:table-cell>
          <table:table-cell office:value-type="string" table:style-name="ce17">
            <text:p>90:19:010109:28743</text:p>
          </table:table-cell>
          <table:table-cell office:value-type="float" office:value="161905.26" table:style-name="ce15">
            <text:p>161905,2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formula="of:=[.A2580]+1" table:style-name="ce13">
            <text:p>2571</text:p>
          </table:table-cell>
          <table:table-cell office:value-type="string" table:style-name="ce17">
            <text:p>90:19:010109:28748</text:p>
          </table:table-cell>
          <table:table-cell office:value-type="float" office:value="763902.48" table:style-name="ce15">
            <text:p>763902,4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formula="of:=[.A2581]+1" table:style-name="ce13">
            <text:p>2572</text:p>
          </table:table-cell>
          <table:table-cell office:value-type="string" table:style-name="ce17">
            <text:p>90:19:010110:31154</text:p>
          </table:table-cell>
          <table:table-cell office:value-type="float" office:value="787504.62" table:style-name="ce15">
            <text:p>787504,6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formula="of:=[.A2582]+1" table:style-name="ce13">
            <text:p>2573</text:p>
          </table:table-cell>
          <table:table-cell office:value-type="string" table:style-name="ce17">
            <text:p>90:21:010113:10275</text:p>
          </table:table-cell>
          <table:table-cell office:value-type="float" office:value="2361300.08" table:style-name="ce15">
            <text:p>2361300,0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formula="of:=[.A2583]+1" table:style-name="ce13">
            <text:p>2574</text:p>
          </table:table-cell>
          <table:table-cell office:value-type="string" table:style-name="ce17">
            <text:p>90:22:010105:8174</text:p>
          </table:table-cell>
          <table:table-cell office:value-type="float" office:value="25303.39" table:style-name="ce15">
            <text:p>25303,3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formula="of:=[.A2584]+1" table:style-name="ce13">
            <text:p>2575</text:p>
          </table:table-cell>
          <table:table-cell office:value-type="string" table:style-name="ce17">
            <text:p>90:22:010107:11491</text:p>
          </table:table-cell>
          <table:table-cell office:value-type="float" office:value="333930.46999999997" table:style-name="ce15">
            <text:p>333930,4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formula="of:=[.A2585]+1" table:style-name="ce13">
            <text:p>2576</text:p>
          </table:table-cell>
          <table:table-cell office:value-type="string" table:style-name="ce17">
            <text:p>90:22:010107:11492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formula="of:=[.A2586]+1" table:style-name="ce13">
            <text:p>2577</text:p>
          </table:table-cell>
          <table:table-cell office:value-type="string" table:style-name="ce17">
            <text:p>90:22:010107:11493</text:p>
          </table:table-cell>
          <table:table-cell office:value-type="float" office:value="339495.98" table:style-name="ce15">
            <text:p>339495,9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formula="of:=[.A2587]+1" table:style-name="ce13">
            <text:p>2578</text:p>
          </table:table-cell>
          <table:table-cell office:value-type="string" table:style-name="ce17">
            <text:p>90:22:010107:11494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formula="of:=[.A2588]+1" table:style-name="ce13">
            <text:p>2579</text:p>
          </table:table-cell>
          <table:table-cell office:value-type="string" table:style-name="ce17">
            <text:p>90:22:010107:11532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formula="of:=[.A2589]+1" table:style-name="ce13">
            <text:p>2580</text:p>
          </table:table-cell>
          <table:table-cell office:value-type="string" table:style-name="ce17">
            <text:p>90:22:010107:11533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formula="of:=[.A2590]+1" table:style-name="ce13">
            <text:p>2581</text:p>
          </table:table-cell>
          <table:table-cell office:value-type="string" table:style-name="ce17">
            <text:p>90:22:010107:11535</text:p>
          </table:table-cell>
          <table:table-cell office:value-type="float" office:value="376599.36" table:style-name="ce15">
            <text:p>376599,36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formula="of:=[.A2591]+1" table:style-name="ce13">
            <text:p>2582</text:p>
          </table:table-cell>
          <table:table-cell office:value-type="string" table:style-name="ce17">
            <text:p>90:22:010107:11537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formula="of:=[.A2592]+1" table:style-name="ce13">
            <text:p>2583</text:p>
          </table:table-cell>
          <table:table-cell office:value-type="string" table:style-name="ce17">
            <text:p>90:22:010107:11538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formula="of:=[.A2593]+1" table:style-name="ce13">
            <text:p>2584</text:p>
          </table:table-cell>
          <table:table-cell office:value-type="string" table:style-name="ce17">
            <text:p>90:22:010107:11539</text:p>
          </table:table-cell>
          <table:table-cell office:value-type="float" office:value="348771.82" table:style-name="ce15">
            <text:p>34877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formula="of:=[.A2594]+1" table:style-name="ce13">
            <text:p>2585</text:p>
          </table:table-cell>
          <table:table-cell office:value-type="string" table:style-name="ce17">
            <text:p>90:22:010107:11540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formula="of:=[.A2595]+1" table:style-name="ce13">
            <text:p>2586</text:p>
          </table:table-cell>
          <table:table-cell office:value-type="string" table:style-name="ce17">
            <text:p>90:22:010107:11541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formula="of:=[.A2596]+1" table:style-name="ce13">
            <text:p>2587</text:p>
          </table:table-cell>
          <table:table-cell office:value-type="string" table:style-name="ce17">
            <text:p>90:22:010107:11495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formula="of:=[.A2597]+1" table:style-name="ce13">
            <text:p>2588</text:p>
          </table:table-cell>
          <table:table-cell office:value-type="string" table:style-name="ce17">
            <text:p>90:22:010107:11497</text:p>
          </table:table-cell>
          <table:table-cell office:value-type="float" office:value="229083.47" table:style-name="ce15">
            <text:p>229083,4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formula="of:=[.A2598]+1" table:style-name="ce13">
            <text:p>2589</text:p>
          </table:table-cell>
          <table:table-cell office:value-type="string" table:style-name="ce17">
            <text:p>90:22:010107:11498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formula="of:=[.A2599]+1" table:style-name="ce13">
            <text:p>2590</text:p>
          </table:table-cell>
          <table:table-cell office:value-type="string" table:style-name="ce17">
            <text:p>90:22:010107:11499</text:p>
          </table:table-cell>
          <table:table-cell office:value-type="float" office:value="335785.64" table:style-name="ce15">
            <text:p>335785,6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formula="of:=[.A2600]+1" table:style-name="ce13">
            <text:p>2591</text:p>
          </table:table-cell>
          <table:table-cell office:value-type="string" table:style-name="ce17">
            <text:p>90:22:010107:11500</text:p>
          </table:table-cell>
          <table:table-cell office:value-type="float" office:value="339495.98" table:style-name="ce15">
            <text:p>339495,98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formula="of:=[.A2601]+1" table:style-name="ce13">
            <text:p>2592</text:p>
          </table:table-cell>
          <table:table-cell office:value-type="string" table:style-name="ce17">
            <text:p>90:22:010107:11501</text:p>
          </table:table-cell>
          <table:table-cell office:value-type="float" office:value="343206.31" table:style-name="ce15">
            <text:p>343206,3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formula="of:=[.A2602]+1" table:style-name="ce13">
            <text:p>2593</text:p>
          </table:table-cell>
          <table:table-cell office:value-type="string" table:style-name="ce17">
            <text:p>90:22:010107:11502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formula="of:=[.A2603]+1" table:style-name="ce13">
            <text:p>2594</text:p>
          </table:table-cell>
          <table:table-cell office:value-type="string" table:style-name="ce17">
            <text:p>90:22:010107:11503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formula="of:=[.A2604]+1" table:style-name="ce13">
            <text:p>2595</text:p>
          </table:table-cell>
          <table:table-cell office:value-type="string" table:style-name="ce17">
            <text:p>90:22:010201:31014</text:p>
          </table:table-cell>
          <table:table-cell office:value-type="float" office:value="1198359.6299999999" table:style-name="ce15">
            <text:p>1198359,6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formula="of:=[.A2605]+1" table:style-name="ce13">
            <text:p>2596</text:p>
          </table:table-cell>
          <table:table-cell office:value-type="string" table:style-name="ce17">
            <text:p>90:22:010201:31016</text:p>
          </table:table-cell>
          <table:table-cell office:value-type="float" office:value="393041.82" table:style-name="ce15">
            <text:p>393041,8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formula="of:=[.A2606]+1" table:style-name="ce13">
            <text:p>2597</text:p>
          </table:table-cell>
          <table:table-cell office:value-type="string" table:style-name="ce17">
            <text:p>90:22:010201:31017</text:p>
          </table:table-cell>
          <table:table-cell office:value-type="float" office:value="54827.24" table:style-name="ce15">
            <text:p>54827,24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formula="of:=[.A2607]+1" table:style-name="ce13">
            <text:p>2598</text:p>
          </table:table-cell>
          <table:table-cell office:value-type="string" table:style-name="ce17">
            <text:p>90:22:010201:31018</text:p>
          </table:table-cell>
          <table:table-cell office:value-type="float" office:value="97661.02" table:style-name="ce15">
            <text:p>97661,02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formula="of:=[.A2608]+1" table:style-name="ce13">
            <text:p>2599</text:p>
          </table:table-cell>
          <table:table-cell office:value-type="string" table:style-name="ce17">
            <text:p>90:22:010201:31019</text:p>
          </table:table-cell>
          <table:table-cell office:value-type="float" office:value="102801.07" table:style-name="ce15">
            <text:p>102801,0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formula="of:=[.A2609]+1" table:style-name="ce13">
            <text:p>2600</text:p>
          </table:table-cell>
          <table:table-cell office:value-type="string" table:style-name="ce17">
            <text:p>90:22:010201:31020</text:p>
          </table:table-cell>
          <table:table-cell office:value-type="float" office:value="99374.37" table:style-name="ce15">
            <text:p>99374,3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formula="of:=[.A2610]+1" table:style-name="ce13">
            <text:p>2601</text:p>
          </table:table-cell>
          <table:table-cell office:value-type="string" table:style-name="ce17">
            <text:p>90:22:010201:31021</text:p>
          </table:table-cell>
          <table:table-cell office:value-type="float" office:value="159341.67000000001" table:style-name="ce15">
            <text:p>159341,67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formula="of:=[.A2611]+1" table:style-name="ce13">
            <text:p>2602</text:p>
          </table:table-cell>
          <table:table-cell office:value-type="string" table:style-name="ce17">
            <text:p>90:22:010201:31022</text:p>
          </table:table-cell>
          <table:table-cell office:value-type="float" office:value="130214.69" table:style-name="ce15">
            <text:p>130214,69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formula="of:=[.A2612]+1" table:style-name="ce13">
            <text:p>2603</text:p>
          </table:table-cell>
          <table:table-cell office:value-type="string" table:style-name="ce17">
            <text:p>90:22:010201:31024</text:p>
          </table:table-cell>
          <table:table-cell office:value-type="float" office:value="111367.83" table:style-name="ce15">
            <text:p>111367,83</text:p>
          </table:table-cell>
          <table:table-cell office:value-type="string" table:style-name="ce18">
            <text:p>27.03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formula="of:=[.A2613]+1" table:style-name="ce13">
            <text:p>2604</text:p>
          </table:table-cell>
          <table:table-cell office:value-type="string" table:style-name="ce17">
            <text:p>90:11:030401:2015</text:p>
          </table:table-cell>
          <table:table-cell office:value-type="float" office:value="185878.42" table:style-name="ce15">
            <text:p>185878,4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formula="of:=[.A2614]+1" table:style-name="ce13">
            <text:p>2605</text:p>
          </table:table-cell>
          <table:table-cell office:value-type="string" table:style-name="ce17">
            <text:p>90:11:130101:4964</text:p>
          </table:table-cell>
          <table:table-cell office:value-type="float" office:value="3654234.12" table:style-name="ce15">
            <text:p>3654234,1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formula="of:=[.A2615]+1" table:style-name="ce13">
            <text:p>2606</text:p>
          </table:table-cell>
          <table:table-cell office:value-type="string" table:style-name="ce17">
            <text:p>90:11:130201:2323</text:p>
          </table:table-cell>
          <table:table-cell office:value-type="float" office:value="69869.19" table:style-name="ce15">
            <text:p>69869,1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formula="of:=[.A2616]+1" table:style-name="ce13">
            <text:p>2607</text:p>
          </table:table-cell>
          <table:table-cell office:value-type="string" table:style-name="ce17">
            <text:p>90:11:130501:1831</text:p>
          </table:table-cell>
          <table:table-cell office:value-type="float" office:value="12482.41" table:style-name="ce15">
            <text:p>12482,41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formula="of:=[.A2617]+1" table:style-name="ce13">
            <text:p>2608</text:p>
          </table:table-cell>
          <table:table-cell office:value-type="string" table:style-name="ce17">
            <text:p>90:11:210102:2386</text:p>
          </table:table-cell>
          <table:table-cell office:value-type="float" office:value="97241.63" table:style-name="ce15">
            <text:p>97241,6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formula="of:=[.A2618]+1" table:style-name="ce13">
            <text:p>2609</text:p>
          </table:table-cell>
          <table:table-cell office:value-type="string" table:style-name="ce17">
            <text:p>90:11:240701:1164</text:p>
          </table:table-cell>
          <table:table-cell office:value-type="float" office:value="949038.67" table:style-name="ce15">
            <text:p>949038,6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formula="of:=[.A2619]+1" table:style-name="ce13">
            <text:p>2610</text:p>
          </table:table-cell>
          <table:table-cell office:value-type="string" table:style-name="ce17">
            <text:p>90:12:010201:3155</text:p>
          </table:table-cell>
          <table:table-cell office:value-type="float" office:value="363847.12" table:style-name="ce15">
            <text:p>363847,1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formula="of:=[.A2620]+1" table:style-name="ce13">
            <text:p>2611</text:p>
          </table:table-cell>
          <table:table-cell office:value-type="string" table:style-name="ce17">
            <text:p>90:12:010201:3156</text:p>
          </table:table-cell>
          <table:table-cell office:value-type="float" office:value="421546.18" table:style-name="ce15">
            <text:p>421546,1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formula="of:=[.A2621]+1" table:style-name="ce13">
            <text:p>2612</text:p>
          </table:table-cell>
          <table:table-cell office:value-type="string" table:style-name="ce17">
            <text:p>90:12:010201:3157</text:p>
          </table:table-cell>
          <table:table-cell office:value-type="float" office:value="495643.03" table:style-name="ce15">
            <text:p>495643,0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formula="of:=[.A2622]+1" table:style-name="ce13">
            <text:p>2613</text:p>
          </table:table-cell>
          <table:table-cell office:value-type="string" table:style-name="ce17">
            <text:p>90:24:070101:4000</text:p>
          </table:table-cell>
          <table:table-cell office:value-type="float" office:value="1413367.56" table:style-name="ce15">
            <text:p>1413367,56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formula="of:=[.A2623]+1" table:style-name="ce13">
            <text:p>2614</text:p>
          </table:table-cell>
          <table:table-cell office:value-type="string" table:style-name="ce17">
            <text:p>90:25:020101:4359</text:p>
          </table:table-cell>
          <table:table-cell office:value-type="float" office:value="533507.22" table:style-name="ce15">
            <text:p>533507,2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formula="of:=[.A2624]+1" table:style-name="ce13">
            <text:p>2615</text:p>
          </table:table-cell>
          <table:table-cell office:value-type="string" table:style-name="ce17">
            <text:p>90:12:020501:925</text:p>
          </table:table-cell>
          <table:table-cell office:value-type="float" office:value="5164837.0599999996" table:style-name="ce15">
            <text:p>5164837,06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formula="of:=[.A2625]+1" table:style-name="ce13">
            <text:p>2616</text:p>
          </table:table-cell>
          <table:table-cell office:value-type="string" table:style-name="ce17">
            <text:p>90:12:040102:4694</text:p>
          </table:table-cell>
          <table:table-cell office:value-type="float" office:value="2117274.0699999998" table:style-name="ce15">
            <text:p>2117274,0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formula="of:=[.A2626]+1" table:style-name="ce13">
            <text:p>2617</text:p>
          </table:table-cell>
          <table:table-cell office:value-type="string" table:style-name="ce17">
            <text:p>90:12:040301:3659</text:p>
          </table:table-cell>
          <table:table-cell office:value-type="float" office:value="133791.79" table:style-name="ce15">
            <text:p>133791,7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formula="of:=[.A2627]+1" table:style-name="ce13">
            <text:p>2618</text:p>
          </table:table-cell>
          <table:table-cell office:value-type="string" table:style-name="ce17">
            <text:p>90:12:040901:1669</text:p>
          </table:table-cell>
          <table:table-cell office:value-type="float" office:value="5160221.45" table:style-name="ce15">
            <text:p>5160221,4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formula="of:=[.A2628]+1" table:style-name="ce13">
            <text:p>2619</text:p>
          </table:table-cell>
          <table:table-cell office:value-type="string" table:style-name="ce17">
            <text:p>90:12:040902:2131</text:p>
          </table:table-cell>
          <table:table-cell office:value-type="float" office:value="2489204.83" table:style-name="ce15">
            <text:p>2489204,8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formula="of:=[.A2629]+1" table:style-name="ce13">
            <text:p>2620</text:p>
          </table:table-cell>
          <table:table-cell office:value-type="string" table:style-name="ce17">
            <text:p>90:12:130901:2317</text:p>
          </table:table-cell>
          <table:table-cell office:value-type="float" office:value="3554137.02" table:style-name="ce15">
            <text:p>3554137,0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formula="of:=[.A2630]+1" table:style-name="ce13">
            <text:p>2621</text:p>
          </table:table-cell>
          <table:table-cell office:value-type="string" table:style-name="ce17">
            <text:p>90:12:140101:1343</text:p>
          </table:table-cell>
          <table:table-cell office:value-type="float" office:value="278588.31" table:style-name="ce15">
            <text:p>278588,31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formula="of:=[.A2631]+1" table:style-name="ce13">
            <text:p>2622</text:p>
          </table:table-cell>
          <table:table-cell office:value-type="string" table:style-name="ce17">
            <text:p>90:12:150301:446</text:p>
          </table:table-cell>
          <table:table-cell office:value-type="float" office:value="299605.13" table:style-name="ce15">
            <text:p>299605,1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formula="of:=[.A2632]+1" table:style-name="ce13">
            <text:p>2623</text:p>
          </table:table-cell>
          <table:table-cell office:value-type="string" table:style-name="ce17">
            <text:p>90:12:170601:3194</text:p>
          </table:table-cell>
          <table:table-cell office:value-type="float" office:value="2990060.77" table:style-name="ce15">
            <text:p>2990060,7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formula="of:=[.A2633]+1" table:style-name="ce13">
            <text:p>2624</text:p>
          </table:table-cell>
          <table:table-cell office:value-type="string" table:style-name="ce17">
            <text:p>90:12:170601:3195</text:p>
          </table:table-cell>
          <table:table-cell office:value-type="float" office:value="4243719.53" table:style-name="ce15">
            <text:p>4243719,5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formula="of:=[.A2634]+1" table:style-name="ce13">
            <text:p>2625</text:p>
          </table:table-cell>
          <table:table-cell office:value-type="string" table:style-name="ce17">
            <text:p>90:12:171801:4821</text:p>
          </table:table-cell>
          <table:table-cell office:value-type="float" office:value="4289274.33" table:style-name="ce15">
            <text:p>4289274,3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formula="of:=[.A2635]+1" table:style-name="ce13">
            <text:p>2626</text:p>
          </table:table-cell>
          <table:table-cell office:value-type="string" table:style-name="ce17">
            <text:p>90:12:180103:1591</text:p>
          </table:table-cell>
          <table:table-cell office:value-type="float" office:value="1030252.35" table:style-name="ce15">
            <text:p>1030252,3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formula="of:=[.A2636]+1" table:style-name="ce13">
            <text:p>2627</text:p>
          </table:table-cell>
          <table:table-cell office:value-type="string" table:style-name="ce17">
            <text:p>90:12:190103:3200</text:p>
          </table:table-cell>
          <table:table-cell office:value-type="float" office:value="3125938.78" table:style-name="ce15">
            <text:p>3125938,7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formula="of:=[.A2637]+1" table:style-name="ce13">
            <text:p>2628</text:p>
          </table:table-cell>
          <table:table-cell office:value-type="string" table:style-name="ce17">
            <text:p>90:15:060101:1536</text:p>
          </table:table-cell>
          <table:table-cell office:value-type="float" office:value="591093.38" table:style-name="ce15">
            <text:p>591093,3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formula="of:=[.A2638]+1" table:style-name="ce13">
            <text:p>2629</text:p>
          </table:table-cell>
          <table:table-cell office:value-type="string" table:style-name="ce17">
            <text:p>90:15:060103:1135</text:p>
          </table:table-cell>
          <table:table-cell office:value-type="float" office:value="408225.04" table:style-name="ce15">
            <text:p>408225,0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formula="of:=[.A2639]+1" table:style-name="ce13">
            <text:p>2630</text:p>
          </table:table-cell>
          <table:table-cell office:value-type="string" table:style-name="ce17">
            <text:p>90:18:010160:1291</text:p>
          </table:table-cell>
          <table:table-cell office:value-type="float" office:value="12406693.01" table:style-name="ce15">
            <text:p>12406693,01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formula="of:=[.A2640]+1" table:style-name="ce13">
            <text:p>2631</text:p>
          </table:table-cell>
          <table:table-cell office:value-type="string" table:style-name="ce17">
            <text:p>90:19:010103:30692</text:p>
          </table:table-cell>
          <table:table-cell office:value-type="float" office:value="222628.78" table:style-name="ce15">
            <text:p>222628,7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formula="of:=[.A2641]+1" table:style-name="ce13">
            <text:p>2632</text:p>
          </table:table-cell>
          <table:table-cell office:value-type="string" table:style-name="ce17">
            <text:p>90:21:010106:3890</text:p>
          </table:table-cell>
          <table:table-cell office:value-type="float" office:value="4501350.4000000004" table:style-name="ce15">
            <text:p>4501350,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formula="of:=[.A2642]+1" table:style-name="ce13">
            <text:p>2633</text:p>
          </table:table-cell>
          <table:table-cell office:value-type="string" table:style-name="ce17">
            <text:p>90:21:010110:1413</text:p>
          </table:table-cell>
          <table:table-cell office:value-type="float" office:value="690624.35" table:style-name="ce15">
            <text:p>690624,3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formula="of:=[.A2643]+1" table:style-name="ce13">
            <text:p>2634</text:p>
          </table:table-cell>
          <table:table-cell office:value-type="string" table:style-name="ce17">
            <text:p>90:21:010111:4553</text:p>
          </table:table-cell>
          <table:table-cell office:value-type="float" office:value="2532431.66" table:style-name="ce15">
            <text:p>2532431,66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formula="of:=[.A2644]+1" table:style-name="ce13">
            <text:p>2635</text:p>
          </table:table-cell>
          <table:table-cell office:value-type="string" table:style-name="ce17">
            <text:p>90:21:010114:5527</text:p>
          </table:table-cell>
          <table:table-cell office:value-type="float" office:value="116501.22" table:style-name="ce15">
            <text:p>116501,2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formula="of:=[.A2645]+1" table:style-name="ce13">
            <text:p>2636</text:p>
          </table:table-cell>
          <table:table-cell office:value-type="string" table:style-name="ce17">
            <text:p>90:21:010117:3208</text:p>
          </table:table-cell>
          <table:table-cell office:value-type="float" office:value="5808582.3700000001" table:style-name="ce15">
            <text:p>5808582,3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formula="of:=[.A2646]+1" table:style-name="ce13">
            <text:p>2637</text:p>
          </table:table-cell>
          <table:table-cell office:value-type="string" table:style-name="ce17">
            <text:p>90:22:010209:2179</text:p>
          </table:table-cell>
          <table:table-cell office:value-type="float" office:value="3446884.18" table:style-name="ce15">
            <text:p>3446884,1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formula="of:=[.A2647]+1" table:style-name="ce13">
            <text:p>2638</text:p>
          </table:table-cell>
          <table:table-cell office:value-type="string" table:style-name="ce17">
            <text:p>90:22:010223:3204</text:p>
          </table:table-cell>
          <table:table-cell office:value-type="float" office:value="766394.15" table:style-name="ce15">
            <text:p>766394,1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formula="of:=[.A2648]+1" table:style-name="ce13">
            <text:p>2639</text:p>
          </table:table-cell>
          <table:table-cell office:value-type="string" table:style-name="ce17">
            <text:p>90:22:010308:6637</text:p>
          </table:table-cell>
          <table:table-cell office:value-type="float" office:value="13663137.880000001" table:style-name="ce15">
            <text:p>13663137,8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formula="of:=[.A2649]+1" table:style-name="ce13">
            <text:p>2640</text:p>
          </table:table-cell>
          <table:table-cell office:value-type="string" table:style-name="ce17">
            <text:p>90:22:010308:6638</text:p>
          </table:table-cell>
          <table:table-cell office:value-type="float" office:value="114893.59" table:style-name="ce15">
            <text:p>114893,5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formula="of:=[.A2650]+1" table:style-name="ce13">
            <text:p>2641</text:p>
          </table:table-cell>
          <table:table-cell office:value-type="string" table:style-name="ce17">
            <text:p>90:24:020101:6097</text:p>
          </table:table-cell>
          <table:table-cell office:value-type="float" office:value="545123.28" table:style-name="ce15">
            <text:p>545123,2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formula="of:=[.A2651]+1" table:style-name="ce13">
            <text:p>2642</text:p>
          </table:table-cell>
          <table:table-cell office:value-type="string" table:style-name="ce17">
            <text:p>90:24:020101:6098</text:p>
          </table:table-cell>
          <table:table-cell office:value-type="float" office:value="1137545.4099999999" table:style-name="ce15">
            <text:p>1137545,41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formula="of:=[.A2652]+1" table:style-name="ce13">
            <text:p>2643</text:p>
          </table:table-cell>
          <table:table-cell office:value-type="string" table:style-name="ce17">
            <text:p>90:24:030102:6754</text:p>
          </table:table-cell>
          <table:table-cell office:value-type="float" office:value="652986.97" table:style-name="ce15">
            <text:p>652986,9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formula="of:=[.A2653]+1" table:style-name="ce13">
            <text:p>2644</text:p>
          </table:table-cell>
          <table:table-cell office:value-type="string" table:style-name="ce17">
            <text:p>90:01:031301:533</text:p>
          </table:table-cell>
          <table:table-cell office:value-type="float" office:value="7241175.2000000002" table:style-name="ce15">
            <text:p>7241175,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formula="of:=[.A2654]+1" table:style-name="ce13">
            <text:p>2645</text:p>
          </table:table-cell>
          <table:table-cell office:value-type="string" table:style-name="ce17">
            <text:p>90:01:120301:4247</text:p>
          </table:table-cell>
          <table:table-cell office:value-type="float" office:value="900758.63" table:style-name="ce15">
            <text:p>900758,6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formula="of:=[.A2655]+1" table:style-name="ce13">
            <text:p>2646</text:p>
          </table:table-cell>
          <table:table-cell office:value-type="string" table:style-name="ce17">
            <text:p>90:03:010101:3751</text:p>
          </table:table-cell>
          <table:table-cell office:value-type="float" office:value="371912.19" table:style-name="ce15">
            <text:p>371912,1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formula="of:=[.A2656]+1" table:style-name="ce13">
            <text:p>2647</text:p>
          </table:table-cell>
          <table:table-cell office:value-type="string" table:style-name="ce17">
            <text:p>90:03:030101:1466</text:p>
          </table:table-cell>
          <table:table-cell office:value-type="float" office:value="1548198.39" table:style-name="ce15">
            <text:p>1548198,3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formula="of:=[.A2657]+1" table:style-name="ce13">
            <text:p>2648</text:p>
          </table:table-cell>
          <table:table-cell office:value-type="string" table:style-name="ce17">
            <text:p>90:03:170102:2195</text:p>
          </table:table-cell>
          <table:table-cell office:value-type="float" office:value="1768899.98" table:style-name="ce15">
            <text:p>1768899,9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formula="of:=[.A2658]+1" table:style-name="ce13">
            <text:p>2649</text:p>
          </table:table-cell>
          <table:table-cell office:value-type="string" table:style-name="ce17">
            <text:p>90:03:180701:836</text:p>
          </table:table-cell>
          <table:table-cell office:value-type="float" office:value="553351.65" table:style-name="ce15">
            <text:p>553351,6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formula="of:=[.A2659]+1" table:style-name="ce13">
            <text:p>2650</text:p>
          </table:table-cell>
          <table:table-cell office:value-type="string" table:style-name="ce17">
            <text:p>90:05:010134:775</text:p>
          </table:table-cell>
          <table:table-cell office:value-type="float" office:value="62489.94" table:style-name="ce15">
            <text:p>62489,9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formula="of:=[.A2660]+1" table:style-name="ce13">
            <text:p>2651</text:p>
          </table:table-cell>
          <table:table-cell office:value-type="string" table:style-name="ce17">
            <text:p>90:06:090101:2729</text:p>
          </table:table-cell>
          <table:table-cell office:value-type="float" office:value="583798.04" table:style-name="ce15">
            <text:p>583798,0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formula="of:=[.A2661]+1" table:style-name="ce13">
            <text:p>2652</text:p>
          </table:table-cell>
          <table:table-cell office:value-type="string" table:style-name="ce17">
            <text:p>90:08:170101:3043</text:p>
          </table:table-cell>
          <table:table-cell office:value-type="float" office:value="811479.12" table:style-name="ce15">
            <text:p>811479,1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formula="of:=[.A2662]+1" table:style-name="ce13">
            <text:p>2653</text:p>
          </table:table-cell>
          <table:table-cell office:value-type="string" table:style-name="ce17">
            <text:p>90:04:020103:4178</text:p>
          </table:table-cell>
          <table:table-cell office:value-type="float" office:value="1035246.49" table:style-name="ce15">
            <text:p>1035246,4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formula="of:=[.A2663]+1" table:style-name="ce13">
            <text:p>2654</text:p>
          </table:table-cell>
          <table:table-cell office:value-type="string" table:style-name="ce17">
            <text:p>90:05:050102:2417</text:p>
          </table:table-cell>
          <table:table-cell office:value-type="float" office:value="1394206.11" table:style-name="ce15">
            <text:p>1394206,11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formula="of:=[.A2664]+1" table:style-name="ce13">
            <text:p>2655</text:p>
          </table:table-cell>
          <table:table-cell office:value-type="string" table:style-name="ce17">
            <text:p>90:08:110101:1187</text:p>
          </table:table-cell>
          <table:table-cell office:value-type="float" office:value="734341.75" table:style-name="ce15">
            <text:p>734341,7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formula="of:=[.A2665]+1" table:style-name="ce13">
            <text:p>2656</text:p>
          </table:table-cell>
          <table:table-cell office:value-type="string" table:style-name="ce17">
            <text:p>90:11:010102:5943</text:p>
          </table:table-cell>
          <table:table-cell office:value-type="float" office:value="1825763.2" table:style-name="ce15">
            <text:p>1825763,2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formula="of:=[.A2666]+1" table:style-name="ce13">
            <text:p>2657</text:p>
          </table:table-cell>
          <table:table-cell office:value-type="string" table:style-name="ce17">
            <text:p>90:15:010104:8169</text:p>
          </table:table-cell>
          <table:table-cell office:value-type="float" office:value="1737990.57" table:style-name="ce15">
            <text:p>1737990,5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formula="of:=[.A2667]+1" table:style-name="ce13">
            <text:p>2658</text:p>
          </table:table-cell>
          <table:table-cell office:value-type="string" table:style-name="ce17">
            <text:p>90:15:010105:8435</text:p>
          </table:table-cell>
          <table:table-cell office:value-type="float" office:value="4055198.86" table:style-name="ce15">
            <text:p>4055198,86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formula="of:=[.A2668]+1" table:style-name="ce13">
            <text:p>2659</text:p>
          </table:table-cell>
          <table:table-cell office:value-type="string" table:style-name="ce17">
            <text:p>90:18:010141:3708</text:p>
          </table:table-cell>
          <table:table-cell office:value-type="float" office:value="2546233.4700000002" table:style-name="ce15">
            <text:p>2546233,4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formula="of:=[.A2669]+1" table:style-name="ce13">
            <text:p>2660</text:p>
          </table:table-cell>
          <table:table-cell office:value-type="string" table:style-name="ce17">
            <text:p>90:18:010146:4678</text:p>
          </table:table-cell>
          <table:table-cell office:value-type="float" office:value="2984946.07" table:style-name="ce15">
            <text:p>2984946,0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formula="of:=[.A2670]+1" table:style-name="ce13">
            <text:p>2661</text:p>
          </table:table-cell>
          <table:table-cell office:value-type="string" table:style-name="ce17">
            <text:p>90:18:010147:6920</text:p>
          </table:table-cell>
          <table:table-cell office:value-type="float" office:value="1649088.44" table:style-name="ce15">
            <text:p>1649088,4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formula="of:=[.A2671]+1" table:style-name="ce13">
            <text:p>2662</text:p>
          </table:table-cell>
          <table:table-cell office:value-type="string" table:style-name="ce17">
            <text:p>90:18:010151:7179</text:p>
          </table:table-cell>
          <table:table-cell office:value-type="float" office:value="2010102.27" table:style-name="ce15">
            <text:p>2010102,2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formula="of:=[.A2672]+1" table:style-name="ce13">
            <text:p>2663</text:p>
          </table:table-cell>
          <table:table-cell office:value-type="string" table:style-name="ce17">
            <text:p>90:18:010154:3336</text:p>
          </table:table-cell>
          <table:table-cell office:value-type="float" office:value="1869723.34" table:style-name="ce15">
            <text:p>1869723,3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formula="of:=[.A2673]+1" table:style-name="ce13">
            <text:p>2664</text:p>
          </table:table-cell>
          <table:table-cell office:value-type="string" table:style-name="ce17">
            <text:p>90:19:010103:30693</text:p>
          </table:table-cell>
          <table:table-cell office:value-type="float" office:value="1717420.43" table:style-name="ce15">
            <text:p>1717420,43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formula="of:=[.A2674]+1" table:style-name="ce13">
            <text:p>2665</text:p>
          </table:table-cell>
          <table:table-cell office:value-type="string" table:style-name="ce17">
            <text:p>90:20:010104:5612</text:p>
          </table:table-cell>
          <table:table-cell office:value-type="float" office:value="1008550.37" table:style-name="ce15">
            <text:p>1008550,3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formula="of:=[.A2675]+1" table:style-name="ce13">
            <text:p>2666</text:p>
          </table:table-cell>
          <table:table-cell office:value-type="string" table:style-name="ce17">
            <text:p>90:21:010113:10598</text:p>
          </table:table-cell>
          <table:table-cell office:value-type="float" office:value="1857810.96" table:style-name="ce15">
            <text:p>1857810,96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formula="of:=[.A2676]+1" table:style-name="ce13">
            <text:p>2667</text:p>
          </table:table-cell>
          <table:table-cell office:value-type="string" table:style-name="ce17">
            <text:p>90:22:010106:14328</text:p>
          </table:table-cell>
          <table:table-cell office:value-type="float" office:value="2633043.5" table:style-name="ce15">
            <text:p>2633043,5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formula="of:=[.A2677]+1" table:style-name="ce13">
            <text:p>2668</text:p>
          </table:table-cell>
          <table:table-cell office:value-type="string" table:style-name="ce17">
            <text:p>90:22:010201:31656</text:p>
          </table:table-cell>
          <table:table-cell office:value-type="float" office:value="2624307.36" table:style-name="ce15">
            <text:p>2624307,36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formula="of:=[.A2678]+1" table:style-name="ce13">
            <text:p>2669</text:p>
          </table:table-cell>
          <table:table-cell office:value-type="string" table:style-name="ce17">
            <text:p>90:22:010221:5476</text:p>
          </table:table-cell>
          <table:table-cell office:value-type="float" office:value="4700791.9800000004" table:style-name="ce15">
            <text:p>4700791,9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formula="of:=[.A2679]+1" table:style-name="ce13">
            <text:p>2670</text:p>
          </table:table-cell>
          <table:table-cell office:value-type="string" table:style-name="ce17">
            <text:p>90:22:010306:5472</text:p>
          </table:table-cell>
          <table:table-cell office:value-type="float" office:value="2525030.37" table:style-name="ce15">
            <text:p>2525030,3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formula="of:=[.A2680]+1" table:style-name="ce13">
            <text:p>2671</text:p>
          </table:table-cell>
          <table:table-cell office:value-type="string" table:style-name="ce17">
            <text:p>90:24:010101:7215</text:p>
          </table:table-cell>
          <table:table-cell office:value-type="float" office:value="2469291.17" table:style-name="ce15">
            <text:p>2469291,1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formula="of:=[.A2681]+1" table:style-name="ce13">
            <text:p>2672</text:p>
          </table:table-cell>
          <table:table-cell office:value-type="string" table:style-name="ce17">
            <text:p>90:24:010101:7216</text:p>
          </table:table-cell>
          <table:table-cell office:value-type="float" office:value="2456994.4700000002" table:style-name="ce15">
            <text:p>2456994,47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formula="of:=[.A2682]+1" table:style-name="ce13">
            <text:p>2673</text:p>
          </table:table-cell>
          <table:table-cell office:value-type="string" table:style-name="ce17">
            <text:p>90:24:010105:23606</text:p>
          </table:table-cell>
          <table:table-cell office:value-type="float" office:value="3131770" table:style-name="ce15">
            <text:p>3131770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formula="of:=[.A2683]+1" table:style-name="ce13">
            <text:p>2674</text:p>
          </table:table-cell>
          <table:table-cell office:value-type="string" table:style-name="ce17">
            <text:p>90:24:010106:9086</text:p>
          </table:table-cell>
          <table:table-cell office:value-type="float" office:value="1351568.24" table:style-name="ce15">
            <text:p>1351568,2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formula="of:=[.A2684]+1" table:style-name="ce13">
            <text:p>2675</text:p>
          </table:table-cell>
          <table:table-cell office:value-type="string" table:style-name="ce17">
            <text:p>90:24:010110:14262</text:p>
          </table:table-cell>
          <table:table-cell office:value-type="float" office:value="3489337.18" table:style-name="ce15">
            <text:p>3489337,1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formula="of:=[.A2685]+1" table:style-name="ce13">
            <text:p>2676</text:p>
          </table:table-cell>
          <table:table-cell office:value-type="string" table:style-name="ce17">
            <text:p>90:24:040102:15394</text:p>
          </table:table-cell>
          <table:table-cell office:value-type="float" office:value="1425573.19" table:style-name="ce15">
            <text:p>1425573,19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formula="of:=[.A2686]+1" table:style-name="ce13">
            <text:p>2677</text:p>
          </table:table-cell>
          <table:table-cell office:value-type="string" table:style-name="ce17">
            <text:p>90:24:060101:8090</text:p>
          </table:table-cell>
          <table:table-cell office:value-type="float" office:value="8227951.2800000003" table:style-name="ce15">
            <text:p>8227951,28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formula="of:=[.A2687]+1" table:style-name="ce13">
            <text:p>2678</text:p>
          </table:table-cell>
          <table:table-cell office:value-type="string" table:style-name="ce17">
            <text:p>90:25:010114:6901</text:p>
          </table:table-cell>
          <table:table-cell office:value-type="float" office:value="3835115.4" table:style-name="ce15">
            <text:p>3835115,4</text:p>
          </table:table-cell>
          <table:table-cell office:value-type="string" table:style-name="ce18">
            <text:p>27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formula="of:=[.A2688]+1" table:style-name="ce13">
            <text:p>2679</text:p>
          </table:table-cell>
          <table:table-cell office:value-type="string" table:style-name="ce17">
            <text:p>90:04:010102:14831</text:p>
          </table:table-cell>
          <table:table-cell office:value-type="float" office:value="562254.37" table:style-name="ce15">
            <text:p>562254,37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formula="of:=[.A2689]+1" table:style-name="ce13">
            <text:p>2680</text:p>
          </table:table-cell>
          <table:table-cell office:value-type="string" table:style-name="ce17">
            <text:p>90:12:010102:2917</text:p>
          </table:table-cell>
          <table:table-cell office:value-type="float" office:value="1626412.66" table:style-name="ce15">
            <text:p>1626412,66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formula="of:=[.A2690]+1" table:style-name="ce13">
            <text:p>2681</text:p>
          </table:table-cell>
          <table:table-cell office:value-type="string" table:style-name="ce17">
            <text:p>90:18:010135:6461</text:p>
          </table:table-cell>
          <table:table-cell office:value-type="float" office:value="687840.95" table:style-name="ce15">
            <text:p>687840,95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formula="of:=[.A2691]+1" table:style-name="ce13">
            <text:p>2682</text:p>
          </table:table-cell>
          <table:table-cell office:value-type="string" table:style-name="ce17">
            <text:p>90:18:010146:4657</text:p>
          </table:table-cell>
          <table:table-cell office:value-type="float" office:value="2176453.71" table:style-name="ce15">
            <text:p>2176453,71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formula="of:=[.A2692]+1" table:style-name="ce13">
            <text:p>2683</text:p>
          </table:table-cell>
          <table:table-cell office:value-type="string" table:style-name="ce17">
            <text:p>90:18:010152:1097</text:p>
          </table:table-cell>
          <table:table-cell office:value-type="float" office:value="2701405.14" table:style-name="ce15">
            <text:p>2701405,14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formula="of:=[.A2693]+1" table:style-name="ce13">
            <text:p>2684</text:p>
          </table:table-cell>
          <table:table-cell office:value-type="string" table:style-name="ce17">
            <text:p>90:22:010303:6243</text:p>
          </table:table-cell>
          <table:table-cell office:value-type="float" office:value="1505400.49" table:style-name="ce15">
            <text:p>1505400,49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formula="of:=[.A2694]+1" table:style-name="ce13">
            <text:p>2685</text:p>
          </table:table-cell>
          <table:table-cell office:value-type="string" table:style-name="ce17">
            <text:p>90:24:010110:14236</text:p>
          </table:table-cell>
          <table:table-cell office:value-type="float" office:value="1681520.6" table:style-name="ce15">
            <text:p>1681520,6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formula="of:=[.A2695]+1" table:style-name="ce13">
            <text:p>2686</text:p>
          </table:table-cell>
          <table:table-cell office:value-type="string" table:style-name="ce17">
            <text:p>90:24:020101:6094</text:p>
          </table:table-cell>
          <table:table-cell office:value-type="float" office:value="569762.41" table:style-name="ce15">
            <text:p>569762,41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formula="of:=[.A2696]+1" table:style-name="ce13">
            <text:p>2687</text:p>
          </table:table-cell>
          <table:table-cell office:value-type="string" table:style-name="ce17">
            <text:p>90:24:050101:6982</text:p>
          </table:table-cell>
          <table:table-cell office:value-type="float" office:value="2135846.11" table:style-name="ce15">
            <text:p>2135846,11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formula="of:=[.A2697]+1" table:style-name="ce13">
            <text:p>2688</text:p>
          </table:table-cell>
          <table:table-cell office:value-type="string" table:style-name="ce17">
            <text:p>90:25:010123:3437</text:p>
          </table:table-cell>
          <table:table-cell office:value-type="float" office:value="129847.02" table:style-name="ce15">
            <text:p>129847,02</text:p>
          </table:table-cell>
          <table:table-cell office:value-type="string" table:style-name="ce18">
            <text:p>28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formula="of:=[.A2698]+1" table:style-name="ce13">
            <text:p>2689</text:p>
          </table:table-cell>
          <table:table-cell office:value-type="string" table:style-name="ce17">
            <text:p>90:01:030801:1764</text:p>
          </table:table-cell>
          <table:table-cell office:value-type="float" office:value="2639399.33" table:style-name="ce15">
            <text:p>2639399,33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formula="of:=[.A2699]+1" table:style-name="ce13">
            <text:p>2690</text:p>
          </table:table-cell>
          <table:table-cell office:value-type="string" table:style-name="ce17">
            <text:p>90:11:090101:4273</text:p>
          </table:table-cell>
          <table:table-cell office:value-type="float" office:value="2468182.2599999998" table:style-name="ce15">
            <text:p>2468182,26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formula="of:=[.A2700]+1" table:style-name="ce13">
            <text:p>2691</text:p>
          </table:table-cell>
          <table:table-cell office:value-type="string" table:style-name="ce17">
            <text:p>90:12:030101:6846</text:p>
          </table:table-cell>
          <table:table-cell office:value-type="float" office:value="3805520.8" table:style-name="ce15">
            <text:p>3805520,8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formula="of:=[.A2701]+1" table:style-name="ce13">
            <text:p>2692</text:p>
          </table:table-cell>
          <table:table-cell office:value-type="string" table:style-name="ce17">
            <text:p>90:12:070102:1430</text:p>
          </table:table-cell>
          <table:table-cell office:value-type="float" office:value="89882.75" table:style-name="ce15">
            <text:p>89882,75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formula="of:=[.A2702]+1" table:style-name="ce13">
            <text:p>2693</text:p>
          </table:table-cell>
          <table:table-cell office:value-type="string" table:style-name="ce17">
            <text:p>90:12:070102:1431</text:p>
          </table:table-cell>
          <table:table-cell office:value-type="float" office:value="150846.69" table:style-name="ce15">
            <text:p>150846,69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formula="of:=[.A2703]+1" table:style-name="ce13">
            <text:p>2694</text:p>
          </table:table-cell>
          <table:table-cell office:value-type="string" table:style-name="ce17">
            <text:p>90:22:010209:2180</text:p>
          </table:table-cell>
          <table:table-cell office:value-type="float" office:value="9701556.9600000009" table:style-name="ce15">
            <text:p>9701556,96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formula="of:=[.A2704]+1" table:style-name="ce13">
            <text:p>2695</text:p>
          </table:table-cell>
          <table:table-cell office:value-type="string" table:style-name="ce17">
            <text:p>90:22:010209:2181</text:p>
          </table:table-cell>
          <table:table-cell office:value-type="float" office:value="3324486.27" table:style-name="ce15">
            <text:p>3324486,27</text:p>
          </table:table-cell>
          <table:table-cell office:value-type="string" table:style-name="ce18">
            <text:p>28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formula="of:=[.A2705]+1" table:style-name="ce13">
            <text:p>2696</text:p>
          </table:table-cell>
          <table:table-cell office:value-type="string" table:style-name="ce17">
            <text:p>90:16:010103:3595</text:p>
          </table:table-cell>
          <table:table-cell office:value-type="float" office:value="975760.54" table:style-name="ce15">
            <text:p>975760,54</text:p>
          </table:table-cell>
          <table:table-cell office:value-type="string" table:style-name="ce18">
            <text:p>2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formula="of:=[.A2706]+1" table:style-name="ce13">
            <text:p>2697</text:p>
          </table:table-cell>
          <table:table-cell office:value-type="string" table:style-name="ce17">
            <text:p>90:22:010201:31689</text:p>
          </table:table-cell>
          <table:table-cell office:value-type="float" office:value="529208.1" table:style-name="ce15">
            <text:p>529208,1</text:p>
          </table:table-cell>
          <table:table-cell office:value-type="string" table:style-name="ce18">
            <text:p>2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formula="of:=[.A2707]+1" table:style-name="ce13">
            <text:p>2698</text:p>
          </table:table-cell>
          <table:table-cell office:value-type="string" table:style-name="ce17">
            <text:p>90:22:010305:12607</text:p>
          </table:table-cell>
          <table:table-cell office:value-type="float" office:value="1118813.75" table:style-name="ce15">
            <text:p>1118813,75</text:p>
          </table:table-cell>
          <table:table-cell office:value-type="string" table:style-name="ce18">
            <text:p>2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formula="of:=[.A2708]+1" table:style-name="ce13">
            <text:p>2699</text:p>
          </table:table-cell>
          <table:table-cell office:value-type="string" table:style-name="ce17">
            <text:p>90:22:010305:12608</text:p>
          </table:table-cell>
          <table:table-cell office:value-type="float" office:value="9783925.6899999995" table:style-name="ce15">
            <text:p>9783925,69</text:p>
          </table:table-cell>
          <table:table-cell office:value-type="string" table:style-name="ce18">
            <text:p>28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formula="of:=[.A2709]+1" table:style-name="ce13">
            <text:p>2700</text:p>
          </table:table-cell>
          <table:table-cell office:value-type="string" table:style-name="ce17">
            <text:p>90:02:010105:5076</text:p>
          </table:table-cell>
          <table:table-cell office:value-type="float" office:value="2434803.4700000002" table:style-name="ce15">
            <text:p>2434803,47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formula="of:=[.A2710]+1" table:style-name="ce13">
            <text:p>2701</text:p>
          </table:table-cell>
          <table:table-cell office:value-type="string" table:style-name="ce17">
            <text:p>90:04:130901:1588</text:p>
          </table:table-cell>
          <table:table-cell office:value-type="float" office:value="4134340.55" table:style-name="ce15">
            <text:p>4134340,55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formula="of:=[.A2711]+1" table:style-name="ce13">
            <text:p>2702</text:p>
          </table:table-cell>
          <table:table-cell office:value-type="string" table:style-name="ce17">
            <text:p>90:05:140101:2024</text:p>
          </table:table-cell>
          <table:table-cell office:value-type="float" office:value="625593.52" table:style-name="ce15">
            <text:p>625593,5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formula="of:=[.A2712]+1" table:style-name="ce13">
            <text:p>2703</text:p>
          </table:table-cell>
          <table:table-cell office:value-type="string" table:style-name="ce17">
            <text:p>90:05:160105:856</text:p>
          </table:table-cell>
          <table:table-cell office:value-type="float" office:value="64860.83" table:style-name="ce15">
            <text:p>64860,8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formula="of:=[.A2713]+1" table:style-name="ce13">
            <text:p>2704</text:p>
          </table:table-cell>
          <table:table-cell office:value-type="string" table:style-name="ce17">
            <text:p>90:08:010102:5978</text:p>
          </table:table-cell>
          <table:table-cell office:value-type="float" office:value="8206926.54" table:style-name="ce15">
            <text:p>8206926,54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formula="of:=[.A2714]+1" table:style-name="ce13">
            <text:p>2705</text:p>
          </table:table-cell>
          <table:table-cell office:value-type="string" table:style-name="ce17">
            <text:p>90:08:080401:379</text:p>
          </table:table-cell>
          <table:table-cell office:value-type="float" office:value="805160.54" table:style-name="ce15">
            <text:p>805160,54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formula="of:=[.A2715]+1" table:style-name="ce13">
            <text:p>2706</text:p>
          </table:table-cell>
          <table:table-cell office:value-type="string" table:style-name="ce17">
            <text:p>90:08:160301:870</text:p>
          </table:table-cell>
          <table:table-cell office:value-type="float" office:value="538957.49" table:style-name="ce15">
            <text:p>538957,49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formula="of:=[.A2716]+1" table:style-name="ce13">
            <text:p>2707</text:p>
          </table:table-cell>
          <table:table-cell office:value-type="string" table:style-name="ce17">
            <text:p>90:09:010102:5352</text:p>
          </table:table-cell>
          <table:table-cell office:value-type="float" office:value="3030842.99" table:style-name="ce15">
            <text:p>3030842,99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formula="of:=[.A2717]+1" table:style-name="ce13">
            <text:p>2708</text:p>
          </table:table-cell>
          <table:table-cell office:value-type="string" table:style-name="ce17">
            <text:p>90:11:150301:2087</text:p>
          </table:table-cell>
          <table:table-cell office:value-type="float" office:value="818641.62" table:style-name="ce15">
            <text:p>818641,6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formula="of:=[.A2718]+1" table:style-name="ce13">
            <text:p>2709</text:p>
          </table:table-cell>
          <table:table-cell office:value-type="string" table:style-name="ce17">
            <text:p>90:12:172201:1595</text:p>
          </table:table-cell>
          <table:table-cell office:value-type="float" office:value="4339561.8099999996" table:style-name="ce15">
            <text:p>4339561,81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formula="of:=[.A2719]+1" table:style-name="ce13">
            <text:p>2710</text:p>
          </table:table-cell>
          <table:table-cell office:value-type="string" table:style-name="ce17">
            <text:p>90:13:060201:1168</text:p>
          </table:table-cell>
          <table:table-cell office:value-type="float" office:value="576217.12" table:style-name="ce15">
            <text:p>576217,1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formula="of:=[.A2720]+1" table:style-name="ce13">
            <text:p>2711</text:p>
          </table:table-cell>
          <table:table-cell office:value-type="string" table:style-name="ce17">
            <text:p>90:13:060201:1171</text:p>
          </table:table-cell>
          <table:table-cell office:value-type="float" office:value="576217.12" table:style-name="ce15">
            <text:p>576217,1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formula="of:=[.A2721]+1" table:style-name="ce13">
            <text:p>2712</text:p>
          </table:table-cell>
          <table:table-cell office:value-type="string" table:style-name="ce17">
            <text:p>90:13:060401:669</text:p>
          </table:table-cell>
          <table:table-cell office:value-type="float" office:value="246301.02" table:style-name="ce15">
            <text:p>246301,0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formula="of:=[.A2722]+1" table:style-name="ce13">
            <text:p>2713</text:p>
          </table:table-cell>
          <table:table-cell office:value-type="string" table:style-name="ce17">
            <text:p>90:17:010107:674</text:p>
          </table:table-cell>
          <table:table-cell office:value-type="float" office:value="223515.41" table:style-name="ce15">
            <text:p>223515,41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formula="of:=[.A2723]+1" table:style-name="ce13">
            <text:p>2714</text:p>
          </table:table-cell>
          <table:table-cell office:value-type="string" table:style-name="ce17">
            <text:p>90:17:010107:675</text:p>
          </table:table-cell>
          <table:table-cell office:value-type="float" office:value="131440.4" table:style-name="ce15">
            <text:p>131440,4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formula="of:=[.A2724]+1" table:style-name="ce13">
            <text:p>2715</text:p>
          </table:table-cell>
          <table:table-cell office:value-type="string" table:style-name="ce17">
            <text:p>90:18:010155:4570</text:p>
          </table:table-cell>
          <table:table-cell office:value-type="float" office:value="450820.15" table:style-name="ce15">
            <text:p>450820,15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formula="of:=[.A2725]+1" table:style-name="ce13">
            <text:p>2716</text:p>
          </table:table-cell>
          <table:table-cell office:value-type="string" table:style-name="ce17">
            <text:p>90:18:010159:4691</text:p>
          </table:table-cell>
          <table:table-cell office:value-type="float" office:value="121888.98" table:style-name="ce15">
            <text:p>121888,98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formula="of:=[.A2726]+1" table:style-name="ce13">
            <text:p>2717</text:p>
          </table:table-cell>
          <table:table-cell office:value-type="string" table:style-name="ce17">
            <text:p>90:18:010160:1285</text:p>
          </table:table-cell>
          <table:table-cell office:value-type="float" office:value="855821.83" table:style-name="ce15">
            <text:p>855821,8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formula="of:=[.A2727]+1" table:style-name="ce13">
            <text:p>2718</text:p>
          </table:table-cell>
          <table:table-cell office:value-type="string" table:style-name="ce17">
            <text:p>90:18:010160:1286</text:p>
          </table:table-cell>
          <table:table-cell office:value-type="float" office:value="8990026.1799999997" table:style-name="ce15">
            <text:p>8990026,18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formula="of:=[.A2728]+1" table:style-name="ce13">
            <text:p>2719</text:p>
          </table:table-cell>
          <table:table-cell office:value-type="string" table:style-name="ce17">
            <text:p>90:18:020109:1573</text:p>
          </table:table-cell>
          <table:table-cell office:value-type="float" office:value="161811.12" table:style-name="ce15">
            <text:p>161811,1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formula="of:=[.A2729]+1" table:style-name="ce13">
            <text:p>2720</text:p>
          </table:table-cell>
          <table:table-cell office:value-type="string" table:style-name="ce17">
            <text:p>90:19:010102:3736</text:p>
          </table:table-cell>
          <table:table-cell office:value-type="float" office:value="2621925.64" table:style-name="ce15">
            <text:p>2621925,64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formula="of:=[.A2730]+1" table:style-name="ce13">
            <text:p>2721</text:p>
          </table:table-cell>
          <table:table-cell office:value-type="string" table:style-name="ce17">
            <text:p>90:19:010113:28134</text:p>
          </table:table-cell>
          <table:table-cell office:value-type="float" office:value="1216609.2" table:style-name="ce15">
            <text:p>1216609,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formula="of:=[.A2731]+1" table:style-name="ce13">
            <text:p>2722</text:p>
          </table:table-cell>
          <table:table-cell office:value-type="string" table:style-name="ce17">
            <text:p>90:19:010116:9159</text:p>
          </table:table-cell>
          <table:table-cell office:value-type="float" office:value="18143.2" table:style-name="ce15">
            <text:p>18143,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formula="of:=[.A2732]+1" table:style-name="ce13">
            <text:p>2723</text:p>
          </table:table-cell>
          <table:table-cell office:value-type="string" table:style-name="ce17">
            <text:p>90:20:010119:351</text:p>
          </table:table-cell>
          <table:table-cell office:value-type="float" office:value="166656.29" table:style-name="ce15">
            <text:p>166656,29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formula="of:=[.A2733]+1" table:style-name="ce13">
            <text:p>2724</text:p>
          </table:table-cell>
          <table:table-cell office:value-type="string" table:style-name="ce17">
            <text:p>90:22:010208:2685</text:p>
          </table:table-cell>
          <table:table-cell office:value-type="float" office:value="192637.21" table:style-name="ce15">
            <text:p>192637,21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formula="of:=[.A2734]+1" table:style-name="ce13">
            <text:p>2725</text:p>
          </table:table-cell>
          <table:table-cell office:value-type="string" table:style-name="ce17">
            <text:p>90:22:010304:3963</text:p>
          </table:table-cell>
          <table:table-cell office:value-type="float" office:value="22479.26" table:style-name="ce15">
            <text:p>22479,26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formula="of:=[.A2735]+1" table:style-name="ce13">
            <text:p>2726</text:p>
          </table:table-cell>
          <table:table-cell office:value-type="string" table:style-name="ce17">
            <text:p>90:24:010111:9478</text:p>
          </table:table-cell>
          <table:table-cell office:value-type="float" office:value="447075.18" table:style-name="ce15">
            <text:p>447075,18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formula="of:=[.A2736]+1" table:style-name="ce13">
            <text:p>2727</text:p>
          </table:table-cell>
          <table:table-cell office:value-type="string" table:style-name="ce17">
            <text:p>90:12:041801:6516</text:p>
          </table:table-cell>
          <table:table-cell office:value-type="float" office:value="1018986.93" table:style-name="ce15">
            <text:p>1018986,9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formula="of:=[.A2737]+1" table:style-name="ce13">
            <text:p>2728</text:p>
          </table:table-cell>
          <table:table-cell office:value-type="string" table:style-name="ce17">
            <text:p>90:12:090501:6031</text:p>
          </table:table-cell>
          <table:table-cell office:value-type="float" office:value="4273318.2699999996" table:style-name="ce15">
            <text:p>4273318,27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formula="of:=[.A2738]+1" table:style-name="ce13">
            <text:p>2729</text:p>
          </table:table-cell>
          <table:table-cell office:value-type="string" table:style-name="ce17">
            <text:p>90:12:090501:6032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formula="of:=[.A2739]+1" table:style-name="ce13">
            <text:p>2730</text:p>
          </table:table-cell>
          <table:table-cell office:value-type="string" table:style-name="ce17">
            <text:p>90:12:131602:1045</text:p>
          </table:table-cell>
          <table:table-cell office:value-type="float" office:value="3042854.68" table:style-name="ce15">
            <text:p>3042854,68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formula="of:=[.A2740]+1" table:style-name="ce13">
            <text:p>2731</text:p>
          </table:table-cell>
          <table:table-cell office:value-type="string" table:style-name="ce17">
            <text:p>90:12:131602:1046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formula="of:=[.A2741]+1" table:style-name="ce13">
            <text:p>2732</text:p>
          </table:table-cell>
          <table:table-cell office:value-type="string" table:style-name="ce17">
            <text:p>90:12:170602:2783</text:p>
          </table:table-cell>
          <table:table-cell office:value-type="float" office:value="5076450.46" table:style-name="ce15">
            <text:p>5076450,46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formula="of:=[.A2742]+1" table:style-name="ce13">
            <text:p>2733</text:p>
          </table:table-cell>
          <table:table-cell office:value-type="string" table:style-name="ce17">
            <text:p>90:12:170603:1330</text:p>
          </table:table-cell>
          <table:table-cell office:value-type="float" office:value="224477.86" table:style-name="ce15">
            <text:p>224477,86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formula="of:=[.A2743]+1" table:style-name="ce13">
            <text:p>2734</text:p>
          </table:table-cell>
          <table:table-cell office:value-type="string" table:style-name="ce17">
            <text:p>90:12:171801:4787</text:p>
          </table:table-cell>
          <table:table-cell office:value-type="float" office:value="4082680.15" table:style-name="ce15">
            <text:p>4082680,15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formula="of:=[.A2744]+1" table:style-name="ce13">
            <text:p>2735</text:p>
          </table:table-cell>
          <table:table-cell office:value-type="string" table:style-name="ce17">
            <text:p>90:05:020146:1235</text:p>
          </table:table-cell>
          <table:table-cell office:value-type="float" office:value="768502.64" table:style-name="ce15">
            <text:p>768502,64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formula="of:=[.A2745]+1" table:style-name="ce13">
            <text:p>2736</text:p>
          </table:table-cell>
          <table:table-cell office:value-type="string" table:style-name="ce17">
            <text:p>90:12:180102:5401</text:p>
          </table:table-cell>
          <table:table-cell office:value-type="float" office:value="1790454.54" table:style-name="ce15">
            <text:p>1790454,54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formula="of:=[.A2746]+1" table:style-name="ce13">
            <text:p>2737</text:p>
          </table:table-cell>
          <table:table-cell office:value-type="string" table:style-name="ce17">
            <text:p>90:15:010105:8420</text:p>
          </table:table-cell>
          <table:table-cell office:value-type="float" office:value="3336108.37" table:style-name="ce15">
            <text:p>3336108,37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formula="of:=[.A2747]+1" table:style-name="ce13">
            <text:p>2738</text:p>
          </table:table-cell>
          <table:table-cell office:value-type="string" table:style-name="ce17">
            <text:p>90:16:010102:5947</text:p>
          </table:table-cell>
          <table:table-cell office:value-type="float" office:value="1304892.77" table:style-name="ce15">
            <text:p>1304892,77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formula="of:=[.A2748]+1" table:style-name="ce13">
            <text:p>2739</text:p>
          </table:table-cell>
          <table:table-cell office:value-type="string" table:style-name="ce17">
            <text:p>90:16:010108:2424</text:p>
          </table:table-cell>
          <table:table-cell office:value-type="float" office:value="1238842" table:style-name="ce15">
            <text:p>1238842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formula="of:=[.A2749]+1" table:style-name="ce13">
            <text:p>2740</text:p>
          </table:table-cell>
          <table:table-cell office:value-type="string" table:style-name="ce17">
            <text:p>90:18:010129:2400</text:p>
          </table:table-cell>
          <table:table-cell office:value-type="float" office:value="2306721.0299999998" table:style-name="ce15">
            <text:p>2306721,0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formula="of:=[.A2750]+1" table:style-name="ce13">
            <text:p>2741</text:p>
          </table:table-cell>
          <table:table-cell office:value-type="string" table:style-name="ce17">
            <text:p>90:22:010103:10926</text:p>
          </table:table-cell>
          <table:table-cell office:value-type="float" office:value="22314670.109999999" table:style-name="ce15">
            <text:p>22314670,11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formula="of:=[.A2751]+1" table:style-name="ce13">
            <text:p>2742</text:p>
          </table:table-cell>
          <table:table-cell office:value-type="string" table:style-name="ce17">
            <text:p>90:22:010107:11872</text:p>
          </table:table-cell>
          <table:table-cell office:value-type="float" office:value="1034197.93" table:style-name="ce15">
            <text:p>1034197,93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formula="of:=[.A2752]+1" table:style-name="ce13">
            <text:p>2743</text:p>
          </table:table-cell>
          <table:table-cell office:value-type="string" table:style-name="ce17">
            <text:p>90:25:010105:2383</text:p>
          </table:table-cell>
          <table:table-cell office:value-type="float" office:value="2941487" table:style-name="ce15">
            <text:p>2941487</text:p>
          </table:table-cell>
          <table:table-cell office:value-type="string" table:style-name="ce18">
            <text:p>29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formula="of:=[.A2753]+1" table:style-name="ce13">
            <text:p>2744</text:p>
          </table:table-cell>
          <table:table-cell office:value-type="string" table:style-name="ce17">
            <text:p>90:12:120102:947</text:p>
          </table:table-cell>
          <table:table-cell office:value-type="float" office:value="3319237.59" table:style-name="ce15">
            <text:p>3319237,59</text:p>
          </table:table-cell>
          <table:table-cell office:value-type="string" table:style-name="ce18">
            <text:p>29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formula="of:=[.A2754]+1" table:style-name="ce13">
            <text:p>2745</text:p>
          </table:table-cell>
          <table:table-cell office:value-type="string" table:style-name="ce17">
            <text:p>90:12:150201:1071</text:p>
          </table:table-cell>
          <table:table-cell office:value-type="float" office:value="3086094.83" table:style-name="ce15">
            <text:p>3086094,83</text:p>
          </table:table-cell>
          <table:table-cell office:value-type="string" table:style-name="ce18">
            <text:p>29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formula="of:=[.A2755]+1" table:style-name="ce13">
            <text:p>2746</text:p>
          </table:table-cell>
          <table:table-cell office:value-type="string" table:style-name="ce17">
            <text:p>90:13:090102:1185</text:p>
          </table:table-cell>
          <table:table-cell office:value-type="float" office:value="37463.26" table:style-name="ce15">
            <text:p>37463,26</text:p>
          </table:table-cell>
          <table:table-cell office:value-type="string" table:style-name="ce18">
            <text:p>29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formula="of:=[.A2756]+1" table:style-name="ce13">
            <text:p>2747</text:p>
          </table:table-cell>
          <table:table-cell office:value-type="string" table:style-name="ce17">
            <text:p>90:22:010215:5335</text:p>
          </table:table-cell>
          <table:table-cell office:value-type="float" office:value="6531804.1100000003" table:style-name="ce15">
            <text:p>6531804,11</text:p>
          </table:table-cell>
          <table:table-cell office:value-type="string" table:style-name="ce18">
            <text:p>29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formula="of:=[.A2757]+1" table:style-name="ce13">
            <text:p>2748</text:p>
          </table:table-cell>
          <table:table-cell office:value-type="string" table:style-name="ce17">
            <text:p>90:01:030801:1532</text:p>
          </table:table-cell>
          <table:table-cell office:value-type="float" office:value="2025040.1" table:style-name="ce15">
            <text:p>2025040,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formula="of:=[.A2758]+1" table:style-name="ce13">
            <text:p>2749</text:p>
          </table:table-cell>
          <table:table-cell office:value-type="string" table:style-name="ce17">
            <text:p>90:01:030801:1533</text:p>
          </table:table-cell>
          <table:table-cell office:value-type="float" office:value="199092.9" table:style-name="ce15">
            <text:p>199092,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formula="of:=[.A2759]+1" table:style-name="ce13">
            <text:p>2750</text:p>
          </table:table-cell>
          <table:table-cell office:value-type="string" table:style-name="ce17">
            <text:p>90:01:140101:2073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formula="of:=[.A2760]+1" table:style-name="ce13">
            <text:p>2751</text:p>
          </table:table-cell>
          <table:table-cell office:value-type="string" table:style-name="ce17">
            <text:p>90:01:150101:4310</text:p>
          </table:table-cell>
          <table:table-cell office:value-type="float" office:value="1111570.8600000001" table:style-name="ce15">
            <text:p>1111570,8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formula="of:=[.A2761]+1" table:style-name="ce13">
            <text:p>2752</text:p>
          </table:table-cell>
          <table:table-cell office:value-type="string" table:style-name="ce17">
            <text:p>90:02:020101:2202</text:p>
          </table:table-cell>
          <table:table-cell office:value-type="float" office:value="3104061.22" table:style-name="ce15">
            <text:p>3104061,22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formula="of:=[.A2762]+1" table:style-name="ce13">
            <text:p>2753</text:p>
          </table:table-cell>
          <table:table-cell office:value-type="string" table:style-name="ce17">
            <text:p>90:02:071201:309</text:p>
          </table:table-cell>
          <table:table-cell office:value-type="float" office:value="133070.75" table:style-name="ce15">
            <text:p>133070,75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formula="of:=[.A2763]+1" table:style-name="ce13">
            <text:p>2754</text:p>
          </table:table-cell>
          <table:table-cell office:value-type="string" table:style-name="ce17">
            <text:p>90:02:160102:2062</text:p>
          </table:table-cell>
          <table:table-cell office:value-type="float" office:value="1130443.8999999999" table:style-name="ce15">
            <text:p>1130443,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formula="of:=[.A2764]+1" table:style-name="ce13">
            <text:p>2755</text:p>
          </table:table-cell>
          <table:table-cell office:value-type="string" table:style-name="ce17">
            <text:p>90:03:060601:1528</text:p>
          </table:table-cell>
          <table:table-cell office:value-type="float" office:value="59975.8" table:style-name="ce15">
            <text:p>59975,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formula="of:=[.A2765]+1" table:style-name="ce13">
            <text:p>2756</text:p>
          </table:table-cell>
          <table:table-cell office:value-type="string" table:style-name="ce17">
            <text:p>90:12:040902:1907</text:p>
          </table:table-cell>
          <table:table-cell office:value-type="float" office:value="261546.39" table:style-name="ce15">
            <text:p>261546,3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formula="of:=[.A2766]+1" table:style-name="ce13">
            <text:p>2757</text:p>
          </table:table-cell>
          <table:table-cell office:value-type="string" table:style-name="ce17">
            <text:p>90:12:040902:1908</text:p>
          </table:table-cell>
          <table:table-cell office:value-type="float" office:value="216084.52" table:style-name="ce15">
            <text:p>216084,52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formula="of:=[.A2767]+1" table:style-name="ce13">
            <text:p>2758</text:p>
          </table:table-cell>
          <table:table-cell office:value-type="string" table:style-name="ce17">
            <text:p>90:12:040902:1909</text:p>
          </table:table-cell>
          <table:table-cell office:value-type="float" office:value="2679319.48" table:style-name="ce15">
            <text:p>2679319,4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formula="of:=[.A2768]+1" table:style-name="ce13">
            <text:p>2759</text:p>
          </table:table-cell>
          <table:table-cell office:value-type="string" table:style-name="ce17">
            <text:p>90:12:050401:610</text:p>
          </table:table-cell>
          <table:table-cell office:value-type="float" office:value="539394.48" table:style-name="ce15">
            <text:p>539394,4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formula="of:=[.A2769]+1" table:style-name="ce13">
            <text:p>2760</text:p>
          </table:table-cell>
          <table:table-cell office:value-type="string" table:style-name="ce17">
            <text:p>90:12:090801:6061</text:p>
          </table:table-cell>
          <table:table-cell office:value-type="float" office:value="6403730.4900000002" table:style-name="ce15">
            <text:p>6403730,4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formula="of:=[.A2770]+1" table:style-name="ce13">
            <text:p>2761</text:p>
          </table:table-cell>
          <table:table-cell office:value-type="string" table:style-name="ce17">
            <text:p>90:12:131602:834</text:p>
          </table:table-cell>
          <table:table-cell office:value-type="float" office:value="120123.9" table:style-name="ce15">
            <text:p>120123,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formula="of:=[.A2771]+1" table:style-name="ce13">
            <text:p>2762</text:p>
          </table:table-cell>
          <table:table-cell office:value-type="string" table:style-name="ce17">
            <text:p>90:12:190501:1155</text:p>
          </table:table-cell>
          <table:table-cell office:value-type="float" office:value="124412.3" table:style-name="ce15">
            <text:p>124412,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formula="of:=[.A2772]+1" table:style-name="ce13">
            <text:p>2763</text:p>
          </table:table-cell>
          <table:table-cell office:value-type="string" table:style-name="ce17">
            <text:p>90:13:010107:1309</text:p>
          </table:table-cell>
          <table:table-cell office:value-type="float" office:value="34771.18" table:style-name="ce15">
            <text:p>34771,1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formula="of:=[.A2773]+1" table:style-name="ce13">
            <text:p>2764</text:p>
          </table:table-cell>
          <table:table-cell office:value-type="string" table:style-name="ce17">
            <text:p>90:13:040701:779</text:p>
          </table:table-cell>
          <table:table-cell office:value-type="float" office:value="696754.73" table:style-name="ce15">
            <text:p>696754,7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formula="of:=[.A2774]+1" table:style-name="ce13">
            <text:p>2765</text:p>
          </table:table-cell>
          <table:table-cell office:value-type="string" table:style-name="ce17">
            <text:p>90:13:070102:836</text:p>
          </table:table-cell>
          <table:table-cell office:value-type="float" office:value="1511035.71" table:style-name="ce15">
            <text:p>1511035,7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formula="of:=[.A2775]+1" table:style-name="ce13">
            <text:p>2766</text:p>
          </table:table-cell>
          <table:table-cell office:value-type="string" table:style-name="ce17">
            <text:p>90:14:010102:12952</text:p>
          </table:table-cell>
          <table:table-cell office:value-type="float" office:value="106335.29" table:style-name="ce15">
            <text:p>106335,2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formula="of:=[.A2776]+1" table:style-name="ce13">
            <text:p>2767</text:p>
          </table:table-cell>
          <table:table-cell office:value-type="string" table:style-name="ce17">
            <text:p>90:14:100101:2146</text:p>
          </table:table-cell>
          <table:table-cell office:value-type="float" office:value="32800.82" table:style-name="ce15">
            <text:p>32800,82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formula="of:=[.A2777]+1" table:style-name="ce13">
            <text:p>2768</text:p>
          </table:table-cell>
          <table:table-cell office:value-type="string" table:style-name="ce17">
            <text:p>90:14:100101:2147</text:p>
          </table:table-cell>
          <table:table-cell office:value-type="float" office:value="37780.49" table:style-name="ce15">
            <text:p>37780,4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formula="of:=[.A2778]+1" table:style-name="ce13">
            <text:p>2769</text:p>
          </table:table-cell>
          <table:table-cell office:value-type="string" table:style-name="ce17">
            <text:p>90:15:040101:3769</text:p>
          </table:table-cell>
          <table:table-cell office:value-type="float" office:value="114893.59" table:style-name="ce15">
            <text:p>114893,5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formula="of:=[.A2779]+1" table:style-name="ce13">
            <text:p>2770</text:p>
          </table:table-cell>
          <table:table-cell office:value-type="string" table:style-name="ce17">
            <text:p>90:15:040101:3770</text:p>
          </table:table-cell>
          <table:table-cell office:value-type="float" office:value="121432.26" table:style-name="ce15">
            <text:p>121432,2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formula="of:=[.A2780]+1" table:style-name="ce13">
            <text:p>2771</text:p>
          </table:table-cell>
          <table:table-cell office:value-type="string" table:style-name="ce17">
            <text:p>90:15:060301:3223</text:p>
          </table:table-cell>
          <table:table-cell office:value-type="float" office:value="298910.17" table:style-name="ce15">
            <text:p>298910,17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formula="of:=[.A2781]+1" table:style-name="ce13">
            <text:p>2772</text:p>
          </table:table-cell>
          <table:table-cell office:value-type="string" table:style-name="ce17">
            <text:p>90:17:010947:1790</text:p>
          </table:table-cell>
          <table:table-cell office:value-type="float" office:value="703442.62" table:style-name="ce15">
            <text:p>703442,62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formula="of:=[.A2782]+1" table:style-name="ce13">
            <text:p>2773</text:p>
          </table:table-cell>
          <table:table-cell office:value-type="string" table:style-name="ce17">
            <text:p>90:22:010101:5224</text:p>
          </table:table-cell>
          <table:table-cell office:value-type="float" office:value="638519.9" table:style-name="ce15">
            <text:p>638519,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formula="of:=[.A2783]+1" table:style-name="ce13">
            <text:p>2774</text:p>
          </table:table-cell>
          <table:table-cell office:value-type="string" table:style-name="ce17">
            <text:p>90:22:010102:2455</text:p>
          </table:table-cell>
          <table:table-cell office:value-type="float" office:value="61698.04" table:style-name="ce15">
            <text:p>61698,04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formula="of:=[.A2784]+1" table:style-name="ce13">
            <text:p>2775</text:p>
          </table:table-cell>
          <table:table-cell office:value-type="string" table:style-name="ce17">
            <text:p>90:22:010102:2456</text:p>
          </table:table-cell>
          <table:table-cell office:value-type="float" office:value="903052.36" table:style-name="ce15">
            <text:p>903052,3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formula="of:=[.A2785]+1" table:style-name="ce13">
            <text:p>2776</text:p>
          </table:table-cell>
          <table:table-cell office:value-type="string" table:style-name="ce17">
            <text:p>90:22:010102:2457</text:p>
          </table:table-cell>
          <table:table-cell office:value-type="float" office:value="46237.96" table:style-name="ce15">
            <text:p>46237,9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formula="of:=[.A2786]+1" table:style-name="ce13">
            <text:p>2777</text:p>
          </table:table-cell>
          <table:table-cell office:value-type="string" table:style-name="ce17">
            <text:p>90:22:010105:8221</text:p>
          </table:table-cell>
          <table:table-cell office:value-type="float" office:value="838043.36" table:style-name="ce15">
            <text:p>838043,3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formula="of:=[.A2787]+1" table:style-name="ce13">
            <text:p>2778</text:p>
          </table:table-cell>
          <table:table-cell office:value-type="string" table:style-name="ce17">
            <text:p>90:22:010228:1795</text:p>
          </table:table-cell>
          <table:table-cell office:value-type="float" office:value="287398.32" table:style-name="ce15">
            <text:p>287398,32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formula="of:=[.A2788]+1" table:style-name="ce13">
            <text:p>2779</text:p>
          </table:table-cell>
          <table:table-cell office:value-type="string" table:style-name="ce17">
            <text:p>90:22:010311:2919</text:p>
          </table:table-cell>
          <table:table-cell office:value-type="float" office:value="4054625.03" table:style-name="ce15">
            <text:p>4054625,0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formula="of:=[.A2789]+1" table:style-name="ce13">
            <text:p>2780</text:p>
          </table:table-cell>
          <table:table-cell office:value-type="string" table:style-name="ce17">
            <text:p>90:23:070125:325</text:p>
          </table:table-cell>
          <table:table-cell office:value-type="float" office:value="808457.08" table:style-name="ce15">
            <text:p>808457,0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formula="of:=[.A2790]+1" table:style-name="ce13">
            <text:p>2781</text:p>
          </table:table-cell>
          <table:table-cell office:value-type="string" table:style-name="ce17">
            <text:p>90:24:010105:23370</text:p>
          </table:table-cell>
          <table:table-cell office:value-type="float" office:value="127476.53" table:style-name="ce15">
            <text:p>127476,5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formula="of:=[.A2791]+1" table:style-name="ce13">
            <text:p>2782</text:p>
          </table:table-cell>
          <table:table-cell office:value-type="string" table:style-name="ce17">
            <text:p>90:24:010115:8237</text:p>
          </table:table-cell>
          <table:table-cell office:value-type="float" office:value="611969.18000000005" table:style-name="ce15">
            <text:p>611969,1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formula="of:=[.A2792]+1" table:style-name="ce13">
            <text:p>2783</text:p>
          </table:table-cell>
          <table:table-cell office:value-type="string" table:style-name="ce17">
            <text:p>90:24:060301:5973</text:p>
          </table:table-cell>
          <table:table-cell office:value-type="float" office:value="2150743.44" table:style-name="ce15">
            <text:p>2150743,44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formula="of:=[.A2793]+1" table:style-name="ce13">
            <text:p>2784</text:p>
          </table:table-cell>
          <table:table-cell office:value-type="string" table:style-name="ce17">
            <text:p>90:03:220101:2166</text:p>
          </table:table-cell>
          <table:table-cell office:value-type="float" office:value="810419.54" table:style-name="ce15">
            <text:p>810419,54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formula="of:=[.A2794]+1" table:style-name="ce13">
            <text:p>2785</text:p>
          </table:table-cell>
          <table:table-cell office:value-type="string" table:style-name="ce17">
            <text:p>90:03:220101:2167</text:p>
          </table:table-cell>
          <table:table-cell office:value-type="float" office:value="138398.45000000001" table:style-name="ce15">
            <text:p>138398,45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formula="of:=[.A2795]+1" table:style-name="ce13">
            <text:p>2786</text:p>
          </table:table-cell>
          <table:table-cell office:value-type="string" table:style-name="ce17">
            <text:p>90:04:030101:2154</text:p>
          </table:table-cell>
          <table:table-cell office:value-type="float" office:value="3651448.71" table:style-name="ce15">
            <text:p>3651448,7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formula="of:=[.A2796]+1" table:style-name="ce13">
            <text:p>2787</text:p>
          </table:table-cell>
          <table:table-cell office:value-type="string" table:style-name="ce17">
            <text:p>90:05:010134:550</text:p>
          </table:table-cell>
          <table:table-cell office:value-type="float" office:value="550778.87" table:style-name="ce15">
            <text:p>550778,87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formula="of:=[.A2797]+1" table:style-name="ce13">
            <text:p>2788</text:p>
          </table:table-cell>
          <table:table-cell office:value-type="string" table:style-name="ce17">
            <text:p>90:06:050101:5040</text:p>
          </table:table-cell>
          <table:table-cell office:value-type="float" office:value="750359.35" table:style-name="ce15">
            <text:p>750359,35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formula="of:=[.A2798]+1" table:style-name="ce13">
            <text:p>2789</text:p>
          </table:table-cell>
          <table:table-cell office:value-type="string" table:style-name="ce17">
            <text:p>90:07:050101:1481</text:p>
          </table:table-cell>
          <table:table-cell office:value-type="float" office:value="955783.1" table:style-name="ce15">
            <text:p>955783,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formula="of:=[.A2799]+1" table:style-name="ce13">
            <text:p>2790</text:p>
          </table:table-cell>
          <table:table-cell office:value-type="string" table:style-name="ce17">
            <text:p>90:07:200401:1865</text:p>
          </table:table-cell>
          <table:table-cell office:value-type="float" office:value="6479937.8300000001" table:style-name="ce15">
            <text:p>6479937,8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formula="of:=[.A2800]+1" table:style-name="ce13">
            <text:p>2791</text:p>
          </table:table-cell>
          <table:table-cell office:value-type="string" table:style-name="ce17">
            <text:p>90:09:050301:850</text:p>
          </table:table-cell>
          <table:table-cell office:value-type="float" office:value="1399319.11" table:style-name="ce15">
            <text:p>1399319,1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formula="of:=[.A2801]+1" table:style-name="ce13">
            <text:p>2792</text:p>
          </table:table-cell>
          <table:table-cell office:value-type="string" table:style-name="ce17">
            <text:p>90:10:010151:2041</text:p>
          </table:table-cell>
          <table:table-cell office:value-type="float" office:value="2683644.79" table:style-name="ce15">
            <text:p>2683644,7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formula="of:=[.A2802]+1" table:style-name="ce13">
            <text:p>2793</text:p>
          </table:table-cell>
          <table:table-cell office:value-type="string" table:style-name="ce17">
            <text:p>90:11:010102:5702</text:p>
          </table:table-cell>
          <table:table-cell office:value-type="float" office:value="7463226.75" table:style-name="ce15">
            <text:p>7463226,75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formula="of:=[.A2803]+1" table:style-name="ce13">
            <text:p>2794</text:p>
          </table:table-cell>
          <table:table-cell office:value-type="string" table:style-name="ce17">
            <text:p>90:11:150101:4028</text:p>
          </table:table-cell>
          <table:table-cell office:value-type="float" office:value="69063.16" table:style-name="ce15">
            <text:p>69063,1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formula="of:=[.A2804]+1" table:style-name="ce13">
            <text:p>2795</text:p>
          </table:table-cell>
          <table:table-cell office:value-type="string" table:style-name="ce17">
            <text:p>90:11:211401:2449</text:p>
          </table:table-cell>
          <table:table-cell office:value-type="float" office:value="6311368.29" table:style-name="ce15">
            <text:p>6311368,2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formula="of:=[.A2805]+1" table:style-name="ce13">
            <text:p>2796</text:p>
          </table:table-cell>
          <table:table-cell office:value-type="string" table:style-name="ce17">
            <text:p>90:11:220301:7260</text:p>
          </table:table-cell>
          <table:table-cell office:value-type="float" office:value="5607034.3399999999" table:style-name="ce15">
            <text:p>5607034,34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formula="of:=[.A2806]+1" table:style-name="ce13">
            <text:p>2797</text:p>
          </table:table-cell>
          <table:table-cell office:value-type="string" table:style-name="ce17">
            <text:p>90:11:240701:921</text:p>
          </table:table-cell>
          <table:table-cell office:value-type="float" office:value="8682899.5500000007" table:style-name="ce15">
            <text:p>8682899,55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formula="of:=[.A2807]+1" table:style-name="ce13">
            <text:p>2798</text:p>
          </table:table-cell>
          <table:table-cell office:value-type="string" table:style-name="ce17">
            <text:p>90:12:010103:6632</text:p>
          </table:table-cell>
          <table:table-cell office:value-type="float" office:value="235064.73" table:style-name="ce15">
            <text:p>235064,7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formula="of:=[.A2808]+1" table:style-name="ce13">
            <text:p>2799</text:p>
          </table:table-cell>
          <table:table-cell office:value-type="string" table:style-name="ce17">
            <text:p>90:12:010901:438</text:p>
          </table:table-cell>
          <table:table-cell office:value-type="float" office:value="3187364.87" table:style-name="ce15">
            <text:p>3187364,87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formula="of:=[.A2809]+1" table:style-name="ce13">
            <text:p>2800</text:p>
          </table:table-cell>
          <table:table-cell office:value-type="string" table:style-name="ce17">
            <text:p>90:12:040302:2180</text:p>
          </table:table-cell>
          <table:table-cell office:value-type="float" office:value="1255436.29" table:style-name="ce15">
            <text:p>1255436,29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formula="of:=[.A2810]+1" table:style-name="ce13">
            <text:p>2801</text:p>
          </table:table-cell>
          <table:table-cell office:value-type="string" table:style-name="ce17">
            <text:p>90:05:100301:99</text:p>
          </table:table-cell>
          <table:table-cell office:value-type="float" office:value="774710.76" table:style-name="ce15">
            <text:p>774710,7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formula="of:=[.A2811]+1" table:style-name="ce13">
            <text:p>2802</text:p>
          </table:table-cell>
          <table:table-cell office:value-type="string" table:style-name="ce17">
            <text:p>90:12:070101:4029</text:p>
          </table:table-cell>
          <table:table-cell office:value-type="float" office:value="809726.28" table:style-name="ce15">
            <text:p>809726,2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formula="of:=[.A2812]+1" table:style-name="ce13">
            <text:p>2803</text:p>
          </table:table-cell>
          <table:table-cell office:value-type="string" table:style-name="ce17">
            <text:p>90:15:010103:7467</text:p>
          </table:table-cell>
          <table:table-cell office:value-type="float" office:value="7522495.3099999996" table:style-name="ce15">
            <text:p>7522495,3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formula="of:=[.A2813]+1" table:style-name="ce13">
            <text:p>2804</text:p>
          </table:table-cell>
          <table:table-cell office:value-type="string" table:style-name="ce17">
            <text:p>90:15:010107:4367</text:p>
          </table:table-cell>
          <table:table-cell office:value-type="float" office:value="3971484.26" table:style-name="ce15">
            <text:p>3971484,2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formula="of:=[.A2814]+1" table:style-name="ce13">
            <text:p>2805</text:p>
          </table:table-cell>
          <table:table-cell office:value-type="string" table:style-name="ce17">
            <text:p>90:16:010108:2203</text:p>
          </table:table-cell>
          <table:table-cell office:value-type="float" office:value="541331.30000000005" table:style-name="ce15">
            <text:p>541331,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formula="of:=[.A2815]+1" table:style-name="ce13">
            <text:p>2806</text:p>
          </table:table-cell>
          <table:table-cell office:value-type="string" table:style-name="ce17">
            <text:p>90:17:010886:252</text:p>
          </table:table-cell>
          <table:table-cell office:value-type="float" office:value="1559802.53" table:style-name="ce15">
            <text:p>1559802,5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formula="of:=[.A2816]+1" table:style-name="ce13">
            <text:p>2807</text:p>
          </table:table-cell>
          <table:table-cell office:value-type="string" table:style-name="ce17">
            <text:p>90:18:010128:1558</text:p>
          </table:table-cell>
          <table:table-cell office:value-type="float" office:value="2133840.88" table:style-name="ce15">
            <text:p>2133840,8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formula="of:=[.A2817]+1" table:style-name="ce13">
            <text:p>2808</text:p>
          </table:table-cell>
          <table:table-cell office:value-type="string" table:style-name="ce17">
            <text:p>90:19:010113:27901</text:p>
          </table:table-cell>
          <table:table-cell office:value-type="float" office:value="1926743.93" table:style-name="ce15">
            <text:p>1926743,9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formula="of:=[.A2818]+1" table:style-name="ce13">
            <text:p>2809</text:p>
          </table:table-cell>
          <table:table-cell office:value-type="string" table:style-name="ce17">
            <text:p>90:21:010113:10355</text:p>
          </table:table-cell>
          <table:table-cell office:value-type="float" office:value="1426195.93" table:style-name="ce15">
            <text:p>1426195,93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formula="of:=[.A2819]+1" table:style-name="ce13">
            <text:p>2810</text:p>
          </table:table-cell>
          <table:table-cell office:value-type="string" table:style-name="ce17">
            <text:p>90:22:010106:13778</text:p>
          </table:table-cell>
          <table:table-cell office:value-type="float" office:value="1877021.11" table:style-name="ce15">
            <text:p>1877021,11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formula="of:=[.A2820]+1" table:style-name="ce13">
            <text:p>2811</text:p>
          </table:table-cell>
          <table:table-cell office:value-type="string" table:style-name="ce17">
            <text:p>90:22:010220:6526</text:p>
          </table:table-cell>
          <table:table-cell office:value-type="float" office:value="2667654.46" table:style-name="ce15">
            <text:p>2667654,46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formula="of:=[.A2821]+1" table:style-name="ce13">
            <text:p>2812</text:p>
          </table:table-cell>
          <table:table-cell office:value-type="string" table:style-name="ce17">
            <text:p>90:22:010222:6307</text:p>
          </table:table-cell>
          <table:table-cell office:value-type="float" office:value="3506434.78" table:style-name="ce15">
            <text:p>3506434,7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formula="of:=[.A2822]+1" table:style-name="ce13">
            <text:p>2813</text:p>
          </table:table-cell>
          <table:table-cell office:value-type="string" table:style-name="ce17">
            <text:p>90:23:010110:816</text:p>
          </table:table-cell>
          <table:table-cell office:value-type="float" office:value="3575257.28" table:style-name="ce15">
            <text:p>3575257,2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formula="of:=[.A2823]+1" table:style-name="ce13">
            <text:p>2814</text:p>
          </table:table-cell>
          <table:table-cell office:value-type="string" table:style-name="ce17">
            <text:p>90:24:010111:9256</text:p>
          </table:table-cell>
          <table:table-cell office:value-type="float" office:value="2354112.3199999998" table:style-name="ce15">
            <text:p>2354112,32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formula="of:=[.A2824]+1" table:style-name="ce13">
            <text:p>2815</text:p>
          </table:table-cell>
          <table:table-cell office:value-type="string" table:style-name="ce17">
            <text:p>90:25:010114:6672</text:p>
          </table:table-cell>
          <table:table-cell office:value-type="float" office:value="2045394.88" table:style-name="ce15">
            <text:p>2045394,88</text:p>
          </table:table-cell>
          <table:table-cell office:value-type="string" table:style-name="ce18">
            <text:p>30.09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formula="of:=[.A2825]+1" table:style-name="ce13">
            <text:p>2816</text:p>
          </table:table-cell>
          <table:table-cell office:value-type="string" table:style-name="ce17">
            <text:p>90:18:010168:3032</text:p>
          </table:table-cell>
          <table:table-cell office:value-type="float" office:value="4403138.5999999996" table:style-name="ce15">
            <text:p>4403138,6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formula="of:=[.A2826]+1" table:style-name="ce13">
            <text:p>2817</text:p>
          </table:table-cell>
          <table:table-cell office:value-type="string" table:style-name="ce17">
            <text:p>90:22:010214:2044</text:p>
          </table:table-cell>
          <table:table-cell office:value-type="float" office:value="5246698.16" table:style-name="ce15">
            <text:p>5246698,16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formula="of:=[.A2827]+1" table:style-name="ce13">
            <text:p>2818</text:p>
          </table:table-cell>
          <table:table-cell office:value-type="string" table:style-name="ce17">
            <text:p>90:23:010150:1522</text:p>
          </table:table-cell>
          <table:table-cell office:value-type="float" office:value="2112307.0099999998" table:style-name="ce15">
            <text:p>2112307,0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formula="of:=[.A2828]+1" table:style-name="ce13">
            <text:p>2819</text:p>
          </table:table-cell>
          <table:table-cell office:value-type="string" table:style-name="ce17">
            <text:p>90:23:020101:1485</text:p>
          </table:table-cell>
          <table:table-cell office:value-type="float" office:value="1021036.11" table:style-name="ce15">
            <text:p>1021036,1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formula="of:=[.A2829]+1" table:style-name="ce13">
            <text:p>2820</text:p>
          </table:table-cell>
          <table:table-cell office:value-type="string" table:style-name="ce17">
            <text:p>90:24:010114:990</text:p>
          </table:table-cell>
          <table:table-cell office:value-type="float" office:value="2103544.5699999998" table:style-name="ce15">
            <text:p>2103544,5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formula="of:=[.A2830]+1" table:style-name="ce13">
            <text:p>2821</text:p>
          </table:table-cell>
          <table:table-cell office:value-type="string" table:style-name="ce17">
            <text:p>90:24:040103:4884</text:p>
          </table:table-cell>
          <table:table-cell office:value-type="float" office:value="597966.01" table:style-name="ce15">
            <text:p>597966,0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formula="of:=[.A2831]+1" table:style-name="ce13">
            <text:p>2822</text:p>
          </table:table-cell>
          <table:table-cell office:value-type="string" table:style-name="ce17">
            <text:p>90:24:070201:5724</text:p>
          </table:table-cell>
          <table:table-cell office:value-type="float" office:value="122442.77" table:style-name="ce15">
            <text:p>122442,7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formula="of:=[.A2832]+1" table:style-name="ce13">
            <text:p>2823</text:p>
          </table:table-cell>
          <table:table-cell office:value-type="string" table:style-name="ce17">
            <text:p>90:25:020103:8901</text:p>
          </table:table-cell>
          <table:table-cell office:value-type="float" office:value="5638216.4500000002" table:style-name="ce15">
            <text:p>5638216,45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formula="of:=[.A2833]+1" table:style-name="ce13">
            <text:p>2824</text:p>
          </table:table-cell>
          <table:table-cell office:value-type="string" table:style-name="ce17">
            <text:p>90:01:020201:515</text:p>
          </table:table-cell>
          <table:table-cell office:value-type="float" office:value="2585419.64" table:style-name="ce15">
            <text:p>2585419,64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formula="of:=[.A2834]+1" table:style-name="ce13">
            <text:p>2825</text:p>
          </table:table-cell>
          <table:table-cell office:value-type="string" table:style-name="ce17">
            <text:p>90:02:040701:616</text:p>
          </table:table-cell>
          <table:table-cell office:value-type="float" office:value="2736552.67" table:style-name="ce15">
            <text:p>2736552,6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formula="of:=[.A2835]+1" table:style-name="ce13">
            <text:p>2826</text:p>
          </table:table-cell>
          <table:table-cell office:value-type="string" table:style-name="ce17">
            <text:p>90:05:010134:767</text:p>
          </table:table-cell>
          <table:table-cell office:value-type="float" office:value="575039.29" table:style-name="ce15">
            <text:p>575039,29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formula="of:=[.A2836]+1" table:style-name="ce13">
            <text:p>2827</text:p>
          </table:table-cell>
          <table:table-cell office:value-type="string" table:style-name="ce17">
            <text:p>90:08:120101:2659</text:p>
          </table:table-cell>
          <table:table-cell office:value-type="float" office:value="702796.31" table:style-name="ce15">
            <text:p>702796,3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formula="of:=[.A2837]+1" table:style-name="ce13">
            <text:p>2828</text:p>
          </table:table-cell>
          <table:table-cell office:value-type="string" table:style-name="ce17">
            <text:p>90:10:120101:4450</text:p>
          </table:table-cell>
          <table:table-cell office:value-type="float" office:value="803305.81" table:style-name="ce15">
            <text:p>803305,8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formula="of:=[.A2838]+1" table:style-name="ce13">
            <text:p>2829</text:p>
          </table:table-cell>
          <table:table-cell office:value-type="string" table:style-name="ce17">
            <text:p>90:11:210101:4279</text:p>
          </table:table-cell>
          <table:table-cell office:value-type="float" office:value="11510.82" table:style-name="ce15">
            <text:p>11510,82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formula="of:=[.A2839]+1" table:style-name="ce13">
            <text:p>2830</text:p>
          </table:table-cell>
          <table:table-cell office:value-type="string" table:style-name="ce17">
            <text:p>90:12:130301:2848</text:p>
          </table:table-cell>
          <table:table-cell office:value-type="float" office:value="334296.48" table:style-name="ce15">
            <text:p>334296,48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formula="of:=[.A2840]+1" table:style-name="ce13">
            <text:p>2831</text:p>
          </table:table-cell>
          <table:table-cell office:value-type="string" table:style-name="ce17">
            <text:p>90:12:170701:1414</text:p>
          </table:table-cell>
          <table:table-cell office:value-type="float" office:value="11692310.66" table:style-name="ce15">
            <text:p>11692310,66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formula="of:=[.A2841]+1" table:style-name="ce13">
            <text:p>2832</text:p>
          </table:table-cell>
          <table:table-cell office:value-type="string" table:style-name="ce17">
            <text:p>90:18:010168:3031</text:p>
          </table:table-cell>
          <table:table-cell office:value-type="float" office:value="446158.33" table:style-name="ce15">
            <text:p>446158,33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formula="of:=[.A2842]+1" table:style-name="ce13">
            <text:p>2833</text:p>
          </table:table-cell>
          <table:table-cell office:value-type="string" table:style-name="ce17">
            <text:p>90:01:010102:8757</text:p>
          </table:table-cell>
          <table:table-cell office:value-type="float" office:value="544883.81000000006" table:style-name="ce15">
            <text:p>544883,8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formula="of:=[.A2843]+1" table:style-name="ce13">
            <text:p>2834</text:p>
          </table:table-cell>
          <table:table-cell office:value-type="string" table:style-name="ce17">
            <text:p>90:04:010102:14833</text:p>
          </table:table-cell>
          <table:table-cell office:value-type="float" office:value="548480.92000000004" table:style-name="ce15">
            <text:p>548480,92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formula="of:=[.A2844]+1" table:style-name="ce13">
            <text:p>2835</text:p>
          </table:table-cell>
          <table:table-cell office:value-type="string" table:style-name="ce17">
            <text:p>90:04:010102:14834</text:p>
          </table:table-cell>
          <table:table-cell office:value-type="float" office:value="417394.07" table:style-name="ce15">
            <text:p>417394,0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formula="of:=[.A2845]+1" table:style-name="ce13">
            <text:p>2836</text:p>
          </table:table-cell>
          <table:table-cell office:value-type="string" table:style-name="ce17">
            <text:p>90:11:220102:4865</text:p>
          </table:table-cell>
          <table:table-cell office:value-type="float" office:value="2448964.0699999998" table:style-name="ce15">
            <text:p>2448964,0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formula="of:=[.A2846]+1" table:style-name="ce13">
            <text:p>2837</text:p>
          </table:table-cell>
          <table:table-cell office:value-type="string" table:style-name="ce17">
            <text:p>90:16:010108:2425</text:p>
          </table:table-cell>
          <table:table-cell office:value-type="float" office:value="860227.07" table:style-name="ce15">
            <text:p>860227,0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formula="of:=[.A2847]+1" table:style-name="ce13">
            <text:p>2838</text:p>
          </table:table-cell>
          <table:table-cell office:value-type="string" table:style-name="ce17">
            <text:p>90:18:010155:4571</text:p>
          </table:table-cell>
          <table:table-cell office:value-type="float" office:value="3067085.72" table:style-name="ce15">
            <text:p>3067085,72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formula="of:=[.A2848]+1" table:style-name="ce13">
            <text:p>2839</text:p>
          </table:table-cell>
          <table:table-cell office:value-type="string" table:style-name="ce17">
            <text:p>90:19:010109:29253</text:p>
          </table:table-cell>
          <table:table-cell office:value-type="float" office:value="1875270.67" table:style-name="ce15">
            <text:p>1875270,67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formula="of:=[.A2849]+1" table:style-name="ce13">
            <text:p>2840</text:p>
          </table:table-cell>
          <table:table-cell office:value-type="string" table:style-name="ce17">
            <text:p>90:19:010113:28135</text:p>
          </table:table-cell>
          <table:table-cell office:value-type="float" office:value="2634691.6" table:style-name="ce15">
            <text:p>2634691,6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formula="of:=[.A2850]+1" table:style-name="ce13">
            <text:p>2841</text:p>
          </table:table-cell>
          <table:table-cell office:value-type="string" table:style-name="ce17">
            <text:p>90:22:010217:21696</text:p>
          </table:table-cell>
          <table:table-cell office:value-type="float" office:value="2073082.53" table:style-name="ce15">
            <text:p>2073082,53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formula="of:=[.A2851]+1" table:style-name="ce13">
            <text:p>2842</text:p>
          </table:table-cell>
          <table:table-cell office:value-type="string" table:style-name="ce17">
            <text:p>90:22:010217:21696</text:p>
          </table:table-cell>
          <table:table-cell office:value-type="float" office:value="2073082.53" table:style-name="ce15">
            <text:p>2073082,53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formula="of:=[.A2852]+1" table:style-name="ce13">
            <text:p>2843</text:p>
          </table:table-cell>
          <table:table-cell office:value-type="string" table:style-name="ce17">
            <text:p>90:22:010226:2906</text:p>
          </table:table-cell>
          <table:table-cell office:value-type="float" office:value="1556864.38" table:style-name="ce15">
            <text:p>1556864,38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formula="of:=[.A2853]+1" table:style-name="ce13">
            <text:p>2844</text:p>
          </table:table-cell>
          <table:table-cell office:value-type="string" table:style-name="ce17">
            <text:p>90:24:010101:7207</text:p>
          </table:table-cell>
          <table:table-cell office:value-type="float" office:value="3259172.75" table:style-name="ce15">
            <text:p>3259172,75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formula="of:=[.A2854]+1" table:style-name="ce13">
            <text:p>2845</text:p>
          </table:table-cell>
          <table:table-cell office:value-type="string" table:style-name="ce17">
            <text:p>90:24:010105:23594</text:p>
          </table:table-cell>
          <table:table-cell office:value-type="float" office:value="3297576.51" table:style-name="ce15">
            <text:p>3297576,51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formula="of:=[.A2855]+1" table:style-name="ce13">
            <text:p>2846</text:p>
          </table:table-cell>
          <table:table-cell office:value-type="string" table:style-name="ce17">
            <text:p>90:24:010113:4185</text:p>
          </table:table-cell>
          <table:table-cell office:value-type="float" office:value="494859.93" table:style-name="ce15">
            <text:p>494859,93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formula="of:=[.A2856]+1" table:style-name="ce13">
            <text:p>2847</text:p>
          </table:table-cell>
          <table:table-cell office:value-type="string" table:style-name="ce17">
            <text:p>90:25:010109:9597</text:p>
          </table:table-cell>
          <table:table-cell office:value-type="float" office:value="3788351.29" table:style-name="ce15">
            <text:p>3788351,29</text:p>
          </table:table-cell>
          <table:table-cell office:value-type="string" table:style-name="ce18">
            <text:p>30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formula="of:=[.A2857]+1" table:style-name="ce13">
            <text:p>2848</text:p>
          </table:table-cell>
          <table:table-cell office:value-type="string" table:style-name="ce17">
            <text:p>90:25:030103:6569</text:p>
          </table:table-cell>
          <table:table-cell office:value-type="float" office:value="103941.04" table:style-name="ce15">
            <text:p>103941,04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formula="of:=[.A2858]+1" table:style-name="ce13">
            <text:p>2849</text:p>
          </table:table-cell>
          <table:table-cell office:value-type="string" table:style-name="ce17">
            <text:p>90:06:030101:6926</text:p>
          </table:table-cell>
          <table:table-cell office:value-type="float" office:value="2057776.02" table:style-name="ce15">
            <text:p>2057776,02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formula="of:=[.A2859]+1" table:style-name="ce13">
            <text:p>2850</text:p>
          </table:table-cell>
          <table:table-cell office:value-type="string" table:style-name="ce17">
            <text:p>90:06:030101:6927</text:p>
          </table:table-cell>
          <table:table-cell office:value-type="float" office:value="5248069.05" table:style-name="ce15">
            <text:p>5248069,05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formula="of:=[.A2860]+1" table:style-name="ce13">
            <text:p>2851</text:p>
          </table:table-cell>
          <table:table-cell office:value-type="string" table:style-name="ce17">
            <text:p>90:15:010103:7690</text:p>
          </table:table-cell>
          <table:table-cell office:value-type="float" office:value="708510.89" table:style-name="ce15">
            <text:p>708510,89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formula="of:=[.A2861]+1" table:style-name="ce13">
            <text:p>2852</text:p>
          </table:table-cell>
          <table:table-cell office:value-type="string" table:style-name="ce17">
            <text:p>90:15:010103:7691</text:p>
          </table:table-cell>
          <table:table-cell office:value-type="float" office:value="390220.47" table:style-name="ce15">
            <text:p>390220,47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formula="of:=[.A2862]+1" table:style-name="ce13">
            <text:p>2853</text:p>
          </table:table-cell>
          <table:table-cell office:value-type="string" table:style-name="ce17">
            <text:p>90:15:010103:7692</text:p>
          </table:table-cell>
          <table:table-cell office:value-type="float" office:value="462150.51" table:style-name="ce15">
            <text:p>462150,51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formula="of:=[.A2863]+1" table:style-name="ce13">
            <text:p>2854</text:p>
          </table:table-cell>
          <table:table-cell office:value-type="string" table:style-name="ce17">
            <text:p>90:18:010127:1965</text:p>
          </table:table-cell>
          <table:table-cell office:value-type="float" office:value="2015796.81" table:style-name="ce15">
            <text:p>2015796,81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formula="of:=[.A2864]+1" table:style-name="ce13">
            <text:p>2855</text:p>
          </table:table-cell>
          <table:table-cell office:value-type="string" table:style-name="ce17">
            <text:p>90:18:010128:1777</text:p>
          </table:table-cell>
          <table:table-cell office:value-type="float" office:value="4543335.67" table:style-name="ce15">
            <text:p>4543335,67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formula="of:=[.A2865]+1" table:style-name="ce13">
            <text:p>2856</text:p>
          </table:table-cell>
          <table:table-cell office:value-type="string" table:style-name="ce17">
            <text:p>90:18:010141:3709</text:p>
          </table:table-cell>
          <table:table-cell office:value-type="float" office:value="3612844.66" table:style-name="ce15">
            <text:p>3612844,66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formula="of:=[.A2866]+1" table:style-name="ce13">
            <text:p>2857</text:p>
          </table:table-cell>
          <table:table-cell office:value-type="string" table:style-name="ce17">
            <text:p>90:18:010141:3710</text:p>
          </table:table-cell>
          <table:table-cell office:value-type="float" office:value="3071519.43" table:style-name="ce15">
            <text:p>3071519,43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formula="of:=[.A2867]+1" table:style-name="ce13">
            <text:p>2858</text:p>
          </table:table-cell>
          <table:table-cell office:value-type="string" table:style-name="ce17">
            <text:p>90:18:010145:2198</text:p>
          </table:table-cell>
          <table:table-cell office:value-type="float" office:value="2024807.83" table:style-name="ce15">
            <text:p>2024807,83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formula="of:=[.A2868]+1" table:style-name="ce13">
            <text:p>2859</text:p>
          </table:table-cell>
          <table:table-cell office:value-type="string" table:style-name="ce17">
            <text:p>90:18:010147:6921</text:p>
          </table:table-cell>
          <table:table-cell office:value-type="float" office:value="1746913.45" table:style-name="ce15">
            <text:p>1746913,45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formula="of:=[.A2869]+1" table:style-name="ce13">
            <text:p>2860</text:p>
          </table:table-cell>
          <table:table-cell office:value-type="string" table:style-name="ce17">
            <text:p>90:18:010147:6922</text:p>
          </table:table-cell>
          <table:table-cell office:value-type="float" office:value="2487197.39" table:style-name="ce15">
            <text:p>2487197,39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formula="of:=[.A2870]+1" table:style-name="ce13">
            <text:p>2861</text:p>
          </table:table-cell>
          <table:table-cell office:value-type="string" table:style-name="ce17">
            <text:p>90:18:040104:2931</text:p>
          </table:table-cell>
          <table:table-cell office:value-type="float" office:value="1632350.7" table:style-name="ce15">
            <text:p>1632350,7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formula="of:=[.A2871]+1" table:style-name="ce13">
            <text:p>2862</text:p>
          </table:table-cell>
          <table:table-cell office:value-type="string" table:style-name="ce17">
            <text:p>90:19:010103:30694</text:p>
          </table:table-cell>
          <table:table-cell office:value-type="float" office:value="2399788.59" table:style-name="ce15">
            <text:p>2399788,59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formula="of:=[.A2872]+1" table:style-name="ce13">
            <text:p>2863</text:p>
          </table:table-cell>
          <table:table-cell office:value-type="string" table:style-name="ce17">
            <text:p>90:22:010301:8194</text:p>
          </table:table-cell>
          <table:table-cell office:value-type="float" office:value="2413087.3199999998" table:style-name="ce15">
            <text:p>2413087,32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formula="of:=[.A2873]+1" table:style-name="ce13">
            <text:p>2864</text:p>
          </table:table-cell>
          <table:table-cell office:value-type="string" table:style-name="ce17">
            <text:p>90:24:010101:7217</text:p>
          </table:table-cell>
          <table:table-cell office:value-type="float" office:value="1624374.72" table:style-name="ce15">
            <text:p>1624374,72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formula="of:=[.A2874]+1" table:style-name="ce13">
            <text:p>2865</text:p>
          </table:table-cell>
          <table:table-cell office:value-type="string" table:style-name="ce17">
            <text:p>90:24:010115:8453</text:p>
          </table:table-cell>
          <table:table-cell office:value-type="float" office:value="1338145.78" table:style-name="ce15">
            <text:p>1338145,78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formula="of:=[.A2875]+1" table:style-name="ce13">
            <text:p>2866</text:p>
          </table:table-cell>
          <table:table-cell office:value-type="string" table:style-name="ce17">
            <text:p>90:25:010108:3536</text:p>
          </table:table-cell>
          <table:table-cell office:value-type="float" office:value="3584784.16" table:style-name="ce15">
            <text:p>3584784,16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formula="of:=[.A2876]+1" table:style-name="ce13">
            <text:p>2867</text:p>
          </table:table-cell>
          <table:table-cell office:value-type="string" table:style-name="ce17">
            <text:p>90:25:010115:4515</text:p>
          </table:table-cell>
          <table:table-cell office:value-type="float" office:value="1988265.26" table:style-name="ce15">
            <text:p>1988265,26</text:p>
          </table:table-cell>
          <table:table-cell office:value-type="string" table:style-name="ce18">
            <text:p>30.11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formula="of:=[.A2877]+1" table:style-name="ce13">
            <text:p>2868</text:p>
          </table:table-cell>
          <table:table-cell office:value-type="string" table:style-name="ce17">
            <text:p>90:01:031501:2277</text:p>
          </table:table-cell>
          <table:table-cell office:value-type="float" office:value="231500.9" table:style-name="ce15">
            <text:p>231500,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formula="of:=[.A2878]+1" table:style-name="ce13">
            <text:p>2869</text:p>
          </table:table-cell>
          <table:table-cell office:value-type="string" table:style-name="ce17">
            <text:p>90:01:120101:3102</text:p>
          </table:table-cell>
          <table:table-cell office:value-type="float" office:value="20165.189999999999" table:style-name="ce15">
            <text:p>20165,1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formula="of:=[.A2879]+1" table:style-name="ce13">
            <text:p>2870</text:p>
          </table:table-cell>
          <table:table-cell office:value-type="string" table:style-name="ce17">
            <text:p>90:02:010101:2362</text:p>
          </table:table-cell>
          <table:table-cell office:value-type="float" office:value="713839.82" table:style-name="ce15">
            <text:p>713839,8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formula="of:=[.A2880]+1" table:style-name="ce13">
            <text:p>2871</text:p>
          </table:table-cell>
          <table:table-cell office:value-type="string" table:style-name="ce17">
            <text:p>90:02:020601:2352</text:p>
          </table:table-cell>
          <table:table-cell office:value-type="float" office:value="5550122.8600000003" table:style-name="ce15">
            <text:p>5550122,8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formula="of:=[.A2881]+1" table:style-name="ce13">
            <text:p>2872</text:p>
          </table:table-cell>
          <table:table-cell office:value-type="string" table:style-name="ce17">
            <text:p>90:02:060102:1433</text:p>
          </table:table-cell>
          <table:table-cell office:value-type="float" office:value="4988128.78" table:style-name="ce15">
            <text:p>4988128,7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formula="of:=[.A2882]+1" table:style-name="ce13">
            <text:p>2873</text:p>
          </table:table-cell>
          <table:table-cell office:value-type="string" table:style-name="ce17">
            <text:p>90:02:070301:1196</text:p>
          </table:table-cell>
          <table:table-cell office:value-type="float" office:value="392761.28" table:style-name="ce15">
            <text:p>392761,2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formula="of:=[.A2883]+1" table:style-name="ce13">
            <text:p>2874</text:p>
          </table:table-cell>
          <table:table-cell office:value-type="string" table:style-name="ce17">
            <text:p>90:02:070301:1197</text:p>
          </table:table-cell>
          <table:table-cell office:value-type="float" office:value="57322.12" table:style-name="ce15">
            <text:p>57322,1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formula="of:=[.A2884]+1" table:style-name="ce13">
            <text:p>2875</text:p>
          </table:table-cell>
          <table:table-cell office:value-type="string" table:style-name="ce17">
            <text:p>90:02:070701:718</text:p>
          </table:table-cell>
          <table:table-cell office:value-type="float" office:value="2355005.15" table:style-name="ce15">
            <text:p>2355005,1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formula="of:=[.A2885]+1" table:style-name="ce13">
            <text:p>2876</text:p>
          </table:table-cell>
          <table:table-cell office:value-type="string" table:style-name="ce17">
            <text:p>90:12:090801:6334</text:p>
          </table:table-cell>
          <table:table-cell office:value-type="float" office:value="5485888.2599999998" table:style-name="ce15">
            <text:p>5485888,2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formula="of:=[.A2886]+1" table:style-name="ce13">
            <text:p>2877</text:p>
          </table:table-cell>
          <table:table-cell office:value-type="string" table:style-name="ce17">
            <text:p>90:12:132201:4630</text:p>
          </table:table-cell>
          <table:table-cell office:value-type="float" office:value="2261606.5" table:style-name="ce15">
            <text:p>2261606,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formula="of:=[.A2887]+1" table:style-name="ce13">
            <text:p>2878</text:p>
          </table:table-cell>
          <table:table-cell office:value-type="string" table:style-name="ce17">
            <text:p>90:12:132301:1875</text:p>
          </table:table-cell>
          <table:table-cell office:value-type="float" office:value="2056194.57" table:style-name="ce15">
            <text:p>2056194,57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formula="of:=[.A2888]+1" table:style-name="ce13">
            <text:p>2879</text:p>
          </table:table-cell>
          <table:table-cell office:value-type="string" table:style-name="ce17">
            <text:p>90:12:132401:4532</text:p>
          </table:table-cell>
          <table:table-cell office:value-type="float" office:value="4179677.83" table:style-name="ce15">
            <text:p>4179677,8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formula="of:=[.A2889]+1" table:style-name="ce13">
            <text:p>2880</text:p>
          </table:table-cell>
          <table:table-cell office:value-type="string" table:style-name="ce17">
            <text:p>90:12:170601:3207</text:p>
          </table:table-cell>
          <table:table-cell office:value-type="float" office:value="6207134.3300000001" table:style-name="ce15">
            <text:p>6207134,3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formula="of:=[.A2890]+1" table:style-name="ce13">
            <text:p>2881</text:p>
          </table:table-cell>
          <table:table-cell office:value-type="string" table:style-name="ce17">
            <text:p>90:12:170601:3208</text:p>
          </table:table-cell>
          <table:table-cell office:value-type="float" office:value="4146444.39" table:style-name="ce15">
            <text:p>4146444,3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formula="of:=[.A2891]+1" table:style-name="ce13">
            <text:p>2882</text:p>
          </table:table-cell>
          <table:table-cell office:value-type="string" table:style-name="ce17">
            <text:p>90:12:172601:1402</text:p>
          </table:table-cell>
          <table:table-cell office:value-type="float" office:value="5334043.88" table:style-name="ce15">
            <text:p>5334043,8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formula="of:=[.A2892]+1" table:style-name="ce13">
            <text:p>2883</text:p>
          </table:table-cell>
          <table:table-cell office:value-type="string" table:style-name="ce17">
            <text:p>90:12:200103:2286</text:p>
          </table:table-cell>
          <table:table-cell office:value-type="float" office:value="211670.49" table:style-name="ce15">
            <text:p>211670,4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formula="of:=[.A2893]+1" table:style-name="ce13">
            <text:p>2884</text:p>
          </table:table-cell>
          <table:table-cell office:value-type="string" table:style-name="ce17">
            <text:p>90:12:201201:583</text:p>
          </table:table-cell>
          <table:table-cell office:value-type="float" office:value="2542570.4500000002" table:style-name="ce15">
            <text:p>2542570,4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formula="of:=[.A2894]+1" table:style-name="ce13">
            <text:p>2885</text:p>
          </table:table-cell>
          <table:table-cell office:value-type="string" table:style-name="ce17">
            <text:p>90:23:080106:579</text:p>
          </table:table-cell>
          <table:table-cell office:value-type="float" office:value="96941.83" table:style-name="ce15">
            <text:p>96941,8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formula="of:=[.A2895]+1" table:style-name="ce13">
            <text:p>2886</text:p>
          </table:table-cell>
          <table:table-cell office:value-type="string" table:style-name="ce17">
            <text:p>90:24:060101:8103</text:p>
          </table:table-cell>
          <table:table-cell office:value-type="float" office:value="1965279.28" table:style-name="ce15">
            <text:p>1965279,2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formula="of:=[.A2896]+1" table:style-name="ce13">
            <text:p>2887</text:p>
          </table:table-cell>
          <table:table-cell office:value-type="string" table:style-name="ce17">
            <text:p>90:25:050801:3625</text:p>
          </table:table-cell>
          <table:table-cell office:value-type="float" office:value="3506126.77" table:style-name="ce15">
            <text:p>3506126,77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formula="of:=[.A2897]+1" table:style-name="ce13">
            <text:p>2888</text:p>
          </table:table-cell>
          <table:table-cell office:value-type="string" table:style-name="ce17">
            <text:p>90:25:070501:3370</text:p>
          </table:table-cell>
          <table:table-cell office:value-type="float" office:value="195991.09" table:style-name="ce15">
            <text:p>195991,0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formula="of:=[.A2898]+1" table:style-name="ce13">
            <text:p>2889</text:p>
          </table:table-cell>
          <table:table-cell office:value-type="string" table:style-name="ce17">
            <text:p>90:25:070501:3371</text:p>
          </table:table-cell>
          <table:table-cell office:value-type="float" office:value="189668.79" table:style-name="ce15">
            <text:p>189668,7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formula="of:=[.A2899]+1" table:style-name="ce13">
            <text:p>2890</text:p>
          </table:table-cell>
          <table:table-cell office:value-type="string" table:style-name="ce17">
            <text:p>90:02:080101:1600</text:p>
          </table:table-cell>
          <table:table-cell office:value-type="float" office:value="340367.3" table:style-name="ce15">
            <text:p>340367,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formula="of:=[.A2900]+1" table:style-name="ce13">
            <text:p>2891</text:p>
          </table:table-cell>
          <table:table-cell office:value-type="string" table:style-name="ce17">
            <text:p>90:02:100102:877</text:p>
          </table:table-cell>
          <table:table-cell office:value-type="float" office:value="4410998.4400000004" table:style-name="ce15">
            <text:p>4410998,44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formula="of:=[.A2901]+1" table:style-name="ce13">
            <text:p>2892</text:p>
          </table:table-cell>
          <table:table-cell office:value-type="string" table:style-name="ce17">
            <text:p>90:03:220101:2394</text:p>
          </table:table-cell>
          <table:table-cell office:value-type="float" office:value="473425.09" table:style-name="ce15">
            <text:p>473425,0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formula="of:=[.A2902]+1" table:style-name="ce13">
            <text:p>2893</text:p>
          </table:table-cell>
          <table:table-cell office:value-type="string" table:style-name="ce17">
            <text:p>90:04:020103:4202</text:p>
          </table:table-cell>
          <table:table-cell office:value-type="float" office:value="22808.23" table:style-name="ce15">
            <text:p>22808,2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formula="of:=[.A2903]+1" table:style-name="ce13">
            <text:p>2894</text:p>
          </table:table-cell>
          <table:table-cell office:value-type="string" table:style-name="ce17">
            <text:p>90:04:050101:5261</text:p>
          </table:table-cell>
          <table:table-cell office:value-type="float" office:value="1576659.39" table:style-name="ce15">
            <text:p>1576659,3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formula="of:=[.A2904]+1" table:style-name="ce13">
            <text:p>2895</text:p>
          </table:table-cell>
          <table:table-cell office:value-type="string" table:style-name="ce17">
            <text:p>90:04:130401:867</text:p>
          </table:table-cell>
          <table:table-cell office:value-type="float" office:value="284065.73" table:style-name="ce15">
            <text:p>284065,7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formula="of:=[.A2905]+1" table:style-name="ce13">
            <text:p>2896</text:p>
          </table:table-cell>
          <table:table-cell office:value-type="string" table:style-name="ce17">
            <text:p>90:04:130401:868</text:p>
          </table:table-cell>
          <table:table-cell office:value-type="float" office:value="670257.81000000006" table:style-name="ce15">
            <text:p>670257,8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formula="of:=[.A2906]+1" table:style-name="ce13">
            <text:p>2897</text:p>
          </table:table-cell>
          <table:table-cell office:value-type="string" table:style-name="ce17">
            <text:p>90:08:010801:392</text:p>
          </table:table-cell>
          <table:table-cell office:value-type="float" office:value="1596454.58" table:style-name="ce15">
            <text:p>1596454,5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formula="of:=[.A2907]+1" table:style-name="ce13">
            <text:p>2898</text:p>
          </table:table-cell>
          <table:table-cell office:value-type="string" table:style-name="ce17">
            <text:p>90:08:020101:2639</text:p>
          </table:table-cell>
          <table:table-cell office:value-type="float" office:value="150522.62" table:style-name="ce15">
            <text:p>150522,6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formula="of:=[.A2908]+1" table:style-name="ce13">
            <text:p>2899</text:p>
          </table:table-cell>
          <table:table-cell office:value-type="string" table:style-name="ce17">
            <text:p>90:14:010102:13208</text:p>
          </table:table-cell>
          <table:table-cell office:value-type="float" office:value="6824227.79" table:style-name="ce15">
            <text:p>6824227,7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formula="of:=[.A2909]+1" table:style-name="ce13">
            <text:p>2900</text:p>
          </table:table-cell>
          <table:table-cell office:value-type="string" table:style-name="ce17">
            <text:p>90:14:090101:8215</text:p>
          </table:table-cell>
          <table:table-cell office:value-type="float" office:value="3695063.56" table:style-name="ce15">
            <text:p>3695063,5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formula="of:=[.A2910]+1" table:style-name="ce13">
            <text:p>2901</text:p>
          </table:table-cell>
          <table:table-cell office:value-type="string" table:style-name="ce17">
            <text:p>90:14:090101:8216</text:p>
          </table:table-cell>
          <table:table-cell office:value-type="float" office:value="4746226.6100000003" table:style-name="ce15">
            <text:p>4746226,6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formula="of:=[.A2911]+1" table:style-name="ce13">
            <text:p>2902</text:p>
          </table:table-cell>
          <table:table-cell office:value-type="string" table:style-name="ce17">
            <text:p>90:15:010107:4590</text:p>
          </table:table-cell>
          <table:table-cell office:value-type="float" office:value="883469.68" table:style-name="ce15">
            <text:p>883469,6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formula="of:=[.A2912]+1" table:style-name="ce13">
            <text:p>2903</text:p>
          </table:table-cell>
          <table:table-cell office:value-type="string" table:style-name="ce17">
            <text:p>90:15:020101:4465</text:p>
          </table:table-cell>
          <table:table-cell office:value-type="float" office:value="1167332.6200000001" table:style-name="ce15">
            <text:p>1167332,6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formula="of:=[.A2913]+1" table:style-name="ce13">
            <text:p>2904</text:p>
          </table:table-cell>
          <table:table-cell office:value-type="string" table:style-name="ce17">
            <text:p>90:15:050104:536</text:p>
          </table:table-cell>
          <table:table-cell office:value-type="float" office:value="6465013.7599999998" table:style-name="ce15">
            <text:p>6465013,7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formula="of:=[.A2914]+1" table:style-name="ce13">
            <text:p>2905</text:p>
          </table:table-cell>
          <table:table-cell office:value-type="string" table:style-name="ce17">
            <text:p>90:15:060102:2286</text:p>
          </table:table-cell>
          <table:table-cell office:value-type="float" office:value="5645620.54" table:style-name="ce15">
            <text:p>5645620,54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formula="of:=[.A2915]+1" table:style-name="ce13">
            <text:p>2906</text:p>
          </table:table-cell>
          <table:table-cell office:value-type="string" table:style-name="ce17">
            <text:p>90:15:060302:1513</text:p>
          </table:table-cell>
          <table:table-cell office:value-type="float" office:value="9694965.4499999993" table:style-name="ce15">
            <text:p>9694965,4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formula="of:=[.A2916]+1" table:style-name="ce13">
            <text:p>2907</text:p>
          </table:table-cell>
          <table:table-cell office:value-type="string" table:style-name="ce17">
            <text:p>90:18:010125:1279</text:p>
          </table:table-cell>
          <table:table-cell office:value-type="float" office:value="23287461.420000002" table:style-name="ce15">
            <text:p>23287461,4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formula="of:=[.A2917]+1" table:style-name="ce13">
            <text:p>2908</text:p>
          </table:table-cell>
          <table:table-cell office:value-type="string" table:style-name="ce17">
            <text:p>90:10:020121:525</text:p>
          </table:table-cell>
          <table:table-cell office:value-type="float" office:value="604835.56000000006" table:style-name="ce15">
            <text:p>604835,5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formula="of:=[.A2918]+1" table:style-name="ce13">
            <text:p>2909</text:p>
          </table:table-cell>
          <table:table-cell office:value-type="string" table:style-name="ce17">
            <text:p>90:11:060101:2860</text:p>
          </table:table-cell>
          <table:table-cell office:value-type="float" office:value="371026.78" table:style-name="ce15">
            <text:p>371026,7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formula="of:=[.A2919]+1" table:style-name="ce13">
            <text:p>2910</text:p>
          </table:table-cell>
          <table:table-cell office:value-type="string" table:style-name="ce17">
            <text:p>90:11:160101:5120</text:p>
          </table:table-cell>
          <table:table-cell office:value-type="float" office:value="6324756.0099999998" table:style-name="ce15">
            <text:p>6324756,0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formula="of:=[.A2920]+1" table:style-name="ce13">
            <text:p>2911</text:p>
          </table:table-cell>
          <table:table-cell office:value-type="string" table:style-name="ce17">
            <text:p>90:11:160101:5121</text:p>
          </table:table-cell>
          <table:table-cell office:value-type="float" office:value="2414000.2999999998" table:style-name="ce15">
            <text:p>2414000,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formula="of:=[.A2921]+1" table:style-name="ce13">
            <text:p>2912</text:p>
          </table:table-cell>
          <table:table-cell office:value-type="string" table:style-name="ce17">
            <text:p>90:11:210401:3128</text:p>
          </table:table-cell>
          <table:table-cell office:value-type="float" office:value="127802.05" table:style-name="ce15">
            <text:p>127802,0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formula="of:=[.A2922]+1" table:style-name="ce13">
            <text:p>2913</text:p>
          </table:table-cell>
          <table:table-cell office:value-type="string" table:style-name="ce17">
            <text:p>90:11:211401:2840</text:p>
          </table:table-cell>
          <table:table-cell office:value-type="float" office:value="1310405.5" table:style-name="ce15">
            <text:p>1310405,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formula="of:=[.A2923]+1" table:style-name="ce13">
            <text:p>2914</text:p>
          </table:table-cell>
          <table:table-cell office:value-type="string" table:style-name="ce17">
            <text:p>90:11:211501:992</text:p>
          </table:table-cell>
          <table:table-cell office:value-type="float" office:value="204979.55" table:style-name="ce15">
            <text:p>204979,5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formula="of:=[.A2924]+1" table:style-name="ce13">
            <text:p>2915</text:p>
          </table:table-cell>
          <table:table-cell office:value-type="string" table:style-name="ce17">
            <text:p>90:11:230102:3366</text:p>
          </table:table-cell>
          <table:table-cell office:value-type="float" office:value="156090.41" table:style-name="ce15">
            <text:p>156090,4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formula="of:=[.A2925]+1" table:style-name="ce13">
            <text:p>2916</text:p>
          </table:table-cell>
          <table:table-cell office:value-type="string" table:style-name="ce17">
            <text:p>90:11:230102:3367</text:p>
          </table:table-cell>
          <table:table-cell office:value-type="float" office:value="190881.78" table:style-name="ce15">
            <text:p>190881,7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formula="of:=[.A2926]+1" table:style-name="ce13">
            <text:p>2917</text:p>
          </table:table-cell>
          <table:table-cell office:value-type="string" table:style-name="ce17">
            <text:p>90:18:010132:2557</text:p>
          </table:table-cell>
          <table:table-cell office:value-type="float" office:value="20382.39" table:style-name="ce15">
            <text:p>20382,3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formula="of:=[.A2927]+1" table:style-name="ce13">
            <text:p>2918</text:p>
          </table:table-cell>
          <table:table-cell office:value-type="string" table:style-name="ce17">
            <text:p>90:18:010135:6487</text:p>
          </table:table-cell>
          <table:table-cell office:value-type="float" office:value="335694.87" table:style-name="ce15">
            <text:p>335694,87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formula="of:=[.A2928]+1" table:style-name="ce13">
            <text:p>2919</text:p>
          </table:table-cell>
          <table:table-cell office:value-type="string" table:style-name="ce17">
            <text:p>90:18:010155:4590</text:p>
          </table:table-cell>
          <table:table-cell office:value-type="float" office:value="6268559.9000000004" table:style-name="ce15">
            <text:p>6268559,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formula="of:=[.A2929]+1" table:style-name="ce13">
            <text:p>2920</text:p>
          </table:table-cell>
          <table:table-cell office:value-type="string" table:style-name="ce17">
            <text:p>90:18:010159:4726</text:p>
          </table:table-cell>
          <table:table-cell office:value-type="float" office:value="137414.46" table:style-name="ce15">
            <text:p>137414,4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formula="of:=[.A2930]+1" table:style-name="ce13">
            <text:p>2921</text:p>
          </table:table-cell>
          <table:table-cell office:value-type="string" table:style-name="ce17">
            <text:p>90:21:010110:1423</text:p>
          </table:table-cell>
          <table:table-cell office:value-type="float" office:value="9587097.5600000005" table:style-name="ce15">
            <text:p>9587097,5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formula="of:=[.A2931]+1" table:style-name="ce13">
            <text:p>2922</text:p>
          </table:table-cell>
          <table:table-cell office:value-type="string" table:style-name="ce17">
            <text:p>90:22:010102:2684</text:p>
          </table:table-cell>
          <table:table-cell office:value-type="float" office:value="5685688.8099999996" table:style-name="ce15">
            <text:p>5685688,8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formula="of:=[.A2932]+1" table:style-name="ce13">
            <text:p>2923</text:p>
          </table:table-cell>
          <table:table-cell office:value-type="string" table:style-name="ce17">
            <text:p>90:22:010104:6507</text:p>
          </table:table-cell>
          <table:table-cell office:value-type="float" office:value="1998051.57" table:style-name="ce15">
            <text:p>1998051,57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formula="of:=[.A2933]+1" table:style-name="ce13">
            <text:p>2924</text:p>
          </table:table-cell>
          <table:table-cell office:value-type="string" table:style-name="ce17">
            <text:p>90:22:010106:14367</text:p>
          </table:table-cell>
          <table:table-cell office:value-type="float" office:value="107744.62" table:style-name="ce15">
            <text:p>107744,6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formula="of:=[.A2934]+1" table:style-name="ce13">
            <text:p>2925</text:p>
          </table:table-cell>
          <table:table-cell office:value-type="string" table:style-name="ce17">
            <text:p>90:22:010204:13810</text:p>
          </table:table-cell>
          <table:table-cell office:value-type="float" office:value="191651.45" table:style-name="ce15">
            <text:p>191651,4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formula="of:=[.A2935]+1" table:style-name="ce13">
            <text:p>2926</text:p>
          </table:table-cell>
          <table:table-cell office:value-type="string" table:style-name="ce17">
            <text:p>90:11:240101:7046</text:p>
          </table:table-cell>
          <table:table-cell office:value-type="float" office:value="7222504.8300000001" table:style-name="ce15">
            <text:p>7222504,8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formula="of:=[.A2936]+1" table:style-name="ce13">
            <text:p>2927</text:p>
          </table:table-cell>
          <table:table-cell office:value-type="string" table:style-name="ce17">
            <text:p>90:11:240301:3369</text:p>
          </table:table-cell>
          <table:table-cell office:value-type="float" office:value="518903.15" table:style-name="ce15">
            <text:p>518903,1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formula="of:=[.A2937]+1" table:style-name="ce13">
            <text:p>2928</text:p>
          </table:table-cell>
          <table:table-cell office:value-type="string" table:style-name="ce17">
            <text:p>90:11:240301:3370</text:p>
          </table:table-cell>
          <table:table-cell office:value-type="float" office:value="105524.82" table:style-name="ce15">
            <text:p>105524,8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formula="of:=[.A2938]+1" table:style-name="ce13">
            <text:p>2929</text:p>
          </table:table-cell>
          <table:table-cell office:value-type="string" table:style-name="ce17">
            <text:p>90:11:240301:3371</text:p>
          </table:table-cell>
          <table:table-cell office:value-type="float" office:value="46899.92" table:style-name="ce15">
            <text:p>46899,9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formula="of:=[.A2939]+1" table:style-name="ce13">
            <text:p>2930</text:p>
          </table:table-cell>
          <table:table-cell office:value-type="string" table:style-name="ce17">
            <text:p>90:12:020501:929</text:p>
          </table:table-cell>
          <table:table-cell office:value-type="float" office:value="460179.61" table:style-name="ce15">
            <text:p>460179,6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formula="of:=[.A2940]+1" table:style-name="ce13">
            <text:p>2931</text:p>
          </table:table-cell>
          <table:table-cell office:value-type="string" table:style-name="ce17">
            <text:p>90:12:030101:6850</text:p>
          </table:table-cell>
          <table:table-cell office:value-type="float" office:value="154232.20000000001" table:style-name="ce15">
            <text:p>154232,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formula="of:=[.A2941]+1" table:style-name="ce13">
            <text:p>2932</text:p>
          </table:table-cell>
          <table:table-cell office:value-type="string" table:style-name="ce17">
            <text:p>90:12:030201:2539</text:p>
          </table:table-cell>
          <table:table-cell office:value-type="float" office:value="12226582.34" table:style-name="ce15">
            <text:p>12226582,34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formula="of:=[.A2942]+1" table:style-name="ce13">
            <text:p>2933</text:p>
          </table:table-cell>
          <table:table-cell office:value-type="string" table:style-name="ce17">
            <text:p>90:12:040101:759</text:p>
          </table:table-cell>
          <table:table-cell office:value-type="float" office:value="3786237.62" table:style-name="ce15">
            <text:p>3786237,6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formula="of:=[.A2943]+1" table:style-name="ce13">
            <text:p>2934</text:p>
          </table:table-cell>
          <table:table-cell office:value-type="string" table:style-name="ce17">
            <text:p>90:12:070103:2645</text:p>
          </table:table-cell>
          <table:table-cell office:value-type="float" office:value="6525522.1900000004" table:style-name="ce15">
            <text:p>6525522,19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formula="of:=[.A2944]+1" table:style-name="ce13">
            <text:p>2935</text:p>
          </table:table-cell>
          <table:table-cell office:value-type="string" table:style-name="ce17">
            <text:p>90:12:070103:2646</text:p>
          </table:table-cell>
          <table:table-cell office:value-type="float" office:value="239567.48" table:style-name="ce15">
            <text:p>239567,4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formula="of:=[.A2945]+1" table:style-name="ce13">
            <text:p>2936</text:p>
          </table:table-cell>
          <table:table-cell office:value-type="string" table:style-name="ce17">
            <text:p>90:22:010211:1544</text:p>
          </table:table-cell>
          <table:table-cell office:value-type="float" office:value="3892678.61" table:style-name="ce15">
            <text:p>3892678,6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formula="of:=[.A2946]+1" table:style-name="ce13">
            <text:p>2937</text:p>
          </table:table-cell>
          <table:table-cell office:value-type="string" table:style-name="ce17">
            <text:p>90:22:010212:1853</text:p>
          </table:table-cell>
          <table:table-cell office:value-type="float" office:value="1331175.32" table:style-name="ce15">
            <text:p>1331175,32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formula="of:=[.A2947]+1" table:style-name="ce13">
            <text:p>2938</text:p>
          </table:table-cell>
          <table:table-cell office:value-type="string" table:style-name="ce17">
            <text:p>90:22:010219:8219</text:p>
          </table:table-cell>
          <table:table-cell office:value-type="float" office:value="7145502.5700000003" table:style-name="ce15">
            <text:p>7145502,57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formula="of:=[.A2948]+1" table:style-name="ce13">
            <text:p>2939</text:p>
          </table:table-cell>
          <table:table-cell office:value-type="string" table:style-name="ce17">
            <text:p>90:22:010227:4255</text:p>
          </table:table-cell>
          <table:table-cell office:value-type="float" office:value="116761.78" table:style-name="ce15">
            <text:p>116761,78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formula="of:=[.A2949]+1" table:style-name="ce13">
            <text:p>2940</text:p>
          </table:table-cell>
          <table:table-cell office:value-type="string" table:style-name="ce17">
            <text:p>90:22:010228:2033</text:p>
          </table:table-cell>
          <table:table-cell office:value-type="float" office:value="6427674" table:style-name="ce15">
            <text:p>6427674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formula="of:=[.A2950]+1" table:style-name="ce13">
            <text:p>2941</text:p>
          </table:table-cell>
          <table:table-cell office:value-type="string" table:style-name="ce17">
            <text:p>90:22:010308:6674</text:p>
          </table:table-cell>
          <table:table-cell office:value-type="float" office:value="1616575.93" table:style-name="ce15">
            <text:p>1616575,93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formula="of:=[.A2951]+1" table:style-name="ce13">
            <text:p>2942</text:p>
          </table:table-cell>
          <table:table-cell office:value-type="string" table:style-name="ce17">
            <text:p>90:22:010309:13205</text:p>
          </table:table-cell>
          <table:table-cell office:value-type="float" office:value="50894.25" table:style-name="ce15">
            <text:p>50894,25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formula="of:=[.A2952]+1" table:style-name="ce13">
            <text:p>2943</text:p>
          </table:table-cell>
          <table:table-cell office:value-type="string" table:style-name="ce17">
            <text:p>90:23:070103:387</text:p>
          </table:table-cell>
          <table:table-cell office:value-type="float" office:value="285526.09999999998" table:style-name="ce15">
            <text:p>285526,1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formula="of:=[.A2953]+1" table:style-name="ce13">
            <text:p>2944</text:p>
          </table:table-cell>
          <table:table-cell office:value-type="string" table:style-name="ce17">
            <text:p>90:23:070126:461</text:p>
          </table:table-cell>
          <table:table-cell office:value-type="float" office:value="10051645.6" table:style-name="ce15">
            <text:p>10051645,6</text:p>
          </table:table-cell>
          <table:table-cell office:value-type="string" table:style-name="ce18">
            <text:p>30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formula="of:=[.A2954]+1" table:style-name="ce13">
            <text:p>2945</text:p>
          </table:table-cell>
          <table:table-cell office:value-type="string" table:style-name="ce17">
            <text:p>90:23:010126:2000</text:p>
          </table:table-cell>
          <table:table-cell office:value-type="float" office:value="101032.35" table:style-name="ce15">
            <text:p>101032,35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formula="of:=[.A2955]+1" table:style-name="ce13">
            <text:p>2946</text:p>
          </table:table-cell>
          <table:table-cell office:value-type="string" table:style-name="ce17">
            <text:p>90:24:010113:4186</text:p>
          </table:table-cell>
          <table:table-cell office:value-type="float" office:value="307789.8" table:style-name="ce15">
            <text:p>307789,8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formula="of:=[.A2956]+1" table:style-name="ce13">
            <text:p>2947</text:p>
          </table:table-cell>
          <table:table-cell office:value-type="string" table:style-name="ce17">
            <text:p>90:05:020105:1910</text:p>
          </table:table-cell>
          <table:table-cell office:value-type="float" office:value="1333078.05" table:style-name="ce15">
            <text:p>1333078,05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formula="of:=[.A2957]+1" table:style-name="ce13">
            <text:p>2948</text:p>
          </table:table-cell>
          <table:table-cell office:value-type="string" table:style-name="ce17">
            <text:p>90:10:010143:1133</text:p>
          </table:table-cell>
          <table:table-cell office:value-type="float" office:value="2047930.27" table:style-name="ce15">
            <text:p>2047930,27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formula="of:=[.A2958]+1" table:style-name="ce13">
            <text:p>2949</text:p>
          </table:table-cell>
          <table:table-cell office:value-type="string" table:style-name="ce17">
            <text:p>90:15:010104:8159</text:p>
          </table:table-cell>
          <table:table-cell office:value-type="float" office:value="2855270.22" table:style-name="ce15">
            <text:p>2855270,22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formula="of:=[.A2959]+1" table:style-name="ce13">
            <text:p>2950</text:p>
          </table:table-cell>
          <table:table-cell office:value-type="string" table:style-name="ce17">
            <text:p>90:18:010141:3694</text:p>
          </table:table-cell>
          <table:table-cell office:value-type="float" office:value="3010162.47" table:style-name="ce15">
            <text:p>3010162,47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formula="of:=[.A2960]+1" table:style-name="ce13">
            <text:p>2951</text:p>
          </table:table-cell>
          <table:table-cell office:value-type="string" table:style-name="ce17">
            <text:p>90:24:050101:6983</text:p>
          </table:table-cell>
          <table:table-cell office:value-type="float" office:value="1929383.41" table:style-name="ce15">
            <text:p>1929383,41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2" table:formula="of:=[.A2961]+1" table:style-name="ce13">
            <text:p>2952</text:p>
          </table:table-cell>
          <table:table-cell office:value-type="string" table:style-name="ce17">
            <text:p>90:25:010113:4155</text:p>
          </table:table-cell>
          <table:table-cell office:value-type="float" office:value="3351732.85" table:style-name="ce15">
            <text:p>3351732,85</text:p>
          </table:table-cell>
          <table:table-cell office:value-type="string" table:style-name="ce18">
            <text:p>31.10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3" table:formula="of:=[.A2962]+1" table:style-name="ce13">
            <text:p>2953</text:p>
          </table:table-cell>
          <table:table-cell office:value-type="string" table:style-name="ce17">
            <text:p>90:07:080601:937</text:p>
          </table:table-cell>
          <table:table-cell office:value-type="float" office:value="3409964.34" table:style-name="ce15">
            <text:p>3409964,34</text:p>
          </table:table-cell>
          <table:table-cell office:value-type="string" table:style-name="ce18">
            <text:p>3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4" table:formula="of:=[.A2963]+1" table:style-name="ce13">
            <text:p>2954</text:p>
          </table:table-cell>
          <table:table-cell office:value-type="string" table:style-name="ce17">
            <text:p>90:22:010107:11890</text:p>
          </table:table-cell>
          <table:table-cell office:value-type="float" office:value="5614039.8200000003" table:style-name="ce15">
            <text:p>5614039,82</text:p>
          </table:table-cell>
          <table:table-cell office:value-type="string" table:style-name="ce18">
            <text:p>31.12.2020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90:01:010106:9332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2967]+1" table:style-name="ce13">
            <text:p>2</text:p>
          </table:table-cell>
          <table:table-cell office:value-type="string" table:style-name="ce25">
            <text:p>90:09:010102:5127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2968]+1" table:style-name="ce13">
            <text:p>3</text:p>
          </table:table-cell>
          <table:table-cell office:value-type="string" table:style-name="ce25">
            <text:p>90:12:010103:6621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2969]+1" table:style-name="ce13">
            <text:p>4</text:p>
          </table:table-cell>
          <table:table-cell office:value-type="string" table:style-name="ce25">
            <text:p>90:12:010103:6622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2970]+1" table:style-name="ce13">
            <text:p>5</text:p>
          </table:table-cell>
          <table:table-cell office:value-type="string" table:style-name="ce25">
            <text:p>90:12:010103:6623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2971]+1" table:style-name="ce13">
            <text:p>6</text:p>
          </table:table-cell>
          <table:table-cell office:value-type="string" table:style-name="ce25">
            <text:p>90:18:010135:6221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2972]+1" table:style-name="ce13">
            <text:p>7</text:p>
          </table:table-cell>
          <table:table-cell office:value-type="string" table:style-name="ce25">
            <text:p>90:19:010113:27872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2973]+1" table:style-name="ce13">
            <text:p>8</text:p>
          </table:table-cell>
          <table:table-cell office:value-type="string" table:style-name="ce25">
            <text:p>90:25:030105:3538</text:p>
          </table:table-cell>
          <table:table-cell office:value-type="string" table:style-name="ce26">
            <text:p>0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2974]+1" table:style-name="ce13">
            <text:p>9</text:p>
          </table:table-cell>
          <table:table-cell office:value-type="string" table:style-name="ce25">
            <text:p>90:22:010105:8459</text:p>
          </table:table-cell>
          <table:table-cell office:value-type="string" table:style-name="ce26">
            <text:p>0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2975]+1" table:style-name="ce13">
            <text:p>10</text:p>
          </table:table-cell>
          <table:table-cell office:value-type="string" table:style-name="ce25">
            <text:p>90:25:030104:3103</text:p>
          </table:table-cell>
          <table:table-cell office:value-type="string" table:style-name="ce26">
            <text:p>0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2976]+1" table:style-name="ce13">
            <text:p>11</text:p>
          </table:table-cell>
          <table:table-cell office:value-type="string" table:style-name="ce25">
            <text:p>90:01:010105:7385</text:p>
          </table:table-cell>
          <table:table-cell office:value-type="string" table:style-name="ce26">
            <text:p>02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2977]+1" table:style-name="ce13">
            <text:p>12</text:p>
          </table:table-cell>
          <table:table-cell office:value-type="string" table:style-name="ce25">
            <text:p>90:07:010102:5764</text:p>
          </table:table-cell>
          <table:table-cell office:value-type="string" table:style-name="ce26">
            <text:p>02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2978]+1" table:style-name="ce13">
            <text:p>13</text:p>
          </table:table-cell>
          <table:table-cell office:value-type="string" table:style-name="ce25">
            <text:p>90:22:010201:31400</text:p>
          </table:table-cell>
          <table:table-cell office:value-type="string" table:style-name="ce26">
            <text:p>02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2979]+1" table:style-name="ce13">
            <text:p>14</text:p>
          </table:table-cell>
          <table:table-cell office:value-type="string" table:style-name="ce25">
            <text:p>90:22:010203:7008</text:p>
          </table:table-cell>
          <table:table-cell office:value-type="string" table:style-name="ce26">
            <text:p>02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2980]+1" table:style-name="ce13">
            <text:p>15</text:p>
          </table:table-cell>
          <table:table-cell office:value-type="string" table:style-name="ce25">
            <text:p>90:22:010313:2957</text:p>
          </table:table-cell>
          <table:table-cell office:value-type="string" table:style-name="ce26">
            <text:p>02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2981]+1" table:style-name="ce13">
            <text:p>16</text:p>
          </table:table-cell>
          <table:table-cell office:value-type="string" table:style-name="ce25">
            <text:p>90:12:040701:1844</text:p>
          </table:table-cell>
          <table:table-cell office:value-type="string" table:style-name="ce26">
            <text:p>02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2982]+1" table:style-name="ce13">
            <text:p>17</text:p>
          </table:table-cell>
          <table:table-cell office:value-type="string" table:style-name="ce25">
            <text:p>90:07:080101:11584</text:p>
          </table:table-cell>
          <table:table-cell office:value-type="string" table:style-name="ce26">
            <text:p>0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2983]+1" table:style-name="ce13">
            <text:p>18</text:p>
          </table:table-cell>
          <table:table-cell office:value-type="string" table:style-name="ce25">
            <text:p>90:11:211001:670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2984]+1" table:style-name="ce13">
            <text:p>19</text:p>
          </table:table-cell>
          <table:table-cell office:value-type="string" table:style-name="ce25">
            <text:p>90:11:220301:7809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2985]+1" table:style-name="ce13">
            <text:p>20</text:p>
          </table:table-cell>
          <table:table-cell office:value-type="string" table:style-name="ce25">
            <text:p>90:18:010159:4707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2986]+1" table:style-name="ce13">
            <text:p>21</text:p>
          </table:table-cell>
          <table:table-cell office:value-type="string" table:style-name="ce25">
            <text:p>90:22:010201:31670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2987]+1" table:style-name="ce13">
            <text:p>22</text:p>
          </table:table-cell>
          <table:table-cell office:value-type="string" table:style-name="ce25">
            <text:p>90:24:060301:6279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2988]+1" table:style-name="ce13">
            <text:p>23</text:p>
          </table:table-cell>
          <table:table-cell office:value-type="string" table:style-name="ce25">
            <text:p>90:25:030104:3108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2989]+1" table:style-name="ce13">
            <text:p>24</text:p>
          </table:table-cell>
          <table:table-cell office:value-type="string" table:style-name="ce25">
            <text:p>90:25:090102:3907</text:p>
          </table:table-cell>
          <table:table-cell office:value-type="string" table:style-name="ce26">
            <text:p>04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2990]+1" table:style-name="ce13">
            <text:p>25</text:p>
          </table:table-cell>
          <table:table-cell office:value-type="string" table:style-name="ce25">
            <text:p>90:25:050501:398</text:p>
          </table:table-cell>
          <table:table-cell office:value-type="string" table:style-name="ce26">
            <text:p>07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2991]+1" table:style-name="ce13">
            <text:p>26</text:p>
          </table:table-cell>
          <table:table-cell office:value-type="string" table:style-name="ce25">
            <text:p>90:02:010104:2489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2992]+1" table:style-name="ce13">
            <text:p>27</text:p>
          </table:table-cell>
          <table:table-cell office:value-type="string" table:style-name="ce25">
            <text:p>90:04:010102:14571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2993]+1" table:style-name="ce13">
            <text:p>28</text:p>
          </table:table-cell>
          <table:table-cell office:value-type="string" table:style-name="ce25">
            <text:p>90:04:020104:2770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2994]+1" table:style-name="ce13">
            <text:p>29</text:p>
          </table:table-cell>
          <table:table-cell office:value-type="string" table:style-name="ce25">
            <text:p>90:11:010102:5686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2995]+1" table:style-name="ce13">
            <text:p>30</text:p>
          </table:table-cell>
          <table:table-cell office:value-type="string" table:style-name="ce25">
            <text:p>90:16:010102:5701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2996]+1" table:style-name="ce13">
            <text:p>31</text:p>
          </table:table-cell>
          <table:table-cell office:value-type="string" table:style-name="ce25">
            <text:p>90:16:010102:5702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2997]+1" table:style-name="ce13">
            <text:p>32</text:p>
          </table:table-cell>
          <table:table-cell office:value-type="string" table:style-name="ce25">
            <text:p>90:16:010102:5703</text:p>
          </table:table-cell>
          <table:table-cell office:value-type="string" table:style-name="ce26">
            <text:p>07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2998]+1" table:style-name="ce13">
            <text:p>33</text:p>
          </table:table-cell>
          <table:table-cell office:value-type="string" table:style-name="ce25">
            <text:p>90:11:220101:2098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2999]+1" table:style-name="ce13">
            <text:p>34</text:p>
          </table:table-cell>
          <table:table-cell office:value-type="string" table:style-name="ce25">
            <text:p>90:22:010222:6313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3000]+1" table:style-name="ce13">
            <text:p>35</text:p>
          </table:table-cell>
          <table:table-cell office:value-type="string" table:style-name="ce25">
            <text:p>90:04:020103:3948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3001]+1" table:style-name="ce13">
            <text:p>36</text:p>
          </table:table-cell>
          <table:table-cell office:value-type="string" table:style-name="ce25">
            <text:p>90:04:050401:2403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3002]+1" table:style-name="ce13">
            <text:p>37</text:p>
          </table:table-cell>
          <table:table-cell office:value-type="string" table:style-name="ce25">
            <text:p>90:15:010106:1517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3003]+1" table:style-name="ce13">
            <text:p>38</text:p>
          </table:table-cell>
          <table:table-cell office:value-type="string" table:style-name="ce25">
            <text:p>90:24:010111:9259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3004]+1" table:style-name="ce13">
            <text:p>39</text:p>
          </table:table-cell>
          <table:table-cell office:value-type="string" table:style-name="ce25">
            <text:p>90:24:030102:6517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3005]+1" table:style-name="ce13">
            <text:p>40</text:p>
          </table:table-cell>
          <table:table-cell office:value-type="string" table:style-name="ce25">
            <text:p>90:05:040301:877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3006]+1" table:style-name="ce13">
            <text:p>41</text:p>
          </table:table-cell>
          <table:table-cell office:value-type="string" table:style-name="ce25">
            <text:p>90:05:051001:570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3007]+1" table:style-name="ce13">
            <text:p>42</text:p>
          </table:table-cell>
          <table:table-cell office:value-type="string" table:style-name="ce25">
            <text:p>90:09:010102:5138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3008]+1" table:style-name="ce13">
            <text:p>43</text:p>
          </table:table-cell>
          <table:table-cell office:value-type="string" table:style-name="ce25">
            <text:p>90:11:170101:3365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3009]+1" table:style-name="ce13">
            <text:p>44</text:p>
          </table:table-cell>
          <table:table-cell office:value-type="string" table:style-name="ce25">
            <text:p>90:11:211401:2485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3010]+1" table:style-name="ce13">
            <text:p>45</text:p>
          </table:table-cell>
          <table:table-cell office:value-type="string" table:style-name="ce25">
            <text:p>90:08:100101:1620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3011]+1" table:style-name="ce13">
            <text:p>46</text:p>
          </table:table-cell>
          <table:table-cell office:value-type="string" table:style-name="ce25">
            <text:p>90:23:010143:1049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3012]+1" table:style-name="ce13">
            <text:p>47</text:p>
          </table:table-cell>
          <table:table-cell office:value-type="string" table:style-name="ce25">
            <text:p>90:24:030102:6518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3013]+1" table:style-name="ce13">
            <text:p>48</text:p>
          </table:table-cell>
          <table:table-cell office:value-type="string" table:style-name="ce25">
            <text:p>90:15:010105:8205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3014]+1" table:style-name="ce13">
            <text:p>49</text:p>
          </table:table-cell>
          <table:table-cell office:value-type="string" table:style-name="ce25">
            <text:p>90:15:010105:8206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3015]+1" table:style-name="ce13">
            <text:p>50</text:p>
          </table:table-cell>
          <table:table-cell office:value-type="string" table:style-name="ce25">
            <text:p>90:16:010103:3362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3016]+1" table:style-name="ce13">
            <text:p>51</text:p>
          </table:table-cell>
          <table:table-cell office:value-type="string" table:style-name="ce25">
            <text:p>90:17:010229:505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3017]+1" table:style-name="ce13">
            <text:p>52</text:p>
          </table:table-cell>
          <table:table-cell office:value-type="string" table:style-name="ce25">
            <text:p>90:19:010108:4223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3018]+1" table:style-name="ce13">
            <text:p>53</text:p>
          </table:table-cell>
          <table:table-cell office:value-type="string" table:style-name="ce25">
            <text:p>90:22:010107:11653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3019]+1" table:style-name="ce13">
            <text:p>54</text:p>
          </table:table-cell>
          <table:table-cell office:value-type="string" table:style-name="ce25">
            <text:p>90:22:010107:11654</text:p>
          </table:table-cell>
          <table:table-cell office:value-type="string" table:style-name="ce26">
            <text:p>0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3020]+1" table:style-name="ce13">
            <text:p>55</text:p>
          </table:table-cell>
          <table:table-cell office:value-type="string" table:style-name="ce25">
            <text:p>90:01:120101:3093</text:p>
          </table:table-cell>
          <table:table-cell office:value-type="string" table:style-name="ce26">
            <text:p>07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3021]+1" table:style-name="ce13">
            <text:p>56</text:p>
          </table:table-cell>
          <table:table-cell office:value-type="string" table:style-name="ce25">
            <text:p>90:18:010157:705</text:p>
          </table:table-cell>
          <table:table-cell office:value-type="string" table:style-name="ce26">
            <text:p>07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3022]+1" table:style-name="ce13">
            <text:p>57</text:p>
          </table:table-cell>
          <table:table-cell office:value-type="string" table:style-name="ce25">
            <text:p>90:25:090105:3777</text:p>
          </table:table-cell>
          <table:table-cell office:value-type="string" table:style-name="ce26">
            <text:p>07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3023]+1" table:style-name="ce13">
            <text:p>58</text:p>
          </table:table-cell>
          <table:table-cell office:value-type="string" table:style-name="ce25">
            <text:p>90:25:090105:3780</text:p>
          </table:table-cell>
          <table:table-cell office:value-type="string" table:style-name="ce26">
            <text:p>07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3024]+1" table:style-name="ce13">
            <text:p>59</text:p>
          </table:table-cell>
          <table:table-cell office:value-type="string" table:style-name="ce25">
            <text:p>90:22:010212:1541</text:p>
          </table:table-cell>
          <table:table-cell office:value-type="string" table:style-name="ce26">
            <text:p>08.07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3025]+1" table:style-name="ce13">
            <text:p>60</text:p>
          </table:table-cell>
          <table:table-cell office:value-type="string" table:style-name="ce25">
            <text:p>90:22:010218:5648</text:p>
          </table:table-cell>
          <table:table-cell office:value-type="string" table:style-name="ce26">
            <text:p>08.07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3026]+1" table:style-name="ce13">
            <text:p>61</text:p>
          </table:table-cell>
          <table:table-cell office:value-type="string" table:style-name="ce25">
            <text:p>90:15:010103:7424</text:p>
          </table:table-cell>
          <table:table-cell office:value-type="string" table:style-name="ce26">
            <text:p>08.07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3027]+1" table:style-name="ce13">
            <text:p>62</text:p>
          </table:table-cell>
          <table:table-cell office:value-type="string" table:style-name="ce25">
            <text:p>90:12:170701:1420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3028]+1" table:style-name="ce13">
            <text:p>63</text:p>
          </table:table-cell>
          <table:table-cell office:value-type="string" table:style-name="ce25">
            <text:p>90:12:172001:170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3029]+1" table:style-name="ce13">
            <text:p>64</text:p>
          </table:table-cell>
          <table:table-cell office:value-type="string" table:style-name="ce25">
            <text:p>90:12:190102:336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3030]+1" table:style-name="ce13">
            <text:p>65</text:p>
          </table:table-cell>
          <table:table-cell office:value-type="string" table:style-name="ce25">
            <text:p>90:12:190901:64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3031]+1" table:style-name="ce13">
            <text:p>66</text:p>
          </table:table-cell>
          <table:table-cell office:value-type="string" table:style-name="ce25">
            <text:p>90:12:200702:182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3032]+1" table:style-name="ce13">
            <text:p>67</text:p>
          </table:table-cell>
          <table:table-cell office:value-type="string" table:style-name="ce25">
            <text:p>90:12:201001:166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3033]+1" table:style-name="ce13">
            <text:p>68</text:p>
          </table:table-cell>
          <table:table-cell office:value-type="string" table:style-name="ce25">
            <text:p>90:13:050102:1252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3034]+1" table:style-name="ce13">
            <text:p>69</text:p>
          </table:table-cell>
          <table:table-cell office:value-type="string" table:style-name="ce25">
            <text:p>90:14:010102:13188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3035]+1" table:style-name="ce13">
            <text:p>70</text:p>
          </table:table-cell>
          <table:table-cell office:value-type="string" table:style-name="ce25">
            <text:p>90:14:070101:9982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3036]+1" table:style-name="ce13">
            <text:p>71</text:p>
          </table:table-cell>
          <table:table-cell office:value-type="string" table:style-name="ce25">
            <text:p>90:01:030101:234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3037]+1" table:style-name="ce13">
            <text:p>72</text:p>
          </table:table-cell>
          <table:table-cell office:value-type="string" table:style-name="ce25">
            <text:p>90:01:031101:112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3038]+1" table:style-name="ce13">
            <text:p>73</text:p>
          </table:table-cell>
          <table:table-cell office:value-type="string" table:style-name="ce25">
            <text:p>90:01:031101:1126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3039]+1" table:style-name="ce13">
            <text:p>74</text:p>
          </table:table-cell>
          <table:table-cell office:value-type="string" table:style-name="ce25">
            <text:p>90:01:060301:1206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3040]+1" table:style-name="ce13">
            <text:p>75</text:p>
          </table:table-cell>
          <table:table-cell office:value-type="string" table:style-name="ce25">
            <text:p>90:01:070902:290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3041]+1" table:style-name="ce13">
            <text:p>76</text:p>
          </table:table-cell>
          <table:table-cell office:value-type="string" table:style-name="ce25">
            <text:p>90:01:070902:29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3042]+1" table:style-name="ce13">
            <text:p>77</text:p>
          </table:table-cell>
          <table:table-cell office:value-type="string" table:style-name="ce25">
            <text:p>90:01:090701:282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3043]+1" table:style-name="ce13">
            <text:p>78</text:p>
          </table:table-cell>
          <table:table-cell office:value-type="string" table:style-name="ce25">
            <text:p>90:01:180101:354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3044]+1" table:style-name="ce13">
            <text:p>79</text:p>
          </table:table-cell>
          <table:table-cell office:value-type="string" table:style-name="ce25">
            <text:p>90:01:180102:5342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3045]+1" table:style-name="ce13">
            <text:p>80</text:p>
          </table:table-cell>
          <table:table-cell office:value-type="string" table:style-name="ce25">
            <text:p>90:25:060102:542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3046]+1" table:style-name="ce13">
            <text:p>81</text:p>
          </table:table-cell>
          <table:table-cell office:value-type="string" table:style-name="ce25">
            <text:p>90:25:070501:336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3047]+1" table:style-name="ce13">
            <text:p>82</text:p>
          </table:table-cell>
          <table:table-cell office:value-type="string" table:style-name="ce25">
            <text:p>90:02:070401:430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3048]+1" table:style-name="ce13">
            <text:p>83</text:p>
          </table:table-cell>
          <table:table-cell office:value-type="string" table:style-name="ce25">
            <text:p>90:03:010101:3752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3049]+1" table:style-name="ce13">
            <text:p>84</text:p>
          </table:table-cell>
          <table:table-cell office:value-type="string" table:style-name="ce25">
            <text:p>90:03:130101:309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3050]+1" table:style-name="ce13">
            <text:p>85</text:p>
          </table:table-cell>
          <table:table-cell office:value-type="string" table:style-name="ce25">
            <text:p>90:04:010102:1491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3051]+1" table:style-name="ce13">
            <text:p>86</text:p>
          </table:table-cell>
          <table:table-cell office:value-type="string" table:style-name="ce25">
            <text:p>90:04:020103:4188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3052]+1" table:style-name="ce13">
            <text:p>87</text:p>
          </table:table-cell>
          <table:table-cell office:value-type="string" table:style-name="ce25">
            <text:p>90:05:010123:51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3053]+1" table:style-name="ce13">
            <text:p>88</text:p>
          </table:table-cell>
          <table:table-cell office:value-type="string" table:style-name="ce25">
            <text:p>90:06:020301:93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3054]+1" table:style-name="ce13">
            <text:p>89</text:p>
          </table:table-cell>
          <table:table-cell office:value-type="string" table:style-name="ce25">
            <text:p>90:06:070101:1482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3055]+1" table:style-name="ce13">
            <text:p>90</text:p>
          </table:table-cell>
          <table:table-cell office:value-type="string" table:style-name="ce25">
            <text:p>90:07:060501:213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3056]+1" table:style-name="ce13">
            <text:p>91</text:p>
          </table:table-cell>
          <table:table-cell office:value-type="string" table:style-name="ce25">
            <text:p>90:14:110201:2202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3057]+1" table:style-name="ce13">
            <text:p>92</text:p>
          </table:table-cell>
          <table:table-cell office:value-type="string" table:style-name="ce25">
            <text:p>90:15:070101:425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3058]+1" table:style-name="ce13">
            <text:p>93</text:p>
          </table:table-cell>
          <table:table-cell office:value-type="string" table:style-name="ce25">
            <text:p>90:16:010111:307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3059]+1" table:style-name="ce13">
            <text:p>94</text:p>
          </table:table-cell>
          <table:table-cell office:value-type="string" table:style-name="ce25">
            <text:p>90:17:010126:32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3060]+1" table:style-name="ce13">
            <text:p>95</text:p>
          </table:table-cell>
          <table:table-cell office:value-type="string" table:style-name="ce25">
            <text:p>90:18:010159:4710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3061]+1" table:style-name="ce13">
            <text:p>96</text:p>
          </table:table-cell>
          <table:table-cell office:value-type="string" table:style-name="ce25">
            <text:p>90:18:010159:471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3062]+1" table:style-name="ce13">
            <text:p>97</text:p>
          </table:table-cell>
          <table:table-cell office:value-type="string" table:style-name="ce25">
            <text:p>90:18:010168:304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3063]+1" table:style-name="ce13">
            <text:p>98</text:p>
          </table:table-cell>
          <table:table-cell office:value-type="string" table:style-name="ce25">
            <text:p>90:18:020105:123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3064]+1" table:style-name="ce13">
            <text:p>99</text:p>
          </table:table-cell>
          <table:table-cell office:value-type="string" table:style-name="ce25">
            <text:p>90:19:010103:3070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3065]+1" table:style-name="ce13">
            <text:p>100</text:p>
          </table:table-cell>
          <table:table-cell office:value-type="string" table:style-name="ce25">
            <text:p>90:19:010116:9273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3066]+1" table:style-name="ce13">
            <text:p>101</text:p>
          </table:table-cell>
          <table:table-cell office:value-type="string" table:style-name="ce25">
            <text:p>90:19:010116:927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3067]+1" table:style-name="ce13">
            <text:p>102</text:p>
          </table:table-cell>
          <table:table-cell office:value-type="string" table:style-name="ce25">
            <text:p>90:20:010105:145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3068]+1" table:style-name="ce13">
            <text:p>103</text:p>
          </table:table-cell>
          <table:table-cell office:value-type="string" table:style-name="ce25">
            <text:p>90:21:010106:389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3069]+1" table:style-name="ce13">
            <text:p>104</text:p>
          </table:table-cell>
          <table:table-cell office:value-type="string" table:style-name="ce25">
            <text:p>90:22:010105:846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3070]+1" table:style-name="ce13">
            <text:p>105</text:p>
          </table:table-cell>
          <table:table-cell office:value-type="string" table:style-name="ce25">
            <text:p>90:22:010209:2186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3071]+1" table:style-name="ce13">
            <text:p>106</text:p>
          </table:table-cell>
          <table:table-cell office:value-type="string" table:style-name="ce25">
            <text:p>90:22:010212:1836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3072]+1" table:style-name="ce13">
            <text:p>107</text:p>
          </table:table-cell>
          <table:table-cell office:value-type="string" table:style-name="ce25">
            <text:p>90:22:010212:183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3073]+1" table:style-name="ce13">
            <text:p>108</text:p>
          </table:table-cell>
          <table:table-cell office:value-type="string" table:style-name="ce25">
            <text:p>90:22:010213:135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3074]+1" table:style-name="ce13">
            <text:p>109</text:p>
          </table:table-cell>
          <table:table-cell office:value-type="string" table:style-name="ce25">
            <text:p>90:07:080101:1159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3075]+1" table:style-name="ce13">
            <text:p>110</text:p>
          </table:table-cell>
          <table:table-cell office:value-type="string" table:style-name="ce25">
            <text:p>90:07:220101:3590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3076]+1" table:style-name="ce13">
            <text:p>111</text:p>
          </table:table-cell>
          <table:table-cell office:value-type="string" table:style-name="ce25">
            <text:p>90:08:030101:191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3077]+1" table:style-name="ce13">
            <text:p>112</text:p>
          </table:table-cell>
          <table:table-cell office:value-type="string" table:style-name="ce25">
            <text:p>90:08:040102:218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3078]+1" table:style-name="ce13">
            <text:p>113</text:p>
          </table:table-cell>
          <table:table-cell office:value-type="string" table:style-name="ce25">
            <text:p>90:10:030201:1243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3079]+1" table:style-name="ce13">
            <text:p>114</text:p>
          </table:table-cell>
          <table:table-cell office:value-type="string" table:style-name="ce25">
            <text:p>90:10:100501:48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3080]+1" table:style-name="ce13">
            <text:p>115</text:p>
          </table:table-cell>
          <table:table-cell office:value-type="string" table:style-name="ce25">
            <text:p>90:11:100201:44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3081]+1" table:style-name="ce13">
            <text:p>116</text:p>
          </table:table-cell>
          <table:table-cell office:value-type="string" table:style-name="ce25">
            <text:p>90:11:130501:183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3082]+1" table:style-name="ce13">
            <text:p>117</text:p>
          </table:table-cell>
          <table:table-cell office:value-type="string" table:style-name="ce25">
            <text:p>90:11:220501:154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3083]+1" table:style-name="ce13">
            <text:p>118</text:p>
          </table:table-cell>
          <table:table-cell office:value-type="string" table:style-name="ce25">
            <text:p>90:11:230101:246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3084]+1" table:style-name="ce13">
            <text:p>119</text:p>
          </table:table-cell>
          <table:table-cell office:value-type="string" table:style-name="ce25">
            <text:p>90:11:230301:268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3085]+1" table:style-name="ce13">
            <text:p>120</text:p>
          </table:table-cell>
          <table:table-cell office:value-type="string" table:style-name="ce25">
            <text:p>90:12:010101:238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3086]+1" table:style-name="ce13">
            <text:p>121</text:p>
          </table:table-cell>
          <table:table-cell office:value-type="string" table:style-name="ce25">
            <text:p>90:12:010202:270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3087]+1" table:style-name="ce13">
            <text:p>122</text:p>
          </table:table-cell>
          <table:table-cell office:value-type="string" table:style-name="ce25">
            <text:p>90:12:041801:6531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3088]+1" table:style-name="ce13">
            <text:p>123</text:p>
          </table:table-cell>
          <table:table-cell office:value-type="string" table:style-name="ce25">
            <text:p>90:12:080102:4947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3089]+1" table:style-name="ce13">
            <text:p>124</text:p>
          </table:table-cell>
          <table:table-cell office:value-type="string" table:style-name="ce25">
            <text:p>90:12:090103:489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3090]+1" table:style-name="ce13">
            <text:p>125</text:p>
          </table:table-cell>
          <table:table-cell office:value-type="string" table:style-name="ce25">
            <text:p>90:12:090701:71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3091]+1" table:style-name="ce13">
            <text:p>126</text:p>
          </table:table-cell>
          <table:table-cell office:value-type="string" table:style-name="ce25">
            <text:p>90:12:132201:460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3092]+1" table:style-name="ce13">
            <text:p>127</text:p>
          </table:table-cell>
          <table:table-cell office:value-type="string" table:style-name="ce25">
            <text:p>90:22:010215:5308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3093]+1" table:style-name="ce13">
            <text:p>128</text:p>
          </table:table-cell>
          <table:table-cell office:value-type="string" table:style-name="ce25">
            <text:p>90:22:010216:10438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3094]+1" table:style-name="ce13">
            <text:p>129</text:p>
          </table:table-cell>
          <table:table-cell office:value-type="string" table:style-name="ce25">
            <text:p>90:22:010219:8203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3095]+1" table:style-name="ce13">
            <text:p>130</text:p>
          </table:table-cell>
          <table:table-cell office:value-type="string" table:style-name="ce25">
            <text:p>90:22:010219:8204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3096]+1" table:style-name="ce13">
            <text:p>131</text:p>
          </table:table-cell>
          <table:table-cell office:value-type="string" table:style-name="ce25">
            <text:p>90:22:010223:3206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3097]+1" table:style-name="ce13">
            <text:p>132</text:p>
          </table:table-cell>
          <table:table-cell office:value-type="string" table:style-name="ce25">
            <text:p>90:22:010304:396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3098]+1" table:style-name="ce13">
            <text:p>133</text:p>
          </table:table-cell>
          <table:table-cell office:value-type="string" table:style-name="ce25">
            <text:p>90:23:081501:140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3099]+1" table:style-name="ce13">
            <text:p>134</text:p>
          </table:table-cell>
          <table:table-cell office:value-type="string" table:style-name="ce25">
            <text:p>90:24:010108:5119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3100]+1" table:style-name="ce13">
            <text:p>135</text:p>
          </table:table-cell>
          <table:table-cell office:value-type="string" table:style-name="ce25">
            <text:p>90:24:060101:8095</text:p>
          </table:table-cell>
          <table:table-cell office:value-type="string" table:style-name="ce26">
            <text:p>0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3101]+1" table:style-name="ce13">
            <text:p>136</text:p>
          </table:table-cell>
          <table:table-cell office:value-type="string" table:style-name="ce25">
            <text:p>90:01:160101:3359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3102]+1" table:style-name="ce13">
            <text:p>137</text:p>
          </table:table-cell>
          <table:table-cell office:value-type="string" table:style-name="ce25">
            <text:p>90:05:120101:3254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3103]+1" table:style-name="ce13">
            <text:p>138</text:p>
          </table:table-cell>
          <table:table-cell office:value-type="string" table:style-name="ce25">
            <text:p>90:07:010102:5765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3104]+1" table:style-name="ce13">
            <text:p>139</text:p>
          </table:table-cell>
          <table:table-cell office:value-type="string" table:style-name="ce25">
            <text:p>90:07:010103:1181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3105]+1" table:style-name="ce13">
            <text:p>140</text:p>
          </table:table-cell>
          <table:table-cell office:value-type="string" table:style-name="ce25">
            <text:p>90:08:010104:2537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3106]+1" table:style-name="ce13">
            <text:p>141</text:p>
          </table:table-cell>
          <table:table-cell office:value-type="string" table:style-name="ce25">
            <text:p>90:11:010101:2642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3107]+1" table:style-name="ce13">
            <text:p>142</text:p>
          </table:table-cell>
          <table:table-cell office:value-type="string" table:style-name="ce25">
            <text:p>90:11:010102:5688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3108]+1" table:style-name="ce13">
            <text:p>143</text:p>
          </table:table-cell>
          <table:table-cell office:value-type="string" table:style-name="ce25">
            <text:p>90:13:010108:4533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3109]+1" table:style-name="ce13">
            <text:p>144</text:p>
          </table:table-cell>
          <table:table-cell office:value-type="string" table:style-name="ce25">
            <text:p>90:15:050101:1503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3110]+1" table:style-name="ce13">
            <text:p>145</text:p>
          </table:table-cell>
          <table:table-cell office:value-type="string" table:style-name="ce25">
            <text:p>90:16:010102:5705</text:p>
          </table:table-cell>
          <table:table-cell office:value-type="string" table:style-name="ce26">
            <text:p>08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3111]+1" table:style-name="ce13">
            <text:p>146</text:p>
          </table:table-cell>
          <table:table-cell office:value-type="string" table:style-name="ce25">
            <text:p>90:03:210101:2907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3112]+1" table:style-name="ce13">
            <text:p>147</text:p>
          </table:table-cell>
          <table:table-cell office:value-type="string" table:style-name="ce25">
            <text:p>90:08:010104:2538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3113]+1" table:style-name="ce13">
            <text:p>148</text:p>
          </table:table-cell>
          <table:table-cell office:value-type="string" table:style-name="ce25">
            <text:p>90:12:090103:4632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3114]+1" table:style-name="ce13">
            <text:p>149</text:p>
          </table:table-cell>
          <table:table-cell office:value-type="string" table:style-name="ce25">
            <text:p>90:15:050101:1504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3115]+1" table:style-name="ce13">
            <text:p>150</text:p>
          </table:table-cell>
          <table:table-cell office:value-type="string" table:style-name="ce25">
            <text:p>90:17:010231:1340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3116]+1" table:style-name="ce13">
            <text:p>151</text:p>
          </table:table-cell>
          <table:table-cell office:value-type="string" table:style-name="ce25">
            <text:p>90:17:010937:106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3117]+1" table:style-name="ce13">
            <text:p>152</text:p>
          </table:table-cell>
          <table:table-cell office:value-type="string" table:style-name="ce25">
            <text:p>90:17:010947:1788</text:p>
          </table:table-cell>
          <table:table-cell office:value-type="string" table:style-name="ce26">
            <text:p>0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3118]+1" table:style-name="ce13">
            <text:p>153</text:p>
          </table:table-cell>
          <table:table-cell office:value-type="string" table:style-name="ce25">
            <text:p>90:11:160101:4872</text:p>
          </table:table-cell>
          <table:table-cell office:value-type="string" table:style-name="ce26">
            <text:p>09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3119]+1" table:style-name="ce13">
            <text:p>154</text:p>
          </table:table-cell>
          <table:table-cell office:value-type="string" table:style-name="ce25">
            <text:p>90:01:100501:1572</text:p>
          </table:table-cell>
          <table:table-cell office:value-type="string" table:style-name="ce26">
            <text:p>09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3120]+1" table:style-name="ce13">
            <text:p>155</text:p>
          </table:table-cell>
          <table:table-cell office:value-type="string" table:style-name="ce25">
            <text:p>90:04:010102:14837</text:p>
          </table:table-cell>
          <table:table-cell office:value-type="string" table:style-name="ce26">
            <text:p>09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3121]+1" table:style-name="ce13">
            <text:p>156</text:p>
          </table:table-cell>
          <table:table-cell office:value-type="string" table:style-name="ce25">
            <text:p>90:08:010102:5733</text:p>
          </table:table-cell>
          <table:table-cell office:value-type="string" table:style-name="ce26">
            <text:p>10.06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3122]+1" table:style-name="ce13">
            <text:p>157</text:p>
          </table:table-cell>
          <table:table-cell office:value-type="string" table:style-name="ce25">
            <text:p>90:22:010102:2425</text:p>
          </table:table-cell>
          <table:table-cell office:value-type="string" table:style-name="ce26">
            <text:p>10.06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3123]+1" table:style-name="ce13">
            <text:p>158</text:p>
          </table:table-cell>
          <table:table-cell office:value-type="string" table:style-name="ce25">
            <text:p>90:11:210401:2870</text:p>
          </table:table-cell>
          <table:table-cell office:value-type="string" table:style-name="ce26">
            <text:p>10.06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3124]+1" table:style-name="ce13">
            <text:p>159</text:p>
          </table:table-cell>
          <table:table-cell office:value-type="string" table:style-name="ce25">
            <text:p>90:01:010201:726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3125]+1" table:style-name="ce13">
            <text:p>160</text:p>
          </table:table-cell>
          <table:table-cell office:value-type="string" table:style-name="ce25">
            <text:p>90:04:020105:2913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3126]+1" table:style-name="ce13">
            <text:p>161</text:p>
          </table:table-cell>
          <table:table-cell office:value-type="string" table:style-name="ce25">
            <text:p>90:04:130101:9426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3127]+1" table:style-name="ce13">
            <text:p>162</text:p>
          </table:table-cell>
          <table:table-cell office:value-type="string" table:style-name="ce25">
            <text:p>90:08:090101:1614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3128]+1" table:style-name="ce13">
            <text:p>163</text:p>
          </table:table-cell>
          <table:table-cell office:value-type="string" table:style-name="ce25">
            <text:p>90:13:050102:1039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3129]+1" table:style-name="ce13">
            <text:p>164</text:p>
          </table:table-cell>
          <table:table-cell office:value-type="string" table:style-name="ce25">
            <text:p>90:15:020105:715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3130]+1" table:style-name="ce13">
            <text:p>165</text:p>
          </table:table-cell>
          <table:table-cell office:value-type="string" table:style-name="ce25">
            <text:p>90:16:010103:3352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3131]+1" table:style-name="ce13">
            <text:p>166</text:p>
          </table:table-cell>
          <table:table-cell office:value-type="string" table:style-name="ce25">
            <text:p>90:16:010108:2198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3132]+1" table:style-name="ce13">
            <text:p>167</text:p>
          </table:table-cell>
          <table:table-cell office:value-type="string" table:style-name="ce25">
            <text:p>90:18:010126:1458</text:p>
          </table:table-cell>
          <table:table-cell office:value-type="string" table:style-name="ce26">
            <text:p>1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3133]+1" table:style-name="ce13">
            <text:p>168</text:p>
          </table:table-cell>
          <table:table-cell office:value-type="string" table:style-name="ce25">
            <text:p>90:01:180101:3547</text:p>
          </table:table-cell>
          <table:table-cell office:value-type="string" table:style-name="ce26">
            <text:p>1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3134]+1" table:style-name="ce13">
            <text:p>169</text:p>
          </table:table-cell>
          <table:table-cell office:value-type="string" table:style-name="ce25">
            <text:p>90:02:010101:2351</text:p>
          </table:table-cell>
          <table:table-cell office:value-type="string" table:style-name="ce26">
            <text:p>1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3135]+1" table:style-name="ce13">
            <text:p>170</text:p>
          </table:table-cell>
          <table:table-cell office:value-type="string" table:style-name="ce25">
            <text:p>90:05:030201:945</text:p>
          </table:table-cell>
          <table:table-cell office:value-type="string" table:style-name="ce26">
            <text:p>1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3136]+1" table:style-name="ce13">
            <text:p>171</text:p>
          </table:table-cell>
          <table:table-cell office:value-type="string" table:style-name="ce25">
            <text:p>90:06:010301:755</text:p>
          </table:table-cell>
          <table:table-cell office:value-type="string" table:style-name="ce26">
            <text:p>1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3137]+1" table:style-name="ce13">
            <text:p>172</text:p>
          </table:table-cell>
          <table:table-cell office:value-type="string" table:style-name="ce25">
            <text:p>90:18:010118:718</text:p>
          </table:table-cell>
          <table:table-cell office:value-type="string" table:style-name="ce26">
            <text:p>1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3138]+1" table:style-name="ce13">
            <text:p>173</text:p>
          </table:table-cell>
          <table:table-cell office:value-type="string" table:style-name="ce25">
            <text:p>90:05:010106:3584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3139]+1" table:style-name="ce13">
            <text:p>174</text:p>
          </table:table-cell>
          <table:table-cell office:value-type="string" table:style-name="ce25">
            <text:p>90:06:050101:5037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3140]+1" table:style-name="ce13">
            <text:p>175</text:p>
          </table:table-cell>
          <table:table-cell office:value-type="string" table:style-name="ce25">
            <text:p>90:11:010101:2646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3141]+1" table:style-name="ce13">
            <text:p>176</text:p>
          </table:table-cell>
          <table:table-cell office:value-type="string" table:style-name="ce25">
            <text:p>90:12:090101:3535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3142]+1" table:style-name="ce13">
            <text:p>177</text:p>
          </table:table-cell>
          <table:table-cell office:value-type="string" table:style-name="ce25">
            <text:p>90:15:050103:734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3143]+1" table:style-name="ce13">
            <text:p>178</text:p>
          </table:table-cell>
          <table:table-cell office:value-type="string" table:style-name="ce25">
            <text:p>90:16:010102:5706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3144]+1" table:style-name="ce13">
            <text:p>179</text:p>
          </table:table-cell>
          <table:table-cell office:value-type="string" table:style-name="ce25">
            <text:p>90:16:010103:3353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3145]+1" table:style-name="ce13">
            <text:p>180</text:p>
          </table:table-cell>
          <table:table-cell office:value-type="string" table:style-name="ce25">
            <text:p>90:16:010103:3354</text:p>
          </table:table-cell>
          <table:table-cell office:value-type="string" table:style-name="ce26">
            <text:p>11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3146]+1" table:style-name="ce13">
            <text:p>181</text:p>
          </table:table-cell>
          <table:table-cell office:value-type="string" table:style-name="ce25">
            <text:p>90:07:060501:1915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3147]+1" table:style-name="ce13">
            <text:p>182</text:p>
          </table:table-cell>
          <table:table-cell office:value-type="string" table:style-name="ce25">
            <text:p>90:07:080101:11336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3148]+1" table:style-name="ce13">
            <text:p>183</text:p>
          </table:table-cell>
          <table:table-cell office:value-type="string" table:style-name="ce25">
            <text:p>90:07:080101:11337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3149]+1" table:style-name="ce13">
            <text:p>184</text:p>
          </table:table-cell>
          <table:table-cell office:value-type="string" table:style-name="ce25">
            <text:p>90:11:240901:1399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3150]+1" table:style-name="ce13">
            <text:p>185</text:p>
          </table:table-cell>
          <table:table-cell office:value-type="string" table:style-name="ce25">
            <text:p>90:12:100301:80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3151]+1" table:style-name="ce13">
            <text:p>186</text:p>
          </table:table-cell>
          <table:table-cell office:value-type="string" table:style-name="ce25">
            <text:p>90:12:170101:2789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3152]+1" table:style-name="ce13">
            <text:p>187</text:p>
          </table:table-cell>
          <table:table-cell office:value-type="string" table:style-name="ce25">
            <text:p>90:12:172601:1176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3153]+1" table:style-name="ce13">
            <text:p>188</text:p>
          </table:table-cell>
          <table:table-cell office:value-type="string" table:style-name="ce25">
            <text:p>90:12:180101:2495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3154]+1" table:style-name="ce13">
            <text:p>189</text:p>
          </table:table-cell>
          <table:table-cell office:value-type="string" table:style-name="ce25">
            <text:p>90:12:190501:1158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3155]+1" table:style-name="ce13">
            <text:p>190</text:p>
          </table:table-cell>
          <table:table-cell office:value-type="string" table:style-name="ce25">
            <text:p>90:13:070301:1204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3156]+1" table:style-name="ce13">
            <text:p>191</text:p>
          </table:table-cell>
          <table:table-cell office:value-type="string" table:style-name="ce25">
            <text:p>90:15:010103:7473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3157]+1" table:style-name="ce13">
            <text:p>192</text:p>
          </table:table-cell>
          <table:table-cell office:value-type="string" table:style-name="ce25">
            <text:p>90:15:010105:8208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3158]+1" table:style-name="ce13">
            <text:p>193</text:p>
          </table:table-cell>
          <table:table-cell office:value-type="string" table:style-name="ce25">
            <text:p>90:15:030202:1553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3159]+1" table:style-name="ce13">
            <text:p>194</text:p>
          </table:table-cell>
          <table:table-cell office:value-type="string" table:style-name="ce25">
            <text:p>90:15:040301:472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3160]+1" table:style-name="ce13">
            <text:p>195</text:p>
          </table:table-cell>
          <table:table-cell office:value-type="string" table:style-name="ce25">
            <text:p>90:15:060301:3226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3161]+1" table:style-name="ce13">
            <text:p>196</text:p>
          </table:table-cell>
          <table:table-cell office:value-type="string" table:style-name="ce25">
            <text:p>90:22:010206:3901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3162]+1" table:style-name="ce13">
            <text:p>197</text:p>
          </table:table-cell>
          <table:table-cell office:value-type="string" table:style-name="ce25">
            <text:p>90:22:010211:1310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3163]+1" table:style-name="ce13">
            <text:p>198</text:p>
          </table:table-cell>
          <table:table-cell office:value-type="string" table:style-name="ce25">
            <text:p>90:22:010211:1311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3164]+1" table:style-name="ce13">
            <text:p>199</text:p>
          </table:table-cell>
          <table:table-cell office:value-type="string" table:style-name="ce25">
            <text:p>90:22:010215:5068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3165]+1" table:style-name="ce13">
            <text:p>200</text:p>
          </table:table-cell>
          <table:table-cell office:value-type="string" table:style-name="ce25">
            <text:p>90:22:010219:798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3166]+1" table:style-name="ce13">
            <text:p>201</text:p>
          </table:table-cell>
          <table:table-cell office:value-type="string" table:style-name="ce25">
            <text:p>90:22:010225:8147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3167]+1" table:style-name="ce13">
            <text:p>202</text:p>
          </table:table-cell>
          <table:table-cell office:value-type="string" table:style-name="ce25">
            <text:p>90:22:010227:401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3168]+1" table:style-name="ce13">
            <text:p>203</text:p>
          </table:table-cell>
          <table:table-cell office:value-type="string" table:style-name="ce25">
            <text:p>90:23:040401:18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3169]+1" table:style-name="ce13">
            <text:p>204</text:p>
          </table:table-cell>
          <table:table-cell office:value-type="string" table:style-name="ce25">
            <text:p>90:24:070101:3785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3170]+1" table:style-name="ce13">
            <text:p>205</text:p>
          </table:table-cell>
          <table:table-cell office:value-type="string" table:style-name="ce25">
            <text:p>90:25:010121:9447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3171]+1" table:style-name="ce13">
            <text:p>206</text:p>
          </table:table-cell>
          <table:table-cell office:value-type="string" table:style-name="ce25">
            <text:p>90:25:030104:2887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3172]+1" table:style-name="ce13">
            <text:p>207</text:p>
          </table:table-cell>
          <table:table-cell office:value-type="string" table:style-name="ce25">
            <text:p>90:25:030201:1300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3173]+1" table:style-name="ce13">
            <text:p>208</text:p>
          </table:table-cell>
          <table:table-cell office:value-type="string" table:style-name="ce25">
            <text:p>90:25:030201:1301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3174]+1" table:style-name="ce13">
            <text:p>209</text:p>
          </table:table-cell>
          <table:table-cell office:value-type="string" table:style-name="ce25">
            <text:p>90:25:030201:130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3175]+1" table:style-name="ce13">
            <text:p>210</text:p>
          </table:table-cell>
          <table:table-cell office:value-type="string" table:style-name="ce25">
            <text:p>90:25:030201:1303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3176]+1" table:style-name="ce13">
            <text:p>211</text:p>
          </table:table-cell>
          <table:table-cell office:value-type="string" table:style-name="ce25">
            <text:p>90:25:030201:1304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3177]+1" table:style-name="ce13">
            <text:p>212</text:p>
          </table:table-cell>
          <table:table-cell office:value-type="string" table:style-name="ce25">
            <text:p>90:25:030201:1305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3178]+1" table:style-name="ce13">
            <text:p>213</text:p>
          </table:table-cell>
          <table:table-cell office:value-type="string" table:style-name="ce25">
            <text:p>90:01:030801:154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3179]+1" table:style-name="ce13">
            <text:p>214</text:p>
          </table:table-cell>
          <table:table-cell office:value-type="string" table:style-name="ce25">
            <text:p>90:04:020103:3955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3180]+1" table:style-name="ce13">
            <text:p>215</text:p>
          </table:table-cell>
          <table:table-cell office:value-type="string" table:style-name="ce25">
            <text:p>90:04:090801:1318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3181]+1" table:style-name="ce13">
            <text:p>216</text:p>
          </table:table-cell>
          <table:table-cell office:value-type="string" table:style-name="ce25">
            <text:p>90:04:090801:1319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3182]+1" table:style-name="ce13">
            <text:p>217</text:p>
          </table:table-cell>
          <table:table-cell office:value-type="string" table:style-name="ce25">
            <text:p>90:04:130101:9436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3183]+1" table:style-name="ce13">
            <text:p>218</text:p>
          </table:table-cell>
          <table:table-cell office:value-type="string" table:style-name="ce25">
            <text:p>90:06:020201:1589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3184]+1" table:style-name="ce13">
            <text:p>219</text:p>
          </table:table-cell>
          <table:table-cell office:value-type="string" table:style-name="ce25">
            <text:p>90:06:030101:6704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3185]+1" table:style-name="ce13">
            <text:p>220</text:p>
          </table:table-cell>
          <table:table-cell office:value-type="string" table:style-name="ce25">
            <text:p>90:06:030101:6705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3186]+1" table:style-name="ce13">
            <text:p>221</text:p>
          </table:table-cell>
          <table:table-cell office:value-type="string" table:style-name="ce25">
            <text:p>90:06:070102:932</text:p>
          </table:table-cell>
          <table:table-cell office:value-type="string" table:style-name="ce26">
            <text:p>1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3187]+1" table:style-name="ce13">
            <text:p>222</text:p>
          </table:table-cell>
          <table:table-cell office:value-type="string" table:style-name="ce25">
            <text:p>90:24:060301:639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3188]+1" table:style-name="ce13">
            <text:p>223</text:p>
          </table:table-cell>
          <table:table-cell office:value-type="string" table:style-name="ce25">
            <text:p>90:24:060301:6399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3189]+1" table:style-name="ce13">
            <text:p>224</text:p>
          </table:table-cell>
          <table:table-cell office:value-type="string" table:style-name="ce25">
            <text:p>90:25:030201:151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3190]+1" table:style-name="ce13">
            <text:p>225</text:p>
          </table:table-cell>
          <table:table-cell office:value-type="string" table:style-name="ce25">
            <text:p>90:25:060201:4423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3191]+1" table:style-name="ce13">
            <text:p>226</text:p>
          </table:table-cell>
          <table:table-cell office:value-type="string" table:style-name="ce25">
            <text:p>90:03:220101:2389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3192]+1" table:style-name="ce13">
            <text:p>227</text:p>
          </table:table-cell>
          <table:table-cell office:value-type="string" table:style-name="ce25">
            <text:p>90:04:050101:5247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3193]+1" table:style-name="ce13">
            <text:p>228</text:p>
          </table:table-cell>
          <table:table-cell office:value-type="string" table:style-name="ce25">
            <text:p>90:05:140101:2029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3194]+1" table:style-name="ce13">
            <text:p>229</text:p>
          </table:table-cell>
          <table:table-cell office:value-type="string" table:style-name="ce25">
            <text:p>90:05:200301:148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3195]+1" table:style-name="ce13">
            <text:p>230</text:p>
          </table:table-cell>
          <table:table-cell office:value-type="string" table:style-name="ce25">
            <text:p>90:07:090101:2411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3196]+1" table:style-name="ce13">
            <text:p>231</text:p>
          </table:table-cell>
          <table:table-cell office:value-type="string" table:style-name="ce25">
            <text:p>90:08:120301:78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3197]+1" table:style-name="ce13">
            <text:p>232</text:p>
          </table:table-cell>
          <table:table-cell office:value-type="string" table:style-name="ce25">
            <text:p>90:11:090101:4276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3198]+1" table:style-name="ce13">
            <text:p>233</text:p>
          </table:table-cell>
          <table:table-cell office:value-type="string" table:style-name="ce25">
            <text:p>90:11:130601:897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3199]+1" table:style-name="ce13">
            <text:p>234</text:p>
          </table:table-cell>
          <table:table-cell office:value-type="string" table:style-name="ce25">
            <text:p>90:11:150501:447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3200]+1" table:style-name="ce13">
            <text:p>235</text:p>
          </table:table-cell>
          <table:table-cell office:value-type="string" table:style-name="ce25">
            <text:p>90:11:160101:5102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3201]+1" table:style-name="ce13">
            <text:p>236</text:p>
          </table:table-cell>
          <table:table-cell office:value-type="string" table:style-name="ce25">
            <text:p>90:11:211401:278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3202]+1" table:style-name="ce13">
            <text:p>237</text:p>
          </table:table-cell>
          <table:table-cell office:value-type="string" table:style-name="ce25">
            <text:p>90:12:030702:169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3203]+1" table:style-name="ce13">
            <text:p>238</text:p>
          </table:table-cell>
          <table:table-cell office:value-type="string" table:style-name="ce25">
            <text:p>90:12:040103:3663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3204]+1" table:style-name="ce13">
            <text:p>239</text:p>
          </table:table-cell>
          <table:table-cell office:value-type="string" table:style-name="ce25">
            <text:p>90:12:040904:6204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3205]+1" table:style-name="ce13">
            <text:p>240</text:p>
          </table:table-cell>
          <table:table-cell office:value-type="string" table:style-name="ce25">
            <text:p>90:12:040904:620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3206]+1" table:style-name="ce13">
            <text:p>241</text:p>
          </table:table-cell>
          <table:table-cell office:value-type="string" table:style-name="ce25">
            <text:p>90:22:010227:4243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3207]+1" table:style-name="ce13">
            <text:p>242</text:p>
          </table:table-cell>
          <table:table-cell office:value-type="string" table:style-name="ce25">
            <text:p>90:22:010305:1259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3208]+1" table:style-name="ce13">
            <text:p>243</text:p>
          </table:table-cell>
          <table:table-cell office:value-type="string" table:style-name="ce25">
            <text:p>90:22:010305:12596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3209]+1" table:style-name="ce13">
            <text:p>244</text:p>
          </table:table-cell>
          <table:table-cell office:value-type="string" table:style-name="ce25">
            <text:p>90:22:010308:6654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3210]+1" table:style-name="ce13">
            <text:p>245</text:p>
          </table:table-cell>
          <table:table-cell office:value-type="string" table:style-name="ce25">
            <text:p>90:23:010107:637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3211]+1" table:style-name="ce13">
            <text:p>246</text:p>
          </table:table-cell>
          <table:table-cell office:value-type="string" table:style-name="ce25">
            <text:p>90:23:010142:79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3212]+1" table:style-name="ce13">
            <text:p>247</text:p>
          </table:table-cell>
          <table:table-cell office:value-type="string" table:style-name="ce25">
            <text:p>90:23:010155:972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3213]+1" table:style-name="ce13">
            <text:p>248</text:p>
          </table:table-cell>
          <table:table-cell office:value-type="string" table:style-name="ce25">
            <text:p>90:23:070120:21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3214]+1" table:style-name="ce13">
            <text:p>249</text:p>
          </table:table-cell>
          <table:table-cell office:value-type="string" table:style-name="ce25">
            <text:p>90:24:010104:805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3215]+1" table:style-name="ce13">
            <text:p>250</text:p>
          </table:table-cell>
          <table:table-cell office:value-type="string" table:style-name="ce25">
            <text:p>90:24:040102:1540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3216]+1" table:style-name="ce13">
            <text:p>251</text:p>
          </table:table-cell>
          <table:table-cell office:value-type="string" table:style-name="ce25">
            <text:p>90:24:040102:15408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3217]+1" table:style-name="ce13">
            <text:p>252</text:p>
          </table:table-cell>
          <table:table-cell office:value-type="string" table:style-name="ce25">
            <text:p>90:24:050101:6991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3218]+1" table:style-name="ce13">
            <text:p>253</text:p>
          </table:table-cell>
          <table:table-cell office:value-type="string" table:style-name="ce25">
            <text:p>90:24:060301:6397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3219]+1" table:style-name="ce13">
            <text:p>254</text:p>
          </table:table-cell>
          <table:table-cell office:value-type="string" table:style-name="ce25">
            <text:p>90:08:010104:2783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3220]+1" table:style-name="ce13">
            <text:p>255</text:p>
          </table:table-cell>
          <table:table-cell office:value-type="string" table:style-name="ce25">
            <text:p>90:10:010143:113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3221]+1" table:style-name="ce13">
            <text:p>256</text:p>
          </table:table-cell>
          <table:table-cell office:value-type="string" table:style-name="ce25">
            <text:p>90:18:010127:1971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3222]+1" table:style-name="ce13">
            <text:p>257</text:p>
          </table:table-cell>
          <table:table-cell office:value-type="string" table:style-name="ce25">
            <text:p>90:22:010222:6572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3223]+1" table:style-name="ce13">
            <text:p>258</text:p>
          </table:table-cell>
          <table:table-cell office:value-type="string" table:style-name="ce25">
            <text:p>90:22:010310:13873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3224]+1" table:style-name="ce13">
            <text:p>259</text:p>
          </table:table-cell>
          <table:table-cell office:value-type="string" table:style-name="ce25">
            <text:p>90:22:010310:13874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3225]+1" table:style-name="ce13">
            <text:p>260</text:p>
          </table:table-cell>
          <table:table-cell office:value-type="string" table:style-name="ce25">
            <text:p>90:25:010104:6176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3226]+1" table:style-name="ce13">
            <text:p>261</text:p>
          </table:table-cell>
          <table:table-cell office:value-type="string" table:style-name="ce25">
            <text:p>90:25:010122:4045</text:p>
          </table:table-cell>
          <table:table-cell office:value-type="string" table:style-name="ce26">
            <text:p>11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3227]+1" table:style-name="ce13">
            <text:p>262</text:p>
          </table:table-cell>
          <table:table-cell office:value-type="string" table:style-name="ce25">
            <text:p>90:11:000000:483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3228]+1" table:style-name="ce13">
            <text:p>263</text:p>
          </table:table-cell>
          <table:table-cell office:value-type="string" table:style-name="ce25">
            <text:p>90:11:010101:265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3229]+1" table:style-name="ce13">
            <text:p>264</text:p>
          </table:table-cell>
          <table:table-cell office:value-type="string" table:style-name="ce25">
            <text:p>90:11:010102:571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3230]+1" table:style-name="ce13">
            <text:p>265</text:p>
          </table:table-cell>
          <table:table-cell office:value-type="string" table:style-name="ce25">
            <text:p>90:11:040101:110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3231]+1" table:style-name="ce13">
            <text:p>266</text:p>
          </table:table-cell>
          <table:table-cell office:value-type="string" table:style-name="ce25">
            <text:p>90:11:040101:110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3232]+1" table:style-name="ce13">
            <text:p>267</text:p>
          </table:table-cell>
          <table:table-cell office:value-type="string" table:style-name="ce25">
            <text:p>90:11:160101:487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3233]+1" table:style-name="ce13">
            <text:p>268</text:p>
          </table:table-cell>
          <table:table-cell office:value-type="string" table:style-name="ce25">
            <text:p>90:11:160101:487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3234]+1" table:style-name="ce13">
            <text:p>269</text:p>
          </table:table-cell>
          <table:table-cell office:value-type="string" table:style-name="ce25">
            <text:p>90:11:160201:609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3235]+1" table:style-name="ce13">
            <text:p>270</text:p>
          </table:table-cell>
          <table:table-cell office:value-type="string" table:style-name="ce25">
            <text:p>90:11:210102:217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3236]+1" table:style-name="ce13">
            <text:p>271</text:p>
          </table:table-cell>
          <table:table-cell office:value-type="string" table:style-name="ce25">
            <text:p>90:12:080102:473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3237]+1" table:style-name="ce13">
            <text:p>272</text:p>
          </table:table-cell>
          <table:table-cell office:value-type="string" table:style-name="ce25">
            <text:p>90:12:090103:465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3238]+1" table:style-name="ce13">
            <text:p>273</text:p>
          </table:table-cell>
          <table:table-cell office:value-type="string" table:style-name="ce25">
            <text:p>90:12:090501:581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3239]+1" table:style-name="ce13">
            <text:p>274</text:p>
          </table:table-cell>
          <table:table-cell office:value-type="string" table:style-name="ce25">
            <text:p>90:12:130801:106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3240]+1" table:style-name="ce13">
            <text:p>275</text:p>
          </table:table-cell>
          <table:table-cell office:value-type="string" table:style-name="ce25">
            <text:p>90:12:131801:142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3241]+1" table:style-name="ce13">
            <text:p>276</text:p>
          </table:table-cell>
          <table:table-cell office:value-type="string" table:style-name="ce25">
            <text:p>90:12:131901:242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3242]+1" table:style-name="ce13">
            <text:p>277</text:p>
          </table:table-cell>
          <table:table-cell office:value-type="string" table:style-name="ce25">
            <text:p>90:12:132201:437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3243]+1" table:style-name="ce13">
            <text:p>278</text:p>
          </table:table-cell>
          <table:table-cell office:value-type="string" table:style-name="ce25">
            <text:p>90:12:132201:437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3244]+1" table:style-name="ce13">
            <text:p>279</text:p>
          </table:table-cell>
          <table:table-cell office:value-type="string" table:style-name="ce25">
            <text:p>90:01:010104:1092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3245]+1" table:style-name="ce13">
            <text:p>280</text:p>
          </table:table-cell>
          <table:table-cell office:value-type="string" table:style-name="ce25">
            <text:p>90:01:030801:154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3246]+1" table:style-name="ce13">
            <text:p>281</text:p>
          </table:table-cell>
          <table:table-cell office:value-type="string" table:style-name="ce25">
            <text:p>90:01:060301:99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3247]+1" table:style-name="ce13">
            <text:p>282</text:p>
          </table:table-cell>
          <table:table-cell office:value-type="string" table:style-name="ce25">
            <text:p>90:01:120301:403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3248]+1" table:style-name="ce13">
            <text:p>283</text:p>
          </table:table-cell>
          <table:table-cell office:value-type="string" table:style-name="ce25">
            <text:p>90:02:010105:486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3249]+1" table:style-name="ce13">
            <text:p>284</text:p>
          </table:table-cell>
          <table:table-cell office:value-type="string" table:style-name="ce25">
            <text:p>90:02:020102:313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3250]+1" table:style-name="ce13">
            <text:p>285</text:p>
          </table:table-cell>
          <table:table-cell office:value-type="string" table:style-name="ce25">
            <text:p>90:02:020601:212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3251]+1" table:style-name="ce13">
            <text:p>286</text:p>
          </table:table-cell>
          <table:table-cell office:value-type="string" table:style-name="ce25">
            <text:p>90:02:020601:212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3252]+1" table:style-name="ce13">
            <text:p>287</text:p>
          </table:table-cell>
          <table:table-cell office:value-type="string" table:style-name="ce25">
            <text:p>90:02:030101:174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3253]+1" table:style-name="ce13">
            <text:p>288</text:p>
          </table:table-cell>
          <table:table-cell office:value-type="string" table:style-name="ce25">
            <text:p>90:15:051001:86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3254]+1" table:style-name="ce13">
            <text:p>289</text:p>
          </table:table-cell>
          <table:table-cell office:value-type="string" table:style-name="ce25">
            <text:p>90:15:060301:322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3255]+1" table:style-name="ce13">
            <text:p>290</text:p>
          </table:table-cell>
          <table:table-cell office:value-type="string" table:style-name="ce25">
            <text:p>90:17:010136:88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3256]+1" table:style-name="ce13">
            <text:p>291</text:p>
          </table:table-cell>
          <table:table-cell office:value-type="string" table:style-name="ce25">
            <text:p>90:17:010227:66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3257]+1" table:style-name="ce13">
            <text:p>292</text:p>
          </table:table-cell>
          <table:table-cell office:value-type="string" table:style-name="ce25">
            <text:p>90:18:010151:695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3258]+1" table:style-name="ce13">
            <text:p>293</text:p>
          </table:table-cell>
          <table:table-cell office:value-type="string" table:style-name="ce25">
            <text:p>90:18:010160:107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3259]+1" table:style-name="ce13">
            <text:p>294</text:p>
          </table:table-cell>
          <table:table-cell office:value-type="string" table:style-name="ce25">
            <text:p>90:18:010176:68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3260]+1" table:style-name="ce13">
            <text:p>295</text:p>
          </table:table-cell>
          <table:table-cell office:value-type="string" table:style-name="ce25">
            <text:p>90:18:010176:68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3261]+1" table:style-name="ce13">
            <text:p>296</text:p>
          </table:table-cell>
          <table:table-cell office:value-type="string" table:style-name="ce25">
            <text:p>90:19:010108:423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3262]+1" table:style-name="ce13">
            <text:p>297</text:p>
          </table:table-cell>
          <table:table-cell office:value-type="string" table:style-name="ce25">
            <text:p>90:19:010108:423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3263]+1" table:style-name="ce13">
            <text:p>298</text:p>
          </table:table-cell>
          <table:table-cell office:value-type="string" table:style-name="ce25">
            <text:p>90:22:010222:632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3264]+1" table:style-name="ce13">
            <text:p>299</text:p>
          </table:table-cell>
          <table:table-cell office:value-type="string" table:style-name="ce25">
            <text:p>90:22:010227:401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3265]+1" table:style-name="ce13">
            <text:p>300</text:p>
          </table:table-cell>
          <table:table-cell office:value-type="string" table:style-name="ce25">
            <text:p>90:22:010306:524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3266]+1" table:style-name="ce13">
            <text:p>301</text:p>
          </table:table-cell>
          <table:table-cell office:value-type="string" table:style-name="ce25">
            <text:p>90:22:010308:640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3267]+1" table:style-name="ce13">
            <text:p>302</text:p>
          </table:table-cell>
          <table:table-cell office:value-type="string" table:style-name="ce25">
            <text:p>90:22:010308:640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3268]+1" table:style-name="ce13">
            <text:p>303</text:p>
          </table:table-cell>
          <table:table-cell office:value-type="string" table:style-name="ce25">
            <text:p>90:22:010313:297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3269]+1" table:style-name="ce13">
            <text:p>304</text:p>
          </table:table-cell>
          <table:table-cell office:value-type="string" table:style-name="ce25">
            <text:p>90:22:010313:297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3270]+1" table:style-name="ce13">
            <text:p>305</text:p>
          </table:table-cell>
          <table:table-cell office:value-type="string" table:style-name="ce25">
            <text:p>90:23:010108:143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3271]+1" table:style-name="ce13">
            <text:p>306</text:p>
          </table:table-cell>
          <table:table-cell office:value-type="string" table:style-name="ce25">
            <text:p>90:25:070401:366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3272]+1" table:style-name="ce13">
            <text:p>307</text:p>
          </table:table-cell>
          <table:table-cell office:value-type="string" table:style-name="ce25">
            <text:p>90:25:070601:213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3273]+1" table:style-name="ce13">
            <text:p>308</text:p>
          </table:table-cell>
          <table:table-cell office:value-type="string" table:style-name="ce25">
            <text:p>90:25:090104:146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3274]+1" table:style-name="ce13">
            <text:p>309</text:p>
          </table:table-cell>
          <table:table-cell office:value-type="string" table:style-name="ce25">
            <text:p>90:02:120102:111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3275]+1" table:style-name="ce13">
            <text:p>310</text:p>
          </table:table-cell>
          <table:table-cell office:value-type="string" table:style-name="ce25">
            <text:p>90:02:120102:111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3276]+1" table:style-name="ce13">
            <text:p>311</text:p>
          </table:table-cell>
          <table:table-cell office:value-type="string" table:style-name="ce25">
            <text:p>90:02:140201:128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3277]+1" table:style-name="ce13">
            <text:p>312</text:p>
          </table:table-cell>
          <table:table-cell office:value-type="string" table:style-name="ce25">
            <text:p>90:02:150101:79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3278]+1" table:style-name="ce13">
            <text:p>313</text:p>
          </table:table-cell>
          <table:table-cell office:value-type="string" table:style-name="ce25">
            <text:p>90:02:190501:26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3279]+1" table:style-name="ce13">
            <text:p>314</text:p>
          </table:table-cell>
          <table:table-cell office:value-type="string" table:style-name="ce25">
            <text:p>90:03:090901:68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3280]+1" table:style-name="ce13">
            <text:p>315</text:p>
          </table:table-cell>
          <table:table-cell office:value-type="string" table:style-name="ce25">
            <text:p>90:04:020102:62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3281]+1" table:style-name="ce13">
            <text:p>316</text:p>
          </table:table-cell>
          <table:table-cell office:value-type="string" table:style-name="ce25">
            <text:p>90:11:211101:63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3282]+1" table:style-name="ce13">
            <text:p>317</text:p>
          </table:table-cell>
          <table:table-cell office:value-type="string" table:style-name="ce25">
            <text:p>90:11:211401:250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3283]+1" table:style-name="ce13">
            <text:p>318</text:p>
          </table:table-cell>
          <table:table-cell office:value-type="string" table:style-name="ce25">
            <text:p>90:11:211501:69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3284]+1" table:style-name="ce13">
            <text:p>319</text:p>
          </table:table-cell>
          <table:table-cell office:value-type="string" table:style-name="ce25">
            <text:p>90:11:220101:210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3285]+1" table:style-name="ce13">
            <text:p>320</text:p>
          </table:table-cell>
          <table:table-cell office:value-type="string" table:style-name="ce25">
            <text:p>90:11:220301:748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3286]+1" table:style-name="ce13">
            <text:p>321</text:p>
          </table:table-cell>
          <table:table-cell office:value-type="string" table:style-name="ce25">
            <text:p>90:11:220301:748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3287]+1" table:style-name="ce13">
            <text:p>322</text:p>
          </table:table-cell>
          <table:table-cell office:value-type="string" table:style-name="ce25">
            <text:p>90:11:220301:748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3288]+1" table:style-name="ce13">
            <text:p>323</text:p>
          </table:table-cell>
          <table:table-cell office:value-type="string" table:style-name="ce25">
            <text:p>90:11:240201:44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3289]+1" table:style-name="ce13">
            <text:p>324</text:p>
          </table:table-cell>
          <table:table-cell office:value-type="string" table:style-name="ce25">
            <text:p>90:12:160101:211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3290]+1" table:style-name="ce13">
            <text:p>325</text:p>
          </table:table-cell>
          <table:table-cell office:value-type="string" table:style-name="ce25">
            <text:p>90:12:160101:211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3291]+1" table:style-name="ce13">
            <text:p>326</text:p>
          </table:table-cell>
          <table:table-cell office:value-type="string" table:style-name="ce25">
            <text:p>90:12:170601:297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3292]+1" table:style-name="ce13">
            <text:p>327</text:p>
          </table:table-cell>
          <table:table-cell office:value-type="string" table:style-name="ce25">
            <text:p>90:12:170602:257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3293]+1" table:style-name="ce13">
            <text:p>328</text:p>
          </table:table-cell>
          <table:table-cell office:value-type="string" table:style-name="ce25">
            <text:p>90:12:171401:269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3294]+1" table:style-name="ce13">
            <text:p>329</text:p>
          </table:table-cell>
          <table:table-cell office:value-type="string" table:style-name="ce25">
            <text:p>90:12:171701:38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3295]+1" table:style-name="ce13">
            <text:p>330</text:p>
          </table:table-cell>
          <table:table-cell office:value-type="string" table:style-name="ce25">
            <text:p>90:12:171801:457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3296]+1" table:style-name="ce13">
            <text:p>331</text:p>
          </table:table-cell>
          <table:table-cell office:value-type="string" table:style-name="ce25">
            <text:p>90:19:010108:423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3297]+1" table:style-name="ce13">
            <text:p>332</text:p>
          </table:table-cell>
          <table:table-cell office:value-type="string" table:style-name="ce25">
            <text:p>90:19:010110:3129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3298]+1" table:style-name="ce13">
            <text:p>333</text:p>
          </table:table-cell>
          <table:table-cell office:value-type="string" table:style-name="ce25">
            <text:p>90:19:010110:3130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3299]+1" table:style-name="ce13">
            <text:p>334</text:p>
          </table:table-cell>
          <table:table-cell office:value-type="string" table:style-name="ce25">
            <text:p>90:19:010113:2791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3300]+1" table:style-name="ce13">
            <text:p>335</text:p>
          </table:table-cell>
          <table:table-cell office:value-type="string" table:style-name="ce25">
            <text:p>90:19:010116:894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3301]+1" table:style-name="ce13">
            <text:p>336</text:p>
          </table:table-cell>
          <table:table-cell office:value-type="string" table:style-name="ce25">
            <text:p>90:21:010117:299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3302]+1" table:style-name="ce13">
            <text:p>337</text:p>
          </table:table-cell>
          <table:table-cell office:value-type="string" table:style-name="ce25">
            <text:p>90:21:010117:299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3303]+1" table:style-name="ce13">
            <text:p>338</text:p>
          </table:table-cell>
          <table:table-cell office:value-type="string" table:style-name="ce25">
            <text:p>90:23:040201:86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3304]+1" table:style-name="ce13">
            <text:p>339</text:p>
          </table:table-cell>
          <table:table-cell office:value-type="string" table:style-name="ce25">
            <text:p>90:23:070201:49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3305]+1" table:style-name="ce13">
            <text:p>340</text:p>
          </table:table-cell>
          <table:table-cell office:value-type="string" table:style-name="ce25">
            <text:p>90:23:070201:49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3306]+1" table:style-name="ce13">
            <text:p>341</text:p>
          </table:table-cell>
          <table:table-cell office:value-type="string" table:style-name="ce25">
            <text:p>90:23:080104:58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3307]+1" table:style-name="ce13">
            <text:p>342</text:p>
          </table:table-cell>
          <table:table-cell office:value-type="string" table:style-name="ce25">
            <text:p>90:23:080201:143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3308]+1" table:style-name="ce13">
            <text:p>343</text:p>
          </table:table-cell>
          <table:table-cell office:value-type="string" table:style-name="ce25">
            <text:p>90:24:010112:241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3309]+1" table:style-name="ce13">
            <text:p>344</text:p>
          </table:table-cell>
          <table:table-cell office:value-type="string" table:style-name="ce25">
            <text:p>90:24:020101:588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3310]+1" table:style-name="ce13">
            <text:p>345</text:p>
          </table:table-cell>
          <table:table-cell office:value-type="string" table:style-name="ce25">
            <text:p>90:24:040103:466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3311]+1" table:style-name="ce13">
            <text:p>346</text:p>
          </table:table-cell>
          <table:table-cell office:value-type="string" table:style-name="ce25">
            <text:p>90:04:070101:323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3312]+1" table:style-name="ce13">
            <text:p>347</text:p>
          </table:table-cell>
          <table:table-cell office:value-type="string" table:style-name="ce25">
            <text:p>90:05:120201:51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3313]+1" table:style-name="ce13">
            <text:p>348</text:p>
          </table:table-cell>
          <table:table-cell office:value-type="string" table:style-name="ce25">
            <text:p>90:05:160105:64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3314]+1" table:style-name="ce13">
            <text:p>349</text:p>
          </table:table-cell>
          <table:table-cell office:value-type="string" table:style-name="ce25">
            <text:p>90:06:070102:93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3315]+1" table:style-name="ce13">
            <text:p>350</text:p>
          </table:table-cell>
          <table:table-cell office:value-type="string" table:style-name="ce25">
            <text:p>90:12:020102:17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3316]+1" table:style-name="ce13">
            <text:p>351</text:p>
          </table:table-cell>
          <table:table-cell office:value-type="string" table:style-name="ce25">
            <text:p>90:12:020102:17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3317]+1" table:style-name="ce13">
            <text:p>352</text:p>
          </table:table-cell>
          <table:table-cell office:value-type="string" table:style-name="ce25">
            <text:p>90:12:171801:457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3318]+1" table:style-name="ce13">
            <text:p>353</text:p>
          </table:table-cell>
          <table:table-cell office:value-type="string" table:style-name="ce25">
            <text:p>90:12:200902:90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3319]+1" table:style-name="ce13">
            <text:p>354</text:p>
          </table:table-cell>
          <table:table-cell office:value-type="string" table:style-name="ce25">
            <text:p>90:13:040201:99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3320]+1" table:style-name="ce13">
            <text:p>355</text:p>
          </table:table-cell>
          <table:table-cell office:value-type="string" table:style-name="ce25">
            <text:p>90:13:060102:87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3321]+1" table:style-name="ce13">
            <text:p>356</text:p>
          </table:table-cell>
          <table:table-cell office:value-type="string" table:style-name="ce25">
            <text:p>90:13:060102:87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3322]+1" table:style-name="ce13">
            <text:p>357</text:p>
          </table:table-cell>
          <table:table-cell office:value-type="string" table:style-name="ce25">
            <text:p>90:13:120501:76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3323]+1" table:style-name="ce13">
            <text:p>358</text:p>
          </table:table-cell>
          <table:table-cell office:value-type="string" table:style-name="ce25">
            <text:p>90:22:010108:1279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3324]+1" table:style-name="ce13">
            <text:p>359</text:p>
          </table:table-cell>
          <table:table-cell office:value-type="string" table:style-name="ce25">
            <text:p>90:22:010109:114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3325]+1" table:style-name="ce13">
            <text:p>360</text:p>
          </table:table-cell>
          <table:table-cell office:value-type="string" table:style-name="ce25">
            <text:p>90:22:010201:3142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formula="of:=[.A3326]+1" table:style-name="ce13">
            <text:p>361</text:p>
          </table:table-cell>
          <table:table-cell office:value-type="string" table:style-name="ce25">
            <text:p>90:22:010206:390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formula="of:=[.A3327]+1" table:style-name="ce13">
            <text:p>362</text:p>
          </table:table-cell>
          <table:table-cell office:value-type="string" table:style-name="ce25">
            <text:p>90:22:010209:196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formula="of:=[.A3328]+1" table:style-name="ce13">
            <text:p>363</text:p>
          </table:table-cell>
          <table:table-cell office:value-type="string" table:style-name="ce25">
            <text:p>90:22:010210:235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formula="of:=[.A3329]+1" table:style-name="ce13">
            <text:p>364</text:p>
          </table:table-cell>
          <table:table-cell office:value-type="string" table:style-name="ce25">
            <text:p>90:22:010210:235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formula="of:=[.A3330]+1" table:style-name="ce13">
            <text:p>365</text:p>
          </table:table-cell>
          <table:table-cell office:value-type="string" table:style-name="ce25">
            <text:p>90:22:010210:235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formula="of:=[.A3331]+1" table:style-name="ce13">
            <text:p>366</text:p>
          </table:table-cell>
          <table:table-cell office:value-type="string" table:style-name="ce25">
            <text:p>90:22:010210:235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formula="of:=[.A3332]+1" table:style-name="ce13">
            <text:p>367</text:p>
          </table:table-cell>
          <table:table-cell office:value-type="string" table:style-name="ce25">
            <text:p>90:24:040103:466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formula="of:=[.A3333]+1" table:style-name="ce13">
            <text:p>368</text:p>
          </table:table-cell>
          <table:table-cell office:value-type="string" table:style-name="ce25">
            <text:p>90:24:040103:467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formula="of:=[.A3334]+1" table:style-name="ce13">
            <text:p>369</text:p>
          </table:table-cell>
          <table:table-cell office:value-type="string" table:style-name="ce25">
            <text:p>90:24:040103:467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formula="of:=[.A3335]+1" table:style-name="ce13">
            <text:p>370</text:p>
          </table:table-cell>
          <table:table-cell office:value-type="string" table:style-name="ce25">
            <text:p>90:24:050101:6767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formula="of:=[.A3336]+1" table:style-name="ce13">
            <text:p>371</text:p>
          </table:table-cell>
          <table:table-cell office:value-type="string" table:style-name="ce25">
            <text:p>90:24:050101:676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formula="of:=[.A3337]+1" table:style-name="ce13">
            <text:p>372</text:p>
          </table:table-cell>
          <table:table-cell office:value-type="string" table:style-name="ce25">
            <text:p>90:24:060301:599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formula="of:=[.A3338]+1" table:style-name="ce13">
            <text:p>373</text:p>
          </table:table-cell>
          <table:table-cell office:value-type="string" table:style-name="ce25">
            <text:p>90:24:060301:599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formula="of:=[.A3339]+1" table:style-name="ce13">
            <text:p>374</text:p>
          </table:table-cell>
          <table:table-cell office:value-type="string" table:style-name="ce25">
            <text:p>90:24:060301:599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formula="of:=[.A3340]+1" table:style-name="ce13">
            <text:p>375</text:p>
          </table:table-cell>
          <table:table-cell office:value-type="string" table:style-name="ce25">
            <text:p>90:24:060301:599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formula="of:=[.A3341]+1" table:style-name="ce13">
            <text:p>376</text:p>
          </table:table-cell>
          <table:table-cell office:value-type="string" table:style-name="ce25">
            <text:p>90:06:080101:197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formula="of:=[.A3342]+1" table:style-name="ce13">
            <text:p>377</text:p>
          </table:table-cell>
          <table:table-cell office:value-type="string" table:style-name="ce25">
            <text:p>90:06:090101:251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formula="of:=[.A3343]+1" table:style-name="ce13">
            <text:p>378</text:p>
          </table:table-cell>
          <table:table-cell office:value-type="string" table:style-name="ce25">
            <text:p>90:07:240201:168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formula="of:=[.A3344]+1" table:style-name="ce13">
            <text:p>379</text:p>
          </table:table-cell>
          <table:table-cell office:value-type="string" table:style-name="ce25">
            <text:p>90:08:080301:145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formula="of:=[.A3345]+1" table:style-name="ce13">
            <text:p>380</text:p>
          </table:table-cell>
          <table:table-cell office:value-type="string" table:style-name="ce25">
            <text:p>90:08:190201:80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formula="of:=[.A3346]+1" table:style-name="ce13">
            <text:p>381</text:p>
          </table:table-cell>
          <table:table-cell office:value-type="string" table:style-name="ce25">
            <text:p>90:10:030101:235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formula="of:=[.A3347]+1" table:style-name="ce13">
            <text:p>382</text:p>
          </table:table-cell>
          <table:table-cell office:value-type="string" table:style-name="ce25">
            <text:p>90:10:030201:102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formula="of:=[.A3348]+1" table:style-name="ce13">
            <text:p>383</text:p>
          </table:table-cell>
          <table:table-cell office:value-type="string" table:style-name="ce25">
            <text:p>90:10:090101:157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formula="of:=[.A3349]+1" table:style-name="ce13">
            <text:p>384</text:p>
          </table:table-cell>
          <table:table-cell office:value-type="string" table:style-name="ce25">
            <text:p>90:12:041401:222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formula="of:=[.A3350]+1" table:style-name="ce13">
            <text:p>385</text:p>
          </table:table-cell>
          <table:table-cell office:value-type="string" table:style-name="ce25">
            <text:p>90:14:100101:214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formula="of:=[.A3351]+1" table:style-name="ce13">
            <text:p>386</text:p>
          </table:table-cell>
          <table:table-cell office:value-type="string" table:style-name="ce25">
            <text:p>90:14:110101:741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formula="of:=[.A3352]+1" table:style-name="ce13">
            <text:p>387</text:p>
          </table:table-cell>
          <table:table-cell office:value-type="string" table:style-name="ce25">
            <text:p>90:15:040301:472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formula="of:=[.A3353]+1" table:style-name="ce13">
            <text:p>388</text:p>
          </table:table-cell>
          <table:table-cell office:value-type="string" table:style-name="ce25">
            <text:p>90:22:010211:131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formula="of:=[.A3354]+1" table:style-name="ce13">
            <text:p>389</text:p>
          </table:table-cell>
          <table:table-cell office:value-type="string" table:style-name="ce25">
            <text:p>90:22:010211:131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formula="of:=[.A3355]+1" table:style-name="ce13">
            <text:p>390</text:p>
          </table:table-cell>
          <table:table-cell office:value-type="string" table:style-name="ce25">
            <text:p>90:22:010212:161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formula="of:=[.A3356]+1" table:style-name="ce13">
            <text:p>391</text:p>
          </table:table-cell>
          <table:table-cell office:value-type="string" table:style-name="ce25">
            <text:p>90:22:010212:161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formula="of:=[.A3357]+1" table:style-name="ce13">
            <text:p>392</text:p>
          </table:table-cell>
          <table:table-cell office:value-type="string" table:style-name="ce25">
            <text:p>90:22:010215:506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formula="of:=[.A3358]+1" table:style-name="ce13">
            <text:p>393</text:p>
          </table:table-cell>
          <table:table-cell office:value-type="string" table:style-name="ce25">
            <text:p>90:22:010216:10210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formula="of:=[.A3359]+1" table:style-name="ce13">
            <text:p>394</text:p>
          </table:table-cell>
          <table:table-cell office:value-type="string" table:style-name="ce25">
            <text:p>90:22:010222:6322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formula="of:=[.A3360]+1" table:style-name="ce13">
            <text:p>395</text:p>
          </table:table-cell>
          <table:table-cell office:value-type="string" table:style-name="ce25">
            <text:p>90:22:010222:6323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formula="of:=[.A3361]+1" table:style-name="ce13">
            <text:p>396</text:p>
          </table:table-cell>
          <table:table-cell office:value-type="string" table:style-name="ce25">
            <text:p>90:22:010222:632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formula="of:=[.A3362]+1" table:style-name="ce13">
            <text:p>397</text:p>
          </table:table-cell>
          <table:table-cell office:value-type="string" table:style-name="ce25">
            <text:p>90:22:010222:632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formula="of:=[.A3363]+1" table:style-name="ce13">
            <text:p>398</text:p>
          </table:table-cell>
          <table:table-cell office:value-type="string" table:style-name="ce25">
            <text:p>90:24:060301:5994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formula="of:=[.A3364]+1" table:style-name="ce13">
            <text:p>399</text:p>
          </table:table-cell>
          <table:table-cell office:value-type="string" table:style-name="ce25">
            <text:p>90:24:060301:5995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formula="of:=[.A3365]+1" table:style-name="ce13">
            <text:p>400</text:p>
          </table:table-cell>
          <table:table-cell office:value-type="string" table:style-name="ce25">
            <text:p>90:24:070101:3786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formula="of:=[.A3366]+1" table:style-name="ce13">
            <text:p>401</text:p>
          </table:table-cell>
          <table:table-cell office:value-type="string" table:style-name="ce25">
            <text:p>90:24:070201:5511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formula="of:=[.A3367]+1" table:style-name="ce13">
            <text:p>402</text:p>
          </table:table-cell>
          <table:table-cell office:value-type="string" table:style-name="ce25">
            <text:p>90:25:010115:429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formula="of:=[.A3368]+1" table:style-name="ce13">
            <text:p>403</text:p>
          </table:table-cell>
          <table:table-cell office:value-type="string" table:style-name="ce25">
            <text:p>90:25:030106:1869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formula="of:=[.A3369]+1" table:style-name="ce13">
            <text:p>404</text:p>
          </table:table-cell>
          <table:table-cell office:value-type="string" table:style-name="ce25">
            <text:p>90:17:010135:1388</text:p>
          </table:table-cell>
          <table:table-cell office:value-type="string" table:style-name="ce26">
            <text:p>1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formula="of:=[.A3370]+1" table:style-name="ce13">
            <text:p>405</text:p>
          </table:table-cell>
          <table:table-cell office:value-type="string" table:style-name="ce25">
            <text:p>90:11:240301:3367</text:p>
          </table:table-cell>
          <table:table-cell office:value-type="string" table:style-name="ce26">
            <text:p>12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formula="of:=[.A3371]+1" table:style-name="ce13">
            <text:p>406</text:p>
          </table:table-cell>
          <table:table-cell office:value-type="string" table:style-name="ce25">
            <text:p>90:11:220101:210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formula="of:=[.A3372]+1" table:style-name="ce13">
            <text:p>407</text:p>
          </table:table-cell>
          <table:table-cell office:value-type="string" table:style-name="ce25">
            <text:p>90:11:220301:748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formula="of:=[.A3373]+1" table:style-name="ce13">
            <text:p>408</text:p>
          </table:table-cell>
          <table:table-cell office:value-type="string" table:style-name="ce25">
            <text:p>90:11:220501:131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formula="of:=[.A3374]+1" table:style-name="ce13">
            <text:p>409</text:p>
          </table:table-cell>
          <table:table-cell office:value-type="string" table:style-name="ce25">
            <text:p>90:25:010121:944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formula="of:=[.A3375]+1" table:style-name="ce13">
            <text:p>410</text:p>
          </table:table-cell>
          <table:table-cell office:value-type="string" table:style-name="ce25">
            <text:p>90:25:030103:634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formula="of:=[.A3376]+1" table:style-name="ce13">
            <text:p>411</text:p>
          </table:table-cell>
          <table:table-cell office:value-type="string" table:style-name="ce25">
            <text:p>90:25:040104:2321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formula="of:=[.A3377]+1" table:style-name="ce13">
            <text:p>412</text:p>
          </table:table-cell>
          <table:table-cell office:value-type="string" table:style-name="ce25">
            <text:p>90:25:050701:358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formula="of:=[.A3378]+1" table:style-name="ce13">
            <text:p>413</text:p>
          </table:table-cell>
          <table:table-cell office:value-type="string" table:style-name="ce25">
            <text:p>90:01:010105:7394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formula="of:=[.A3379]+1" table:style-name="ce13">
            <text:p>414</text:p>
          </table:table-cell>
          <table:table-cell office:value-type="string" table:style-name="ce25">
            <text:p>90:01:020201:30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formula="of:=[.A3380]+1" table:style-name="ce13">
            <text:p>415</text:p>
          </table:table-cell>
          <table:table-cell office:value-type="string" table:style-name="ce25">
            <text:p>90:01:020201:30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formula="of:=[.A3381]+1" table:style-name="ce13">
            <text:p>416</text:p>
          </table:table-cell>
          <table:table-cell office:value-type="string" table:style-name="ce25">
            <text:p>90:01:070201:76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formula="of:=[.A3382]+1" table:style-name="ce13">
            <text:p>417</text:p>
          </table:table-cell>
          <table:table-cell office:value-type="string" table:style-name="ce25">
            <text:p>90:01:080201:73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formula="of:=[.A3383]+1" table:style-name="ce13">
            <text:p>418</text:p>
          </table:table-cell>
          <table:table-cell office:value-type="string" table:style-name="ce25">
            <text:p>90:01:120201:697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formula="of:=[.A3384]+1" table:style-name="ce13">
            <text:p>419</text:p>
          </table:table-cell>
          <table:table-cell office:value-type="string" table:style-name="ce25">
            <text:p>90:01:120201:69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formula="of:=[.A3385]+1" table:style-name="ce13">
            <text:p>420</text:p>
          </table:table-cell>
          <table:table-cell office:value-type="string" table:style-name="ce25">
            <text:p>90:01:180102:512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formula="of:=[.A3386]+1" table:style-name="ce13">
            <text:p>421</text:p>
          </table:table-cell>
          <table:table-cell office:value-type="string" table:style-name="ce25">
            <text:p>90:02:010106:257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formula="of:=[.A3387]+1" table:style-name="ce13">
            <text:p>422</text:p>
          </table:table-cell>
          <table:table-cell office:value-type="string" table:style-name="ce25">
            <text:p>90:04:010102:14612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formula="of:=[.A3388]+1" table:style-name="ce13">
            <text:p>423</text:p>
          </table:table-cell>
          <table:table-cell office:value-type="string" table:style-name="ce25">
            <text:p>90:04:090501:224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formula="of:=[.A3389]+1" table:style-name="ce13">
            <text:p>424</text:p>
          </table:table-cell>
          <table:table-cell office:value-type="string" table:style-name="ce25">
            <text:p>90:07:130301:192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formula="of:=[.A3390]+1" table:style-name="ce13">
            <text:p>425</text:p>
          </table:table-cell>
          <table:table-cell office:value-type="string" table:style-name="ce25">
            <text:p>90:07:160101:255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formula="of:=[.A3391]+1" table:style-name="ce13">
            <text:p>426</text:p>
          </table:table-cell>
          <table:table-cell office:value-type="string" table:style-name="ce25">
            <text:p>90:07:160101:255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formula="of:=[.A3392]+1" table:style-name="ce13">
            <text:p>427</text:p>
          </table:table-cell>
          <table:table-cell office:value-type="string" table:style-name="ce25">
            <text:p>90:07:190101:95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formula="of:=[.A3393]+1" table:style-name="ce13">
            <text:p>428</text:p>
          </table:table-cell>
          <table:table-cell office:value-type="string" table:style-name="ce25">
            <text:p>90:07:230101:4352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formula="of:=[.A3394]+1" table:style-name="ce13">
            <text:p>429</text:p>
          </table:table-cell>
          <table:table-cell office:value-type="string" table:style-name="ce25">
            <text:p>90:07:270201:314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formula="of:=[.A3395]+1" table:style-name="ce13">
            <text:p>430</text:p>
          </table:table-cell>
          <table:table-cell office:value-type="string" table:style-name="ce25">
            <text:p>90:12:020102:18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formula="of:=[.A3396]+1" table:style-name="ce13">
            <text:p>431</text:p>
          </table:table-cell>
          <table:table-cell office:value-type="string" table:style-name="ce25">
            <text:p>90:12:030601:2352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formula="of:=[.A3397]+1" table:style-name="ce13">
            <text:p>432</text:p>
          </table:table-cell>
          <table:table-cell office:value-type="string" table:style-name="ce25">
            <text:p>90:12:030601:2353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formula="of:=[.A3398]+1" table:style-name="ce13">
            <text:p>433</text:p>
          </table:table-cell>
          <table:table-cell office:value-type="string" table:style-name="ce25">
            <text:p>90:12:040102:446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formula="of:=[.A3399]+1" table:style-name="ce13">
            <text:p>434</text:p>
          </table:table-cell>
          <table:table-cell office:value-type="string" table:style-name="ce25">
            <text:p>90:12:040102:446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formula="of:=[.A3400]+1" table:style-name="ce13">
            <text:p>435</text:p>
          </table:table-cell>
          <table:table-cell office:value-type="string" table:style-name="ce25">
            <text:p>90:15:040101:377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formula="of:=[.A3401]+1" table:style-name="ce13">
            <text:p>436</text:p>
          </table:table-cell>
          <table:table-cell office:value-type="string" table:style-name="ce25">
            <text:p>90:15:070103:32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formula="of:=[.A3402]+1" table:style-name="ce13">
            <text:p>437</text:p>
          </table:table-cell>
          <table:table-cell office:value-type="string" table:style-name="ce25">
            <text:p>90:22:010210:235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formula="of:=[.A3403]+1" table:style-name="ce13">
            <text:p>438</text:p>
          </table:table-cell>
          <table:table-cell office:value-type="string" table:style-name="ce25">
            <text:p>90:22:010214:1833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formula="of:=[.A3404]+1" table:style-name="ce13">
            <text:p>439</text:p>
          </table:table-cell>
          <table:table-cell office:value-type="string" table:style-name="ce25">
            <text:p>90:08:070101:179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formula="of:=[.A3405]+1" table:style-name="ce13">
            <text:p>440</text:p>
          </table:table-cell>
          <table:table-cell office:value-type="string" table:style-name="ce25">
            <text:p>90:11:010101:265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formula="of:=[.A3406]+1" table:style-name="ce13">
            <text:p>441</text:p>
          </table:table-cell>
          <table:table-cell office:value-type="string" table:style-name="ce25">
            <text:p>90:11:150501:421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formula="of:=[.A3407]+1" table:style-name="ce13">
            <text:p>442</text:p>
          </table:table-cell>
          <table:table-cell office:value-type="string" table:style-name="ce25">
            <text:p>90:11:150501:4217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formula="of:=[.A3408]+1" table:style-name="ce13">
            <text:p>443</text:p>
          </table:table-cell>
          <table:table-cell office:value-type="string" table:style-name="ce25">
            <text:p>90:12:040901:144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formula="of:=[.A3409]+1" table:style-name="ce13">
            <text:p>444</text:p>
          </table:table-cell>
          <table:table-cell office:value-type="string" table:style-name="ce25">
            <text:p>90:12:040901:145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formula="of:=[.A3410]+1" table:style-name="ce13">
            <text:p>445</text:p>
          </table:table-cell>
          <table:table-cell office:value-type="string" table:style-name="ce25">
            <text:p>90:12:050501:1783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formula="of:=[.A3411]+1" table:style-name="ce13">
            <text:p>446</text:p>
          </table:table-cell>
          <table:table-cell office:value-type="string" table:style-name="ce25">
            <text:p>90:12:060201:397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formula="of:=[.A3412]+1" table:style-name="ce13">
            <text:p>447</text:p>
          </table:table-cell>
          <table:table-cell office:value-type="string" table:style-name="ce25">
            <text:p>90:12:090101:354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formula="of:=[.A3413]+1" table:style-name="ce13">
            <text:p>448</text:p>
          </table:table-cell>
          <table:table-cell office:value-type="string" table:style-name="ce25">
            <text:p>90:12:120201:56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formula="of:=[.A3414]+1" table:style-name="ce13">
            <text:p>449</text:p>
          </table:table-cell>
          <table:table-cell office:value-type="string" table:style-name="ce25">
            <text:p>90:12:120201:56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formula="of:=[.A3415]+1" table:style-name="ce13">
            <text:p>450</text:p>
          </table:table-cell>
          <table:table-cell office:value-type="string" table:style-name="ce25">
            <text:p>90:12:120201:57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formula="of:=[.A3416]+1" table:style-name="ce13">
            <text:p>451</text:p>
          </table:table-cell>
          <table:table-cell office:value-type="string" table:style-name="ce25">
            <text:p>90:18:010147:669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formula="of:=[.A3417]+1" table:style-name="ce13">
            <text:p>452</text:p>
          </table:table-cell>
          <table:table-cell office:value-type="string" table:style-name="ce25">
            <text:p>90:18:010155:435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formula="of:=[.A3418]+1" table:style-name="ce13">
            <text:p>453</text:p>
          </table:table-cell>
          <table:table-cell office:value-type="string" table:style-name="ce25">
            <text:p>90:18:010155:435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formula="of:=[.A3419]+1" table:style-name="ce13">
            <text:p>454</text:p>
          </table:table-cell>
          <table:table-cell office:value-type="string" table:style-name="ce25">
            <text:p>90:18:010159:448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formula="of:=[.A3420]+1" table:style-name="ce13">
            <text:p>455</text:p>
          </table:table-cell>
          <table:table-cell office:value-type="string" table:style-name="ce25">
            <text:p>90:11:210501:47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formula="of:=[.A3421]+1" table:style-name="ce13">
            <text:p>456</text:p>
          </table:table-cell>
          <table:table-cell office:value-type="string" table:style-name="ce25">
            <text:p>90:11:211401:251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formula="of:=[.A3422]+1" table:style-name="ce13">
            <text:p>457</text:p>
          </table:table-cell>
          <table:table-cell office:value-type="string" table:style-name="ce25">
            <text:p>90:11:211401:2514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formula="of:=[.A3423]+1" table:style-name="ce13">
            <text:p>458</text:p>
          </table:table-cell>
          <table:table-cell office:value-type="string" table:style-name="ce25">
            <text:p>90:12:132201:437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formula="of:=[.A3424]+1" table:style-name="ce13">
            <text:p>459</text:p>
          </table:table-cell>
          <table:table-cell office:value-type="string" table:style-name="ce25">
            <text:p>90:12:132201:437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formula="of:=[.A3425]+1" table:style-name="ce13">
            <text:p>460</text:p>
          </table:table-cell>
          <table:table-cell office:value-type="string" table:style-name="ce25">
            <text:p>90:12:170601:297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formula="of:=[.A3426]+1" table:style-name="ce13">
            <text:p>461</text:p>
          </table:table-cell>
          <table:table-cell office:value-type="string" table:style-name="ce25">
            <text:p>90:12:171701:381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formula="of:=[.A3427]+1" table:style-name="ce13">
            <text:p>462</text:p>
          </table:table-cell>
          <table:table-cell office:value-type="string" table:style-name="ce25">
            <text:p>90:12:200702:161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formula="of:=[.A3428]+1" table:style-name="ce13">
            <text:p>463</text:p>
          </table:table-cell>
          <table:table-cell office:value-type="string" table:style-name="ce25">
            <text:p>90:18:010168:2821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formula="of:=[.A3429]+1" table:style-name="ce13">
            <text:p>464</text:p>
          </table:table-cell>
          <table:table-cell office:value-type="string" table:style-name="ce25">
            <text:p>90:18:020110:834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formula="of:=[.A3430]+1" table:style-name="ce13">
            <text:p>465</text:p>
          </table:table-cell>
          <table:table-cell office:value-type="string" table:style-name="ce25">
            <text:p>90:18:020111:1796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formula="of:=[.A3431]+1" table:style-name="ce13">
            <text:p>466</text:p>
          </table:table-cell>
          <table:table-cell office:value-type="string" table:style-name="ce25">
            <text:p>90:19:010103:30371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formula="of:=[.A3432]+1" table:style-name="ce13">
            <text:p>467</text:p>
          </table:table-cell>
          <table:table-cell office:value-type="string" table:style-name="ce25">
            <text:p>90:24:070201:5515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formula="of:=[.A3433]+1" table:style-name="ce13">
            <text:p>468</text:p>
          </table:table-cell>
          <table:table-cell office:value-type="string" table:style-name="ce25">
            <text:p>90:04:090101:520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formula="of:=[.A3434]+1" table:style-name="ce13">
            <text:p>469</text:p>
          </table:table-cell>
          <table:table-cell office:value-type="string" table:style-name="ce25">
            <text:p>90:18:010114:927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formula="of:=[.A3435]+1" table:style-name="ce13">
            <text:p>470</text:p>
          </table:table-cell>
          <table:table-cell office:value-type="string" table:style-name="ce25">
            <text:p>90:18:010134:5199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formula="of:=[.A3436]+1" table:style-name="ce13">
            <text:p>471</text:p>
          </table:table-cell>
          <table:table-cell office:value-type="string" table:style-name="ce25">
            <text:p>90:18:010134:5200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formula="of:=[.A3437]+1" table:style-name="ce13">
            <text:p>472</text:p>
          </table:table-cell>
          <table:table-cell office:value-type="string" table:style-name="ce25">
            <text:p>90:18:040104:2714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formula="of:=[.A3438]+1" table:style-name="ce13">
            <text:p>473</text:p>
          </table:table-cell>
          <table:table-cell office:value-type="string" table:style-name="ce25">
            <text:p>90:22:010201:31428</text:p>
          </table:table-cell>
          <table:table-cell office:value-type="string" table:style-name="ce26">
            <text:p>13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formula="of:=[.A3439]+1" table:style-name="ce13">
            <text:p>474</text:p>
          </table:table-cell>
          <table:table-cell office:value-type="string" table:style-name="ce25">
            <text:p>90:22:010311:2899</text:p>
          </table:table-cell>
          <table:table-cell office:value-type="string" table:style-name="ce26">
            <text:p>14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formula="of:=[.A3440]+1" table:style-name="ce13">
            <text:p>475</text:p>
          </table:table-cell>
          <table:table-cell office:value-type="string" table:style-name="ce25">
            <text:p>90:01:010105:7395</text:p>
          </table:table-cell>
          <table:table-cell office:value-type="string" table:style-name="ce26">
            <text:p>14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formula="of:=[.A3441]+1" table:style-name="ce13">
            <text:p>476</text:p>
          </table:table-cell>
          <table:table-cell office:value-type="string" table:style-name="ce25">
            <text:p>90:11:150101:4041</text:p>
          </table:table-cell>
          <table:table-cell office:value-type="string" table:style-name="ce26">
            <text:p>14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formula="of:=[.A3442]+1" table:style-name="ce13">
            <text:p>477</text:p>
          </table:table-cell>
          <table:table-cell office:value-type="string" table:style-name="ce25">
            <text:p>90:12:000000:11040</text:p>
          </table:table-cell>
          <table:table-cell office:value-type="string" table:style-name="ce26">
            <text:p>14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formula="of:=[.A3443]+1" table:style-name="ce13">
            <text:p>478</text:p>
          </table:table-cell>
          <table:table-cell office:value-type="string" table:style-name="ce25">
            <text:p>90:22:010101:5234</text:p>
          </table:table-cell>
          <table:table-cell office:value-type="string" table:style-name="ce26">
            <text:p>14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formula="of:=[.A3444]+1" table:style-name="ce13">
            <text:p>479</text:p>
          </table:table-cell>
          <table:table-cell office:value-type="string" table:style-name="ce25">
            <text:p>90:25:010112:1762</text:p>
          </table:table-cell>
          <table:table-cell office:value-type="string" table:style-name="ce26">
            <text:p>14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formula="of:=[.A3445]+1" table:style-name="ce13">
            <text:p>480</text:p>
          </table:table-cell>
          <table:table-cell office:value-type="string" table:style-name="ce25">
            <text:p>90:25:070601:2139</text:p>
          </table:table-cell>
          <table:table-cell office:value-type="string" table:style-name="ce26">
            <text:p>14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formula="of:=[.A3446]+1" table:style-name="ce13">
            <text:p>481</text:p>
          </table:table-cell>
          <table:table-cell office:value-type="string" table:style-name="ce25">
            <text:p>90:22:010227:3936</text:p>
          </table:table-cell>
          <table:table-cell office:value-type="string" table:style-name="ce26">
            <text:p>15.04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formula="of:=[.A3447]+1" table:style-name="ce13">
            <text:p>482</text:p>
          </table:table-cell>
          <table:table-cell office:value-type="string" table:style-name="ce25">
            <text:p>90:12:050201:1201</text:p>
          </table:table-cell>
          <table:table-cell office:value-type="string" table:style-name="ce26">
            <text:p>15.04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formula="of:=[.A3448]+1" table:style-name="ce13">
            <text:p>483</text:p>
          </table:table-cell>
          <table:table-cell office:value-type="string" table:style-name="ce25">
            <text:p>90:22:010108:12694</text:p>
          </table:table-cell>
          <table:table-cell office:value-type="string" table:style-name="ce26">
            <text:p>15.04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formula="of:=[.A3449]+1" table:style-name="ce13">
            <text:p>484</text:p>
          </table:table-cell>
          <table:table-cell office:value-type="string" table:style-name="ce25">
            <text:p>90:15:070101:4014</text:p>
          </table:table-cell>
          <table:table-cell office:value-type="string" table:style-name="ce26">
            <text:p>15.07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formula="of:=[.A3450]+1" table:style-name="ce13">
            <text:p>485</text:p>
          </table:table-cell>
          <table:table-cell office:value-type="string" table:style-name="ce25">
            <text:p>90:22:010303:5933</text:p>
          </table:table-cell>
          <table:table-cell office:value-type="string" table:style-name="ce26">
            <text:p>15.07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formula="of:=[.A3451]+1" table:style-name="ce13">
            <text:p>486</text:p>
          </table:table-cell>
          <table:table-cell office:value-type="string" table:style-name="ce25">
            <text:p>90:12:131801:1380</text:p>
          </table:table-cell>
          <table:table-cell office:value-type="string" table:style-name="ce26">
            <text:p>16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formula="of:=[.A3452]+1" table:style-name="ce13">
            <text:p>487</text:p>
          </table:table-cell>
          <table:table-cell office:value-type="string" table:style-name="ce25">
            <text:p>90:09:050301:848</text:p>
          </table:table-cell>
          <table:table-cell office:value-type="string" table:style-name="ce26">
            <text:p>16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formula="of:=[.A3453]+1" table:style-name="ce13">
            <text:p>488</text:p>
          </table:table-cell>
          <table:table-cell office:value-type="string" table:style-name="ce25">
            <text:p>90:23:010138:1444</text:p>
          </table:table-cell>
          <table:table-cell office:value-type="string" table:style-name="ce26">
            <text:p>16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formula="of:=[.A3454]+1" table:style-name="ce13">
            <text:p>489</text:p>
          </table:table-cell>
          <table:table-cell office:value-type="string" table:style-name="ce25">
            <text:p>90:12:150103:34801</text:p>
          </table:table-cell>
          <table:table-cell office:value-type="string" table:style-name="ce26">
            <text:p>16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formula="of:=[.A3455]+1" table:style-name="ce13">
            <text:p>490</text:p>
          </table:table-cell>
          <table:table-cell office:value-type="string" table:style-name="ce25">
            <text:p>90:25:010102:3489</text:p>
          </table:table-cell>
          <table:table-cell office:value-type="string" table:style-name="ce26">
            <text:p>17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formula="of:=[.A3456]+1" table:style-name="ce13">
            <text:p>491</text:p>
          </table:table-cell>
          <table:table-cell office:value-type="string" table:style-name="ce25">
            <text:p>90:25:010124:6041</text:p>
          </table:table-cell>
          <table:table-cell office:value-type="string" table:style-name="ce26">
            <text:p>17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formula="of:=[.A3457]+1" table:style-name="ce13">
            <text:p>492</text:p>
          </table:table-cell>
          <table:table-cell office:value-type="string" table:style-name="ce25">
            <text:p>90:15:040301:4940</text:p>
          </table:table-cell>
          <table:table-cell office:value-type="string" table:style-name="ce26">
            <text:p>17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formula="of:=[.A3458]+1" table:style-name="ce13">
            <text:p>493</text:p>
          </table:table-cell>
          <table:table-cell office:value-type="string" table:style-name="ce25">
            <text:p>90:25:030105:3768</text:p>
          </table:table-cell>
          <table:table-cell office:value-type="string" table:style-name="ce26">
            <text:p>17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formula="of:=[.A3459]+1" table:style-name="ce13">
            <text:p>494</text:p>
          </table:table-cell>
          <table:table-cell office:value-type="string" table:style-name="ce25">
            <text:p>90:07:010102:5755</text:p>
          </table:table-cell>
          <table:table-cell office:value-type="string" table:style-name="ce26">
            <text:p>18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formula="of:=[.A3460]+1" table:style-name="ce13">
            <text:p>495</text:p>
          </table:table-cell>
          <table:table-cell office:value-type="string" table:style-name="ce25">
            <text:p>90:21:010114:5295</text:p>
          </table:table-cell>
          <table:table-cell office:value-type="string" table:style-name="ce26">
            <text:p>18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formula="of:=[.A3461]+1" table:style-name="ce13">
            <text:p>496</text:p>
          </table:table-cell>
          <table:table-cell office:value-type="string" table:style-name="ce25">
            <text:p>90:16:010102:5962</text:p>
          </table:table-cell>
          <table:table-cell office:value-type="string" table:style-name="ce26">
            <text:p>18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formula="of:=[.A3462]+1" table:style-name="ce13">
            <text:p>497</text:p>
          </table:table-cell>
          <table:table-cell office:value-type="string" table:style-name="ce25">
            <text:p>90:24:060301:5887</text:p>
          </table:table-cell>
          <table:table-cell office:value-type="string" table:style-name="ce26">
            <text:p>19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formula="of:=[.A3463]+1" table:style-name="ce13">
            <text:p>498</text:p>
          </table:table-cell>
          <table:table-cell office:value-type="string" table:style-name="ce25">
            <text:p>90:25:060201:4197</text:p>
          </table:table-cell>
          <table:table-cell office:value-type="string" table:style-name="ce26">
            <text:p>19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formula="of:=[.A3464]+1" table:style-name="ce13">
            <text:p>499</text:p>
          </table:table-cell>
          <table:table-cell office:value-type="string" table:style-name="ce25">
            <text:p>90:15:030701:7099</text:p>
          </table:table-cell>
          <table:table-cell office:value-type="string" table:style-name="ce26">
            <text:p>19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formula="of:=[.A3465]+1" table:style-name="ce13">
            <text:p>500</text:p>
          </table:table-cell>
          <table:table-cell office:value-type="string" table:style-name="ce25">
            <text:p>90:11:160901:2917</text:p>
          </table:table-cell>
          <table:table-cell office:value-type="string" table:style-name="ce26">
            <text:p>20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formula="of:=[.A3466]+1" table:style-name="ce13">
            <text:p>501</text:p>
          </table:table-cell>
          <table:table-cell office:value-type="string" table:style-name="ce25">
            <text:p>90:18:010168:2802</text:p>
          </table:table-cell>
          <table:table-cell office:value-type="string" table:style-name="ce26">
            <text:p>20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formula="of:=[.A3467]+1" table:style-name="ce13">
            <text:p>502</text:p>
          </table:table-cell>
          <table:table-cell office:value-type="string" table:style-name="ce25">
            <text:p>90:04:020105:2910</text:p>
          </table:table-cell>
          <table:table-cell office:value-type="string" table:style-name="ce26">
            <text:p>20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formula="of:=[.A3468]+1" table:style-name="ce13">
            <text:p>503</text:p>
          </table:table-cell>
          <table:table-cell office:value-type="string" table:style-name="ce25">
            <text:p>90:05:010123:513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formula="of:=[.A3469]+1" table:style-name="ce13">
            <text:p>504</text:p>
          </table:table-cell>
          <table:table-cell office:value-type="string" table:style-name="ce25">
            <text:p>90:05:200401:1725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formula="of:=[.A3470]+1" table:style-name="ce13">
            <text:p>505</text:p>
          </table:table-cell>
          <table:table-cell office:value-type="string" table:style-name="ce25">
            <text:p>90:10:010115:772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formula="of:=[.A3471]+1" table:style-name="ce13">
            <text:p>506</text:p>
          </table:table-cell>
          <table:table-cell office:value-type="string" table:style-name="ce25">
            <text:p>90:10:060501:2321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formula="of:=[.A3472]+1" table:style-name="ce13">
            <text:p>507</text:p>
          </table:table-cell>
          <table:table-cell office:value-type="string" table:style-name="ce25">
            <text:p>90:10:060501:2322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formula="of:=[.A3473]+1" table:style-name="ce13">
            <text:p>508</text:p>
          </table:table-cell>
          <table:table-cell office:value-type="string" table:style-name="ce25">
            <text:p>90:10:060501:2323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formula="of:=[.A3474]+1" table:style-name="ce13">
            <text:p>509</text:p>
          </table:table-cell>
          <table:table-cell office:value-type="string" table:style-name="ce25">
            <text:p>90:10:060501:2325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formula="of:=[.A3475]+1" table:style-name="ce13">
            <text:p>510</text:p>
          </table:table-cell>
          <table:table-cell office:value-type="string" table:style-name="ce25">
            <text:p>90:10:060501:2326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formula="of:=[.A3476]+1" table:style-name="ce13">
            <text:p>511</text:p>
          </table:table-cell>
          <table:table-cell office:value-type="string" table:style-name="ce25">
            <text:p>90:13:100101:1179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formula="of:=[.A3477]+1" table:style-name="ce13">
            <text:p>512</text:p>
          </table:table-cell>
          <table:table-cell office:value-type="string" table:style-name="ce25">
            <text:p>90:11:160201:6305</text:p>
          </table:table-cell>
          <table:table-cell office:value-type="string" table:style-name="ce26">
            <text:p>2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formula="of:=[.A3478]+1" table:style-name="ce13">
            <text:p>513</text:p>
          </table:table-cell>
          <table:table-cell office:value-type="string" table:style-name="ce25">
            <text:p>90:25:010115:4514</text:p>
          </table:table-cell>
          <table:table-cell office:value-type="string" table:style-name="ce26">
            <text:p>20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formula="of:=[.A3479]+1" table:style-name="ce13">
            <text:p>514</text:p>
          </table:table-cell>
          <table:table-cell office:value-type="string" table:style-name="ce25">
            <text:p>90:22:010306:5230</text:p>
          </table:table-cell>
          <table:table-cell office:value-type="string" table:style-name="ce26">
            <text:p>21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formula="of:=[.A3480]+1" table:style-name="ce13">
            <text:p>515</text:p>
          </table:table-cell>
          <table:table-cell office:value-type="string" table:style-name="ce25">
            <text:p>90:22:010306:5231</text:p>
          </table:table-cell>
          <table:table-cell office:value-type="string" table:style-name="ce26">
            <text:p>21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formula="of:=[.A3481]+1" table:style-name="ce13">
            <text:p>516</text:p>
          </table:table-cell>
          <table:table-cell office:value-type="string" table:style-name="ce25">
            <text:p>90:12:170101:3000</text:p>
          </table:table-cell>
          <table:table-cell office:value-type="string" table:style-name="ce26">
            <text:p>2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formula="of:=[.A3482]+1" table:style-name="ce13">
            <text:p>517</text:p>
          </table:table-cell>
          <table:table-cell office:value-type="string" table:style-name="ce25">
            <text:p>90:22:010215:5280</text:p>
          </table:table-cell>
          <table:table-cell office:value-type="string" table:style-name="ce26">
            <text:p>22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formula="of:=[.A3483]+1" table:style-name="ce13">
            <text:p>518</text:p>
          </table:table-cell>
          <table:table-cell office:value-type="string" table:style-name="ce25">
            <text:p>90:12:172001:1481</text:p>
          </table:table-cell>
          <table:table-cell office:value-type="string" table:style-name="ce26">
            <text:p>23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formula="of:=[.A3484]+1" table:style-name="ce13">
            <text:p>519</text:p>
          </table:table-cell>
          <table:table-cell office:value-type="string" table:style-name="ce25">
            <text:p>90:03:180401:789</text:p>
          </table:table-cell>
          <table:table-cell office:value-type="string" table:style-name="ce26">
            <text:p>23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formula="of:=[.A3485]+1" table:style-name="ce13">
            <text:p>520</text:p>
          </table:table-cell>
          <table:table-cell office:value-type="string" table:style-name="ce25">
            <text:p>90:22:010211:1289</text:p>
          </table:table-cell>
          <table:table-cell office:value-type="string" table:style-name="ce26">
            <text:p>23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formula="of:=[.A3486]+1" table:style-name="ce13">
            <text:p>521</text:p>
          </table:table-cell>
          <table:table-cell office:value-type="string" table:style-name="ce25">
            <text:p>90:02:020801:1014</text:p>
          </table:table-cell>
          <table:table-cell office:value-type="string" table:style-name="ce26">
            <text:p>23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formula="of:=[.A3487]+1" table:style-name="ce13">
            <text:p>522</text:p>
          </table:table-cell>
          <table:table-cell office:value-type="string" table:style-name="ce25">
            <text:p>90:19:010110:31536</text:p>
          </table:table-cell>
          <table:table-cell office:value-type="string" table:style-name="ce26">
            <text:p>23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formula="of:=[.A3488]+1" table:style-name="ce13">
            <text:p>523</text:p>
          </table:table-cell>
          <table:table-cell office:value-type="string" table:style-name="ce25">
            <text:p>90:07:230101:457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formula="of:=[.A3489]+1" table:style-name="ce13">
            <text:p>524</text:p>
          </table:table-cell>
          <table:table-cell office:value-type="string" table:style-name="ce25">
            <text:p>90:09:010102:536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formula="of:=[.A3490]+1" table:style-name="ce13">
            <text:p>525</text:p>
          </table:table-cell>
          <table:table-cell office:value-type="string" table:style-name="ce25">
            <text:p>90:11:150102:105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formula="of:=[.A3491]+1" table:style-name="ce13">
            <text:p>526</text:p>
          </table:table-cell>
          <table:table-cell office:value-type="string" table:style-name="ce25">
            <text:p>90:11:160101:511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formula="of:=[.A3492]+1" table:style-name="ce13">
            <text:p>527</text:p>
          </table:table-cell>
          <table:table-cell office:value-type="string" table:style-name="ce25">
            <text:p>90:11:160101:511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formula="of:=[.A3493]+1" table:style-name="ce13">
            <text:p>528</text:p>
          </table:table-cell>
          <table:table-cell office:value-type="string" table:style-name="ce25">
            <text:p>90:11:160901:314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formula="of:=[.A3494]+1" table:style-name="ce13">
            <text:p>529</text:p>
          </table:table-cell>
          <table:table-cell office:value-type="string" table:style-name="ce25">
            <text:p>90:11:170501:117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formula="of:=[.A3495]+1" table:style-name="ce13">
            <text:p>530</text:p>
          </table:table-cell>
          <table:table-cell office:value-type="string" table:style-name="ce25">
            <text:p>90:11:180101:354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formula="of:=[.A3496]+1" table:style-name="ce13">
            <text:p>531</text:p>
          </table:table-cell>
          <table:table-cell office:value-type="string" table:style-name="ce25">
            <text:p>90:11:211401:280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formula="of:=[.A3497]+1" table:style-name="ce13">
            <text:p>532</text:p>
          </table:table-cell>
          <table:table-cell office:value-type="string" table:style-name="ce25">
            <text:p>90:11:211401:280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formula="of:=[.A3498]+1" table:style-name="ce13">
            <text:p>533</text:p>
          </table:table-cell>
          <table:table-cell office:value-type="string" table:style-name="ce25">
            <text:p>90:11:211401:2802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formula="of:=[.A3499]+1" table:style-name="ce13">
            <text:p>534</text:p>
          </table:table-cell>
          <table:table-cell office:value-type="string" table:style-name="ce25">
            <text:p>90:11:211401:280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formula="of:=[.A3500]+1" table:style-name="ce13">
            <text:p>535</text:p>
          </table:table-cell>
          <table:table-cell office:value-type="string" table:style-name="ce25">
            <text:p>90:11:211401:280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formula="of:=[.A3501]+1" table:style-name="ce13">
            <text:p>536</text:p>
          </table:table-cell>
          <table:table-cell office:value-type="string" table:style-name="ce25">
            <text:p>90:11:220501:154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formula="of:=[.A3502]+1" table:style-name="ce13">
            <text:p>537</text:p>
          </table:table-cell>
          <table:table-cell office:value-type="string" table:style-name="ce25">
            <text:p>90:12:170602:279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formula="of:=[.A3503]+1" table:style-name="ce13">
            <text:p>538</text:p>
          </table:table-cell>
          <table:table-cell office:value-type="string" table:style-name="ce25">
            <text:p>90:12:170701:142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formula="of:=[.A3504]+1" table:style-name="ce13">
            <text:p>539</text:p>
          </table:table-cell>
          <table:table-cell office:value-type="string" table:style-name="ce25">
            <text:p>90:12:171401:292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formula="of:=[.A3505]+1" table:style-name="ce13">
            <text:p>540</text:p>
          </table:table-cell>
          <table:table-cell office:value-type="string" table:style-name="ce25">
            <text:p>90:12:171801:484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formula="of:=[.A3506]+1" table:style-name="ce13">
            <text:p>541</text:p>
          </table:table-cell>
          <table:table-cell office:value-type="string" table:style-name="ce25">
            <text:p>90:12:171801:484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formula="of:=[.A3507]+1" table:style-name="ce13">
            <text:p>542</text:p>
          </table:table-cell>
          <table:table-cell office:value-type="string" table:style-name="ce25">
            <text:p>90:12:172201:162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formula="of:=[.A3508]+1" table:style-name="ce13">
            <text:p>543</text:p>
          </table:table-cell>
          <table:table-cell office:value-type="string" table:style-name="ce25">
            <text:p>90:12:180101:271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formula="of:=[.A3509]+1" table:style-name="ce13">
            <text:p>544</text:p>
          </table:table-cell>
          <table:table-cell office:value-type="string" table:style-name="ce25">
            <text:p>90:12:180103:159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formula="of:=[.A3510]+1" table:style-name="ce13">
            <text:p>545</text:p>
          </table:table-cell>
          <table:table-cell office:value-type="string" table:style-name="ce25">
            <text:p>90:12:200102:264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formula="of:=[.A3511]+1" table:style-name="ce13">
            <text:p>546</text:p>
          </table:table-cell>
          <table:table-cell office:value-type="string" table:style-name="ce25">
            <text:p>90:24:070201:573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formula="of:=[.A3512]+1" table:style-name="ce13">
            <text:p>547</text:p>
          </table:table-cell>
          <table:table-cell office:value-type="string" table:style-name="ce25">
            <text:p>90:24:070601:231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formula="of:=[.A3513]+1" table:style-name="ce13">
            <text:p>548</text:p>
          </table:table-cell>
          <table:table-cell office:value-type="string" table:style-name="ce25">
            <text:p>90:25:010115:452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formula="of:=[.A3514]+1" table:style-name="ce13">
            <text:p>549</text:p>
          </table:table-cell>
          <table:table-cell office:value-type="string" table:style-name="ce25">
            <text:p>90:25:020101:436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formula="of:=[.A3515]+1" table:style-name="ce13">
            <text:p>550</text:p>
          </table:table-cell>
          <table:table-cell office:value-type="string" table:style-name="ce25">
            <text:p>90:25:020101:436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formula="of:=[.A3516]+1" table:style-name="ce13">
            <text:p>551</text:p>
          </table:table-cell>
          <table:table-cell office:value-type="string" table:style-name="ce25">
            <text:p>90:25:030104:311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formula="of:=[.A3517]+1" table:style-name="ce13">
            <text:p>552</text:p>
          </table:table-cell>
          <table:table-cell office:value-type="string" table:style-name="ce25">
            <text:p>90:25:040102:840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formula="of:=[.A3518]+1" table:style-name="ce13">
            <text:p>553</text:p>
          </table:table-cell>
          <table:table-cell office:value-type="string" table:style-name="ce25">
            <text:p>90:25:060201:442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formula="of:=[.A3519]+1" table:style-name="ce13">
            <text:p>554</text:p>
          </table:table-cell>
          <table:table-cell office:value-type="string" table:style-name="ce25">
            <text:p>90:25:070501:336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formula="of:=[.A3520]+1" table:style-name="ce13">
            <text:p>555</text:p>
          </table:table-cell>
          <table:table-cell office:value-type="string" table:style-name="ce25">
            <text:p>90:11:230101:246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formula="of:=[.A3521]+1" table:style-name="ce13">
            <text:p>556</text:p>
          </table:table-cell>
          <table:table-cell office:value-type="string" table:style-name="ce25">
            <text:p>90:12:010101:238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formula="of:=[.A3522]+1" table:style-name="ce13">
            <text:p>557</text:p>
          </table:table-cell>
          <table:table-cell office:value-type="string" table:style-name="ce25">
            <text:p>90:12:010202:270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formula="of:=[.A3523]+1" table:style-name="ce13">
            <text:p>558</text:p>
          </table:table-cell>
          <table:table-cell office:value-type="string" table:style-name="ce25">
            <text:p>90:12:020101:519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formula="of:=[.A3524]+1" table:style-name="ce13">
            <text:p>559</text:p>
          </table:table-cell>
          <table:table-cell office:value-type="string" table:style-name="ce25">
            <text:p>90:12:020601:100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formula="of:=[.A3525]+1" table:style-name="ce13">
            <text:p>560</text:p>
          </table:table-cell>
          <table:table-cell office:value-type="string" table:style-name="ce25">
            <text:p>90:12:020601:100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formula="of:=[.A3526]+1" table:style-name="ce13">
            <text:p>561</text:p>
          </table:table-cell>
          <table:table-cell office:value-type="string" table:style-name="ce25">
            <text:p>90:12:020601:99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formula="of:=[.A3527]+1" table:style-name="ce13">
            <text:p>562</text:p>
          </table:table-cell>
          <table:table-cell office:value-type="string" table:style-name="ce25">
            <text:p>90:12:040903:279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formula="of:=[.A3528]+1" table:style-name="ce13">
            <text:p>563</text:p>
          </table:table-cell>
          <table:table-cell office:value-type="string" table:style-name="ce25">
            <text:p>90:12:200701:259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formula="of:=[.A3529]+1" table:style-name="ce13">
            <text:p>564</text:p>
          </table:table-cell>
          <table:table-cell office:value-type="string" table:style-name="ce25">
            <text:p>90:12:210102:248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formula="of:=[.A3530]+1" table:style-name="ce13">
            <text:p>565</text:p>
          </table:table-cell>
          <table:table-cell office:value-type="string" table:style-name="ce25">
            <text:p>90:13:070301:141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formula="of:=[.A3531]+1" table:style-name="ce13">
            <text:p>566</text:p>
          </table:table-cell>
          <table:table-cell office:value-type="string" table:style-name="ce25">
            <text:p>90:14:010101:593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formula="of:=[.A3532]+1" table:style-name="ce13">
            <text:p>567</text:p>
          </table:table-cell>
          <table:table-cell office:value-type="string" table:style-name="ce25">
            <text:p>90:15:010104:817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formula="of:=[.A3533]+1" table:style-name="ce13">
            <text:p>568</text:p>
          </table:table-cell>
          <table:table-cell office:value-type="string" table:style-name="ce25">
            <text:p>90:15:030103:81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formula="of:=[.A3534]+1" table:style-name="ce13">
            <text:p>569</text:p>
          </table:table-cell>
          <table:table-cell office:value-type="string" table:style-name="ce25">
            <text:p>90:18:010134:543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formula="of:=[.A3535]+1" table:style-name="ce13">
            <text:p>570</text:p>
          </table:table-cell>
          <table:table-cell office:value-type="string" table:style-name="ce25">
            <text:p>90:18:010134:543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formula="of:=[.A3536]+1" table:style-name="ce13">
            <text:p>571</text:p>
          </table:table-cell>
          <table:table-cell office:value-type="string" table:style-name="ce25">
            <text:p>90:18:010159:472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formula="of:=[.A3537]+1" table:style-name="ce13">
            <text:p>572</text:p>
          </table:table-cell>
          <table:table-cell office:value-type="string" table:style-name="ce25">
            <text:p>90:12:040904:621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formula="of:=[.A3538]+1" table:style-name="ce13">
            <text:p>573</text:p>
          </table:table-cell>
          <table:table-cell office:value-type="string" table:style-name="ce25">
            <text:p>90:12:040904:621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formula="of:=[.A3539]+1" table:style-name="ce13">
            <text:p>574</text:p>
          </table:table-cell>
          <table:table-cell office:value-type="string" table:style-name="ce25">
            <text:p>90:12:090103:490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formula="of:=[.A3540]+1" table:style-name="ce13">
            <text:p>575</text:p>
          </table:table-cell>
          <table:table-cell office:value-type="string" table:style-name="ce25">
            <text:p>90:12:090103:490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formula="of:=[.A3541]+1" table:style-name="ce13">
            <text:p>576</text:p>
          </table:table-cell>
          <table:table-cell office:value-type="string" table:style-name="ce25">
            <text:p>90:12:090401:66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formula="of:=[.A3542]+1" table:style-name="ce13">
            <text:p>577</text:p>
          </table:table-cell>
          <table:table-cell office:value-type="string" table:style-name="ce25">
            <text:p>90:12:090501:607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formula="of:=[.A3543]+1" table:style-name="ce13">
            <text:p>578</text:p>
          </table:table-cell>
          <table:table-cell office:value-type="string" table:style-name="ce25">
            <text:p>90:12:090801:633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formula="of:=[.A3544]+1" table:style-name="ce13">
            <text:p>579</text:p>
          </table:table-cell>
          <table:table-cell office:value-type="string" table:style-name="ce25">
            <text:p>90:12:131101:130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formula="of:=[.A3545]+1" table:style-name="ce13">
            <text:p>580</text:p>
          </table:table-cell>
          <table:table-cell office:value-type="string" table:style-name="ce25">
            <text:p>90:18:010159:472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formula="of:=[.A3546]+1" table:style-name="ce13">
            <text:p>581</text:p>
          </table:table-cell>
          <table:table-cell office:value-type="string" table:style-name="ce25">
            <text:p>90:21:010110:1422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formula="of:=[.A3547]+1" table:style-name="ce13">
            <text:p>582</text:p>
          </table:table-cell>
          <table:table-cell office:value-type="string" table:style-name="ce25">
            <text:p>90:22:010107:1189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formula="of:=[.A3548]+1" table:style-name="ce13">
            <text:p>583</text:p>
          </table:table-cell>
          <table:table-cell office:value-type="string" table:style-name="ce25">
            <text:p>90:22:010201:3168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formula="of:=[.A3549]+1" table:style-name="ce13">
            <text:p>584</text:p>
          </table:table-cell>
          <table:table-cell office:value-type="string" table:style-name="ce25">
            <text:p>90:22:010207:231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formula="of:=[.A3550]+1" table:style-name="ce13">
            <text:p>585</text:p>
          </table:table-cell>
          <table:table-cell office:value-type="string" table:style-name="ce25">
            <text:p>90:22:010209:219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formula="of:=[.A3551]+1" table:style-name="ce13">
            <text:p>586</text:p>
          </table:table-cell>
          <table:table-cell office:value-type="string" table:style-name="ce25">
            <text:p>90:22:010213:135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formula="of:=[.A3552]+1" table:style-name="ce13">
            <text:p>587</text:p>
          </table:table-cell>
          <table:table-cell office:value-type="string" table:style-name="ce25">
            <text:p>90:22:010214:207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formula="of:=[.A3553]+1" table:style-name="ce13">
            <text:p>588</text:p>
          </table:table-cell>
          <table:table-cell office:value-type="string" table:style-name="ce25">
            <text:p>90:12:131601:367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formula="of:=[.A3554]+1" table:style-name="ce13">
            <text:p>589</text:p>
          </table:table-cell>
          <table:table-cell office:value-type="string" table:style-name="ce25">
            <text:p>90:12:132201:462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formula="of:=[.A3555]+1" table:style-name="ce13">
            <text:p>590</text:p>
          </table:table-cell>
          <table:table-cell office:value-type="string" table:style-name="ce25">
            <text:p>90:12:132201:462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formula="of:=[.A3556]+1" table:style-name="ce13">
            <text:p>591</text:p>
          </table:table-cell>
          <table:table-cell office:value-type="string" table:style-name="ce25">
            <text:p>90:12:132201:4626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formula="of:=[.A3557]+1" table:style-name="ce13">
            <text:p>592</text:p>
          </table:table-cell>
          <table:table-cell office:value-type="string" table:style-name="ce25">
            <text:p>90:12:132201:462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formula="of:=[.A3558]+1" table:style-name="ce13">
            <text:p>593</text:p>
          </table:table-cell>
          <table:table-cell office:value-type="string" table:style-name="ce25">
            <text:p>90:12:170101:3012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formula="of:=[.A3559]+1" table:style-name="ce13">
            <text:p>594</text:p>
          </table:table-cell>
          <table:table-cell office:value-type="string" table:style-name="ce25">
            <text:p>90:12:170201:250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formula="of:=[.A3560]+1" table:style-name="ce13">
            <text:p>595</text:p>
          </table:table-cell>
          <table:table-cell office:value-type="string" table:style-name="ce25">
            <text:p>90:12:170601:320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formula="of:=[.A3561]+1" table:style-name="ce13">
            <text:p>596</text:p>
          </table:table-cell>
          <table:table-cell office:value-type="string" table:style-name="ce25">
            <text:p>90:12:170601:320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formula="of:=[.A3562]+1" table:style-name="ce13">
            <text:p>597</text:p>
          </table:table-cell>
          <table:table-cell office:value-type="string" table:style-name="ce25">
            <text:p>90:01:090401:32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formula="of:=[.A3563]+1" table:style-name="ce13">
            <text:p>598</text:p>
          </table:table-cell>
          <table:table-cell office:value-type="string" table:style-name="ce25">
            <text:p>90:01:150201:1443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formula="of:=[.A3564]+1" table:style-name="ce13">
            <text:p>599</text:p>
          </table:table-cell>
          <table:table-cell office:value-type="string" table:style-name="ce25">
            <text:p>90:02:010108:2711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formula="of:=[.A3565]+1" table:style-name="ce13">
            <text:p>600</text:p>
          </table:table-cell>
          <table:table-cell office:value-type="string" table:style-name="ce25">
            <text:p>90:02:140101:1490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formula="of:=[.A3566]+1" table:style-name="ce13">
            <text:p>601</text:p>
          </table:table-cell>
          <table:table-cell office:value-type="string" table:style-name="ce25">
            <text:p>90:04:020103:419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formula="of:=[.A3567]+1" table:style-name="ce13">
            <text:p>602</text:p>
          </table:table-cell>
          <table:table-cell office:value-type="string" table:style-name="ce25">
            <text:p>90:04:100101:4997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formula="of:=[.A3568]+1" table:style-name="ce13">
            <text:p>603</text:p>
          </table:table-cell>
          <table:table-cell office:value-type="string" table:style-name="ce25">
            <text:p>90:06:070102:1152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formula="of:=[.A3569]+1" table:style-name="ce13">
            <text:p>604</text:p>
          </table:table-cell>
          <table:table-cell office:value-type="string" table:style-name="ce25">
            <text:p>90:07:090101:2414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formula="of:=[.A3570]+1" table:style-name="ce13">
            <text:p>605</text:p>
          </table:table-cell>
          <table:table-cell office:value-type="string" table:style-name="ce25">
            <text:p>90:22:010215:532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formula="of:=[.A3571]+1" table:style-name="ce13">
            <text:p>606</text:p>
          </table:table-cell>
          <table:table-cell office:value-type="string" table:style-name="ce25">
            <text:p>90:22:010218:5952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formula="of:=[.A3572]+1" table:style-name="ce13">
            <text:p>607</text:p>
          </table:table-cell>
          <table:table-cell office:value-type="string" table:style-name="ce25">
            <text:p>90:22:010303:626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formula="of:=[.A3573]+1" table:style-name="ce13">
            <text:p>608</text:p>
          </table:table-cell>
          <table:table-cell office:value-type="string" table:style-name="ce25">
            <text:p>90:22:010314:1888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formula="of:=[.A3574]+1" table:style-name="ce13">
            <text:p>609</text:p>
          </table:table-cell>
          <table:table-cell office:value-type="string" table:style-name="ce25">
            <text:p>90:23:050104:71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formula="of:=[.A3575]+1" table:style-name="ce13">
            <text:p>610</text:p>
          </table:table-cell>
          <table:table-cell office:value-type="string" table:style-name="ce25">
            <text:p>90:24:010111:9502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formula="of:=[.A3576]+1" table:style-name="ce13">
            <text:p>611</text:p>
          </table:table-cell>
          <table:table-cell office:value-type="string" table:style-name="ce25">
            <text:p>90:24:040102:15419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formula="of:=[.A3577]+1" table:style-name="ce13">
            <text:p>612</text:p>
          </table:table-cell>
          <table:table-cell office:value-type="string" table:style-name="ce25">
            <text:p>90:24:060301:6415</text:p>
          </table:table-cell>
          <table:table-cell office:value-type="string" table:style-name="ce26">
            <text:p>23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formula="of:=[.A3578]+1" table:style-name="ce13">
            <text:p>613</text:p>
          </table:table-cell>
          <table:table-cell office:value-type="string" table:style-name="ce25">
            <text:p>90:05:010201:1380</text:p>
          </table:table-cell>
          <table:table-cell office:value-type="string" table:style-name="ce26">
            <text:p>24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formula="of:=[.A3579]+1" table:style-name="ce13">
            <text:p>614</text:p>
          </table:table-cell>
          <table:table-cell office:value-type="string" table:style-name="ce25">
            <text:p>90:25:060301:2954</text:p>
          </table:table-cell>
          <table:table-cell office:value-type="string" table:style-name="ce26">
            <text:p>24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formula="of:=[.A3580]+1" table:style-name="ce13">
            <text:p>615</text:p>
          </table:table-cell>
          <table:table-cell office:value-type="string" table:style-name="ce25">
            <text:p>90:11:211401:2370</text:p>
          </table:table-cell>
          <table:table-cell office:value-type="string" table:style-name="ce26">
            <text:p>25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formula="of:=[.A3581]+1" table:style-name="ce13">
            <text:p>616</text:p>
          </table:table-cell>
          <table:table-cell office:value-type="string" table:style-name="ce25">
            <text:p>90:24:060101:7819</text:p>
          </table:table-cell>
          <table:table-cell office:value-type="string" table:style-name="ce26">
            <text:p>25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formula="of:=[.A3582]+1" table:style-name="ce13">
            <text:p>617</text:p>
          </table:table-cell>
          <table:table-cell office:value-type="string" table:style-name="ce25">
            <text:p>90:19:010109:28935</text:p>
          </table:table-cell>
          <table:table-cell office:value-type="string" table:style-name="ce26">
            <text:p>25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formula="of:=[.A3583]+1" table:style-name="ce13">
            <text:p>618</text:p>
          </table:table-cell>
          <table:table-cell office:value-type="string" table:style-name="ce25">
            <text:p>90:12:040102:4728</text:p>
          </table:table-cell>
          <table:table-cell office:value-type="string" table:style-name="ce26">
            <text:p>25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formula="of:=[.A3584]+1" table:style-name="ce13">
            <text:p>619</text:p>
          </table:table-cell>
          <table:table-cell office:value-type="string" table:style-name="ce25">
            <text:p>90:14:100101:2372</text:p>
          </table:table-cell>
          <table:table-cell office:value-type="string" table:style-name="ce26">
            <text:p>25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formula="of:=[.A3585]+1" table:style-name="ce13">
            <text:p>620</text:p>
          </table:table-cell>
          <table:table-cell office:value-type="string" table:style-name="ce25">
            <text:p>90:15:010103:7709</text:p>
          </table:table-cell>
          <table:table-cell office:value-type="string" table:style-name="ce26">
            <text:p>25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formula="of:=[.A3586]+1" table:style-name="ce13">
            <text:p>621</text:p>
          </table:table-cell>
          <table:table-cell office:value-type="string" table:style-name="ce25">
            <text:p>90:15:030201:736</text:p>
          </table:table-cell>
          <table:table-cell office:value-type="string" table:style-name="ce26">
            <text:p>25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formula="of:=[.A3587]+1" table:style-name="ce13">
            <text:p>622</text:p>
          </table:table-cell>
          <table:table-cell office:value-type="string" table:style-name="ce25">
            <text:p>90:12:200701:2349</text:p>
          </table:table-cell>
          <table:table-cell office:value-type="string" table:style-name="ce26">
            <text:p>26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formula="of:=[.A3588]+1" table:style-name="ce13">
            <text:p>623</text:p>
          </table:table-cell>
          <table:table-cell office:value-type="string" table:style-name="ce25">
            <text:p>90:24:010110:14234</text:p>
          </table:table-cell>
          <table:table-cell office:value-type="string" table:style-name="ce26">
            <text:p>26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formula="of:=[.A3589]+1" table:style-name="ce13">
            <text:p>624</text:p>
          </table:table-cell>
          <table:table-cell office:value-type="string" table:style-name="ce25">
            <text:p>90:15:030701:7116</text:p>
          </table:table-cell>
          <table:table-cell office:value-type="string" table:style-name="ce26">
            <text:p>26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formula="of:=[.A3590]+1" table:style-name="ce13">
            <text:p>625</text:p>
          </table:table-cell>
          <table:table-cell office:value-type="string" table:style-name="ce25">
            <text:p>90:23:010139:1004</text:p>
          </table:table-cell>
          <table:table-cell office:value-type="string" table:style-name="ce26">
            <text:p>26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formula="of:=[.A3591]+1" table:style-name="ce13">
            <text:p>626</text:p>
          </table:table-cell>
          <table:table-cell office:value-type="string" table:style-name="ce25">
            <text:p>90:25:070102:536</text:p>
          </table:table-cell>
          <table:table-cell office:value-type="string" table:style-name="ce26">
            <text:p>27.03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formula="of:=[.A3592]+1" table:style-name="ce13">
            <text:p>627</text:p>
          </table:table-cell>
          <table:table-cell office:value-type="string" table:style-name="ce25">
            <text:p>90:12:200701:2319</text:p>
          </table:table-cell>
          <table:table-cell office:value-type="string" table:style-name="ce26">
            <text:p>27.03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formula="of:=[.A3593]+1" table:style-name="ce13">
            <text:p>628</text:p>
          </table:table-cell>
          <table:table-cell office:value-type="string" table:style-name="ce25">
            <text:p>90:15:020101:4237</text:p>
          </table:table-cell>
          <table:table-cell office:value-type="string" table:style-name="ce26">
            <text:p>27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formula="of:=[.A3594]+1" table:style-name="ce13">
            <text:p>629</text:p>
          </table:table-cell>
          <table:table-cell office:value-type="string" table:style-name="ce25">
            <text:p>90:05:010124:1242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formula="of:=[.A3595]+1" table:style-name="ce13">
            <text:p>630</text:p>
          </table:table-cell>
          <table:table-cell office:value-type="string" table:style-name="ce25">
            <text:p>90:08:060101:2161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formula="of:=[.A3596]+1" table:style-name="ce13">
            <text:p>631</text:p>
          </table:table-cell>
          <table:table-cell office:value-type="string" table:style-name="ce25">
            <text:p>90:12:090501:6029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formula="of:=[.A3597]+1" table:style-name="ce13">
            <text:p>632</text:p>
          </table:table-cell>
          <table:table-cell office:value-type="string" table:style-name="ce25">
            <text:p>90:12:090501:6030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formula="of:=[.A3598]+1" table:style-name="ce13">
            <text:p>633</text:p>
          </table:table-cell>
          <table:table-cell office:value-type="string" table:style-name="ce25">
            <text:p>90:18:010134:5415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formula="of:=[.A3599]+1" table:style-name="ce13">
            <text:p>634</text:p>
          </table:table-cell>
          <table:table-cell office:value-type="string" table:style-name="ce25">
            <text:p>90:18:010155:4568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formula="of:=[.A3600]+1" table:style-name="ce13">
            <text:p>635</text:p>
          </table:table-cell>
          <table:table-cell office:value-type="string" table:style-name="ce25">
            <text:p>90:22:010215:5281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formula="of:=[.A3601]+1" table:style-name="ce13">
            <text:p>636</text:p>
          </table:table-cell>
          <table:table-cell office:value-type="string" table:style-name="ce25">
            <text:p>90:23:010159:530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formula="of:=[.A3602]+1" table:style-name="ce13">
            <text:p>637</text:p>
          </table:table-cell>
          <table:table-cell office:value-type="string" table:style-name="ce25">
            <text:p>90:25:010117:1575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formula="of:=[.A3603]+1" table:style-name="ce13">
            <text:p>638</text:p>
          </table:table-cell>
          <table:table-cell office:value-type="string" table:style-name="ce25">
            <text:p>90:25:050201:692</text:p>
          </table:table-cell>
          <table:table-cell office:value-type="string" table:style-name="ce26">
            <text:p>27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formula="of:=[.A3604]+1" table:style-name="ce13">
            <text:p>639</text:p>
          </table:table-cell>
          <table:table-cell office:value-type="string" table:style-name="ce25">
            <text:p>90:25:010109:9606</text:p>
          </table:table-cell>
          <table:table-cell office:value-type="string" table:style-name="ce26">
            <text:p>27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formula="of:=[.A3605]+1" table:style-name="ce13">
            <text:p>640</text:p>
          </table:table-cell>
          <table:table-cell office:value-type="string" table:style-name="ce25">
            <text:p>90:25:030105:3765</text:p>
          </table:table-cell>
          <table:table-cell office:value-type="string" table:style-name="ce26">
            <text:p>27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formula="of:=[.A3606]+1" table:style-name="ce13">
            <text:p>641</text:p>
          </table:table-cell>
          <table:table-cell office:value-type="string" table:style-name="ce25">
            <text:p>90:01:180102:5122</text:p>
          </table:table-cell>
          <table:table-cell office:value-type="string" table:style-name="ce26">
            <text:p>28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formula="of:=[.A3607]+1" table:style-name="ce13">
            <text:p>642</text:p>
          </table:table-cell>
          <table:table-cell office:value-type="string" table:style-name="ce25">
            <text:p>90:01:020102:3173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formula="of:=[.A3608]+1" table:style-name="ce13">
            <text:p>643</text:p>
          </table:table-cell>
          <table:table-cell office:value-type="string" table:style-name="ce25">
            <text:p>90:01:080101:3228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formula="of:=[.A3609]+1" table:style-name="ce13">
            <text:p>644</text:p>
          </table:table-cell>
          <table:table-cell office:value-type="string" table:style-name="ce25">
            <text:p>90:13:030201:1217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formula="of:=[.A3610]+1" table:style-name="ce13">
            <text:p>645</text:p>
          </table:table-cell>
          <table:table-cell office:value-type="string" table:style-name="ce25">
            <text:p>90:13:090101:1098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formula="of:=[.A3611]+1" table:style-name="ce13">
            <text:p>646</text:p>
          </table:table-cell>
          <table:table-cell office:value-type="string" table:style-name="ce25">
            <text:p>90:17:010107:673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formula="of:=[.A3612]+1" table:style-name="ce13">
            <text:p>647</text:p>
          </table:table-cell>
          <table:table-cell office:value-type="string" table:style-name="ce25">
            <text:p>90:22:010210:2567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formula="of:=[.A3613]+1" table:style-name="ce13">
            <text:p>648</text:p>
          </table:table-cell>
          <table:table-cell office:value-type="string" table:style-name="ce25">
            <text:p>90:24:010104:8044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formula="of:=[.A3614]+1" table:style-name="ce13">
            <text:p>649</text:p>
          </table:table-cell>
          <table:table-cell office:value-type="string" table:style-name="ce25">
            <text:p>90:24:040103:4883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formula="of:=[.A3615]+1" table:style-name="ce13">
            <text:p>650</text:p>
          </table:table-cell>
          <table:table-cell office:value-type="string" table:style-name="ce25">
            <text:p>90:24:060301:6207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formula="of:=[.A3616]+1" table:style-name="ce13">
            <text:p>651</text:p>
          </table:table-cell>
          <table:table-cell office:value-type="string" table:style-name="ce25">
            <text:p>90:24:070201:5723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formula="of:=[.A3617]+1" table:style-name="ce13">
            <text:p>652</text:p>
          </table:table-cell>
          <table:table-cell office:value-type="string" table:style-name="ce25">
            <text:p>90:25:000000:2579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formula="of:=[.A3618]+1" table:style-name="ce13">
            <text:p>653</text:p>
          </table:table-cell>
          <table:table-cell office:value-type="string" table:style-name="ce25">
            <text:p>90:25:090102:3885</text:p>
          </table:table-cell>
          <table:table-cell office:value-type="string" table:style-name="ce26">
            <text:p>28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formula="of:=[.A3619]+1" table:style-name="ce13">
            <text:p>654</text:p>
          </table:table-cell>
          <table:table-cell office:value-type="string" table:style-name="ce25">
            <text:p>90:22:010305:12606</text:p>
          </table:table-cell>
          <table:table-cell office:value-type="string" table:style-name="ce26">
            <text:p>28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formula="of:=[.A3620]+1" table:style-name="ce13">
            <text:p>655</text:p>
          </table:table-cell>
          <table:table-cell office:value-type="string" table:style-name="ce25">
            <text:p>90:12:040901:1444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formula="of:=[.A3621]+1" table:style-name="ce13">
            <text:p>656</text:p>
          </table:table-cell>
          <table:table-cell office:value-type="string" table:style-name="ce25">
            <text:p>90:12:041501:1416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formula="of:=[.A3622]+1" table:style-name="ce13">
            <text:p>657</text:p>
          </table:table-cell>
          <table:table-cell office:value-type="string" table:style-name="ce25">
            <text:p>90:12:050401:609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formula="of:=[.A3623]+1" table:style-name="ce13">
            <text:p>658</text:p>
          </table:table-cell>
          <table:table-cell office:value-type="string" table:style-name="ce25">
            <text:p>90:12:090401:438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formula="of:=[.A3624]+1" table:style-name="ce13">
            <text:p>659</text:p>
          </table:table-cell>
          <table:table-cell office:value-type="string" table:style-name="ce25">
            <text:p>90:12:131801:1423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formula="of:=[.A3625]+1" table:style-name="ce13">
            <text:p>660</text:p>
          </table:table-cell>
          <table:table-cell office:value-type="string" table:style-name="ce25">
            <text:p>90:12:171701:376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formula="of:=[.A3626]+1" table:style-name="ce13">
            <text:p>661</text:p>
          </table:table-cell>
          <table:table-cell office:value-type="string" table:style-name="ce25">
            <text:p>90:12:171801:4554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formula="of:=[.A3627]+1" table:style-name="ce13">
            <text:p>662</text:p>
          </table:table-cell>
          <table:table-cell office:value-type="string" table:style-name="ce25">
            <text:p>90:12:190501:1154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formula="of:=[.A3628]+1" table:style-name="ce13">
            <text:p>663</text:p>
          </table:table-cell>
          <table:table-cell office:value-type="string" table:style-name="ce25">
            <text:p>90:13:070301:1202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formula="of:=[.A3629]+1" table:style-name="ce13">
            <text:p>664</text:p>
          </table:table-cell>
          <table:table-cell office:value-type="string" table:style-name="ce25">
            <text:p>90:14:090101:7961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formula="of:=[.A3630]+1" table:style-name="ce13">
            <text:p>665</text:p>
          </table:table-cell>
          <table:table-cell office:value-type="string" table:style-name="ce25">
            <text:p>90:18:010168:2817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formula="of:=[.A3631]+1" table:style-name="ce13">
            <text:p>666</text:p>
          </table:table-cell>
          <table:table-cell office:value-type="string" table:style-name="ce25">
            <text:p>90:19:010108:4218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formula="of:=[.A3632]+1" table:style-name="ce13">
            <text:p>667</text:p>
          </table:table-cell>
          <table:table-cell office:value-type="string" table:style-name="ce25">
            <text:p>90:19:010113:27898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formula="of:=[.A3633]+1" table:style-name="ce13">
            <text:p>668</text:p>
          </table:table-cell>
          <table:table-cell office:value-type="string" table:style-name="ce25">
            <text:p>90:22:010208:2466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formula="of:=[.A3634]+1" table:style-name="ce13">
            <text:p>669</text:p>
          </table:table-cell>
          <table:table-cell office:value-type="string" table:style-name="ce25">
            <text:p>90:22:010208:2467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formula="of:=[.A3635]+1" table:style-name="ce13">
            <text:p>670</text:p>
          </table:table-cell>
          <table:table-cell office:value-type="string" table:style-name="ce25">
            <text:p>90:22:010210:2343</text:p>
          </table:table-cell>
          <table:table-cell office:value-type="string" table:style-name="ce26">
            <text:p>29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formula="of:=[.A3636]+1" table:style-name="ce13">
            <text:p>671</text:p>
          </table:table-cell>
          <table:table-cell office:value-type="string" table:style-name="ce25">
            <text:p>90:23:010125:1301</text:p>
          </table:table-cell>
          <table:table-cell office:value-type="string" table:style-name="ce26">
            <text:p>29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formula="of:=[.A3637]+1" table:style-name="ce13">
            <text:p>672</text:p>
          </table:table-cell>
          <table:table-cell office:value-type="string" table:style-name="ce25">
            <text:p>90:02:010101:2124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formula="of:=[.A3638]+1" table:style-name="ce13">
            <text:p>673</text:p>
          </table:table-cell>
          <table:table-cell office:value-type="string" table:style-name="ce25">
            <text:p>90:13:060401:457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formula="of:=[.A3639]+1" table:style-name="ce13">
            <text:p>674</text:p>
          </table:table-cell>
          <table:table-cell office:value-type="string" table:style-name="ce25">
            <text:p>90:18:010137:1084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formula="of:=[.A3640]+1" table:style-name="ce13">
            <text:p>675</text:p>
          </table:table-cell>
          <table:table-cell office:value-type="string" table:style-name="ce25">
            <text:p>90:19:010101:4094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formula="of:=[.A3641]+1" table:style-name="ce13">
            <text:p>676</text:p>
          </table:table-cell>
          <table:table-cell office:value-type="string" table:style-name="ce25">
            <text:p>90:19:010101:4095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formula="of:=[.A3642]+1" table:style-name="ce13">
            <text:p>677</text:p>
          </table:table-cell>
          <table:table-cell office:value-type="string" table:style-name="ce25">
            <text:p>90:19:010101:4096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formula="of:=[.A3643]+1" table:style-name="ce13">
            <text:p>678</text:p>
          </table:table-cell>
          <table:table-cell office:value-type="string" table:style-name="ce25">
            <text:p>90:19:010116:8919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formula="of:=[.A3644]+1" table:style-name="ce13">
            <text:p>679</text:p>
          </table:table-cell>
          <table:table-cell office:value-type="string" table:style-name="ce25">
            <text:p>90:22:010301:7950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formula="of:=[.A3645]+1" table:style-name="ce13">
            <text:p>680</text:p>
          </table:table-cell>
          <table:table-cell office:value-type="string" table:style-name="ce25">
            <text:p>90:22:010301:7951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formula="of:=[.A3646]+1" table:style-name="ce13">
            <text:p>681</text:p>
          </table:table-cell>
          <table:table-cell office:value-type="string" table:style-name="ce25">
            <text:p>90:03:090101:2618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formula="of:=[.A3647]+1" table:style-name="ce13">
            <text:p>682</text:p>
          </table:table-cell>
          <table:table-cell office:value-type="string" table:style-name="ce25">
            <text:p>90:11:240701:943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formula="of:=[.A3648]+1" table:style-name="ce13">
            <text:p>683</text:p>
          </table:table-cell>
          <table:table-cell office:value-type="string" table:style-name="ce25">
            <text:p>90:25:010109:9378</text:p>
          </table:table-cell>
          <table:table-cell office:value-type="string" table:style-name="ce26">
            <text:p>30.09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formula="of:=[.A3649]+1" table:style-name="ce13">
            <text:p>684</text:p>
          </table:table-cell>
          <table:table-cell office:value-type="string" table:style-name="ce25">
            <text:p>90:25:030501:2009</text:p>
          </table:table-cell>
          <table:table-cell office:value-type="string" table:style-name="ce26">
            <text:p>30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formula="of:=[.A3650]+1" table:style-name="ce13">
            <text:p>685</text:p>
          </table:table-cell>
          <table:table-cell office:value-type="string" table:style-name="ce25">
            <text:p>90:04:010102:14904</text:p>
          </table:table-cell>
          <table:table-cell office:value-type="string" table:style-name="ce26">
            <text:p>30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formula="of:=[.A3651]+1" table:style-name="ce13">
            <text:p>686</text:p>
          </table:table-cell>
          <table:table-cell office:value-type="string" table:style-name="ce25">
            <text:p>90:04:030301:1284</text:p>
          </table:table-cell>
          <table:table-cell office:value-type="string" table:style-name="ce26">
            <text:p>30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formula="of:=[.A3652]+1" table:style-name="ce13">
            <text:p>687</text:p>
          </table:table-cell>
          <table:table-cell office:value-type="string" table:style-name="ce25">
            <text:p>90:18:010151:7180</text:p>
          </table:table-cell>
          <table:table-cell office:value-type="string" table:style-name="ce26">
            <text:p>30.11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formula="of:=[.A3653]+1" table:style-name="ce13">
            <text:p>688</text:p>
          </table:table-cell>
          <table:table-cell office:value-type="string" table:style-name="ce25">
            <text:p>90:01:070301:561</text:p>
          </table:table-cell>
          <table:table-cell office:value-type="string" table:style-name="ce26">
            <text:p>3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formula="of:=[.A3654]+1" table:style-name="ce13">
            <text:p>689</text:p>
          </table:table-cell>
          <table:table-cell office:value-type="string" table:style-name="ce25">
            <text:p>90:24:070101:4011</text:p>
          </table:table-cell>
          <table:table-cell office:value-type="string" table:style-name="ce26">
            <text:p>3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formula="of:=[.A3655]+1" table:style-name="ce13">
            <text:p>690</text:p>
          </table:table-cell>
          <table:table-cell office:value-type="string" table:style-name="ce25">
            <text:p>90:18:010164:912</text:p>
          </table:table-cell>
          <table:table-cell office:value-type="string" table:style-name="ce26">
            <text:p>3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formula="of:=[.A3656]+1" table:style-name="ce13">
            <text:p>691</text:p>
          </table:table-cell>
          <table:table-cell office:value-type="string" table:style-name="ce25">
            <text:p>90:22:010214:2078</text:p>
          </table:table-cell>
          <table:table-cell office:value-type="string" table:style-name="ce26">
            <text:p>30.12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formula="of:=[.A3657]+1" table:style-name="ce13">
            <text:p>692</text:p>
          </table:table-cell>
          <table:table-cell office:value-type="string" table:style-name="ce25">
            <text:p>90:19:010108:4209</text:p>
          </table:table-cell>
          <table:table-cell office:value-type="string" table:style-name="ce26">
            <text:p>31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formula="of:=[.A3658]+1" table:style-name="ce13">
            <text:p>693</text:p>
          </table:table-cell>
          <table:table-cell office:value-type="string" table:style-name="ce25">
            <text:p>90:25:010112:1755</text:p>
          </table:table-cell>
          <table:table-cell office:value-type="string" table:style-name="ce26">
            <text:p>31.08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formula="of:=[.A3659]+1" table:style-name="ce13">
            <text:p>694</text:p>
          </table:table-cell>
          <table:table-cell office:value-type="string" table:style-name="ce25">
            <text:p>90:25:090103:1443</text:p>
          </table:table-cell>
          <table:table-cell office:value-type="string" table:style-name="ce26">
            <text:p>31.10.2020</text:p>
          </table:table-cell>
          <table:table-cell office:value-type="date" office:date-value="2021-06-24T00:00:00" table:style-name="ce27">
            <text:p>24.06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9">
            <text:p>032571204115889462C877C5FC02113B20D25B5F0E9B5A3BC8111519705948A1010969F6BAF5B8C46BC61F525A96D3F82E2F2535AB58ECB0DD6378BC8BF16DFF</text:p>
          </table:table-cell>
          <table:table-cell table:style-name="ce28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6T15:47:04Z</dc:date>
    <meta:print-date>2021-01-19T14:00:54Z</meta:print-date>
  </office:meta>
</office:document-meta>
</file>