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39</text:p>
          </table:table-cell>
          <table:table-cell table:number-columns-repeated="2" table:style-name="ce5"/>
          <table:table-cell office:value-type="date" office:date-value="2021-06-28T00:00:00" table:style-name="ce6">
            <text:p>28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1" table:formula="of:=SUM([.E7:.E8])" table:style-name="ce11">
            <text:p>7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4" table:style-name="ce11">
            <text:p>5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1">
            <text:p>2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211101:1015</text:p>
          </table:table-cell>
          <table:table-cell office:value-type="float" office:value="42246.39" table:style-name="ce15">
            <text:p>42246,3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1:211401:1565</text:p>
          </table:table-cell>
          <table:table-cell office:value-type="float" office:value="5553247.7300000004" table:style-name="ce15">
            <text:p>5553247,7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1:211401:2321</text:p>
          </table:table-cell>
          <table:table-cell office:value-type="float" office:value="4924312.71" table:style-name="ce15">
            <text:p>4924312,7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1:220301:8560</text:p>
          </table:table-cell>
          <table:table-cell office:value-type="float" office:value="4821289.59" table:style-name="ce15">
            <text:p>4821289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120101:790</text:p>
          </table:table-cell>
          <table:table-cell office:value-type="float" office:value="274857.42" table:style-name="ce15">
            <text:p>274857,4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7:230101:4598</text:p>
          </table:table-cell>
          <table:table-cell office:value-type="float" office:value="2152891.5" table:style-name="ce15">
            <text:p>2152891,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7:230101:481</text:p>
          </table:table-cell>
          <table:table-cell office:value-type="float" office:value="1060615.82" table:style-name="ce15">
            <text:p>1060615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8:010101:4398</text:p>
          </table:table-cell>
          <table:table-cell office:value-type="float" office:value="4224999.3899999997" table:style-name="ce15">
            <text:p>4224999,3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8:030301:754</text:p>
          </table:table-cell>
          <table:table-cell office:value-type="float" office:value="400843.07" table:style-name="ce15">
            <text:p>400843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8:040102:1815</text:p>
          </table:table-cell>
          <table:table-cell office:value-type="float" office:value="371481.83" table:style-name="ce15">
            <text:p>371481,8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8:080201:1504</text:p>
          </table:table-cell>
          <table:table-cell office:value-type="float" office:value="991243.49" table:style-name="ce15">
            <text:p>991243,4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8:120101:2098</text:p>
          </table:table-cell>
          <table:table-cell office:value-type="float" office:value="528205" table:style-name="ce15">
            <text:p>5282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104:6574</text:p>
          </table:table-cell>
          <table:table-cell office:value-type="float" office:value="164262.15" table:style-name="ce15">
            <text:p>164262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01:31760</text:p>
          </table:table-cell>
          <table:table-cell office:value-type="float" office:value="5027717.5" table:style-name="ce15">
            <text:p>5027717,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03:7337</text:p>
          </table:table-cell>
          <table:table-cell office:value-type="float" office:value="1162624.3" table:style-name="ce15">
            <text:p>1162624,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04:13268</text:p>
          </table:table-cell>
          <table:table-cell office:value-type="float" office:value="413136.55" table:style-name="ce15">
            <text:p>413136,5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05:2566</text:p>
          </table:table-cell>
          <table:table-cell office:value-type="float" office:value="70551.34" table:style-name="ce15">
            <text:p>70551,3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08:2752</text:p>
          </table:table-cell>
          <table:table-cell office:value-type="float" office:value="7582125.9000000004" table:style-name="ce15">
            <text:p>7582125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10102:452</text:p>
          </table:table-cell>
          <table:table-cell office:value-type="float" office:value="286263.15999999997" table:style-name="ce15">
            <text:p>286263,1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010105:2669</text:p>
          </table:table-cell>
          <table:table-cell office:value-type="float" office:value="3267631.7" table:style-name="ce15">
            <text:p>3267631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100102:1701</text:p>
          </table:table-cell>
          <table:table-cell office:value-type="float" office:value="1186734.28" table:style-name="ce15">
            <text:p>1186734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100103:2146</text:p>
          </table:table-cell>
          <table:table-cell office:value-type="float" office:value="70298.789999999994" table:style-name="ce15">
            <text:p>70298,7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110201:194</text:p>
          </table:table-cell>
          <table:table-cell office:value-type="float" office:value="1121967.8400000001" table:style-name="ce15">
            <text:p>1121967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110201:53</text:p>
          </table:table-cell>
          <table:table-cell office:value-type="float" office:value="71259.41" table:style-name="ce15">
            <text:p>71259,4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120202:375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2:120202:376</text:p>
          </table:table-cell>
          <table:table-cell office:value-type="float" office:value="29761.05" table:style-name="ce15">
            <text:p>29761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120202:377</text:p>
          </table:table-cell>
          <table:table-cell office:value-type="float" office:value="34600.19" table:style-name="ce15">
            <text:p>34600,1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1:020102:259</text:p>
          </table:table-cell>
          <table:table-cell office:value-type="float" office:value="1789926.71" table:style-name="ce15">
            <text:p>1789926,7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10112:71</text:p>
          </table:table-cell>
          <table:table-cell office:value-type="float" office:value="1227984.3799999999" table:style-name="ce15">
            <text:p>1227984,3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5:010113:154</text:p>
          </table:table-cell>
          <table:table-cell office:value-type="float" office:value="6442532.2599999998" table:style-name="ce15">
            <text:p>6442532,2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10113:249</text:p>
          </table:table-cell>
          <table:table-cell office:value-type="float" office:value="1898669.61" table:style-name="ce15">
            <text:p>1898669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5:010114:1021</text:p>
          </table:table-cell>
          <table:table-cell office:value-type="float" office:value="2480552" table:style-name="ce15">
            <text:p>248055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5:010114:412</text:p>
          </table:table-cell>
          <table:table-cell office:value-type="float" office:value="11312766.300000001" table:style-name="ce15">
            <text:p>11312766,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5:010114:6006</text:p>
          </table:table-cell>
          <table:table-cell office:value-type="float" office:value="4678089.51" table:style-name="ce15">
            <text:p>4678089,5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5:010114:6632</text:p>
          </table:table-cell>
          <table:table-cell office:value-type="float" office:value="37017.93" table:style-name="ce15">
            <text:p>37017,9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5:010115:3635</text:p>
          </table:table-cell>
          <table:table-cell office:value-type="float" office:value="784304.07" table:style-name="ce15">
            <text:p>784304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5:010115:4204</text:p>
          </table:table-cell>
          <table:table-cell office:value-type="float" office:value="4546145.47" table:style-name="ce15">
            <text:p>4546145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5:010115:4582</text:p>
          </table:table-cell>
          <table:table-cell office:value-type="float" office:value="424203.82" table:style-name="ce15">
            <text:p>424203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5:010116:2632</text:p>
          </table:table-cell>
          <table:table-cell office:value-type="float" office:value="96782.13" table:style-name="ce15">
            <text:p>96782,1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5:030201:745</text:p>
          </table:table-cell>
          <table:table-cell office:value-type="float" office:value="1023451.04" table:style-name="ce15">
            <text:p>1023451,0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5:030201:813</text:p>
          </table:table-cell>
          <table:table-cell office:value-type="float" office:value="6809139.8600000003" table:style-name="ce15">
            <text:p>6809139,8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5:030401:20</text:p>
          </table:table-cell>
          <table:table-cell office:value-type="float" office:value="5819378.1399999997" table:style-name="ce15">
            <text:p>5819378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5:040101:1283</text:p>
          </table:table-cell>
          <table:table-cell office:value-type="float" office:value="3223909.71" table:style-name="ce15">
            <text:p>3223909,7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5:040101:3655</text:p>
          </table:table-cell>
          <table:table-cell office:value-type="float" office:value="305636.12" table:style-name="ce15">
            <text:p>305636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3:140101:62</text:p>
          </table:table-cell>
          <table:table-cell office:value-type="float" office:value="781698" table:style-name="ce15">
            <text:p>78169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3:140201:2248</text:p>
          </table:table-cell>
          <table:table-cell office:value-type="float" office:value="711597.63" table:style-name="ce15">
            <text:p>711597,6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3:170201:276</text:p>
          </table:table-cell>
          <table:table-cell office:value-type="float" office:value="281256.48" table:style-name="ce15">
            <text:p>281256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3:170801:269</text:p>
          </table:table-cell>
          <table:table-cell office:value-type="float" office:value="401616.5" table:style-name="ce15">
            <text:p>401616,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4:010102:13435</text:p>
          </table:table-cell>
          <table:table-cell office:value-type="float" office:value="338159.86" table:style-name="ce15">
            <text:p>338159,8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4:010102:15012</text:p>
          </table:table-cell>
          <table:table-cell office:value-type="float" office:value="1124452.96" table:style-name="ce15">
            <text:p>1124452,9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220401:1200</text:p>
          </table:table-cell>
          <table:table-cell office:value-type="float" office:value="4861511.2699999996" table:style-name="ce15">
            <text:p>4861511,2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230101:1294</text:p>
          </table:table-cell>
          <table:table-cell office:value-type="float" office:value="312458.46999999997" table:style-name="ce15">
            <text:p>312458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230102:836</text:p>
          </table:table-cell>
          <table:table-cell office:value-type="float" office:value="1199200.74" table:style-name="ce15">
            <text:p>1199200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8:120301:812</text:p>
          </table:table-cell>
          <table:table-cell office:value-type="float" office:value="639071.05000000005" table:style-name="ce15">
            <text:p>639071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08:2753</text:p>
          </table:table-cell>
          <table:table-cell office:value-type="float" office:value="3598442.94" table:style-name="ce15">
            <text:p>3598442,9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1:150101:3457</text:p>
          </table:table-cell>
          <table:table-cell office:value-type="float" office:value="239809" table:style-name="ce15">
            <text:p>2398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1:170102:834</text:p>
          </table:table-cell>
          <table:table-cell office:value-type="float" office:value="573896.92000000004" table:style-name="ce15">
            <text:p>573896,9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1:170102:965</text:p>
          </table:table-cell>
          <table:table-cell office:value-type="float" office:value="71397.210000000006" table:style-name="ce15">
            <text:p>71397,2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1:170102:969</text:p>
          </table:table-cell>
          <table:table-cell office:value-type="float" office:value="35107.300000000003" table:style-name="ce15">
            <text:p>35107,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1:180101:3579</text:p>
          </table:table-cell>
          <table:table-cell office:value-type="float" office:value="3451200.84" table:style-name="ce15">
            <text:p>3451200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1:180101:3580</text:p>
          </table:table-cell>
          <table:table-cell office:value-type="float" office:value="4067771.24" table:style-name="ce15">
            <text:p>4067771,2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5:010119:2101</text:p>
          </table:table-cell>
          <table:table-cell office:value-type="float" office:value="2185411.83" table:style-name="ce15">
            <text:p>2185411,8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5:010122:1386</text:p>
          </table:table-cell>
          <table:table-cell office:value-type="float" office:value="95449.19" table:style-name="ce15">
            <text:p>95449,1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10122:3620</text:p>
          </table:table-cell>
          <table:table-cell office:value-type="float" office:value="29112588.82" table:style-name="ce15">
            <text:p>29112588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10122:3710</text:p>
          </table:table-cell>
          <table:table-cell office:value-type="float" office:value="547191.46" table:style-name="ce15">
            <text:p>547191,4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10122:3743</text:p>
          </table:table-cell>
          <table:table-cell office:value-type="float" office:value="136838.23000000001" table:style-name="ce15">
            <text:p>136838,2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10124:2344</text:p>
          </table:table-cell>
          <table:table-cell office:value-type="float" office:value="1393768.32" table:style-name="ce15">
            <text:p>1393768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5:010124:5402</text:p>
          </table:table-cell>
          <table:table-cell office:value-type="float" office:value="3587228.97" table:style-name="ce15">
            <text:p>3587228,9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5:010124:5570</text:p>
          </table:table-cell>
          <table:table-cell office:value-type="float" office:value="2307769.48" table:style-name="ce15">
            <text:p>2307769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5:030103:796</text:p>
          </table:table-cell>
          <table:table-cell office:value-type="float" office:value="25158708.670000002" table:style-name="ce15">
            <text:p>25158708,6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5:030103:843</text:p>
          </table:table-cell>
          <table:table-cell office:value-type="float" office:value="6776120.8600000003" table:style-name="ce15">
            <text:p>6776120,8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5:030104:2818</text:p>
          </table:table-cell>
          <table:table-cell office:value-type="float" office:value="660946.06000000006" table:style-name="ce15">
            <text:p>660946,0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5:030104:331</text:p>
          </table:table-cell>
          <table:table-cell office:value-type="float" office:value="11476253.199999999" table:style-name="ce15">
            <text:p>11476253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30104:365</text:p>
          </table:table-cell>
          <table:table-cell office:value-type="float" office:value="1001805.03" table:style-name="ce15">
            <text:p>1001805,0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30104:671</text:p>
          </table:table-cell>
          <table:table-cell office:value-type="float" office:value="1815171.61" table:style-name="ce15">
            <text:p>1815171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30104:690</text:p>
          </table:table-cell>
          <table:table-cell office:value-type="float" office:value="4836257.9000000004" table:style-name="ce15">
            <text:p>4836257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40102:8045</text:p>
          </table:table-cell>
          <table:table-cell office:value-type="float" office:value="2648980.04" table:style-name="ce15">
            <text:p>2648980,0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40103:2575</text:p>
          </table:table-cell>
          <table:table-cell office:value-type="float" office:value="206146.99" table:style-name="ce15">
            <text:p>206146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40103:679</text:p>
          </table:table-cell>
          <table:table-cell office:value-type="float" office:value="1322043.69" table:style-name="ce15">
            <text:p>1322043,6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50101:1225</text:p>
          </table:table-cell>
          <table:table-cell office:value-type="float" office:value="516114.84" table:style-name="ce15">
            <text:p>516114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2:010309:13300</text:p>
          </table:table-cell>
          <table:table-cell office:value-type="float" office:value="682222.86" table:style-name="ce15">
            <text:p>682222,8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8:010131:4034</text:p>
          </table:table-cell>
          <table:table-cell office:value-type="float" office:value="185194.23" table:style-name="ce15">
            <text:p>185194,2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10105:23175</text:p>
          </table:table-cell>
          <table:table-cell office:value-type="float" office:value="2092482.36" table:style-name="ce15">
            <text:p>2092482,3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50201:76</text:p>
          </table:table-cell>
          <table:table-cell office:value-type="float" office:value="4341443.74" table:style-name="ce15">
            <text:p>4341443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50701:1131</text:p>
          </table:table-cell>
          <table:table-cell office:value-type="float" office:value="25209010.879999999" table:style-name="ce15">
            <text:p>25209010,8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50801:224</text:p>
          </table:table-cell>
          <table:table-cell office:value-type="float" office:value="7007062" table:style-name="ce15">
            <text:p>700706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5:050801:3664</text:p>
          </table:table-cell>
          <table:table-cell office:value-type="float" office:value="149294.76" table:style-name="ce15">
            <text:p>149294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5:050801:566</text:p>
          </table:table-cell>
          <table:table-cell office:value-type="float" office:value="4304727.1100000003" table:style-name="ce15">
            <text:p>4304727,1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5:070401:515</text:p>
          </table:table-cell>
          <table:table-cell office:value-type="float" office:value="13938788.67" table:style-name="ce15">
            <text:p>13938788,6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70501:1052</text:p>
          </table:table-cell>
          <table:table-cell office:value-type="float" office:value="2774085.66" table:style-name="ce15">
            <text:p>2774085,6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70501:542</text:p>
          </table:table-cell>
          <table:table-cell office:value-type="float" office:value="4387826.18" table:style-name="ce15">
            <text:p>4387826,1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70501:965</text:p>
          </table:table-cell>
          <table:table-cell office:value-type="float" office:value="4626587.8099999996" table:style-name="ce15">
            <text:p>4626587,8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70601:1217</text:p>
          </table:table-cell>
          <table:table-cell office:value-type="float" office:value="1066984.28" table:style-name="ce15">
            <text:p>1066984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70601:83</text:p>
          </table:table-cell>
          <table:table-cell office:value-type="float" office:value="707622.84" table:style-name="ce15">
            <text:p>707622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90104:1407</text:p>
          </table:table-cell>
          <table:table-cell office:value-type="float" office:value="749293.76" table:style-name="ce15">
            <text:p>749293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90104:284</text:p>
          </table:table-cell>
          <table:table-cell office:value-type="float" office:value="14784.32" table:style-name="ce15">
            <text:p>14784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90105:1644</text:p>
          </table:table-cell>
          <table:table-cell office:value-type="float" office:value="149139.20000000001" table:style-name="ce15">
            <text:p>149139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90105:1718</text:p>
          </table:table-cell>
          <table:table-cell office:value-type="float" office:value="80208.89" table:style-name="ce15">
            <text:p>80208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5:050101:199</text:p>
          </table:table-cell>
          <table:table-cell office:value-type="float" office:value="56421800.350000001" table:style-name="ce15">
            <text:p>56421800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0:010144:973</text:p>
          </table:table-cell>
          <table:table-cell office:value-type="float" office:value="152383.92000000001" table:style-name="ce15">
            <text:p>152383,9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0:010144:974</text:p>
          </table:table-cell>
          <table:table-cell office:value-type="float" office:value="51753.03" table:style-name="ce15">
            <text:p>51753,0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306:6067</text:p>
          </table:table-cell>
          <table:table-cell office:value-type="float" office:value="790816.14" table:style-name="ce15">
            <text:p>790816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1:240301:3415</text:p>
          </table:table-cell>
          <table:table-cell office:value-type="float" office:value="117907.2" table:style-name="ce15">
            <text:p>117907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240901:1643</text:p>
          </table:table-cell>
          <table:table-cell office:value-type="float" office:value="197392.08" table:style-name="ce15">
            <text:p>197392,0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010201:2440</text:p>
          </table:table-cell>
          <table:table-cell office:value-type="float" office:value="26532.22" table:style-name="ce15">
            <text:p>26532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5:070101:1362</text:p>
          </table:table-cell>
          <table:table-cell office:value-type="float" office:value="48210.7" table:style-name="ce15">
            <text:p>48210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5:160101:3245</text:p>
          </table:table-cell>
          <table:table-cell office:value-type="float" office:value="689932.28" table:style-name="ce15">
            <text:p>689932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5:160501:1204</text:p>
          </table:table-cell>
          <table:table-cell office:value-type="float" office:value="379299.1" table:style-name="ce15">
            <text:p>379299,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0:5988</text:p>
          </table:table-cell>
          <table:table-cell office:value-type="float" office:value="47208.88" table:style-name="ce15">
            <text:p>47208,8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0:7355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0:7601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0:7603</text:p>
          </table:table-cell>
          <table:table-cell office:value-type="float" office:value="28864.720000000001" table:style-name="ce15">
            <text:p>28864,7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4:050301:609</text:p>
          </table:table-cell>
          <table:table-cell office:value-type="float" office:value="2756457.47" table:style-name="ce15">
            <text:p>2756457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10102:3567</text:p>
          </table:table-cell>
          <table:table-cell office:value-type="float" office:value="2884527.64" table:style-name="ce15">
            <text:p>2884527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10201:600</text:p>
          </table:table-cell>
          <table:table-cell office:value-type="float" office:value="1009430.76" table:style-name="ce15">
            <text:p>1009430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010201:602</text:p>
          </table:table-cell>
          <table:table-cell office:value-type="float" office:value="1187796.19" table:style-name="ce15">
            <text:p>1187796,1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180101:449</text:p>
          </table:table-cell>
          <table:table-cell office:value-type="float" office:value="1793151.34" table:style-name="ce15">
            <text:p>1793151,3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2:010102:2803</text:p>
          </table:table-cell>
          <table:table-cell office:value-type="float" office:value="1693512.16" table:style-name="ce15">
            <text:p>1693512,1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2:010106:1941</text:p>
          </table:table-cell>
          <table:table-cell office:value-type="float" office:value="1515838.8" table:style-name="ce15">
            <text:p>1515838,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2:070301:350</text:p>
          </table:table-cell>
          <table:table-cell office:value-type="float" office:value="692000.32" table:style-name="ce15">
            <text:p>692000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7:010124:28</text:p>
          </table:table-cell>
          <table:table-cell office:value-type="float" office:value="285683.12" table:style-name="ce15">
            <text:p>285683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7:010135:572</text:p>
          </table:table-cell>
          <table:table-cell office:value-type="float" office:value="1301751.99" table:style-name="ce15">
            <text:p>1301751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7:010459:2092</text:p>
          </table:table-cell>
          <table:table-cell office:value-type="float" office:value="151684.20000000001" table:style-name="ce15">
            <text:p>151684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7:010459:2093</text:p>
          </table:table-cell>
          <table:table-cell office:value-type="float" office:value="153468.72" table:style-name="ce15">
            <text:p>153468,7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7:010459:2094</text:p>
          </table:table-cell>
          <table:table-cell office:value-type="float" office:value="157930.01999999999" table:style-name="ce15">
            <text:p>157930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8:040104:2982</text:p>
          </table:table-cell>
          <table:table-cell office:value-type="float" office:value="1958676.26" table:style-name="ce15">
            <text:p>1958676,2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8:040104:2983</text:p>
          </table:table-cell>
          <table:table-cell office:value-type="float" office:value="230217.45" table:style-name="ce15">
            <text:p>230217,4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17:20437</text:p>
          </table:table-cell>
          <table:table-cell office:value-type="float" office:value="2574225.2200000002" table:style-name="ce15">
            <text:p>2574225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17:20438</text:p>
          </table:table-cell>
          <table:table-cell office:value-type="float" office:value="2043035.89" table:style-name="ce15">
            <text:p>2043035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5:020101:1155</text:p>
          </table:table-cell>
          <table:table-cell office:value-type="float" office:value="2373053.96" table:style-name="ce15">
            <text:p>2373053,9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5:050101:1362</text:p>
          </table:table-cell>
          <table:table-cell office:value-type="float" office:value="681720.82" table:style-name="ce15">
            <text:p>681720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2:6082</text:p>
          </table:table-cell>
          <table:table-cell office:value-type="float" office:value="700959.09" table:style-name="ce15">
            <text:p>700959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6:010102:6083</text:p>
          </table:table-cell>
          <table:table-cell office:value-type="float" office:value="1231004.8899999999" table:style-name="ce15">
            <text:p>1231004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6:010111:3099</text:p>
          </table:table-cell>
          <table:table-cell office:value-type="float" office:value="800604.15" table:style-name="ce15">
            <text:p>800604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1:000000:1419</text:p>
          </table:table-cell>
          <table:table-cell office:value-type="float" office:value="1187381.96" table:style-name="ce15">
            <text:p>1187381,9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1:010102:1052</text:p>
          </table:table-cell>
          <table:table-cell office:value-type="float" office:value="412736.59" table:style-name="ce15">
            <text:p>412736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1:010102:1089</text:p>
          </table:table-cell>
          <table:table-cell office:value-type="float" office:value="230414.98" table:style-name="ce15">
            <text:p>230414,9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1:010102:7864</text:p>
          </table:table-cell>
          <table:table-cell office:value-type="float" office:value="1284734.79" table:style-name="ce15">
            <text:p>1284734,7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1:010102:7874</text:p>
          </table:table-cell>
          <table:table-cell office:value-type="float" office:value="1405998.02" table:style-name="ce15">
            <text:p>1405998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1:010102:7913</text:p>
          </table:table-cell>
          <table:table-cell office:value-type="float" office:value="1864831.88" table:style-name="ce15">
            <text:p>1864831,8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1:010102:8039</text:p>
          </table:table-cell>
          <table:table-cell office:value-type="float" office:value="1602641.1" table:style-name="ce15">
            <text:p>1602641,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1:010102:8046</text:p>
          </table:table-cell>
          <table:table-cell office:value-type="float" office:value="1232296.6299999999" table:style-name="ce15">
            <text:p>1232296,6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106:14466</text:p>
          </table:table-cell>
          <table:table-cell office:value-type="float" office:value="1887449" table:style-name="ce15">
            <text:p>188744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107:7496</text:p>
          </table:table-cell>
          <table:table-cell office:value-type="float" office:value="3852917.05" table:style-name="ce15">
            <text:p>3852917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108:10254</text:p>
          </table:table-cell>
          <table:table-cell office:value-type="float" office:value="3180898.59" table:style-name="ce15">
            <text:p>3180898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108:5922</text:p>
          </table:table-cell>
          <table:table-cell office:value-type="float" office:value="3064040.95" table:style-name="ce15">
            <text:p>3064040,9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108:6962</text:p>
          </table:table-cell>
          <table:table-cell office:value-type="float" office:value="3166095.5" table:style-name="ce15">
            <text:p>3166095,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01:28943</text:p>
          </table:table-cell>
          <table:table-cell office:value-type="float" office:value="2695520.57" table:style-name="ce15">
            <text:p>2695520,5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202:1402</text:p>
          </table:table-cell>
          <table:table-cell office:value-type="float" office:value="1611202.07" table:style-name="ce15">
            <text:p>1611202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204:7939</text:p>
          </table:table-cell>
          <table:table-cell office:value-type="float" office:value="3379282.81" table:style-name="ce15">
            <text:p>3379282,8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05:13813</text:p>
          </table:table-cell>
          <table:table-cell office:value-type="float" office:value="2527471.4" table:style-name="ce15">
            <text:p>2527471,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05:18428</text:p>
          </table:table-cell>
          <table:table-cell office:value-type="float" office:value="2037654.81" table:style-name="ce15">
            <text:p>2037654,8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9:010105:8539</text:p>
          </table:table-cell>
          <table:table-cell office:value-type="float" office:value="1772077.1" table:style-name="ce15">
            <text:p>1772077,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9:010109:29737</text:p>
          </table:table-cell>
          <table:table-cell office:value-type="float" office:value="902908.1" table:style-name="ce15">
            <text:p>902908,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9:010109:29741</text:p>
          </table:table-cell>
          <table:table-cell office:value-type="float" office:value="2172381.4500000002" table:style-name="ce15">
            <text:p>2172381,4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9:010113:28472</text:p>
          </table:table-cell>
          <table:table-cell office:value-type="float" office:value="208701.8" table:style-name="ce15">
            <text:p>208701,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0:010106:5984</text:p>
          </table:table-cell>
          <table:table-cell office:value-type="float" office:value="1460252.33" table:style-name="ce15">
            <text:p>1460252,3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1:010114:5630</text:p>
          </table:table-cell>
          <table:table-cell office:value-type="float" office:value="1790261.45" table:style-name="ce15">
            <text:p>1790261,4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106:12701</text:p>
          </table:table-cell>
          <table:table-cell office:value-type="float" office:value="1046475.21" table:style-name="ce15">
            <text:p>1046475,2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1:010101:2949</text:p>
          </table:table-cell>
          <table:table-cell office:value-type="float" office:value="2038178.65" table:style-name="ce15">
            <text:p>2038178,6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1:150101:4330</text:p>
          </table:table-cell>
          <table:table-cell office:value-type="float" office:value="1888411.76" table:style-name="ce15">
            <text:p>1888411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210101:453</text:p>
          </table:table-cell>
          <table:table-cell office:value-type="float" office:value="2032752.42" table:style-name="ce15">
            <text:p>2032752,4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220101:1220</text:p>
          </table:table-cell>
          <table:table-cell office:value-type="float" office:value="1710423.48" table:style-name="ce15">
            <text:p>1710423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3:010106:2773</text:p>
          </table:table-cell>
          <table:table-cell office:value-type="float" office:value="1481085.62" table:style-name="ce15">
            <text:p>1481085,6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4:010103:5270</text:p>
          </table:table-cell>
          <table:table-cell office:value-type="float" office:value="2293384.1800000002" table:style-name="ce15">
            <text:p>2293384,1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4:070101:8365</text:p>
          </table:table-cell>
          <table:table-cell office:value-type="float" office:value="2168692.2000000002" table:style-name="ce15">
            <text:p>2168692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4:070101:8366</text:p>
          </table:table-cell>
          <table:table-cell office:value-type="float" office:value="3159270.01" table:style-name="ce15">
            <text:p>3159270,0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217:4389</text:p>
          </table:table-cell>
          <table:table-cell office:value-type="float" office:value="2063476.39" table:style-name="ce15">
            <text:p>2063476,3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220:6823</text:p>
          </table:table-cell>
          <table:table-cell office:value-type="float" office:value="1839933.64" table:style-name="ce15">
            <text:p>1839933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5:050102:474</text:p>
          </table:table-cell>
          <table:table-cell office:value-type="float" office:value="1283398.68" table:style-name="ce15">
            <text:p>1283398,6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5:160101:4630</text:p>
          </table:table-cell>
          <table:table-cell office:value-type="float" office:value="605393.9" table:style-name="ce15">
            <text:p>605393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5:160101:4631</text:p>
          </table:table-cell>
          <table:table-cell office:value-type="float" office:value="924482.38" table:style-name="ce15">
            <text:p>924482,3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030102:3494</text:p>
          </table:table-cell>
          <table:table-cell office:value-type="float" office:value="1269412.97" table:style-name="ce15">
            <text:p>1269412,9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7:030102:3495</text:p>
          </table:table-cell>
          <table:table-cell office:value-type="float" office:value="1318002.94" table:style-name="ce15">
            <text:p>1318002,9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8:010101:4770</text:p>
          </table:table-cell>
          <table:table-cell office:value-type="float" office:value="236672.14" table:style-name="ce15">
            <text:p>236672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42301:1942</text:p>
          </table:table-cell>
          <table:table-cell office:value-type="float" office:value="1578437.09" table:style-name="ce15">
            <text:p>1578437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42301:1943</text:p>
          </table:table-cell>
          <table:table-cell office:value-type="float" office:value="987859.21" table:style-name="ce15">
            <text:p>987859,2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42301:1944</text:p>
          </table:table-cell>
          <table:table-cell office:value-type="float" office:value="1405013.45" table:style-name="ce15">
            <text:p>1405013,4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42301:1945</text:p>
          </table:table-cell>
          <table:table-cell office:value-type="float" office:value="1439053.97" table:style-name="ce15">
            <text:p>1439053,9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42301:1946</text:p>
          </table:table-cell>
          <table:table-cell office:value-type="float" office:value="1282303.2" table:style-name="ce15">
            <text:p>1282303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42301:1947</text:p>
          </table:table-cell>
          <table:table-cell office:value-type="float" office:value="1622576.06" table:style-name="ce15">
            <text:p>1622576,0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5:010106:4431</text:p>
          </table:table-cell>
          <table:table-cell office:value-type="float" office:value="6188909.9000000004" table:style-name="ce15">
            <text:p>6188909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5:010109:9682</text:p>
          </table:table-cell>
          <table:table-cell office:value-type="float" office:value="3466375.68" table:style-name="ce15">
            <text:p>3466375,6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10114:6971</text:p>
          </table:table-cell>
          <table:table-cell office:value-type="float" office:value="1914279.82" table:style-name="ce15">
            <text:p>1914279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30105:3804</text:p>
          </table:table-cell>
          <table:table-cell office:value-type="float" office:value="539562.72" table:style-name="ce15">
            <text:p>539562,7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30105:3805</text:p>
          </table:table-cell>
          <table:table-cell office:value-type="float" office:value="136645.17000000001" table:style-name="ce15">
            <text:p>136645,1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70101:8188</text:p>
          </table:table-cell>
          <table:table-cell office:value-type="float" office:value="2050199.52" table:style-name="ce15">
            <text:p>2050199,5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5:090104:1693</text:p>
          </table:table-cell>
          <table:table-cell office:value-type="float" office:value="762729.76" table:style-name="ce15">
            <text:p>762729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90105:2938</text:p>
          </table:table-cell>
          <table:table-cell office:value-type="float" office:value="1582363.7" table:style-name="ce15">
            <text:p>1582363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10102:17</text:p>
          </table:table-cell>
          <table:table-cell office:value-type="float" office:value="2475370.08" table:style-name="ce15">
            <text:p>2475370,0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10102:4782</text:p>
          </table:table-cell>
          <table:table-cell office:value-type="float" office:value="1948003.93" table:style-name="ce15">
            <text:p>1948003,9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4:010104:8159</text:p>
          </table:table-cell>
          <table:table-cell office:value-type="float" office:value="1688041.31" table:style-name="ce15">
            <text:p>1688041,3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10104:8160</text:p>
          </table:table-cell>
          <table:table-cell office:value-type="float" office:value="1223442.78" table:style-name="ce15">
            <text:p>1223442,7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05:1084</text:p>
          </table:table-cell>
          <table:table-cell office:value-type="float" office:value="1549887.26" table:style-name="ce15">
            <text:p>1549887,2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06:9195</text:p>
          </table:table-cell>
          <table:table-cell office:value-type="float" office:value="1808370.06" table:style-name="ce15">
            <text:p>1808370,0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10:14376</text:p>
          </table:table-cell>
          <table:table-cell office:value-type="float" office:value="3317839.03" table:style-name="ce15">
            <text:p>3317839,0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10:9597</text:p>
          </table:table-cell>
          <table:table-cell office:value-type="float" office:value="2582587.0699999998" table:style-name="ce15">
            <text:p>2582587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11:8021</text:p>
          </table:table-cell>
          <table:table-cell office:value-type="float" office:value="2174398.87" table:style-name="ce15">
            <text:p>2174398,8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13:2075</text:p>
          </table:table-cell>
          <table:table-cell office:value-type="float" office:value="2790564.79" table:style-name="ce15">
            <text:p>2790564,7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3:2389</text:p>
          </table:table-cell>
          <table:table-cell office:value-type="float" office:value="2371765.75" table:style-name="ce15">
            <text:p>2371765,7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30102:6942</text:p>
          </table:table-cell>
          <table:table-cell office:value-type="float" office:value="1333785.31" table:style-name="ce15">
            <text:p>1333785,3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221:5776</text:p>
          </table:table-cell>
          <table:table-cell office:value-type="float" office:value="174162.17" table:style-name="ce15">
            <text:p>174162,1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222:6712</text:p>
          </table:table-cell>
          <table:table-cell office:value-type="float" office:value="2140801.15" table:style-name="ce15">
            <text:p>2140801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222:6714</text:p>
          </table:table-cell>
          <table:table-cell office:value-type="float" office:value="1533715.06" table:style-name="ce15">
            <text:p>1533715,0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226:2942</text:p>
          </table:table-cell>
          <table:table-cell office:value-type="float" office:value="2728804.55" table:style-name="ce15">
            <text:p>2728804,5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01:6203</text:p>
          </table:table-cell>
          <table:table-cell office:value-type="float" office:value="1659656.12" table:style-name="ce15">
            <text:p>1659656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01:8301</text:p>
          </table:table-cell>
          <table:table-cell office:value-type="float" office:value="199557.64" table:style-name="ce15">
            <text:p>199557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02:4789</text:p>
          </table:table-cell>
          <table:table-cell office:value-type="float" office:value="2340612.2999999998" table:style-name="ce15">
            <text:p>2340612,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05:12658</text:p>
          </table:table-cell>
          <table:table-cell office:value-type="float" office:value="3163719.71" table:style-name="ce15">
            <text:p>3163719,7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05:5982</text:p>
          </table:table-cell>
          <table:table-cell office:value-type="float" office:value="2257654.41" table:style-name="ce15">
            <text:p>2257654,4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08:6818</text:p>
          </table:table-cell>
          <table:table-cell office:value-type="float" office:value="135076.76" table:style-name="ce15">
            <text:p>135076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09:13301</text:p>
          </table:table-cell>
          <table:table-cell office:value-type="float" office:value="2980174.02" table:style-name="ce15">
            <text:p>2980174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9:7647</text:p>
          </table:table-cell>
          <table:table-cell office:value-type="float" office:value="1772350.46" table:style-name="ce15">
            <text:p>1772350,4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10:11199</text:p>
          </table:table-cell>
          <table:table-cell office:value-type="float" office:value="3063724.4" table:style-name="ce15">
            <text:p>3063724,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10:11217</text:p>
          </table:table-cell>
          <table:table-cell office:value-type="float" office:value="2428804.85" table:style-name="ce15">
            <text:p>2428804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1:010201:416</text:p>
          </table:table-cell>
          <table:table-cell office:value-type="float" office:value="792755.19999999995" table:style-name="ce15">
            <text:p>792755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801:1553</text:p>
          </table:table-cell>
          <table:table-cell office:value-type="float" office:value="2220653.4" table:style-name="ce15">
            <text:p>2220653,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3:010131:624</text:p>
          </table:table-cell>
          <table:table-cell office:value-type="float" office:value="3003287.22" table:style-name="ce15">
            <text:p>3003287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10102:8047</text:p>
          </table:table-cell>
          <table:table-cell office:value-type="float" office:value="1589531.56" table:style-name="ce15">
            <text:p>1589531,5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10102:8049</text:p>
          </table:table-cell>
          <table:table-cell office:value-type="float" office:value="989770.17" table:style-name="ce15">
            <text:p>989770,1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10102:8054</text:p>
          </table:table-cell>
          <table:table-cell office:value-type="float" office:value="1258515.71" table:style-name="ce15">
            <text:p>1258515,7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010102:859</text:p>
          </table:table-cell>
          <table:table-cell office:value-type="float" office:value="1770086.05" table:style-name="ce15">
            <text:p>1770086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10105:215</text:p>
          </table:table-cell>
          <table:table-cell office:value-type="float" office:value="1046585.78" table:style-name="ce15">
            <text:p>1046585,7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010105:5988</text:p>
          </table:table-cell>
          <table:table-cell office:value-type="float" office:value="948861.11" table:style-name="ce15">
            <text:p>948861,1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3:020101:1416</text:p>
          </table:table-cell>
          <table:table-cell office:value-type="float" office:value="632854.01" table:style-name="ce15">
            <text:p>632854,0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4:020103:2357</text:p>
          </table:table-cell>
          <table:table-cell office:value-type="float" office:value="1707846.23" table:style-name="ce15">
            <text:p>1707846,2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4:070101:3491</text:p>
          </table:table-cell>
          <table:table-cell office:value-type="float" office:value="425138.48" table:style-name="ce15">
            <text:p>425138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5:000000:75</text:p>
          </table:table-cell>
          <table:table-cell office:value-type="float" office:value="375589.04" table:style-name="ce15">
            <text:p>375589,0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5:020126:814</text:p>
          </table:table-cell>
          <table:table-cell office:value-type="float" office:value="2162685.7400000002" table:style-name="ce15">
            <text:p>2162685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501:4582</text:p>
          </table:table-cell>
          <table:table-cell office:value-type="float" office:value="151514.88" table:style-name="ce15">
            <text:p>151514,8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501:5491</text:p>
          </table:table-cell>
          <table:table-cell office:value-type="float" office:value="1311004.22" table:style-name="ce15">
            <text:p>1311004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1:010105:5989</text:p>
          </table:table-cell>
          <table:table-cell office:value-type="float" office:value="1037380.59" table:style-name="ce15">
            <text:p>1037380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1:010105:6306</text:p>
          </table:table-cell>
          <table:table-cell office:value-type="float" office:value="1035886.83" table:style-name="ce15">
            <text:p>1035886,8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1:010106:1142</text:p>
          </table:table-cell>
          <table:table-cell office:value-type="float" office:value="1854687.77" table:style-name="ce15">
            <text:p>1854687,7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1:010106:3864</text:p>
          </table:table-cell>
          <table:table-cell office:value-type="float" office:value="1885667.25" table:style-name="ce15">
            <text:p>1885667,2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1:010106:4115</text:p>
          </table:table-cell>
          <table:table-cell office:value-type="float" office:value="1110858.6299999999" table:style-name="ce15">
            <text:p>1110858,6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1:010106:5955</text:p>
          </table:table-cell>
          <table:table-cell office:value-type="float" office:value="2443097.19" table:style-name="ce15">
            <text:p>2443097,1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1:010106:8085</text:p>
          </table:table-cell>
          <table:table-cell office:value-type="float" office:value="1785015.49" table:style-name="ce15">
            <text:p>1785015,4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0:120402:232</text:p>
          </table:table-cell>
          <table:table-cell office:value-type="float" office:value="345589.73" table:style-name="ce15">
            <text:p>345589,7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0:120402:233</text:p>
          </table:table-cell>
          <table:table-cell office:value-type="float" office:value="116118.15" table:style-name="ce15">
            <text:p>116118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0:120402:234</text:p>
          </table:table-cell>
          <table:table-cell office:value-type="float" office:value="2411525.13" table:style-name="ce15">
            <text:p>2411525,1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0:120402:235</text:p>
          </table:table-cell>
          <table:table-cell office:value-type="float" office:value="845086.09" table:style-name="ce15">
            <text:p>845086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2:130102:519</text:p>
          </table:table-cell>
          <table:table-cell office:value-type="float" office:value="44325.4" table:style-name="ce15">
            <text:p>44325,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2:160101:660</text:p>
          </table:table-cell>
          <table:table-cell office:value-type="float" office:value="53388.25" table:style-name="ce15">
            <text:p>53388,2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9:010110:6057</text:p>
          </table:table-cell>
          <table:table-cell office:value-type="float" office:value="50171.65" table:style-name="ce15">
            <text:p>50171,6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10201:2442</text:p>
          </table:table-cell>
          <table:table-cell office:value-type="float" office:value="56314.44" table:style-name="ce15">
            <text:p>56314,4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10401:46</text:p>
          </table:table-cell>
          <table:table-cell office:value-type="float" office:value="843229.18" table:style-name="ce15">
            <text:p>843229,1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020104:3916</text:p>
          </table:table-cell>
          <table:table-cell office:value-type="float" office:value="8809748.7200000007" table:style-name="ce15">
            <text:p>8809748,7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020104:787</text:p>
          </table:table-cell>
          <table:table-cell office:value-type="float" office:value="5385868.9299999997" table:style-name="ce15">
            <text:p>5385868,9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020201:582</text:p>
          </table:table-cell>
          <table:table-cell office:value-type="float" office:value="1035942.63" table:style-name="ce15">
            <text:p>1035942,6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9:010105:18429</text:p>
          </table:table-cell>
          <table:table-cell office:value-type="float" office:value="478795.41" table:style-name="ce15">
            <text:p>478795,4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9:010105:18430</text:p>
          </table:table-cell>
          <table:table-cell office:value-type="float" office:value="244262.82" table:style-name="ce15">
            <text:p>244262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08:3756</text:p>
          </table:table-cell>
          <table:table-cell office:value-type="float" office:value="154037.21" table:style-name="ce15">
            <text:p>154037,2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09:29736</text:p>
          </table:table-cell>
          <table:table-cell office:value-type="float" office:value="225544.25" table:style-name="ce15">
            <text:p>225544,2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10:7182</text:p>
          </table:table-cell>
          <table:table-cell office:value-type="float" office:value="28507.79" table:style-name="ce15">
            <text:p>28507,7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10:7360</text:p>
          </table:table-cell>
          <table:table-cell office:value-type="float" office:value="26464.22" table:style-name="ce15">
            <text:p>26464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10:7363</text:p>
          </table:table-cell>
          <table:table-cell office:value-type="float" office:value="1616584.67" table:style-name="ce15">
            <text:p>1616584,6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9:010110:7364</text:p>
          </table:table-cell>
          <table:table-cell office:value-type="float" office:value="29624.13" table:style-name="ce15">
            <text:p>29624,1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9:010110:7491</text:p>
          </table:table-cell>
          <table:table-cell office:value-type="float" office:value="34485.230000000003" table:style-name="ce15">
            <text:p>34485,2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9:010110:7492</text:p>
          </table:table-cell>
          <table:table-cell office:value-type="float" office:value="232031.64" table:style-name="ce15">
            <text:p>232031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9:010110:7494</text:p>
          </table:table-cell>
          <table:table-cell office:value-type="float" office:value="14754.88" table:style-name="ce15">
            <text:p>14754,8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9:010110:7650</text:p>
          </table:table-cell>
          <table:table-cell office:value-type="float" office:value="61536.98" table:style-name="ce15">
            <text:p>61536,9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9:010110:7656</text:p>
          </table:table-cell>
          <table:table-cell office:value-type="float" office:value="49507.28" table:style-name="ce15">
            <text:p>49507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9:010110:7657</text:p>
          </table:table-cell>
          <table:table-cell office:value-type="float" office:value="26076.35" table:style-name="ce15">
            <text:p>26076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9:010110:7658</text:p>
          </table:table-cell>
          <table:table-cell office:value-type="float" office:value="11904.42" table:style-name="ce15">
            <text:p>11904,4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9:010110:7670</text:p>
          </table:table-cell>
          <table:table-cell office:value-type="float" office:value="52580.93" table:style-name="ce15">
            <text:p>52580,9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9:010110:7671</text:p>
          </table:table-cell>
          <table:table-cell office:value-type="float" office:value="39083.26" table:style-name="ce15">
            <text:p>39083,2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4:010105:23188</text:p>
          </table:table-cell>
          <table:table-cell office:value-type="float" office:value="68126.19" table:style-name="ce15">
            <text:p>68126,1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4:010105:2319</text:p>
          </table:table-cell>
          <table:table-cell office:value-type="float" office:value="3118942.27" table:style-name="ce15">
            <text:p>3118942,2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4:010105:23772</text:p>
          </table:table-cell>
          <table:table-cell office:value-type="float" office:value="21617.61" table:style-name="ce15">
            <text:p>21617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4:010105:23773</text:p>
          </table:table-cell>
          <table:table-cell office:value-type="float" office:value="72573.84" table:style-name="ce15">
            <text:p>72573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4:010105:7523</text:p>
          </table:table-cell>
          <table:table-cell office:value-type="float" office:value="29409.85" table:style-name="ce15">
            <text:p>29409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4:010106:5397</text:p>
          </table:table-cell>
          <table:table-cell office:value-type="float" office:value="190412.05" table:style-name="ce15">
            <text:p>190412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60103:1351</text:p>
          </table:table-cell>
          <table:table-cell office:value-type="float" office:value="7447930.9100000001" table:style-name="ce15">
            <text:p>7447930,9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60103:2600</text:p>
          </table:table-cell>
          <table:table-cell office:value-type="float" office:value="11228703.99" table:style-name="ce15">
            <text:p>11228703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60103:402</text:p>
          </table:table-cell>
          <table:table-cell office:value-type="float" office:value="5274461.2" table:style-name="ce15">
            <text:p>5274461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60201:198</text:p>
          </table:table-cell>
          <table:table-cell office:value-type="float" office:value="1509699.29" table:style-name="ce15">
            <text:p>1509699,2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60201:2054</text:p>
          </table:table-cell>
          <table:table-cell office:value-type="float" office:value="5353721.53" table:style-name="ce15">
            <text:p>5353721,5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26:2940</text:p>
          </table:table-cell>
          <table:table-cell office:value-type="float" office:value="132015.26999999999" table:style-name="ce15">
            <text:p>132015,2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26:2941</text:p>
          </table:table-cell>
          <table:table-cell office:value-type="float" office:value="82081.02" table:style-name="ce15">
            <text:p>82081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27:3971</text:p>
          </table:table-cell>
          <table:table-cell office:value-type="float" office:value="1429004.57" table:style-name="ce15">
            <text:p>1429004,5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27:665</text:p>
          </table:table-cell>
          <table:table-cell office:value-type="float" office:value="4065550.79" table:style-name="ce15">
            <text:p>4065550,7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2:180401:392</text:p>
          </table:table-cell>
          <table:table-cell office:value-type="float" office:value="1931491.37" table:style-name="ce15">
            <text:p>1931491,3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03:5389</text:p>
          </table:table-cell>
          <table:table-cell office:value-type="float" office:value="3209923.62" table:style-name="ce15">
            <text:p>3209923,6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04:4013</text:p>
          </table:table-cell>
          <table:table-cell office:value-type="float" office:value="104372.21" table:style-name="ce15">
            <text:p>104372,2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05:12659</text:p>
          </table:table-cell>
          <table:table-cell office:value-type="float" office:value="44640.25" table:style-name="ce15">
            <text:p>44640,2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9:010109:29738</text:p>
          </table:table-cell>
          <table:table-cell office:value-type="float" office:value="362577.9" table:style-name="ce15">
            <text:p>362577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9:010109:29739</text:p>
          </table:table-cell>
          <table:table-cell office:value-type="float" office:value="258501.12" table:style-name="ce15">
            <text:p>258501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9:010109:29740</text:p>
          </table:table-cell>
          <table:table-cell office:value-type="float" office:value="278129.37" table:style-name="ce15">
            <text:p>278129,3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03:030802:775</text:p>
          </table:table-cell>
          <table:table-cell office:value-type="float" office:value="495536.28" table:style-name="ce15">
            <text:p>495536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03:090101:2863</text:p>
          </table:table-cell>
          <table:table-cell office:value-type="float" office:value="916004.32" table:style-name="ce15">
            <text:p>916004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3:100401:428</text:p>
          </table:table-cell>
          <table:table-cell office:value-type="float" office:value="463355.08" table:style-name="ce15">
            <text:p>463355,0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3:100401:71</text:p>
          </table:table-cell>
          <table:table-cell office:value-type="float" office:value="379396.7" table:style-name="ce15">
            <text:p>379396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3:120101:138</text:p>
          </table:table-cell>
          <table:table-cell office:value-type="float" office:value="309362.7" table:style-name="ce15">
            <text:p>309362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4:020103:2208</text:p>
          </table:table-cell>
          <table:table-cell office:value-type="float" office:value="25364560.050000001" table:style-name="ce15">
            <text:p>25364560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4:020104:1630</text:p>
          </table:table-cell>
          <table:table-cell office:value-type="float" office:value="426623.14" table:style-name="ce15">
            <text:p>426623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4:030401:161</text:p>
          </table:table-cell>
          <table:table-cell office:value-type="float" office:value="1564962.43" table:style-name="ce15">
            <text:p>1564962,4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8:180301:41</text:p>
          </table:table-cell>
          <table:table-cell office:value-type="float" office:value="983368.64" table:style-name="ce15">
            <text:p>983368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9:110101:335</text:p>
          </table:table-cell>
          <table:table-cell office:value-type="float" office:value="338766.48" table:style-name="ce15">
            <text:p>338766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9:110301:375</text:p>
          </table:table-cell>
          <table:table-cell office:value-type="float" office:value="448405.08" table:style-name="ce15">
            <text:p>448405,0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9:110301:376</text:p>
          </table:table-cell>
          <table:table-cell office:value-type="float" office:value="30398.09" table:style-name="ce15">
            <text:p>30398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9:110301:377</text:p>
          </table:table-cell>
          <table:table-cell office:value-type="float" office:value="24267.39" table:style-name="ce15">
            <text:p>24267,3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9:140101:108</text:p>
          </table:table-cell>
          <table:table-cell office:value-type="float" office:value="1117458.53" table:style-name="ce15">
            <text:p>1117458,5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9:140101:4331</text:p>
          </table:table-cell>
          <table:table-cell office:value-type="float" office:value="1326389.6000000001" table:style-name="ce15">
            <text:p>1326389,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9:140101:4348</text:p>
          </table:table-cell>
          <table:table-cell office:value-type="float" office:value="39548.6" table:style-name="ce15">
            <text:p>39548,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9:140101:717</text:p>
          </table:table-cell>
          <table:table-cell office:value-type="float" office:value="15007.47" table:style-name="ce15">
            <text:p>15007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9:170301:162</text:p>
          </table:table-cell>
          <table:table-cell office:value-type="float" office:value="24676.1" table:style-name="ce15">
            <text:p>24676,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9:010109:6817</text:p>
          </table:table-cell>
          <table:table-cell office:value-type="float" office:value="4053189.33" table:style-name="ce15">
            <text:p>4053189,3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9:010109:6818</text:p>
          </table:table-cell>
          <table:table-cell office:value-type="float" office:value="43768.99" table:style-name="ce15">
            <text:p>43768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9:010110:31536</text:p>
          </table:table-cell>
          <table:table-cell office:value-type="float" office:value="12074.84" table:style-name="ce15">
            <text:p>12074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9:010110:31756</text:p>
          </table:table-cell>
          <table:table-cell office:value-type="float" office:value="339275.99" table:style-name="ce15">
            <text:p>339275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10:481</text:p>
          </table:table-cell>
          <table:table-cell office:value-type="float" office:value="1050608.92" table:style-name="ce15">
            <text:p>1050608,9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9:010110:5984</text:p>
          </table:table-cell>
          <table:table-cell office:value-type="float" office:value="3451512.35" table:style-name="ce15">
            <text:p>3451512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9:010110:5985</text:p>
          </table:table-cell>
          <table:table-cell office:value-type="float" office:value="83339.320000000007" table:style-name="ce15">
            <text:p>83339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7:030102:946</text:p>
          </table:table-cell>
          <table:table-cell office:value-type="float" office:value="1366980.82" table:style-name="ce15">
            <text:p>1366980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3:010123:3260</text:p>
          </table:table-cell>
          <table:table-cell office:value-type="float" office:value="276531.03000000003" table:style-name="ce15">
            <text:p>276531,0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3:010123:3261</text:p>
          </table:table-cell>
          <table:table-cell office:value-type="float" office:value="212492.26" table:style-name="ce15">
            <text:p>212492,2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3:020105:46</text:p>
          </table:table-cell>
          <table:table-cell office:value-type="float" office:value="65084.84" table:style-name="ce15">
            <text:p>65084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3:080113:566</text:p>
          </table:table-cell>
          <table:table-cell office:value-type="float" office:value="1907609.78" table:style-name="ce15">
            <text:p>1907609,7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3:081401:1342</text:p>
          </table:table-cell>
          <table:table-cell office:value-type="float" office:value="3363182.78" table:style-name="ce15">
            <text:p>3363182,7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4:090101:2534</text:p>
          </table:table-cell>
          <table:table-cell office:value-type="float" office:value="60221.440000000002" table:style-name="ce15">
            <text:p>60221,4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3:060101:1033</text:p>
          </table:table-cell>
          <table:table-cell office:value-type="float" office:value="14714693.51" table:style-name="ce15">
            <text:p>14714693,5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4:010102:1525</text:p>
          </table:table-cell>
          <table:table-cell office:value-type="float" office:value="956750.99" table:style-name="ce15">
            <text:p>956750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4:110101:3470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4:110101:3471</text:p>
          </table:table-cell>
          <table:table-cell office:value-type="float" office:value="65920.37" table:style-name="ce15">
            <text:p>65920,3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1:030801:1767</text:p>
          </table:table-cell>
          <table:table-cell office:value-type="float" office:value="5968979.7800000003" table:style-name="ce15">
            <text:p>5968979,7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1:031501:1610</text:p>
          </table:table-cell>
          <table:table-cell office:value-type="float" office:value="1739772.06" table:style-name="ce15">
            <text:p>1739772,0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1:050101:2491</text:p>
          </table:table-cell>
          <table:table-cell office:value-type="float" office:value="233250.28" table:style-name="ce15">
            <text:p>233250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060101:5240</text:p>
          </table:table-cell>
          <table:table-cell office:value-type="float" office:value="25495.37" table:style-name="ce15">
            <text:p>25495,3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060102:448</text:p>
          </table:table-cell>
          <table:table-cell office:value-type="float" office:value="2208018.75" table:style-name="ce15">
            <text:p>2208018,7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1:080101:963</text:p>
          </table:table-cell>
          <table:table-cell office:value-type="float" office:value="731064.55" table:style-name="ce15">
            <text:p>731064,5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1:100101:492</text:p>
          </table:table-cell>
          <table:table-cell office:value-type="float" office:value="539122.31999999995" table:style-name="ce15">
            <text:p>539122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01:3834</text:p>
          </table:table-cell>
          <table:table-cell office:value-type="float" office:value="302906.09000000003" table:style-name="ce15">
            <text:p>302906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9:010103:31570</text:p>
          </table:table-cell>
          <table:table-cell office:value-type="float" office:value="320634.45" table:style-name="ce15">
            <text:p>320634,4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9:010103:31571</text:p>
          </table:table-cell>
          <table:table-cell office:value-type="float" office:value="1109826.71" table:style-name="ce15">
            <text:p>1109826,7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9:010103:3348</text:p>
          </table:table-cell>
          <table:table-cell office:value-type="float" office:value="45888.29" table:style-name="ce15">
            <text:p>45888,2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4:010106:5399</text:p>
          </table:table-cell>
          <table:table-cell office:value-type="float" office:value="115798.7" table:style-name="ce15">
            <text:p>115798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4:010106:650</text:p>
          </table:table-cell>
          <table:table-cell office:value-type="float" office:value="1005485" table:style-name="ce15">
            <text:p>10054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4:010106:8445</text:p>
          </table:table-cell>
          <table:table-cell office:value-type="float" office:value="5431669.0099999998" table:style-name="ce15">
            <text:p>5431669,0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701:270</text:p>
          </table:table-cell>
          <table:table-cell office:value-type="float" office:value="85090.77" table:style-name="ce15">
            <text:p>85090,7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3:010102:621</text:p>
          </table:table-cell>
          <table:table-cell office:value-type="float" office:value="22808.92" table:style-name="ce15">
            <text:p>22808,9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3:010110:554</text:p>
          </table:table-cell>
          <table:table-cell office:value-type="float" office:value="108659.94" table:style-name="ce15">
            <text:p>108659,9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8:010135:6578</text:p>
          </table:table-cell>
          <table:table-cell office:value-type="float" office:value="66495.12" table:style-name="ce15">
            <text:p>66495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8:010136:36</text:p>
          </table:table-cell>
          <table:table-cell office:value-type="float" office:value="526944.91" table:style-name="ce15">
            <text:p>526944,9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17:6844</text:p>
          </table:table-cell>
          <table:table-cell office:value-type="float" office:value="816882.05" table:style-name="ce15">
            <text:p>816882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19:7525</text:p>
          </table:table-cell>
          <table:table-cell office:value-type="float" office:value="13552380.76" table:style-name="ce15">
            <text:p>13552380,7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19:8238</text:p>
          </table:table-cell>
          <table:table-cell office:value-type="float" office:value="216199.02" table:style-name="ce15">
            <text:p>216199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219:8382</text:p>
          </table:table-cell>
          <table:table-cell office:value-type="float" office:value="121313.73" table:style-name="ce15">
            <text:p>121313,7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219:8383</text:p>
          </table:table-cell>
          <table:table-cell office:value-type="float" office:value="113031.24" table:style-name="ce15">
            <text:p>113031,2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5:060301:1419</text:p>
          </table:table-cell>
          <table:table-cell office:value-type="float" office:value="3705179.89" table:style-name="ce15">
            <text:p>3705179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5:060301:144</text:p>
          </table:table-cell>
          <table:table-cell office:value-type="float" office:value="4694731.38" table:style-name="ce15">
            <text:p>4694731,3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5:060301:2927</text:p>
          </table:table-cell>
          <table:table-cell office:value-type="float" office:value="185302.14" table:style-name="ce15">
            <text:p>185302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5:060401:4161</text:p>
          </table:table-cell>
          <table:table-cell office:value-type="float" office:value="1059578.1100000001" table:style-name="ce15">
            <text:p>1059578,1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5:060401:4220</text:p>
          </table:table-cell>
          <table:table-cell office:value-type="float" office:value="871071.31" table:style-name="ce15">
            <text:p>871071,3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5:060401:67</text:p>
          </table:table-cell>
          <table:table-cell office:value-type="float" office:value="1589037.24" table:style-name="ce15">
            <text:p>1589037,2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5:060501:85</text:p>
          </table:table-cell>
          <table:table-cell office:value-type="float" office:value="1215063.8899999999" table:style-name="ce15">
            <text:p>1215063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5:060701:62</text:p>
          </table:table-cell>
          <table:table-cell office:value-type="float" office:value="1369636.7" table:style-name="ce15">
            <text:p>1369636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5:060701:724</text:p>
          </table:table-cell>
          <table:table-cell office:value-type="float" office:value="835637.59" table:style-name="ce15">
            <text:p>835637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5:060701:771</text:p>
          </table:table-cell>
          <table:table-cell office:value-type="float" office:value="4140574.96" table:style-name="ce15">
            <text:p>4140574,9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5:060701:932</text:p>
          </table:table-cell>
          <table:table-cell office:value-type="float" office:value="2769046.65" table:style-name="ce15">
            <text:p>2769046,6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5:070101:39</text:p>
          </table:table-cell>
          <table:table-cell office:value-type="float" office:value="321964.59999999998" table:style-name="ce15">
            <text:p>321964,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5:170101:2003</text:p>
          </table:table-cell>
          <table:table-cell office:value-type="float" office:value="653430.59" table:style-name="ce15">
            <text:p>653430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5:190103:281</text:p>
          </table:table-cell>
          <table:table-cell office:value-type="float" office:value="720239.12" table:style-name="ce15">
            <text:p>720239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6:070201:261</text:p>
          </table:table-cell>
          <table:table-cell office:value-type="float" office:value="763232.43" table:style-name="ce15">
            <text:p>763232,4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7:030101:811</text:p>
          </table:table-cell>
          <table:table-cell office:value-type="float" office:value="38259.74" table:style-name="ce15">
            <text:p>38259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1:010106:8088</text:p>
          </table:table-cell>
          <table:table-cell office:value-type="float" office:value="2126972.48" table:style-name="ce15">
            <text:p>2126972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8:010116:226</text:p>
          </table:table-cell>
          <table:table-cell office:value-type="float" office:value="2615122.36" table:style-name="ce15">
            <text:p>2615122,3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8:010120:2927</text:p>
          </table:table-cell>
          <table:table-cell office:value-type="float" office:value="1593359.95" table:style-name="ce15">
            <text:p>1593359,9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10128:1834</text:p>
          </table:table-cell>
          <table:table-cell office:value-type="float" office:value="1854770" table:style-name="ce15">
            <text:p>1854770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8:010141:3768</text:p>
          </table:table-cell>
          <table:table-cell office:value-type="float" office:value="2719348.46" table:style-name="ce15">
            <text:p>2719348,4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8:010147:7006</text:p>
          </table:table-cell>
          <table:table-cell office:value-type="float" office:value="1520902.85" table:style-name="ce15">
            <text:p>1520902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8:010147:7007</text:p>
          </table:table-cell>
          <table:table-cell office:value-type="float" office:value="804968.38" table:style-name="ce15">
            <text:p>804968,3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8:030103:3305</text:p>
          </table:table-cell>
          <table:table-cell office:value-type="float" office:value="2087351.27" table:style-name="ce15">
            <text:p>2087351,2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8:030103:3306</text:p>
          </table:table-cell>
          <table:table-cell office:value-type="float" office:value="6092706.5199999996" table:style-name="ce15">
            <text:p>6092706,5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213:1411</text:p>
          </table:table-cell>
          <table:table-cell office:value-type="float" office:value="3138846.7" table:style-name="ce15">
            <text:p>3138846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214:1458</text:p>
          </table:table-cell>
          <table:table-cell office:value-type="float" office:value="3125853.06" table:style-name="ce15">
            <text:p>3125853,0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216:10917</text:p>
          </table:table-cell>
          <table:table-cell office:value-type="float" office:value="61101.58" table:style-name="ce15">
            <text:p>61101,5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080201:867</text:p>
          </table:table-cell>
          <table:table-cell office:value-type="float" office:value="40604.51" table:style-name="ce15">
            <text:p>40604,5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090102:3321</text:p>
          </table:table-cell>
          <table:table-cell office:value-type="float" office:value="23359.85" table:style-name="ce15">
            <text:p>23359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5:070101:638</text:p>
          </table:table-cell>
          <table:table-cell office:value-type="float" office:value="5799129.8499999996" table:style-name="ce15">
            <text:p>5799129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5:070101:7767</text:p>
          </table:table-cell>
          <table:table-cell office:value-type="float" office:value="6025932.4699999997" table:style-name="ce15">
            <text:p>6025932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5:070103:347</text:p>
          </table:table-cell>
          <table:table-cell office:value-type="float" office:value="2585282.64" table:style-name="ce15">
            <text:p>2585282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5:070201:2400</text:p>
          </table:table-cell>
          <table:table-cell office:value-type="float" office:value="4332905.1500000004" table:style-name="ce15">
            <text:p>4332905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5:070201:46</text:p>
          </table:table-cell>
          <table:table-cell office:value-type="float" office:value="2898803.22" table:style-name="ce15">
            <text:p>2898803,2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5:070201:952</text:p>
          </table:table-cell>
          <table:table-cell office:value-type="float" office:value="1987001.04" table:style-name="ce15">
            <text:p>1987001,0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5:070401:1439</text:p>
          </table:table-cell>
          <table:table-cell office:value-type="float" office:value="173277.35" table:style-name="ce15">
            <text:p>173277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2:140201:1569</text:p>
          </table:table-cell>
          <table:table-cell office:value-type="float" office:value="212160.34" table:style-name="ce15">
            <text:p>212160,3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150101:1011</text:p>
          </table:table-cell>
          <table:table-cell office:value-type="float" office:value="1349485.07" table:style-name="ce15">
            <text:p>1349485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150101:1012</text:p>
          </table:table-cell>
          <table:table-cell office:value-type="float" office:value="120479.09" table:style-name="ce15">
            <text:p>120479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171201:8</text:p>
          </table:table-cell>
          <table:table-cell office:value-type="float" office:value="2182680.88" table:style-name="ce15">
            <text:p>2182680,8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171801:4973</text:p>
          </table:table-cell>
          <table:table-cell office:value-type="float" office:value="4518820.4000000004" table:style-name="ce15">
            <text:p>4518820,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180101:2742</text:p>
          </table:table-cell>
          <table:table-cell office:value-type="float" office:value="881025.85" table:style-name="ce15">
            <text:p>881025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180101:2743</text:p>
          </table:table-cell>
          <table:table-cell office:value-type="float" office:value="871308.65" table:style-name="ce15">
            <text:p>871308,6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9:010110:5986</text:p>
          </table:table-cell>
          <table:table-cell office:value-type="float" office:value="18839.150000000001" table:style-name="ce15">
            <text:p>18839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9:010110:5987</text:p>
          </table:table-cell>
          <table:table-cell office:value-type="float" office:value="15646.08" table:style-name="ce15">
            <text:p>15646,0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1:010113:3653</text:p>
          </table:table-cell>
          <table:table-cell office:value-type="float" office:value="133137.03" table:style-name="ce15">
            <text:p>133137,0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102:2716</text:p>
          </table:table-cell>
          <table:table-cell office:value-type="float" office:value="68320.13" table:style-name="ce15">
            <text:p>68320,1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103:10976</text:p>
          </table:table-cell>
          <table:table-cell office:value-type="float" office:value="171412.5" table:style-name="ce15">
            <text:p>171412,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103:10977</text:p>
          </table:table-cell>
          <table:table-cell office:value-type="float" office:value="193127.93" table:style-name="ce15">
            <text:p>193127,9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4:030102:6467</text:p>
          </table:table-cell>
          <table:table-cell office:value-type="float" office:value="126582.64" table:style-name="ce15">
            <text:p>126582,6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4:040103:5025</text:p>
          </table:table-cell>
          <table:table-cell office:value-type="float" office:value="1250901.3600000001" table:style-name="ce15">
            <text:p>1250901,3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4:050101:7075</text:p>
          </table:table-cell>
          <table:table-cell office:value-type="float" office:value="3320658.74" table:style-name="ce15">
            <text:p>3320658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4:060301:7117</text:p>
          </table:table-cell>
          <table:table-cell office:value-type="float" office:value="6425566.4699999997" table:style-name="ce15">
            <text:p>6425566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4:060301:7269</text:p>
          </table:table-cell>
          <table:table-cell office:value-type="float" office:value="1316639.05" table:style-name="ce15">
            <text:p>1316639,0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4:070201:4373</text:p>
          </table:table-cell>
          <table:table-cell office:value-type="float" office:value="54210.02" table:style-name="ce15">
            <text:p>54210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1:180102:2326</text:p>
          </table:table-cell>
          <table:table-cell office:value-type="float" office:value="830809.74" table:style-name="ce15">
            <text:p>830809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2:010101:880</text:p>
          </table:table-cell>
          <table:table-cell office:value-type="float" office:value="1270545.02" table:style-name="ce15">
            <text:p>1270545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5:010109:669</text:p>
          </table:table-cell>
          <table:table-cell office:value-type="float" office:value="4538247.7300000004" table:style-name="ce15">
            <text:p>4538247,7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5:040102:900</text:p>
          </table:table-cell>
          <table:table-cell office:value-type="float" office:value="4338760.43" table:style-name="ce15">
            <text:p>4338760,4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5:060101:945</text:p>
          </table:table-cell>
          <table:table-cell office:value-type="float" office:value="3184568.81" table:style-name="ce15">
            <text:p>3184568,8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5:060302:1529</text:p>
          </table:table-cell>
          <table:table-cell office:value-type="float" office:value="563373.03" table:style-name="ce15">
            <text:p>563373,0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5:060402:284</text:p>
          </table:table-cell>
          <table:table-cell office:value-type="float" office:value="52906.51" table:style-name="ce15">
            <text:p>52906,5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5:060402:285</text:p>
          </table:table-cell>
          <table:table-cell office:value-type="float" office:value="956776.79" table:style-name="ce15">
            <text:p>956776,7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5:060402:286</text:p>
          </table:table-cell>
          <table:table-cell office:value-type="float" office:value="995096.32" table:style-name="ce15">
            <text:p>995096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10124:6080</text:p>
          </table:table-cell>
          <table:table-cell office:value-type="float" office:value="1090755.52" table:style-name="ce15">
            <text:p>1090755,5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20101:1651</text:p>
          </table:table-cell>
          <table:table-cell office:value-type="float" office:value="1471545.85" table:style-name="ce15">
            <text:p>1471545,8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20103:3698</text:p>
          </table:table-cell>
          <table:table-cell office:value-type="float" office:value="2807631.13" table:style-name="ce15">
            <text:p>2807631,1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5:020103:4100</text:p>
          </table:table-cell>
          <table:table-cell office:value-type="float" office:value="1912692.09" table:style-name="ce15">
            <text:p>1912692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4:110101:718</text:p>
          </table:table-cell>
          <table:table-cell office:value-type="float" office:value="7017871.7400000002" table:style-name="ce15">
            <text:p>7017871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4:110201:234</text:p>
          </table:table-cell>
          <table:table-cell office:value-type="float" office:value="2457378.9700000002" table:style-name="ce15">
            <text:p>2457378,9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4:110201:235</text:p>
          </table:table-cell>
          <table:table-cell office:value-type="float" office:value="212985.11" table:style-name="ce15">
            <text:p>212985,1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05:000000:5513</text:p>
          </table:table-cell>
          <table:table-cell office:value-type="float" office:value="606823.23" table:style-name="ce15">
            <text:p>606823,2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05:020123:115</text:p>
          </table:table-cell>
          <table:table-cell office:value-type="float" office:value="346350.61" table:style-name="ce15">
            <text:p>346350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5:030105:1562</text:p>
          </table:table-cell>
          <table:table-cell office:value-type="float" office:value="1609684.25" table:style-name="ce15">
            <text:p>1609684,2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5:070701:246</text:p>
          </table:table-cell>
          <table:table-cell office:value-type="float" office:value="5134830.4400000004" table:style-name="ce15">
            <text:p>5134830,4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5:080301:120</text:p>
          </table:table-cell>
          <table:table-cell office:value-type="float" office:value="4772617.0199999996" table:style-name="ce15">
            <text:p>4772617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5:080301:121</text:p>
          </table:table-cell>
          <table:table-cell office:value-type="float" office:value="3343508.07" table:style-name="ce15">
            <text:p>3343508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5:080301:204</text:p>
          </table:table-cell>
          <table:table-cell office:value-type="float" office:value="4391617.9000000004" table:style-name="ce15">
            <text:p>4391617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5:080301:287</text:p>
          </table:table-cell>
          <table:table-cell office:value-type="float" office:value="11818929.32" table:style-name="ce15">
            <text:p>11818929,3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5:080301:42</text:p>
          </table:table-cell>
          <table:table-cell office:value-type="float" office:value="7421200.8700000001" table:style-name="ce15">
            <text:p>7421200,8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5:090101:96</text:p>
          </table:table-cell>
          <table:table-cell office:value-type="float" office:value="3253880.87" table:style-name="ce15">
            <text:p>3253880,8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5:050102:1623</text:p>
          </table:table-cell>
          <table:table-cell office:value-type="float" office:value="2237505.17" table:style-name="ce15">
            <text:p>2237505,1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5:050201:1</text:p>
          </table:table-cell>
          <table:table-cell office:value-type="float" office:value="4345763.59" table:style-name="ce15">
            <text:p>4345763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5:050201:2</text:p>
          </table:table-cell>
          <table:table-cell office:value-type="float" office:value="5252372.5599999996" table:style-name="ce15">
            <text:p>5252372,5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5:050201:454</text:p>
          </table:table-cell>
          <table:table-cell office:value-type="float" office:value="6321976.2300000004" table:style-name="ce15">
            <text:p>6321976,2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5:050201:457</text:p>
          </table:table-cell>
          <table:table-cell office:value-type="float" office:value="4337123.9000000004" table:style-name="ce15">
            <text:p>4337123,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9:010112:19356</text:p>
          </table:table-cell>
          <table:table-cell office:value-type="float" office:value="416929.01" table:style-name="ce15">
            <text:p>416929,0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9:010112:19357</text:p>
          </table:table-cell>
          <table:table-cell office:value-type="float" office:value="278883.15000000002" table:style-name="ce15">
            <text:p>278883,1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9:010112:19358</text:p>
          </table:table-cell>
          <table:table-cell office:value-type="float" office:value="384947.75" table:style-name="ce15">
            <text:p>384947,7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9:010112:19359</text:p>
          </table:table-cell>
          <table:table-cell office:value-type="float" office:value="110035.77" table:style-name="ce15">
            <text:p>110035,7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5:090102:4003</text:p>
          </table:table-cell>
          <table:table-cell office:value-type="float" office:value="1413187.01" table:style-name="ce15">
            <text:p>1413187,0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5:090103:1476</text:p>
          </table:table-cell>
          <table:table-cell office:value-type="float" office:value="88864.14" table:style-name="ce15">
            <text:p>88864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4:010104:3768</text:p>
          </table:table-cell>
          <table:table-cell office:value-type="float" office:value="104283.17" table:style-name="ce15">
            <text:p>104283,1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9:010110:6094</text:p>
          </table:table-cell>
          <table:table-cell office:value-type="float" office:value="29706.28" table:style-name="ce15">
            <text:p>29706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7:010101:1233</text:p>
          </table:table-cell>
          <table:table-cell office:value-type="float" office:value="2402088.59" table:style-name="ce15">
            <text:p>2402088,5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1:070201:1339</text:p>
          </table:table-cell>
          <table:table-cell office:value-type="float" office:value="96900.99" table:style-name="ce15">
            <text:p>96900,9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1:070201:1340</text:p>
          </table:table-cell>
          <table:table-cell office:value-type="float" office:value="9084.4699999999993" table:style-name="ce15">
            <text:p>9084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1:130101:5006</text:p>
          </table:table-cell>
          <table:table-cell office:value-type="float" office:value="718504.09" table:style-name="ce15">
            <text:p>718504,0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1:140501:2324</text:p>
          </table:table-cell>
          <table:table-cell office:value-type="float" office:value="706684.77" table:style-name="ce15">
            <text:p>706684,7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1:160501:1586</text:p>
          </table:table-cell>
          <table:table-cell office:value-type="float" office:value="7088762.25" table:style-name="ce15">
            <text:p>7088762,2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1:170601:640</text:p>
          </table:table-cell>
          <table:table-cell office:value-type="float" office:value="75473.52" table:style-name="ce15">
            <text:p>75473,5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2:180101:2744</text:p>
          </table:table-cell>
          <table:table-cell office:value-type="float" office:value="1812619.47" table:style-name="ce15">
            <text:p>1812619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2:180101:2745</text:p>
          </table:table-cell>
          <table:table-cell office:value-type="float" office:value="1809376.86" table:style-name="ce15">
            <text:p>1809376,8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2:180102:1207</text:p>
          </table:table-cell>
          <table:table-cell office:value-type="float" office:value="767829.89" table:style-name="ce15">
            <text:p>767829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2:190102:266</text:p>
          </table:table-cell>
          <table:table-cell office:value-type="float" office:value="1805663.62" table:style-name="ce15">
            <text:p>1805663,6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0:010102:2825</text:p>
          </table:table-cell>
          <table:table-cell office:value-type="float" office:value="623475.69999999995" table:style-name="ce15">
            <text:p>623475,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1:010102:1156</text:p>
          </table:table-cell>
          <table:table-cell office:value-type="float" office:value="1542625.33" table:style-name="ce15">
            <text:p>1542625,3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1:010102:71</text:p>
          </table:table-cell>
          <table:table-cell office:value-type="float" office:value="2843844.4" table:style-name="ce15">
            <text:p>2843844,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1:010111:479</text:p>
          </table:table-cell>
          <table:table-cell office:value-type="float" office:value="735796.63" table:style-name="ce15">
            <text:p>735796,6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7:060501:2175</text:p>
          </table:table-cell>
          <table:table-cell office:value-type="float" office:value="305069.69" table:style-name="ce15">
            <text:p>305069,6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7:060501:2176</text:p>
          </table:table-cell>
          <table:table-cell office:value-type="float" office:value="56575.13" table:style-name="ce15">
            <text:p>56575,1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7:080101:667</text:p>
          </table:table-cell>
          <table:table-cell office:value-type="float" office:value="490919.82" table:style-name="ce15">
            <text:p>490919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7:080101:850</text:p>
          </table:table-cell>
          <table:table-cell office:value-type="float" office:value="114376.89" table:style-name="ce15">
            <text:p>114376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7:080401:1244</text:p>
          </table:table-cell>
          <table:table-cell office:value-type="float" office:value="189659.72" table:style-name="ce15">
            <text:p>189659,7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7:100101:3696</text:p>
          </table:table-cell>
          <table:table-cell office:value-type="float" office:value="808958.28" table:style-name="ce15">
            <text:p>808958,2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7:110101:3334</text:p>
          </table:table-cell>
          <table:table-cell office:value-type="float" office:value="763379.67" table:style-name="ce15">
            <text:p>763379,6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7:110301:982</text:p>
          </table:table-cell>
          <table:table-cell office:value-type="float" office:value="6598602.4400000004" table:style-name="ce15">
            <text:p>6598602,4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5:010106:1747</text:p>
          </table:table-cell>
          <table:table-cell office:value-type="float" office:value="1411903.56" table:style-name="ce15">
            <text:p>1411903,5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5:010106:235</text:p>
          </table:table-cell>
          <table:table-cell office:value-type="float" office:value="811793.33" table:style-name="ce15">
            <text:p>811793,3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5:010106:3884</text:p>
          </table:table-cell>
          <table:table-cell office:value-type="float" office:value="1551620.14" table:style-name="ce15">
            <text:p>1551620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5:010106:3885</text:p>
          </table:table-cell>
          <table:table-cell office:value-type="float" office:value="711699.51" table:style-name="ce15">
            <text:p>711699,5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5:010107:579</text:p>
          </table:table-cell>
          <table:table-cell office:value-type="float" office:value="2219048.0699999998" table:style-name="ce15">
            <text:p>2219048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5:010109:3866</text:p>
          </table:table-cell>
          <table:table-cell office:value-type="float" office:value="1691869.48" table:style-name="ce15">
            <text:p>1691869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2:010105:4718</text:p>
          </table:table-cell>
          <table:table-cell office:value-type="float" office:value="4743531.24" table:style-name="ce15">
            <text:p>4743531,2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5:010110:2</text:p>
          </table:table-cell>
          <table:table-cell office:value-type="float" office:value="1771287.31" table:style-name="ce15">
            <text:p>1771287,3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10110:34</text:p>
          </table:table-cell>
          <table:table-cell office:value-type="float" office:value="11267899.140000001" table:style-name="ce15">
            <text:p>11267899,1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5:010110:6</text:p>
          </table:table-cell>
          <table:table-cell office:value-type="float" office:value="5926514.2000000002" table:style-name="ce15">
            <text:p>5926514,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5:020103:63</text:p>
          </table:table-cell>
          <table:table-cell office:value-type="float" office:value="4932521.5199999996" table:style-name="ce15">
            <text:p>4932521,5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2:010106:836</text:p>
          </table:table-cell>
          <table:table-cell office:value-type="float" office:value="1305994.96" table:style-name="ce15">
            <text:p>1305994,9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2:010109:3268</text:p>
          </table:table-cell>
          <table:table-cell office:value-type="float" office:value="2226009.35" table:style-name="ce15">
            <text:p>2226009,3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2:010109:3269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2:020701:1058</text:p>
          </table:table-cell>
          <table:table-cell office:value-type="float" office:value="5968605.1799999997" table:style-name="ce15">
            <text:p>5968605,1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2:090102:1659</text:p>
          </table:table-cell>
          <table:table-cell office:value-type="float" office:value="4953703.68" table:style-name="ce15">
            <text:p>4953703,6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2:100701:247</text:p>
          </table:table-cell>
          <table:table-cell office:value-type="float" office:value="211534.98" table:style-name="ce15">
            <text:p>211534,9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5:010112:1738</text:p>
          </table:table-cell>
          <table:table-cell office:value-type="float" office:value="678156.33" table:style-name="ce15">
            <text:p>678156,3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5:010112:1739</text:p>
          </table:table-cell>
          <table:table-cell office:value-type="float" office:value="1879721.91" table:style-name="ce15">
            <text:p>1879721,9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5:020103:8603</text:p>
          </table:table-cell>
          <table:table-cell office:value-type="float" office:value="4934823.75" table:style-name="ce15">
            <text:p>4934823,7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5:020103:884</text:p>
          </table:table-cell>
          <table:table-cell office:value-type="float" office:value="3822162.07" table:style-name="ce15">
            <text:p>3822162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5:030102:22</text:p>
          </table:table-cell>
          <table:table-cell office:value-type="float" office:value="1271036.48" table:style-name="ce15">
            <text:p>1271036,4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5:030103:1428</text:p>
          </table:table-cell>
          <table:table-cell office:value-type="float" office:value="11003792.75" table:style-name="ce15">
            <text:p>11003792,7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5:030103:3208</text:p>
          </table:table-cell>
          <table:table-cell office:value-type="float" office:value="622964.68999999994" table:style-name="ce15">
            <text:p>622964,6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5:030103:5426</text:p>
          </table:table-cell>
          <table:table-cell office:value-type="float" office:value="9077629.2599999998" table:style-name="ce15">
            <text:p>9077629,2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9:010112:4833</text:p>
          </table:table-cell>
          <table:table-cell office:value-type="float" office:value="21959.93" table:style-name="ce15">
            <text:p>21959,9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9:010113:28156</text:p>
          </table:table-cell>
          <table:table-cell office:value-type="float" office:value="1266400.6100000001" table:style-name="ce15">
            <text:p>1266400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13:28481</text:p>
          </table:table-cell>
          <table:table-cell office:value-type="float" office:value="373762.83" table:style-name="ce15">
            <text:p>373762,83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13:28482</text:p>
          </table:table-cell>
          <table:table-cell office:value-type="float" office:value="261618.34" table:style-name="ce15">
            <text:p>261618,3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9:010113:28483</text:p>
          </table:table-cell>
          <table:table-cell office:value-type="float" office:value="383083.6" table:style-name="ce15">
            <text:p>383083,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7:010944:744</text:p>
          </table:table-cell>
          <table:table-cell office:value-type="float" office:value="39849.61" table:style-name="ce15">
            <text:p>39849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7:010944:758</text:p>
          </table:table-cell>
          <table:table-cell office:value-type="float" office:value="33463.449999999997" table:style-name="ce15">
            <text:p>33463,4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7:010459:235</text:p>
          </table:table-cell>
          <table:table-cell office:value-type="float" office:value="29053756.120000001" table:style-name="ce15">
            <text:p>29053756,1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7:010467:883</text:p>
          </table:table-cell>
          <table:table-cell office:value-type="float" office:value="1569267.82" table:style-name="ce15">
            <text:p>1569267,8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7:010519:1513</text:p>
          </table:table-cell>
          <table:table-cell office:value-type="float" office:value="462801.61" table:style-name="ce15">
            <text:p>462801,6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7:010944:741</text:p>
          </table:table-cell>
          <table:table-cell office:value-type="float" office:value="229678.47" table:style-name="ce15">
            <text:p>229678,4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7:010944:743</text:p>
          </table:table-cell>
          <table:table-cell office:value-type="float" office:value="25335.95" table:style-name="ce15">
            <text:p>25335,9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1:110201:433</text:p>
          </table:table-cell>
          <table:table-cell office:value-type="float" office:value="878203.44" table:style-name="ce15">
            <text:p>878203,4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2:040301:3713</text:p>
          </table:table-cell>
          <table:table-cell office:value-type="float" office:value="2882451.29" table:style-name="ce15">
            <text:p>2882451,2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2:040801:35</text:p>
          </table:table-cell>
          <table:table-cell office:value-type="float" office:value="4195449.8899999997" table:style-name="ce15">
            <text:p>4195449,8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2:040901:1730</text:p>
          </table:table-cell>
          <table:table-cell office:value-type="float" office:value="3240970.84" table:style-name="ce15">
            <text:p>3240970,8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8:010147:3696</text:p>
          </table:table-cell>
          <table:table-cell office:value-type="float" office:value="862536.57" table:style-name="ce15">
            <text:p>862536,5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8:010150:779</text:p>
          </table:table-cell>
          <table:table-cell office:value-type="float" office:value="293984.09999999998" table:style-name="ce15">
            <text:p>293984,1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8:010151:7266</text:p>
          </table:table-cell>
          <table:table-cell office:value-type="float" office:value="341092.55" table:style-name="ce15">
            <text:p>341092,5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8:010151:7267</text:p>
          </table:table-cell>
          <table:table-cell office:value-type="float" office:value="24882.46" table:style-name="ce15">
            <text:p>24882,4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8:010151:7268</text:p>
          </table:table-cell>
          <table:table-cell office:value-type="float" office:value="14502.92" table:style-name="ce15">
            <text:p>14502,9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2:041801:3953</text:p>
          </table:table-cell>
          <table:table-cell office:value-type="float" office:value="2995204.69" table:style-name="ce15">
            <text:p>2995204,69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2:042101:2167</text:p>
          </table:table-cell>
          <table:table-cell office:value-type="float" office:value="4129356.65" table:style-name="ce15">
            <text:p>4129356,6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2:042301:1941</text:p>
          </table:table-cell>
          <table:table-cell office:value-type="float" office:value="10331051.65" table:style-name="ce15">
            <text:p>10331051,6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2:050201:338</text:p>
          </table:table-cell>
          <table:table-cell office:value-type="float" office:value="902950.07" table:style-name="ce15">
            <text:p>902950,0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8:010168:3088</text:p>
          </table:table-cell>
          <table:table-cell office:value-type="float" office:value="25235.77" table:style-name="ce15">
            <text:p>25235,7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22:010219:8384</text:p>
          </table:table-cell>
          <table:table-cell office:value-type="float" office:value="318482.68" table:style-name="ce15">
            <text:p>318482,68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22:010221:5774</text:p>
          </table:table-cell>
          <table:table-cell office:value-type="float" office:value="364606.46" table:style-name="ce15">
            <text:p>364606,46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22:010221:590</text:p>
          </table:table-cell>
          <table:table-cell office:value-type="float" office:value="2960796.34" table:style-name="ce15">
            <text:p>2960796,34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22:010222:6713</text:p>
          </table:table-cell>
          <table:table-cell office:value-type="float" office:value="101745.57" table:style-name="ce15">
            <text:p>101745,57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22:010223:1313</text:p>
          </table:table-cell>
          <table:table-cell office:value-type="float" office:value="2222329.5499999998" table:style-name="ce15">
            <text:p>2222329,55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2:010224:1000</text:p>
          </table:table-cell>
          <table:table-cell office:value-type="float" office:value="5659346.0199999996" table:style-name="ce15">
            <text:p>5659346,02</text:p>
          </table:table-cell>
          <table:table-cell office:value-type="string" table:style-name="ce18">
            <text:p>17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180101:241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11:180101:241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1:180101:294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2:010202:299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2:010202:800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41]+1" table:style-name="ce23">
            <text:p>6</text:p>
          </table:table-cell>
          <table:table-cell office:value-type="string" table:style-name="ce24">
            <text:p>90:01:010102:367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42]+1" table:style-name="ce23">
            <text:p>7</text:p>
          </table:table-cell>
          <table:table-cell office:value-type="string" table:style-name="ce24">
            <text:p>90:01:010102:387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43]+1" table:style-name="ce23">
            <text:p>8</text:p>
          </table:table-cell>
          <table:table-cell office:value-type="string" table:style-name="ce24">
            <text:p>90:01:010105:30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44]+1" table:style-name="ce23">
            <text:p>9</text:p>
          </table:table-cell>
          <table:table-cell office:value-type="string" table:style-name="ce24">
            <text:p>90:01:010105:405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45]+1" table:style-name="ce23">
            <text:p>10</text:p>
          </table:table-cell>
          <table:table-cell office:value-type="string" table:style-name="ce24">
            <text:p>90:01:010106:560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46]+1" table:style-name="ce23">
            <text:p>11</text:p>
          </table:table-cell>
          <table:table-cell office:value-type="string" table:style-name="ce24">
            <text:p>90:25:010114:582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47]+1" table:style-name="ce23">
            <text:p>12</text:p>
          </table:table-cell>
          <table:table-cell office:value-type="string" table:style-name="ce24">
            <text:p>90:25:030105:305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48]+1" table:style-name="ce23">
            <text:p>13</text:p>
          </table:table-cell>
          <table:table-cell office:value-type="string" table:style-name="ce24">
            <text:p>90:25:030201:6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49]+1" table:style-name="ce23">
            <text:p>14</text:p>
          </table:table-cell>
          <table:table-cell office:value-type="string" table:style-name="ce24">
            <text:p>90:25:040102:165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50]+1" table:style-name="ce23">
            <text:p>15</text:p>
          </table:table-cell>
          <table:table-cell office:value-type="string" table:style-name="ce24">
            <text:p>90:03:140201:224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51]+1" table:style-name="ce23">
            <text:p>16</text:p>
          </table:table-cell>
          <table:table-cell office:value-type="string" table:style-name="ce24">
            <text:p>90:03:140201:225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52]+1" table:style-name="ce23">
            <text:p>17</text:p>
          </table:table-cell>
          <table:table-cell office:value-type="string" table:style-name="ce24">
            <text:p>90:08:120101:209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53]+1" table:style-name="ce23">
            <text:p>18</text:p>
          </table:table-cell>
          <table:table-cell office:value-type="string" table:style-name="ce24">
            <text:p>90:08:180101:214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54]+1" table:style-name="ce23">
            <text:p>19</text:p>
          </table:table-cell>
          <table:table-cell office:value-type="string" table:style-name="ce24">
            <text:p>90:01:170102:96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55]+1" table:style-name="ce23">
            <text:p>20</text:p>
          </table:table-cell>
          <table:table-cell office:value-type="string" table:style-name="ce24">
            <text:p>90:01:180101:331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56]+1" table:style-name="ce23">
            <text:p>21</text:p>
          </table:table-cell>
          <table:table-cell office:value-type="string" table:style-name="ce24">
            <text:p>90:25:010121:51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57]+1" table:style-name="ce23">
            <text:p>22</text:p>
          </table:table-cell>
          <table:table-cell office:value-type="string" table:style-name="ce24">
            <text:p>90:25:040103:156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58]+1" table:style-name="ce23">
            <text:p>23</text:p>
          </table:table-cell>
          <table:table-cell office:value-type="string" table:style-name="ce24">
            <text:p>90:25:040103:258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59]+1" table:style-name="ce23">
            <text:p>24</text:p>
          </table:table-cell>
          <table:table-cell office:value-type="string" table:style-name="ce24">
            <text:p>90:25:050101:22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60]+1" table:style-name="ce23">
            <text:p>25</text:p>
          </table:table-cell>
          <table:table-cell office:value-type="string" table:style-name="ce24">
            <text:p>90:25:050102:103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61]+1" table:style-name="ce23">
            <text:p>26</text:p>
          </table:table-cell>
          <table:table-cell office:value-type="string" table:style-name="ce24">
            <text:p>90:15:070201:23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62]+1" table:style-name="ce23">
            <text:p>27</text:p>
          </table:table-cell>
          <table:table-cell office:value-type="string" table:style-name="ce24">
            <text:p>90:16:010102:345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563]+1" table:style-name="ce23">
            <text:p>28</text:p>
          </table:table-cell>
          <table:table-cell office:value-type="string" table:style-name="ce24">
            <text:p>90:16:010102:346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564]+1" table:style-name="ce23">
            <text:p>29</text:p>
          </table:table-cell>
          <table:table-cell office:value-type="string" table:style-name="ce24">
            <text:p>90:16:010102:347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565]+1" table:style-name="ce23">
            <text:p>30</text:p>
          </table:table-cell>
          <table:table-cell office:value-type="string" table:style-name="ce24">
            <text:p>90:22:010309:1327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566]+1" table:style-name="ce23">
            <text:p>31</text:p>
          </table:table-cell>
          <table:table-cell office:value-type="string" table:style-name="ce24">
            <text:p>90:18:010126:102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567]+1" table:style-name="ce23">
            <text:p>32</text:p>
          </table:table-cell>
          <table:table-cell office:value-type="string" table:style-name="ce24">
            <text:p>90:18:010127:140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568]+1" table:style-name="ce23">
            <text:p>33</text:p>
          </table:table-cell>
          <table:table-cell office:value-type="string" table:style-name="ce24">
            <text:p>90:18:010129:195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569]+1" table:style-name="ce23">
            <text:p>34</text:p>
          </table:table-cell>
          <table:table-cell office:value-type="string" table:style-name="ce24">
            <text:p>90:24:010105:1392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570]+1" table:style-name="ce23">
            <text:p>35</text:p>
          </table:table-cell>
          <table:table-cell office:value-type="string" table:style-name="ce24">
            <text:p>90:24:010105:1402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71]+1" table:style-name="ce23">
            <text:p>36</text:p>
          </table:table-cell>
          <table:table-cell office:value-type="string" table:style-name="ce24">
            <text:p>90:24:010105:1402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72]+1" table:style-name="ce23">
            <text:p>37</text:p>
          </table:table-cell>
          <table:table-cell office:value-type="string" table:style-name="ce24">
            <text:p>90:24:010105:141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73]+1" table:style-name="ce23">
            <text:p>38</text:p>
          </table:table-cell>
          <table:table-cell office:value-type="string" table:style-name="ce24">
            <text:p>90:24:010105:2317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74]+1" table:style-name="ce23">
            <text:p>39</text:p>
          </table:table-cell>
          <table:table-cell office:value-type="string" table:style-name="ce24">
            <text:p>90:24:010105:2317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75]+1" table:style-name="ce23">
            <text:p>40</text:p>
          </table:table-cell>
          <table:table-cell office:value-type="string" table:style-name="ce24">
            <text:p>90:24:010105:2317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76]+1" table:style-name="ce23">
            <text:p>41</text:p>
          </table:table-cell>
          <table:table-cell office:value-type="string" table:style-name="ce24">
            <text:p>90:25:050601:60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77]+1" table:style-name="ce23">
            <text:p>42</text:p>
          </table:table-cell>
          <table:table-cell office:value-type="string" table:style-name="ce24">
            <text:p>90:25:050801:20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78]+1" table:style-name="ce23">
            <text:p>43</text:p>
          </table:table-cell>
          <table:table-cell office:value-type="string" table:style-name="ce24">
            <text:p>90:25:060101:292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79]+1" table:style-name="ce23">
            <text:p>44</text:p>
          </table:table-cell>
          <table:table-cell office:value-type="string" table:style-name="ce24">
            <text:p>90:25:070501:301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580]+1" table:style-name="ce23">
            <text:p>45</text:p>
          </table:table-cell>
          <table:table-cell office:value-type="string" table:style-name="ce24">
            <text:p>90:25:070701:124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581]+1" table:style-name="ce23">
            <text:p>46</text:p>
          </table:table-cell>
          <table:table-cell office:value-type="string" table:style-name="ce24">
            <text:p>90:25:090105:229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582]+1" table:style-name="ce23">
            <text:p>47</text:p>
          </table:table-cell>
          <table:table-cell office:value-type="string" table:style-name="ce24">
            <text:p>90:22:010305:474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583]+1" table:style-name="ce23">
            <text:p>48</text:p>
          </table:table-cell>
          <table:table-cell office:value-type="string" table:style-name="ce24">
            <text:p>90:12:010201:151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584]+1" table:style-name="ce23">
            <text:p>49</text:p>
          </table:table-cell>
          <table:table-cell office:value-type="string" table:style-name="ce24">
            <text:p>90:05:020126:22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585]+1" table:style-name="ce23">
            <text:p>50</text:p>
          </table:table-cell>
          <table:table-cell office:value-type="string" table:style-name="ce24">
            <text:p>90:05:050102:55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586]+1" table:style-name="ce23">
            <text:p>51</text:p>
          </table:table-cell>
          <table:table-cell office:value-type="string" table:style-name="ce24">
            <text:p>90:19:010110:601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587]+1" table:style-name="ce23">
            <text:p>52</text:p>
          </table:table-cell>
          <table:table-cell office:value-type="string" table:style-name="ce24">
            <text:p>90:19:010110:601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588]+1" table:style-name="ce23">
            <text:p>53</text:p>
          </table:table-cell>
          <table:table-cell office:value-type="string" table:style-name="ce24">
            <text:p>90:19:010110:601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589]+1" table:style-name="ce23">
            <text:p>54</text:p>
          </table:table-cell>
          <table:table-cell office:value-type="string" table:style-name="ce24">
            <text:p>90:19:010110:601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590]+1" table:style-name="ce23">
            <text:p>55</text:p>
          </table:table-cell>
          <table:table-cell office:value-type="string" table:style-name="ce24">
            <text:p>90:19:010110:602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591]+1" table:style-name="ce23">
            <text:p>56</text:p>
          </table:table-cell>
          <table:table-cell office:value-type="string" table:style-name="ce24">
            <text:p>90:19:010110:603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592]+1" table:style-name="ce23">
            <text:p>57</text:p>
          </table:table-cell>
          <table:table-cell office:value-type="string" table:style-name="ce24">
            <text:p>90:19:010110:603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593]+1" table:style-name="ce23">
            <text:p>58</text:p>
          </table:table-cell>
          <table:table-cell office:value-type="string" table:style-name="ce24">
            <text:p>90:19:010110:735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594]+1" table:style-name="ce23">
            <text:p>59</text:p>
          </table:table-cell>
          <table:table-cell office:value-type="string" table:style-name="ce24">
            <text:p>90:19:010110:735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595]+1" table:style-name="ce23">
            <text:p>60</text:p>
          </table:table-cell>
          <table:table-cell office:value-type="string" table:style-name="ce24">
            <text:p>90:19:010110:735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596]+1" table:style-name="ce23">
            <text:p>61</text:p>
          </table:table-cell>
          <table:table-cell office:value-type="string" table:style-name="ce24">
            <text:p>90:19:010110:735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597]+1" table:style-name="ce23">
            <text:p>62</text:p>
          </table:table-cell>
          <table:table-cell office:value-type="string" table:style-name="ce24">
            <text:p>90:19:010110:735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598]+1" table:style-name="ce23">
            <text:p>63</text:p>
          </table:table-cell>
          <table:table-cell office:value-type="string" table:style-name="ce24">
            <text:p>90:19:010110:735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599]+1" table:style-name="ce23">
            <text:p>64</text:p>
          </table:table-cell>
          <table:table-cell office:value-type="string" table:style-name="ce24">
            <text:p>90:19:010110:735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00]+1" table:style-name="ce23">
            <text:p>65</text:p>
          </table:table-cell>
          <table:table-cell office:value-type="string" table:style-name="ce24">
            <text:p>90:19:010110:750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01]+1" table:style-name="ce23">
            <text:p>66</text:p>
          </table:table-cell>
          <table:table-cell office:value-type="string" table:style-name="ce24">
            <text:p>90:19:010110:750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02]+1" table:style-name="ce23">
            <text:p>67</text:p>
          </table:table-cell>
          <table:table-cell office:value-type="string" table:style-name="ce24">
            <text:p>90:19:010110:759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03]+1" table:style-name="ce23">
            <text:p>68</text:p>
          </table:table-cell>
          <table:table-cell office:value-type="string" table:style-name="ce24">
            <text:p>90:19:010110:760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04]+1" table:style-name="ce23">
            <text:p>69</text:p>
          </table:table-cell>
          <table:table-cell office:value-type="string" table:style-name="ce24">
            <text:p>90:19:010110:760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05]+1" table:style-name="ce23">
            <text:p>70</text:p>
          </table:table-cell>
          <table:table-cell office:value-type="string" table:style-name="ce24">
            <text:p>90:19:010110:760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06]+1" table:style-name="ce23">
            <text:p>71</text:p>
          </table:table-cell>
          <table:table-cell office:value-type="string" table:style-name="ce24">
            <text:p>90:15:010106:174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07]+1" table:style-name="ce23">
            <text:p>72</text:p>
          </table:table-cell>
          <table:table-cell office:value-type="string" table:style-name="ce24">
            <text:p>90:15:010106:175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08]+1" table:style-name="ce23">
            <text:p>73</text:p>
          </table:table-cell>
          <table:table-cell office:value-type="string" table:style-name="ce24">
            <text:p>90:01:010201:11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09]+1" table:style-name="ce23">
            <text:p>74</text:p>
          </table:table-cell>
          <table:table-cell office:value-type="string" table:style-name="ce24">
            <text:p>90:01:010201:41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10]+1" table:style-name="ce23">
            <text:p>75</text:p>
          </table:table-cell>
          <table:table-cell office:value-type="string" table:style-name="ce24">
            <text:p>90:10:090101:127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11]+1" table:style-name="ce23">
            <text:p>76</text:p>
          </table:table-cell>
          <table:table-cell office:value-type="string" table:style-name="ce24">
            <text:p>90:02:160101:65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12]+1" table:style-name="ce23">
            <text:p>77</text:p>
          </table:table-cell>
          <table:table-cell office:value-type="string" table:style-name="ce24">
            <text:p>90:19:010110:603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13]+1" table:style-name="ce23">
            <text:p>78</text:p>
          </table:table-cell>
          <table:table-cell office:value-type="string" table:style-name="ce24">
            <text:p>90:19:010110:603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14]+1" table:style-name="ce23">
            <text:p>79</text:p>
          </table:table-cell>
          <table:table-cell office:value-type="string" table:style-name="ce24">
            <text:p>90:19:010110:605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15]+1" table:style-name="ce23">
            <text:p>80</text:p>
          </table:table-cell>
          <table:table-cell office:value-type="string" table:style-name="ce24">
            <text:p>90:19:010110:605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16]+1" table:style-name="ce23">
            <text:p>81</text:p>
          </table:table-cell>
          <table:table-cell office:value-type="string" table:style-name="ce24">
            <text:p>90:19:010110:605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17]+1" table:style-name="ce23">
            <text:p>82</text:p>
          </table:table-cell>
          <table:table-cell office:value-type="string" table:style-name="ce24">
            <text:p>90:19:010110:608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18]+1" table:style-name="ce23">
            <text:p>83</text:p>
          </table:table-cell>
          <table:table-cell office:value-type="string" table:style-name="ce24">
            <text:p>90:19:010110:609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19]+1" table:style-name="ce23">
            <text:p>84</text:p>
          </table:table-cell>
          <table:table-cell office:value-type="string" table:style-name="ce24">
            <text:p>90:19:010110:618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20]+1" table:style-name="ce23">
            <text:p>85</text:p>
          </table:table-cell>
          <table:table-cell office:value-type="string" table:style-name="ce24">
            <text:p>90:19:010110:619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21]+1" table:style-name="ce23">
            <text:p>86</text:p>
          </table:table-cell>
          <table:table-cell office:value-type="string" table:style-name="ce24">
            <text:p>90:19:010110:619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22]+1" table:style-name="ce23">
            <text:p>87</text:p>
          </table:table-cell>
          <table:table-cell office:value-type="string" table:style-name="ce24">
            <text:p>90:19:010110:62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23]+1" table:style-name="ce23">
            <text:p>88</text:p>
          </table:table-cell>
          <table:table-cell office:value-type="string" table:style-name="ce24">
            <text:p>90:19:010110:718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24]+1" table:style-name="ce23">
            <text:p>89</text:p>
          </table:table-cell>
          <table:table-cell office:value-type="string" table:style-name="ce24">
            <text:p>90:19:010110:718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25]+1" table:style-name="ce23">
            <text:p>90</text:p>
          </table:table-cell>
          <table:table-cell office:value-type="string" table:style-name="ce24">
            <text:p>90:19:010110:734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26]+1" table:style-name="ce23">
            <text:p>91</text:p>
          </table:table-cell>
          <table:table-cell office:value-type="string" table:style-name="ce24">
            <text:p>90:19:010110:735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27]+1" table:style-name="ce23">
            <text:p>92</text:p>
          </table:table-cell>
          <table:table-cell office:value-type="string" table:style-name="ce24">
            <text:p>90:19:010110:735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28]+1" table:style-name="ce23">
            <text:p>93</text:p>
          </table:table-cell>
          <table:table-cell office:value-type="string" table:style-name="ce24">
            <text:p>90:19:010110:736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29]+1" table:style-name="ce23">
            <text:p>94</text:p>
          </table:table-cell>
          <table:table-cell office:value-type="string" table:style-name="ce24">
            <text:p>90:19:010110:736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30]+1" table:style-name="ce23">
            <text:p>95</text:p>
          </table:table-cell>
          <table:table-cell office:value-type="string" table:style-name="ce24">
            <text:p>90:19:010110:749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31]+1" table:style-name="ce23">
            <text:p>96</text:p>
          </table:table-cell>
          <table:table-cell office:value-type="string" table:style-name="ce24">
            <text:p>90:19:010110:749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32]+1" table:style-name="ce23">
            <text:p>97</text:p>
          </table:table-cell>
          <table:table-cell office:value-type="string" table:style-name="ce24">
            <text:p>90:19:010110:749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33]+1" table:style-name="ce23">
            <text:p>98</text:p>
          </table:table-cell>
          <table:table-cell office:value-type="string" table:style-name="ce24">
            <text:p>90:19:010110:749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34]+1" table:style-name="ce23">
            <text:p>99</text:p>
          </table:table-cell>
          <table:table-cell office:value-type="string" table:style-name="ce24">
            <text:p>90:19:010110:749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35]+1" table:style-name="ce23">
            <text:p>100</text:p>
          </table:table-cell>
          <table:table-cell office:value-type="string" table:style-name="ce24">
            <text:p>90:19:010110:749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36]+1" table:style-name="ce23">
            <text:p>101</text:p>
          </table:table-cell>
          <table:table-cell office:value-type="string" table:style-name="ce24">
            <text:p>90:19:010110:761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37]+1" table:style-name="ce23">
            <text:p>102</text:p>
          </table:table-cell>
          <table:table-cell office:value-type="string" table:style-name="ce24">
            <text:p>90:19:010110:761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38]+1" table:style-name="ce23">
            <text:p>103</text:p>
          </table:table-cell>
          <table:table-cell office:value-type="string" table:style-name="ce24">
            <text:p>90:19:010110:761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39]+1" table:style-name="ce23">
            <text:p>104</text:p>
          </table:table-cell>
          <table:table-cell office:value-type="string" table:style-name="ce24">
            <text:p>90:19:010110:761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40]+1" table:style-name="ce23">
            <text:p>105</text:p>
          </table:table-cell>
          <table:table-cell office:value-type="string" table:style-name="ce24">
            <text:p>90:19:010110:761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41]+1" table:style-name="ce23">
            <text:p>106</text:p>
          </table:table-cell>
          <table:table-cell office:value-type="string" table:style-name="ce24">
            <text:p>90:19:010110:764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42]+1" table:style-name="ce23">
            <text:p>107</text:p>
          </table:table-cell>
          <table:table-cell office:value-type="string" table:style-name="ce24">
            <text:p>90:19:010110:764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43]+1" table:style-name="ce23">
            <text:p>108</text:p>
          </table:table-cell>
          <table:table-cell office:value-type="string" table:style-name="ce24">
            <text:p>90:19:010110:764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44]+1" table:style-name="ce23">
            <text:p>109</text:p>
          </table:table-cell>
          <table:table-cell office:value-type="string" table:style-name="ce24">
            <text:p>90:19:010110:765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45]+1" table:style-name="ce23">
            <text:p>110</text:p>
          </table:table-cell>
          <table:table-cell office:value-type="string" table:style-name="ce24">
            <text:p>90:24:010105:752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646]+1" table:style-name="ce23">
            <text:p>111</text:p>
          </table:table-cell>
          <table:table-cell office:value-type="string" table:style-name="ce24">
            <text:p>90:24:010105:752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647]+1" table:style-name="ce23">
            <text:p>112</text:p>
          </table:table-cell>
          <table:table-cell office:value-type="string" table:style-name="ce24">
            <text:p>90:24:010106:533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648]+1" table:style-name="ce23">
            <text:p>113</text:p>
          </table:table-cell>
          <table:table-cell office:value-type="string" table:style-name="ce24">
            <text:p>90:25:060101:297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649]+1" table:style-name="ce23">
            <text:p>114</text:p>
          </table:table-cell>
          <table:table-cell office:value-type="string" table:style-name="ce24">
            <text:p>90:25:060103:239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650]+1" table:style-name="ce23">
            <text:p>115</text:p>
          </table:table-cell>
          <table:table-cell office:value-type="string" table:style-name="ce24">
            <text:p>90:25:060201:199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651]+1" table:style-name="ce23">
            <text:p>116</text:p>
          </table:table-cell>
          <table:table-cell office:value-type="string" table:style-name="ce24">
            <text:p>90:22:010224:100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652]+1" table:style-name="ce23">
            <text:p>117</text:p>
          </table:table-cell>
          <table:table-cell office:value-type="string" table:style-name="ce24">
            <text:p>90:22:010226:261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653]+1" table:style-name="ce23">
            <text:p>118</text:p>
          </table:table-cell>
          <table:table-cell office:value-type="string" table:style-name="ce24">
            <text:p>90:22:010227:246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654]+1" table:style-name="ce23">
            <text:p>119</text:p>
          </table:table-cell>
          <table:table-cell office:value-type="string" table:style-name="ce24">
            <text:p>90:22:010301:367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655]+1" table:style-name="ce23">
            <text:p>120</text:p>
          </table:table-cell>
          <table:table-cell office:value-type="string" table:style-name="ce24">
            <text:p>90:09:010101:481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656]+1" table:style-name="ce23">
            <text:p>121</text:p>
          </table:table-cell>
          <table:table-cell office:value-type="string" table:style-name="ce24">
            <text:p>90:09:110101:43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657]+1" table:style-name="ce23">
            <text:p>122</text:p>
          </table:table-cell>
          <table:table-cell office:value-type="string" table:style-name="ce24">
            <text:p>90:09:140101:71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658]+1" table:style-name="ce23">
            <text:p>123</text:p>
          </table:table-cell>
          <table:table-cell office:value-type="string" table:style-name="ce24">
            <text:p>90:09:140101:71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659]+1" table:style-name="ce23">
            <text:p>124</text:p>
          </table:table-cell>
          <table:table-cell office:value-type="string" table:style-name="ce24">
            <text:p>90:09:140101:71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660]+1" table:style-name="ce23">
            <text:p>125</text:p>
          </table:table-cell>
          <table:table-cell office:value-type="string" table:style-name="ce24">
            <text:p>90:19:010110:146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661]+1" table:style-name="ce23">
            <text:p>126</text:p>
          </table:table-cell>
          <table:table-cell office:value-type="string" table:style-name="ce24">
            <text:p>90:23:010136:5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662]+1" table:style-name="ce23">
            <text:p>127</text:p>
          </table:table-cell>
          <table:table-cell office:value-type="string" table:style-name="ce24">
            <text:p>90:24:010101:720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663]+1" table:style-name="ce23">
            <text:p>128</text:p>
          </table:table-cell>
          <table:table-cell office:value-type="string" table:style-name="ce24">
            <text:p>90:04:070101:297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664]+1" table:style-name="ce23">
            <text:p>129</text:p>
          </table:table-cell>
          <table:table-cell office:value-type="string" table:style-name="ce24">
            <text:p>90:13:010108:152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665]+1" table:style-name="ce23">
            <text:p>130</text:p>
          </table:table-cell>
          <table:table-cell office:value-type="string" table:style-name="ce24">
            <text:p>90:14:070101:802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666]+1" table:style-name="ce23">
            <text:p>131</text:p>
          </table:table-cell>
          <table:table-cell office:value-type="string" table:style-name="ce24">
            <text:p>90:24:010110:1249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667]+1" table:style-name="ce23">
            <text:p>132</text:p>
          </table:table-cell>
          <table:table-cell office:value-type="string" table:style-name="ce24">
            <text:p>90:22:010315:20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668]+1" table:style-name="ce23">
            <text:p>133</text:p>
          </table:table-cell>
          <table:table-cell office:value-type="string" table:style-name="ce24">
            <text:p>90:24:010110:209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669]+1" table:style-name="ce23">
            <text:p>134</text:p>
          </table:table-cell>
          <table:table-cell office:value-type="string" table:style-name="ce24">
            <text:p>90:24:010113:134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670]+1" table:style-name="ce23">
            <text:p>135</text:p>
          </table:table-cell>
          <table:table-cell office:value-type="string" table:style-name="ce24">
            <text:p>90:24:010115:765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671]+1" table:style-name="ce23">
            <text:p>136</text:p>
          </table:table-cell>
          <table:table-cell office:value-type="string" table:style-name="ce24">
            <text:p>90:22:010224:100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672]+1" table:style-name="ce23">
            <text:p>137</text:p>
          </table:table-cell>
          <table:table-cell office:value-type="string" table:style-name="ce24">
            <text:p>90:25:060301:292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673]+1" table:style-name="ce23">
            <text:p>138</text:p>
          </table:table-cell>
          <table:table-cell office:value-type="string" table:style-name="ce24">
            <text:p>90:25:060301:62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674]+1" table:style-name="ce23">
            <text:p>139</text:p>
          </table:table-cell>
          <table:table-cell office:value-type="string" table:style-name="ce24">
            <text:p>90:25:070101:341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675]+1" table:style-name="ce23">
            <text:p>140</text:p>
          </table:table-cell>
          <table:table-cell office:value-type="string" table:style-name="ce24">
            <text:p>90:05:170201:115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676]+1" table:style-name="ce23">
            <text:p>141</text:p>
          </table:table-cell>
          <table:table-cell office:value-type="string" table:style-name="ce24">
            <text:p>90:07:010103:75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677]+1" table:style-name="ce23">
            <text:p>142</text:p>
          </table:table-cell>
          <table:table-cell office:value-type="string" table:style-name="ce24">
            <text:p>90:22:010215:404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678]+1" table:style-name="ce23">
            <text:p>143</text:p>
          </table:table-cell>
          <table:table-cell office:value-type="string" table:style-name="ce24">
            <text:p>90:12:080102:282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679]+1" table:style-name="ce23">
            <text:p>144</text:p>
          </table:table-cell>
          <table:table-cell office:value-type="string" table:style-name="ce24">
            <text:p>90:12:080102:282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680]+1" table:style-name="ce23">
            <text:p>145</text:p>
          </table:table-cell>
          <table:table-cell office:value-type="string" table:style-name="ce24">
            <text:p>90:25:070201:82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681]+1" table:style-name="ce23">
            <text:p>146</text:p>
          </table:table-cell>
          <table:table-cell office:value-type="string" table:style-name="ce24">
            <text:p>90:12:171401:296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682]+1" table:style-name="ce23">
            <text:p>147</text:p>
          </table:table-cell>
          <table:table-cell office:value-type="string" table:style-name="ce24">
            <text:p>90:15:010103:416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683]+1" table:style-name="ce23">
            <text:p>148</text:p>
          </table:table-cell>
          <table:table-cell office:value-type="string" table:style-name="ce24">
            <text:p>90:24:010102:340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684]+1" table:style-name="ce23">
            <text:p>149</text:p>
          </table:table-cell>
          <table:table-cell office:value-type="string" table:style-name="ce24">
            <text:p>90:21:010113:87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685]+1" table:style-name="ce23">
            <text:p>150</text:p>
          </table:table-cell>
          <table:table-cell office:value-type="string" table:style-name="ce24">
            <text:p>90:21:010113:952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686]+1" table:style-name="ce23">
            <text:p>151</text:p>
          </table:table-cell>
          <table:table-cell office:value-type="string" table:style-name="ce24">
            <text:p>90:24:040102:1398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687]+1" table:style-name="ce23">
            <text:p>152</text:p>
          </table:table-cell>
          <table:table-cell office:value-type="string" table:style-name="ce24">
            <text:p>90:24:050301:293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688]+1" table:style-name="ce23">
            <text:p>153</text:p>
          </table:table-cell>
          <table:table-cell office:value-type="string" table:style-name="ce24">
            <text:p>90:02:010102:230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689]+1" table:style-name="ce23">
            <text:p>154</text:p>
          </table:table-cell>
          <table:table-cell office:value-type="string" table:style-name="ce24">
            <text:p>90:02:010102:241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690]+1" table:style-name="ce23">
            <text:p>155</text:p>
          </table:table-cell>
          <table:table-cell office:value-type="string" table:style-name="ce24">
            <text:p>90:02:010103:18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691]+1" table:style-name="ce23">
            <text:p>156</text:p>
          </table:table-cell>
          <table:table-cell office:value-type="string" table:style-name="ce24">
            <text:p>90:15:070201: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692]+1" table:style-name="ce23">
            <text:p>157</text:p>
          </table:table-cell>
          <table:table-cell office:value-type="string" table:style-name="ce24">
            <text:p>90:25:010124:573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693]+1" table:style-name="ce23">
            <text:p>158</text:p>
          </table:table-cell>
          <table:table-cell office:value-type="string" table:style-name="ce24">
            <text:p>90:25:010124:7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694]+1" table:style-name="ce23">
            <text:p>159</text:p>
          </table:table-cell>
          <table:table-cell office:value-type="string" table:style-name="ce24">
            <text:p>90:25:020102:11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695]+1" table:style-name="ce23">
            <text:p>160</text:p>
          </table:table-cell>
          <table:table-cell office:value-type="string" table:style-name="ce24">
            <text:p>90:25:020102:33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696]+1" table:style-name="ce23">
            <text:p>161</text:p>
          </table:table-cell>
          <table:table-cell office:value-type="string" table:style-name="ce24">
            <text:p>90:25:020103:56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697]+1" table:style-name="ce23">
            <text:p>162</text:p>
          </table:table-cell>
          <table:table-cell office:value-type="string" table:style-name="ce24">
            <text:p>90:05:020114:15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698]+1" table:style-name="ce23">
            <text:p>163</text:p>
          </table:table-cell>
          <table:table-cell office:value-type="string" table:style-name="ce24">
            <text:p>90:25:030105:14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699]+1" table:style-name="ce23">
            <text:p>164</text:p>
          </table:table-cell>
          <table:table-cell office:value-type="string" table:style-name="ce24">
            <text:p>90:25:030105:208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700]+1" table:style-name="ce23">
            <text:p>165</text:p>
          </table:table-cell>
          <table:table-cell office:value-type="string" table:style-name="ce24">
            <text:p>90:25:030105:210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701]+1" table:style-name="ce23">
            <text:p>166</text:p>
          </table:table-cell>
          <table:table-cell office:value-type="string" table:style-name="ce24">
            <text:p>90:25:030105:212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702]+1" table:style-name="ce23">
            <text:p>167</text:p>
          </table:table-cell>
          <table:table-cell office:value-type="string" table:style-name="ce24">
            <text:p>90:25:070701:31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703]+1" table:style-name="ce23">
            <text:p>168</text:p>
          </table:table-cell>
          <table:table-cell office:value-type="string" table:style-name="ce24">
            <text:p>90:25:090102:107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704]+1" table:style-name="ce23">
            <text:p>169</text:p>
          </table:table-cell>
          <table:table-cell office:value-type="string" table:style-name="ce24">
            <text:p>90:25:090102:240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705]+1" table:style-name="ce23">
            <text:p>170</text:p>
          </table:table-cell>
          <table:table-cell office:value-type="string" table:style-name="ce24">
            <text:p>90:25:090102:309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706]+1" table:style-name="ce23">
            <text:p>171</text:p>
          </table:table-cell>
          <table:table-cell office:value-type="string" table:style-name="ce24">
            <text:p>90:25:090102:345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707]+1" table:style-name="ce23">
            <text:p>172</text:p>
          </table:table-cell>
          <table:table-cell office:value-type="string" table:style-name="ce24">
            <text:p>90:25:090102:349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708]+1" table:style-name="ce23">
            <text:p>173</text:p>
          </table:table-cell>
          <table:table-cell office:value-type="string" table:style-name="ce24">
            <text:p>90:25:090102:352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709]+1" table:style-name="ce23">
            <text:p>174</text:p>
          </table:table-cell>
          <table:table-cell office:value-type="string" table:style-name="ce24">
            <text:p>90:25:090102:99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710]+1" table:style-name="ce23">
            <text:p>175</text:p>
          </table:table-cell>
          <table:table-cell office:value-type="string" table:style-name="ce24">
            <text:p>90:24:010102:545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711]+1" table:style-name="ce23">
            <text:p>176</text:p>
          </table:table-cell>
          <table:table-cell office:value-type="string" table:style-name="ce24">
            <text:p>90:24:010105:1392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712]+1" table:style-name="ce23">
            <text:p>177</text:p>
          </table:table-cell>
          <table:table-cell office:value-type="string" table:style-name="ce24">
            <text:p>90:19:010110:609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713]+1" table:style-name="ce23">
            <text:p>178</text:p>
          </table:table-cell>
          <table:table-cell office:value-type="string" table:style-name="ce24">
            <text:p>90:19:010110:609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714]+1" table:style-name="ce23">
            <text:p>179</text:p>
          </table:table-cell>
          <table:table-cell office:value-type="string" table:style-name="ce24">
            <text:p>90:19:010110:609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715]+1" table:style-name="ce23">
            <text:p>180</text:p>
          </table:table-cell>
          <table:table-cell office:value-type="string" table:style-name="ce24">
            <text:p>90:16:010108:1218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716]+1" table:style-name="ce23">
            <text:p>181</text:p>
          </table:table-cell>
          <table:table-cell office:value-type="string" table:style-name="ce24">
            <text:p>90:17:010111:8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717]+1" table:style-name="ce23">
            <text:p>182</text:p>
          </table:table-cell>
          <table:table-cell office:value-type="string" table:style-name="ce24">
            <text:p>90:17:010214:63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718]+1" table:style-name="ce23">
            <text:p>183</text:p>
          </table:table-cell>
          <table:table-cell office:value-type="string" table:style-name="ce24">
            <text:p>90:12:090103:297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719]+1" table:style-name="ce23">
            <text:p>184</text:p>
          </table:table-cell>
          <table:table-cell office:value-type="string" table:style-name="ce24">
            <text:p>90:11:180101:241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720]+1" table:style-name="ce23">
            <text:p>185</text:p>
          </table:table-cell>
          <table:table-cell office:value-type="string" table:style-name="ce24">
            <text:p>90:25:010108:1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721]+1" table:style-name="ce23">
            <text:p>186</text:p>
          </table:table-cell>
          <table:table-cell office:value-type="string" table:style-name="ce24">
            <text:p>90:25:010109:492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722]+1" table:style-name="ce23">
            <text:p>187</text:p>
          </table:table-cell>
          <table:table-cell office:value-type="string" table:style-name="ce24">
            <text:p>90:25:010109:833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723]+1" table:style-name="ce23">
            <text:p>188</text:p>
          </table:table-cell>
          <table:table-cell office:value-type="string" table:style-name="ce24">
            <text:p>90:25:010112:168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724]+1" table:style-name="ce23">
            <text:p>189</text:p>
          </table:table-cell>
          <table:table-cell office:value-type="string" table:style-name="ce24">
            <text:p>90:25:020103:840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725]+1" table:style-name="ce23">
            <text:p>190</text:p>
          </table:table-cell>
          <table:table-cell office:value-type="string" table:style-name="ce24">
            <text:p>90:25:020103:9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726]+1" table:style-name="ce23">
            <text:p>191</text:p>
          </table:table-cell>
          <table:table-cell office:value-type="string" table:style-name="ce24">
            <text:p>90:19:010112:498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727]+1" table:style-name="ce23">
            <text:p>192</text:p>
          </table:table-cell>
          <table:table-cell office:value-type="string" table:style-name="ce24">
            <text:p>90:19:010112:498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728]+1" table:style-name="ce23">
            <text:p>193</text:p>
          </table:table-cell>
          <table:table-cell office:value-type="string" table:style-name="ce24">
            <text:p>90:19:010112:4986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729]+1" table:style-name="ce23">
            <text:p>194</text:p>
          </table:table-cell>
          <table:table-cell office:value-type="string" table:style-name="ce24">
            <text:p>90:15:010104:7903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730]+1" table:style-name="ce23">
            <text:p>195</text:p>
          </table:table-cell>
          <table:table-cell office:value-type="string" table:style-name="ce24">
            <text:p>90:17:010229:44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731]+1" table:style-name="ce23">
            <text:p>196</text:p>
          </table:table-cell>
          <table:table-cell office:value-type="string" table:style-name="ce24">
            <text:p>90:17:010231:1279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732]+1" table:style-name="ce23">
            <text:p>197</text:p>
          </table:table-cell>
          <table:table-cell office:value-type="string" table:style-name="ce24">
            <text:p>90:17:010944:74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733]+1" table:style-name="ce23">
            <text:p>198</text:p>
          </table:table-cell>
          <table:table-cell office:value-type="string" table:style-name="ce24">
            <text:p>90:01:140101:229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734]+1" table:style-name="ce23">
            <text:p>199</text:p>
          </table:table-cell>
          <table:table-cell office:value-type="string" table:style-name="ce24">
            <text:p>90:12:040103:291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735]+1" table:style-name="ce23">
            <text:p>200</text:p>
          </table:table-cell>
          <table:table-cell office:value-type="string" table:style-name="ce24">
            <text:p>90:12:040701:147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736]+1" table:style-name="ce23">
            <text:p>201</text:p>
          </table:table-cell>
          <table:table-cell office:value-type="string" table:style-name="ce24">
            <text:p>90:18:010147:1160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737]+1" table:style-name="ce23">
            <text:p>202</text:p>
          </table:table-cell>
          <table:table-cell office:value-type="string" table:style-name="ce24">
            <text:p>90:18:010151:721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738]+1" table:style-name="ce23">
            <text:p>203</text:p>
          </table:table-cell>
          <table:table-cell office:value-type="string" table:style-name="ce24">
            <text:p>90:12:042301:1925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739]+1" table:style-name="ce23">
            <text:p>204</text:p>
          </table:table-cell>
          <table:table-cell office:value-type="string" table:style-name="ce24">
            <text:p>90:18:010154:184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740]+1" table:style-name="ce23">
            <text:p>205</text:p>
          </table:table-cell>
          <table:table-cell office:value-type="string" table:style-name="ce24">
            <text:p>90:22:010221:587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741]+1" table:style-name="ce23">
            <text:p>206</text:p>
          </table:table-cell>
          <table:table-cell office:value-type="string" table:style-name="ce24">
            <text:p>90:22:010221:591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742]+1" table:style-name="ce23">
            <text:p>207</text:p>
          </table:table-cell>
          <table:table-cell office:value-type="string" table:style-name="ce24">
            <text:p>90:22:010222:5212</text:p>
          </table:table-cell>
          <table:table-cell office:value-type="string" table:style-name="ce25">
            <text:p>17.06.2021</text:p>
          </table:table-cell>
          <table:table-cell office:value-type="string" table:style-name="ce21">
            <text:p>18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D7929314C2683829030F071D00337A7CA18A1F6AF3EDC2E0F31EFB3971137294064913962E9497E14DFF694FD2936AC2D87DFF9BBD6BFB1BC75DFADFC792172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28T13:36:09Z</dc:date>
    <meta:print-date>2021-01-19T14:00:54Z</meta:print-date>
  </office:meta>
</office:document-meta>
</file>