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38/1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7" table:formula="of:=SUM([.E7:.E8])" table:style-name="ce11">
            <text:p>41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2" table:style-name="ce11">
            <text:p>35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1:110102:349</text:p>
          </table:table-cell>
          <table:table-cell office:value-type="string" table:style-name="ce15">
            <text:p>74121,3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110102:352</text:p>
          </table:table-cell>
          <table:table-cell office:value-type="string" table:style-name="ce15">
            <text:p>74121,3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110102:355</text:p>
          </table:table-cell>
          <table:table-cell office:value-type="string" table:style-name="ce15">
            <text:p>76768,5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5:030103:472</text:p>
          </table:table-cell>
          <table:table-cell office:value-type="string" table:style-name="ce15">
            <text:p>1688,6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1:120101:3136</text:p>
          </table:table-cell>
          <table:table-cell office:value-type="string" table:style-name="ce15">
            <text:p>1681597,02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20106:117</text:p>
          </table:table-cell>
          <table:table-cell office:value-type="string" table:style-name="ce15">
            <text:p>3333848,93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1:000000:3986</text:p>
          </table:table-cell>
          <table:table-cell office:value-type="string" table:style-name="ce15">
            <text:p>5360090,49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2:040102:997</text:p>
          </table:table-cell>
          <table:table-cell office:value-type="string" table:style-name="ce15">
            <text:p>39015,0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1:060101:9175</text:p>
          </table:table-cell>
          <table:table-cell office:value-type="string" table:style-name="ce15">
            <text:p>6516188,4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30104:656</text:p>
          </table:table-cell>
          <table:table-cell office:value-type="string" table:style-name="ce15">
            <text:p>4187553,2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10101:991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10103:1491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020102:511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5:020102:512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5:020106:57</text:p>
          </table:table-cell>
          <table:table-cell office:value-type="string" table:style-name="ce15">
            <text:p>1299721,42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5:020106:58</text:p>
          </table:table-cell>
          <table:table-cell office:value-type="string" table:style-name="ce15">
            <text:p>1262173,9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130101:1559</text:p>
          </table:table-cell>
          <table:table-cell office:value-type="string" table:style-name="ce15">
            <text:p>489622,96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5:030202:738</text:p>
          </table:table-cell>
          <table:table-cell office:value-type="string" table:style-name="ce15">
            <text:p>2656271,76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5:030301:285</text:p>
          </table:table-cell>
          <table:table-cell office:value-type="string" table:style-name="ce15">
            <text:p>444547,86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9:010109:14774</text:p>
          </table:table-cell>
          <table:table-cell office:value-type="string" table:style-name="ce15">
            <text:p>2831,7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9:010110:7396</text:p>
          </table:table-cell>
          <table:table-cell office:value-type="string" table:style-name="ce15">
            <text:p>15102,60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9:010110:7399</text:p>
          </table:table-cell>
          <table:table-cell office:value-type="string" table:style-name="ce15">
            <text:p>30642,2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9:010110:7400</text:p>
          </table:table-cell>
          <table:table-cell office:value-type="string" table:style-name="ce15">
            <text:p>10147,06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1:090701:2581</text:p>
          </table:table-cell>
          <table:table-cell office:value-type="string" table:style-name="ce15">
            <text:p>4032011,03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3:230101:2645</text:p>
          </table:table-cell>
          <table:table-cell office:value-type="string" table:style-name="ce15">
            <text:p>59643,1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9:010110:7402</text:p>
          </table:table-cell>
          <table:table-cell office:value-type="string" table:style-name="ce15">
            <text:p>14158,6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9:010110:7403</text:p>
          </table:table-cell>
          <table:table-cell office:value-type="string" table:style-name="ce15">
            <text:p>4247,60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9:010110:7480</text:p>
          </table:table-cell>
          <table:table-cell office:value-type="string" table:style-name="ce15">
            <text:p>38700,4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10:7481</text:p>
          </table:table-cell>
          <table:table-cell office:value-type="string" table:style-name="ce15">
            <text:p>17226,40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9:010117:2085</text:p>
          </table:table-cell>
          <table:table-cell office:value-type="string" table:style-name="ce15">
            <text:p>15969,42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2:010208:2760</text:p>
          </table:table-cell>
          <table:table-cell office:value-type="string" table:style-name="ce15">
            <text:p>272902,99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2:010208:2761</text:p>
          </table:table-cell>
          <table:table-cell office:value-type="string" table:style-name="ce15">
            <text:p>712099,8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2:010208:2762</text:p>
          </table:table-cell>
          <table:table-cell office:value-type="string" table:style-name="ce15">
            <text:p>310771,89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05:020102:51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05:020103:715</text:p>
          </table:table-cell>
          <table:table-cell office:value-type="string" table:style-name="ce15">
            <text:p>17775,8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05:020125:294</text:p>
          </table:table-cell>
          <table:table-cell office:value-type="string" table:style-name="ce15">
            <text:p>55993,90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05:100201:1581</text:p>
          </table:table-cell>
          <table:table-cell office:value-type="string" table:style-name="ce15">
            <text:p>7110,3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05:130104:413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05:180101:4916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05:180101:4917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05:180101:4918</text:p>
          </table:table-cell>
          <table:table-cell office:value-type="string" table:style-name="ce15">
            <text:p>1777,5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05:180101:4919</text:p>
          </table:table-cell>
          <table:table-cell office:value-type="string" table:style-name="ce15">
            <text:p>3555,1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05:180101:4920</text:p>
          </table:table-cell>
          <table:table-cell office:value-type="string" table:style-name="ce15">
            <text:p>27773,6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05:180104:333</text:p>
          </table:table-cell>
          <table:table-cell office:value-type="string" table:style-name="ce15">
            <text:p>12443,09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7:000000:1594</text:p>
          </table:table-cell>
          <table:table-cell office:value-type="string" table:style-name="ce15">
            <text:p>2117944,33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09:060101:4844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09:060101:4845</text:p>
          </table:table-cell>
          <table:table-cell office:value-type="string" table:style-name="ce15">
            <text:p>14516,42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09:060101:4846</text:p>
          </table:table-cell>
          <table:table-cell office:value-type="string" table:style-name="ce15">
            <text:p>41475,4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09:060101:4847</text:p>
          </table:table-cell>
          <table:table-cell office:value-type="string" table:style-name="ce15">
            <text:p>10368,8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09:060101:4848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09:060101:4849</text:p>
          </table:table-cell>
          <table:table-cell office:value-type="string" table:style-name="ce15">
            <text:p>12442,65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09:060101:4850</text:p>
          </table:table-cell>
          <table:table-cell office:value-type="string" table:style-name="ce15">
            <text:p>39401,7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09:140101:593</text:p>
          </table:table-cell>
          <table:table-cell office:value-type="string" table:style-name="ce15">
            <text:p>4719,56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9:140101:594</text:p>
          </table:table-cell>
          <table:table-cell office:value-type="string" table:style-name="ce15">
            <text:p>11012,3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0:040101:2147</text:p>
          </table:table-cell>
          <table:table-cell office:value-type="string" table:style-name="ce15">
            <text:p>74569,0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01:110101:89</text:p>
          </table:table-cell>
          <table:table-cell office:value-type="string" table:style-name="ce15">
            <text:p>1536861,4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01:110102:348</text:p>
          </table:table-cell>
          <table:table-cell office:value-type="string" table:style-name="ce15">
            <text:p>74121,34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03:210101:2745</text:p>
          </table:table-cell>
          <table:table-cell office:value-type="string" table:style-name="ce15">
            <text:p>1388360,6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15:030102:586</text:p>
          </table:table-cell>
          <table:table-cell office:value-type="string" table:style-name="ce15">
            <text:p>2982459,0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10:040201:2146</text:p>
          </table:table-cell>
          <table:table-cell office:value-type="string" table:style-name="ce15">
            <text:p>93929,15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10:120402:237</text:p>
          </table:table-cell>
          <table:table-cell office:value-type="string" table:style-name="ce15">
            <text:p>78619,11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11:070201:1342</text:p>
          </table:table-cell>
          <table:table-cell office:value-type="string" table:style-name="ce15">
            <text:p>15229,88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11:070401:361</text:p>
          </table:table-cell>
          <table:table-cell office:value-type="string" table:style-name="ce15">
            <text:p>473789,5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12:131301:4104</text:p>
          </table:table-cell>
          <table:table-cell office:value-type="string" table:style-name="ce15">
            <text:p>4325016,57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14:000000:203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22.06.2021</text:p>
          </table:table-cell>
          <table:table-cell office:value-type="string" table:style-name="ce15">
            <text:p>18.06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110102:46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110201:14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110201:14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3:220101:20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3:220101:208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3:220101:208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3:220101:208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3:220101:208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3:220101:208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3:230101:289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03:230101:289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03:230101:28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03:230101:290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03:230101:291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03:230201:72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03:230201:77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5:030103:43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5:030103:43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5:030103:43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5:030103:44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5:030103:44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5:030103:44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5:030104:31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03:240101:193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03:240201:82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03:240201:83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03:240301:44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03:240301:45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03:240301:45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03:240401:24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03:240601:15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01:110201:14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01:110201:15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01:110201:15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01:110401:13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01:110401:1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03:220101:208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03:220101:209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03:220101:209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03:220101:209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03:220101:20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03:220101:213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03:220101:214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03:230201:80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03:230201:80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03:230201:80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03:230201:81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03:230301:5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03:230301:5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03:230401:16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5:030301:20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5:030301:23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5:030301:23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5:030301:25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5:030301:28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5:030301:33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5:030301:71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5:030301:72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03:240601:15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03:240601:16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03:240601:16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03:250101:175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03:250101:175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03:250101:184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03:250101:184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4:030101:554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5:010101:94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5:010101:94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5:010101:98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5:010101:98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5:020106:10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5:020106:12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15:030301:81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15:030301:81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15:030301:81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15:030301:84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15:030301:8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15:030301:90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15:030302:133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03:250101:184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03:250101:184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03:250101:185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03:250101:186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03:250301:19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03:250401:31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03:250401:31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03:250401:32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5:020106:12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5:020106:13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5:020106:13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5:020106:1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5:020106:16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24:010110:408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24:010115:257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00:000000:47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00:000000:50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0:000000:70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01:020501:9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01:130201:302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03:000000:136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03:200101:229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03:200101:229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03:200101:22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03:200101:229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03:220101:21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03:220101:214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03:220101:214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03:220101:214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03:220101:215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03:220101:215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03:220101:216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03:230401:17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03:230601:68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03:230601:6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03:240101:185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03:240101:188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03:240101:18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01:020601:26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01:090201:27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01:090201:27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01:090201:27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01:090201:70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03:200101:230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03:200101:231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03:200201:145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03:200201:146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03:200201:146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03:200201:147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03:200201:149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03:200201:149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03:220101:216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03:220201:92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03:220201:92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03:220301:2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03:220301:28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03:220301:29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03:220401:67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5:030302:133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5:030302:133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30302:133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30302:133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5:030302:135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5:030302:27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03:260101:322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03:260101:322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03:260101:322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03:260101:322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03:260101:322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03:260101:323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03:260101:323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03:260101:323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24:010115:257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25:030104:276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03:260101:337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03:260101:338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03:260101:339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05:000000:87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5:030302:27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5:030302:27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5:030302:60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5:030302:95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5:030302:99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5:030501:16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5:030501:17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5:030501:17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03:260101:323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03:260101:324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03:260101:333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03:260101:333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03:260101:335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03:260101:335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03:260101:336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03:260101:337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15:020106:17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15:020106:17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15:020106:17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15:020106:4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5:020106:4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5:020106:4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03:200501:91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03:200501:91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03:200501:92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03:200501:92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03:200501:92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03:200501:92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03:200501:92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03:200501:94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01:110102:33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5:030102:77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01:090701:258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01:090701:258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01:090701:258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01:090701:258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01:090701:258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01:090701:258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01:090701:259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01:090201:70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01:090201:70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1:090201:77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01:090201:7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01:090402:40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01:090501: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01:090501:80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5:030501:17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5:030501:17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5:030501:17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9:010110:1420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9:010110:738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03:200201:149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03:200301:91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03:200301:91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03:200301:92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03:200301:93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03:200301:93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03:200301:93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3:200501:90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03:220601:45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03:220801:29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03:220801:29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03:220801:30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03:220801:30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03:221101:34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03:221101:3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03:220401:68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03:220401:6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03:220401:69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03:220401:69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03:220601:42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03:220601:44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03:220601:44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01:090501:80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01:090501:80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01:090601:4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01:090701:1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01:090701:24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01:090701:258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01:090701:258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01:090701:258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5:020106:16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5:020106:16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5:020106:16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5:020106:16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5:020106:17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5:020106:17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01:090701:259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01:090701:259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01:090701:25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01:090701:259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01:090701:259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01:090801:20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01:100201:48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03:200501:94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03:200501:94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03:200501:95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03:200701:35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03:200701:36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03:221101:34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03:221101:34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03:221201:96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03:221201:96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03:221201:96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03:221301:47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03:230101:267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15:020106:6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5:020106:7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5:020106: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5:020106:8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5:020106:9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5:020106:9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5:020106: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9:010110:745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01:100201:48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01:100201:48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01:100301:1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01:100301:1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01:100501:111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01:100501:114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01:100501:133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03:200701:36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03:200701:36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03:200701:37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03:200701:37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03:200701:37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03:200901:17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03:200901:17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03:210101:25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03:230101:267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03:230101:280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03:230101:280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03:230101:280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03:230101:280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4">
            <text:p>90:03:230101:283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4">
            <text:p>90:15:020106:9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4">
            <text:p>90:15:020106:9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4">
            <text:p>90:15:020301: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4">
            <text:p>90:15:030101:61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4">
            <text:p>90:15:030101:64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4">
            <text:p>90:15:030101:68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4">
            <text:p>90:15:030101:72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4">
            <text:p>90:15:030102:12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4">
            <text:p>90:22:010306:70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4">
            <text:p>90:24:000000:36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4">
            <text:p>90:24:000000:56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4">
            <text:p>90:24:010102:156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4">
            <text:p>90:24:010102:156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4">
            <text:p>90:24:010108:276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4">
            <text:p>90:24:010110:407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4">
            <text:p>90:07:240101:396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4">
            <text:p>90:09:000000:679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4">
            <text:p>90:03:240101:189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4">
            <text:p>90:03:240101:189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4">
            <text:p>90:03:240101:189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4">
            <text:p>90:03:240101:190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4">
            <text:p>90:03:240101:190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4">
            <text:p>90:03:240101:191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4">
            <text:p>90:03:240101:192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4">
            <text:p>90:03:240101:193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4">
            <text:p>90:01:100501:13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4">
            <text:p>90:01:100801:22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4">
            <text:p>90:01:100801:22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4">
            <text:p>90:01:110101:2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4">
            <text:p>90:01:110101:8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4">
            <text:p>90:01:110101:9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4">
            <text:p>90:03:210101:2875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4">
            <text:p>90:03:210101:287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4">
            <text:p>90:03:210101:288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4">
            <text:p>90:03:210201:18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4">
            <text:p>90:03:220101:206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4">
            <text:p>90:03:220101:2080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4">
            <text:p>90:03:230101:283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4">
            <text:p>90:03:230101:283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4">
            <text:p>90:03:230101:283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4">
            <text:p>90:03:230101:284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4">
            <text:p>90:03:230101:288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4">
            <text:p>90:03:230101:288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4">
            <text:p>90:15:030102:1437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4">
            <text:p>90:15:030102:20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4">
            <text:p>90:15:030102:255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4">
            <text:p>90:15:030102:56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4">
            <text:p>90:15:030102:58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4">
            <text:p>90:15:030102:58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4">
            <text:p>90:15:030102:59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4">
            <text:p>90:15:030102:594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4">
            <text:p>90:11:020101:2278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4">
            <text:p>90:11:160201:444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18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4">
            <text:p>90:25:010115:131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4">
            <text:p>90:25:010115:132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4">
            <text:p>90:25:010115:1322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4">
            <text:p>90:25:000000:2253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4">
            <text:p>90:25:000000:786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4">
            <text:p>90:25:010115:4081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4">
            <text:p>90:25:010115:4099</text:p>
          </table:table-cell>
          <table:table-cell office:value-type="string" table:style-name="ce20">
            <text:p>22.06.2021</text:p>
          </table:table-cell>
          <table:table-cell office:value-type="string" table:style-name="ce22">
            <text:p>20.06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30FBC2F67920F4247F9D173A62F7E76ECE1C84BE42331EA467B6016A2C24FC9919F56E61160E6D2ECD1E14A3CDDD5E485AF71AE3F737951416431EBDFACDCFA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07:46:02Z</dc:date>
    <meta:print-date>2021-01-19T14:00:54Z</meta:print-date>
  </office:meta>
</office:document-meta>
</file>