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38</text:p>
          </table:table-cell>
          <table:table-cell table:number-columns-repeated="2" table:style-name="ce5"/>
          <table:table-cell office:value-type="date" office:date-value="2021-06-28T00:00:00" table:style-name="ce6">
            <text:p>28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24" table:formula="of:=SUM([.E7:.E8])" table:style-name="ce11">
            <text:p>9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8" table:style-name="ce11">
            <text:p>62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6" table:style-name="ce11">
            <text:p>29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04:13891</text:p>
          </table:table-cell>
          <table:table-cell office:value-type="float" office:value="71092.740000000005" table:style-name="ce15">
            <text:p>71092,7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205:2567</text:p>
          </table:table-cell>
          <table:table-cell office:value-type="float" office:value="91655.43" table:style-name="ce15">
            <text:p>91655,4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205:2568</text:p>
          </table:table-cell>
          <table:table-cell office:value-type="float" office:value="43205.86" table:style-name="ce15">
            <text:p>43205,8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2:010206:2258</text:p>
          </table:table-cell>
          <table:table-cell office:value-type="float" office:value="4923873.1500000004" table:style-name="ce15">
            <text:p>4923873,1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2:010206:4152</text:p>
          </table:table-cell>
          <table:table-cell office:value-type="float" office:value="4356990.97" table:style-name="ce15">
            <text:p>4356990,9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2:010206:4167</text:p>
          </table:table-cell>
          <table:table-cell office:value-type="float" office:value="501589.25" table:style-name="ce15">
            <text:p>501589,2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2:010206:4168</text:p>
          </table:table-cell>
          <table:table-cell office:value-type="float" office:value="94310.32" table:style-name="ce15">
            <text:p>94310,3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9:010110:5000</text:p>
          </table:table-cell>
          <table:table-cell office:value-type="float" office:value="343346.85" table:style-name="ce15">
            <text:p>343346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9:010110:5746</text:p>
          </table:table-cell>
          <table:table-cell office:value-type="float" office:value="17006.310000000001" table:style-name="ce15">
            <text:p>17006,3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9:010110:5749</text:p>
          </table:table-cell>
          <table:table-cell office:value-type="float" office:value="78549.7" table:style-name="ce15">
            <text:p>78549,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9:010110:5751</text:p>
          </table:table-cell>
          <table:table-cell office:value-type="float" office:value="20691.02" table:style-name="ce15">
            <text:p>20691,0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9:010110:5752</text:p>
          </table:table-cell>
          <table:table-cell office:value-type="float" office:value="29761.06" table:style-name="ce15">
            <text:p>29761,0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9:010110:5955</text:p>
          </table:table-cell>
          <table:table-cell office:value-type="float" office:value="363739.54" table:style-name="ce15">
            <text:p>363739,5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4:110101:339</text:p>
          </table:table-cell>
          <table:table-cell office:value-type="float" office:value="1337295.53" table:style-name="ce15">
            <text:p>1337295,5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5:010101:647</text:p>
          </table:table-cell>
          <table:table-cell office:value-type="float" office:value="11006006.789999999" table:style-name="ce15">
            <text:p>11006006,7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5:010104:7598</text:p>
          </table:table-cell>
          <table:table-cell office:value-type="float" office:value="426591.72" table:style-name="ce15">
            <text:p>426591,7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7:010459:235</text:p>
          </table:table-cell>
          <table:table-cell office:value-type="float" office:value="29053756.120000001" table:style-name="ce15">
            <text:p>29053756,1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7:010779:659</text:p>
          </table:table-cell>
          <table:table-cell office:value-type="float" office:value="402957.63" table:style-name="ce15">
            <text:p>402957,6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7:010779:660</text:p>
          </table:table-cell>
          <table:table-cell office:value-type="float" office:value="1312549.79" table:style-name="ce15">
            <text:p>1312549,7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9:010110:6935</text:p>
          </table:table-cell>
          <table:table-cell office:value-type="float" office:value="47181.29" table:style-name="ce15">
            <text:p>47181,2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9:010110:6937</text:p>
          </table:table-cell>
          <table:table-cell office:value-type="float" office:value="47176.33" table:style-name="ce15">
            <text:p>47176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9:010110:6939</text:p>
          </table:table-cell>
          <table:table-cell office:value-type="float" office:value="35381.199999999997" table:style-name="ce15">
            <text:p>35381,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2:010207:2349</text:p>
          </table:table-cell>
          <table:table-cell office:value-type="float" office:value="1529927.71" table:style-name="ce15">
            <text:p>1529927,7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208:2754</text:p>
          </table:table-cell>
          <table:table-cell office:value-type="float" office:value="605157.24" table:style-name="ce15">
            <text:p>605157,2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208:2755</text:p>
          </table:table-cell>
          <table:table-cell office:value-type="float" office:value="180638.01" table:style-name="ce15">
            <text:p>180638,0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208:2756</text:p>
          </table:table-cell>
          <table:table-cell office:value-type="float" office:value="2880153.28" table:style-name="ce15">
            <text:p>2880153,2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208:2758</text:p>
          </table:table-cell>
          <table:table-cell office:value-type="float" office:value="5032587.49" table:style-name="ce15">
            <text:p>5032587,4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208:2759</text:p>
          </table:table-cell>
          <table:table-cell office:value-type="float" office:value="8161194.4500000002" table:style-name="ce15">
            <text:p>8161194,4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208:2763</text:p>
          </table:table-cell>
          <table:table-cell office:value-type="float" office:value="13014705.74" table:style-name="ce15">
            <text:p>13014705,7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209:1472</text:p>
          </table:table-cell>
          <table:table-cell office:value-type="float" office:value="2025191.03" table:style-name="ce15">
            <text:p>2025191,0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210:1471</text:p>
          </table:table-cell>
          <table:table-cell office:value-type="float" office:value="2111425.4900000002" table:style-name="ce15">
            <text:p>2111425,4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1:020501:182</text:p>
          </table:table-cell>
          <table:table-cell office:value-type="float" office:value="617000.19999999995" table:style-name="ce15">
            <text:p>617000,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1:020501:366</text:p>
          </table:table-cell>
          <table:table-cell office:value-type="float" office:value="63456.66" table:style-name="ce15">
            <text:p>63456,6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1:031101:1137</text:p>
          </table:table-cell>
          <table:table-cell office:value-type="float" office:value="1097324.73" table:style-name="ce15">
            <text:p>1097324,7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1:050101:374</text:p>
          </table:table-cell>
          <table:table-cell office:value-type="float" office:value="577284.46" table:style-name="ce15">
            <text:p>577284,4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1:080201:727</text:p>
          </table:table-cell>
          <table:table-cell office:value-type="float" office:value="1171836.8700000001" table:style-name="ce15">
            <text:p>1171836,8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1:110301:147</text:p>
          </table:table-cell>
          <table:table-cell office:value-type="float" office:value="33514.54" table:style-name="ce15">
            <text:p>33514,5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1:110301:148</text:p>
          </table:table-cell>
          <table:table-cell office:value-type="float" office:value="1330577.27" table:style-name="ce15">
            <text:p>1330577,2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9:010110:5794</text:p>
          </table:table-cell>
          <table:table-cell office:value-type="float" office:value="32312.67" table:style-name="ce15">
            <text:p>32312,6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9:010110:5799</text:p>
          </table:table-cell>
          <table:table-cell office:value-type="float" office:value="50449.98" table:style-name="ce15">
            <text:p>50449,9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5:010104:7739</text:p>
          </table:table-cell>
          <table:table-cell office:value-type="float" office:value="576768.42000000004" table:style-name="ce15">
            <text:p>576768,4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5:010104:8279</text:p>
          </table:table-cell>
          <table:table-cell office:value-type="float" office:value="363918.92" table:style-name="ce15">
            <text:p>363918,9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5:010105:225</text:p>
          </table:table-cell>
          <table:table-cell office:value-type="float" office:value="336755.09" table:style-name="ce15">
            <text:p>336755,0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5:010105:4112</text:p>
          </table:table-cell>
          <table:table-cell office:value-type="float" office:value="541850.92000000004" table:style-name="ce15">
            <text:p>541850,9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5:010107:4613</text:p>
          </table:table-cell>
          <table:table-cell office:value-type="float" office:value="6241847.0199999996" table:style-name="ce15">
            <text:p>6241847,0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5:010109:109</text:p>
          </table:table-cell>
          <table:table-cell office:value-type="float" office:value="1587499.27" table:style-name="ce15">
            <text:p>1587499,2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8:010134:5501</text:p>
          </table:table-cell>
          <table:table-cell office:value-type="float" office:value="34400.99" table:style-name="ce15">
            <text:p>34400,9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8:010134:698</text:p>
          </table:table-cell>
          <table:table-cell office:value-type="float" office:value="6271263.5199999996" table:style-name="ce15">
            <text:p>6271263,5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9:010110:7004</text:p>
          </table:table-cell>
          <table:table-cell office:value-type="float" office:value="7783.99" table:style-name="ce15">
            <text:p>7783,9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9:010110:7005</text:p>
          </table:table-cell>
          <table:table-cell office:value-type="float" office:value="77119.78" table:style-name="ce15">
            <text:p>77119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9:010110:7077</text:p>
          </table:table-cell>
          <table:table-cell office:value-type="float" office:value="16642.13" table:style-name="ce15">
            <text:p>16642,1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9:010110:7080</text:p>
          </table:table-cell>
          <table:table-cell office:value-type="float" office:value="10690.42" table:style-name="ce15">
            <text:p>10690,4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9:010110:7148</text:p>
          </table:table-cell>
          <table:table-cell office:value-type="float" office:value="48247.42" table:style-name="ce15">
            <text:p>48247,4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8:020107:17</text:p>
          </table:table-cell>
          <table:table-cell office:value-type="float" office:value="3217159.94" table:style-name="ce15">
            <text:p>3217159,9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8:020107:20</text:p>
          </table:table-cell>
          <table:table-cell office:value-type="float" office:value="1041853.85" table:style-name="ce15">
            <text:p>1041853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9:010101:4420</text:p>
          </table:table-cell>
          <table:table-cell office:value-type="float" office:value="451970.07" table:style-name="ce15">
            <text:p>451970,0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9:010103:4069</text:p>
          </table:table-cell>
          <table:table-cell office:value-type="float" office:value="1060829.3999999999" table:style-name="ce15">
            <text:p>1060829,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9:010109:12431</text:p>
          </table:table-cell>
          <table:table-cell office:value-type="float" office:value="56046.02" table:style-name="ce15">
            <text:p>56046,0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9:010109:12590</text:p>
          </table:table-cell>
          <table:table-cell office:value-type="float" office:value="6510.1" table:style-name="ce15">
            <text:p>6510,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4:060301:7277</text:p>
          </table:table-cell>
          <table:table-cell office:value-type="float" office:value="1906616.48" table:style-name="ce15">
            <text:p>1906616,4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4:060301:7278</text:p>
          </table:table-cell>
          <table:table-cell office:value-type="float" office:value="5290342.6900000004" table:style-name="ce15">
            <text:p>5290342,6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4:060301:7279</text:p>
          </table:table-cell>
          <table:table-cell office:value-type="float" office:value="1834978.86" table:style-name="ce15">
            <text:p>1834978,8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4:070101:1341</text:p>
          </table:table-cell>
          <table:table-cell office:value-type="float" office:value="152997.31" table:style-name="ce15">
            <text:p>152997,3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4:070101:1342</text:p>
          </table:table-cell>
          <table:table-cell office:value-type="float" office:value="28088.06" table:style-name="ce15">
            <text:p>28088,0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4:070101:1343</text:p>
          </table:table-cell>
          <table:table-cell office:value-type="float" office:value="25444.47" table:style-name="ce15">
            <text:p>25444,4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4:070101:1344</text:p>
          </table:table-cell>
          <table:table-cell office:value-type="float" office:value="127552.83" table:style-name="ce15">
            <text:p>127552,8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4:070101:212</text:p>
          </table:table-cell>
          <table:table-cell office:value-type="float" office:value="1353709.4" table:style-name="ce15">
            <text:p>1353709,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2:040102:949</text:p>
          </table:table-cell>
          <table:table-cell office:value-type="float" office:value="378781.08" table:style-name="ce15">
            <text:p>378781,0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2:040102:950</text:p>
          </table:table-cell>
          <table:table-cell office:value-type="float" office:value="45294.04" table:style-name="ce15">
            <text:p>45294,0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2:040102:962</text:p>
          </table:table-cell>
          <table:table-cell office:value-type="float" office:value="56045.66" table:style-name="ce15">
            <text:p>56045,6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2:040102:971</text:p>
          </table:table-cell>
          <table:table-cell office:value-type="float" office:value="149721.97" table:style-name="ce15">
            <text:p>149721,9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2:040102:985</text:p>
          </table:table-cell>
          <table:table-cell office:value-type="float" office:value="455156.59" table:style-name="ce15">
            <text:p>455156,5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2:060102:1445</text:p>
          </table:table-cell>
          <table:table-cell office:value-type="float" office:value="1494577.33" table:style-name="ce15">
            <text:p>1494577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4:080101:3111</text:p>
          </table:table-cell>
          <table:table-cell office:value-type="float" office:value="673395.59" table:style-name="ce15">
            <text:p>673395,5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4:080101:603</text:p>
          </table:table-cell>
          <table:table-cell office:value-type="float" office:value="40692.58" table:style-name="ce15">
            <text:p>40692,5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4:130101:6234</text:p>
          </table:table-cell>
          <table:table-cell office:value-type="float" office:value="357864.46" table:style-name="ce15">
            <text:p>357864,4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4:130401:192</text:p>
          </table:table-cell>
          <table:table-cell office:value-type="float" office:value="1611492.98" table:style-name="ce15">
            <text:p>1611492,9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5:000000:8780</text:p>
          </table:table-cell>
          <table:table-cell office:value-type="float" office:value="147912.4" table:style-name="ce15">
            <text:p>147912,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5:010106:3836</text:p>
          </table:table-cell>
          <table:table-cell office:value-type="float" office:value="791476.81" table:style-name="ce15">
            <text:p>791476,8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5:010128:126</text:p>
          </table:table-cell>
          <table:table-cell office:value-type="float" office:value="1262812.1100000001" table:style-name="ce15">
            <text:p>1262812,1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5:070201:418</text:p>
          </table:table-cell>
          <table:table-cell office:value-type="float" office:value="2582808.79" table:style-name="ce15">
            <text:p>2582808,7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5:070501:2983</text:p>
          </table:table-cell>
          <table:table-cell office:value-type="float" office:value="2581192.7200000002" table:style-name="ce15">
            <text:p>2581192,7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5:070501:3147</text:p>
          </table:table-cell>
          <table:table-cell office:value-type="float" office:value="2957909.58" table:style-name="ce15">
            <text:p>2957909,5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5:090104:1674</text:p>
          </table:table-cell>
          <table:table-cell office:value-type="float" office:value="5143592.1500000004" table:style-name="ce15">
            <text:p>5143592,1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4:130101:670</text:p>
          </table:table-cell>
          <table:table-cell office:value-type="float" office:value="7341139.4699999997" table:style-name="ce15">
            <text:p>7341139,4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2:090401:688</text:p>
          </table:table-cell>
          <table:table-cell office:value-type="float" office:value="1743995.78" table:style-name="ce15">
            <text:p>1743995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2:090801:6613</text:p>
          </table:table-cell>
          <table:table-cell office:value-type="float" office:value="6988735.5599999996" table:style-name="ce15">
            <text:p>6988735,5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2:110102:804</text:p>
          </table:table-cell>
          <table:table-cell office:value-type="float" office:value="867314.33" table:style-name="ce15">
            <text:p>867314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2:120202:1310</text:p>
          </table:table-cell>
          <table:table-cell office:value-type="float" office:value="118801.54" table:style-name="ce15">
            <text:p>118801,5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2:130501:1479</text:p>
          </table:table-cell>
          <table:table-cell office:value-type="float" office:value="6814.89" table:style-name="ce15">
            <text:p>6814,8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2:131601:3711</text:p>
          </table:table-cell>
          <table:table-cell office:value-type="float" office:value="4831127.57" table:style-name="ce15">
            <text:p>4831127,5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131701:3262</text:p>
          </table:table-cell>
          <table:table-cell office:value-type="float" office:value="5969055.6100000003" table:style-name="ce15">
            <text:p>5969055,6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132401:39</text:p>
          </table:table-cell>
          <table:table-cell office:value-type="float" office:value="6809402.5499999998" table:style-name="ce15">
            <text:p>6809402,5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132501:2014</text:p>
          </table:table-cell>
          <table:table-cell office:value-type="float" office:value="4351295.84" table:style-name="ce15">
            <text:p>4351295,8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132501:2337</text:p>
          </table:table-cell>
          <table:table-cell office:value-type="float" office:value="4183312.27" table:style-name="ce15">
            <text:p>4183312,2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132501:2617</text:p>
          </table:table-cell>
          <table:table-cell office:value-type="float" office:value="4418110.33" table:style-name="ce15">
            <text:p>4418110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140101:400</text:p>
          </table:table-cell>
          <table:table-cell office:value-type="float" office:value="1392689.04" table:style-name="ce15">
            <text:p>1392689,0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140201:1445</text:p>
          </table:table-cell>
          <table:table-cell office:value-type="float" office:value="134875.59" table:style-name="ce15">
            <text:p>134875,5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140201:1579</text:p>
          </table:table-cell>
          <table:table-cell office:value-type="float" office:value="1876338.06" table:style-name="ce15">
            <text:p>1876338,0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150401:1262</text:p>
          </table:table-cell>
          <table:table-cell office:value-type="float" office:value="623672.11" table:style-name="ce15">
            <text:p>623672,1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190501:1065</text:p>
          </table:table-cell>
          <table:table-cell office:value-type="float" office:value="2735075.67" table:style-name="ce15">
            <text:p>2735075,6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190501:1066</text:p>
          </table:table-cell>
          <table:table-cell office:value-type="float" office:value="3204083.02" table:style-name="ce15">
            <text:p>3204083,0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200101:960</text:p>
          </table:table-cell>
          <table:table-cell office:value-type="float" office:value="44201.5" table:style-name="ce15">
            <text:p>44201,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200201:291</text:p>
          </table:table-cell>
          <table:table-cell office:value-type="float" office:value="42638.13" table:style-name="ce15">
            <text:p>42638,1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2:200901:709</text:p>
          </table:table-cell>
          <table:table-cell office:value-type="float" office:value="5563015.7000000002" table:style-name="ce15">
            <text:p>5563015,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2:201201:586</text:p>
          </table:table-cell>
          <table:table-cell office:value-type="float" office:value="6677614" table:style-name="ce15">
            <text:p>667761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3:010102:196</text:p>
          </table:table-cell>
          <table:table-cell office:value-type="float" office:value="347792.55" table:style-name="ce15">
            <text:p>347792,5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4:010108:4513</text:p>
          </table:table-cell>
          <table:table-cell office:value-type="float" office:value="1386613.03" table:style-name="ce15">
            <text:p>1386613,0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4:010108:517</text:p>
          </table:table-cell>
          <table:table-cell office:value-type="float" office:value="41382.28" table:style-name="ce15">
            <text:p>41382,2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4:010110:14377</text:p>
          </table:table-cell>
          <table:table-cell office:value-type="float" office:value="691403.91" table:style-name="ce15">
            <text:p>691403,9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4:010110:14379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4:040102:10496</text:p>
          </table:table-cell>
          <table:table-cell office:value-type="float" office:value="54869.7" table:style-name="ce15">
            <text:p>54869,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40102:10497</text:p>
          </table:table-cell>
          <table:table-cell office:value-type="float" office:value="18720.25" table:style-name="ce15">
            <text:p>18720,2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8:110101:358</text:p>
          </table:table-cell>
          <table:table-cell office:value-type="float" office:value="551794.03" table:style-name="ce15">
            <text:p>551794,0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8:140301:843</text:p>
          </table:table-cell>
          <table:table-cell office:value-type="float" office:value="591680.35" table:style-name="ce15">
            <text:p>591680,3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8:140301:844</text:p>
          </table:table-cell>
          <table:table-cell office:value-type="float" office:value="6290957.7800000003" table:style-name="ce15">
            <text:p>6290957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9:010101:4732</text:p>
          </table:table-cell>
          <table:table-cell office:value-type="float" office:value="307416.17" table:style-name="ce15">
            <text:p>307416,1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9:010101:4733</text:p>
          </table:table-cell>
          <table:table-cell office:value-type="float" office:value="405515.35" table:style-name="ce15">
            <text:p>405515,3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09:010102:1544</text:p>
          </table:table-cell>
          <table:table-cell office:value-type="float" office:value="202445.25" table:style-name="ce15">
            <text:p>202445,2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9:040101:3925</text:p>
          </table:table-cell>
          <table:table-cell office:value-type="float" office:value="819715.91" table:style-name="ce15">
            <text:p>819715,9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0:040101:1124</text:p>
          </table:table-cell>
          <table:table-cell office:value-type="float" office:value="93110.14" table:style-name="ce15">
            <text:p>93110,1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0:040101:1125</text:p>
          </table:table-cell>
          <table:table-cell office:value-type="float" office:value="52111.02" table:style-name="ce15">
            <text:p>52111,0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0:040101:3638</text:p>
          </table:table-cell>
          <table:table-cell office:value-type="float" office:value="137483.42000000001" table:style-name="ce15">
            <text:p>137483,4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0:050401:299</text:p>
          </table:table-cell>
          <table:table-cell office:value-type="float" office:value="809026.75" table:style-name="ce15">
            <text:p>809026,7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0:120402:236</text:p>
          </table:table-cell>
          <table:table-cell office:value-type="float" office:value="37934.199999999997" table:style-name="ce15">
            <text:p>37934,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0:120402:238</text:p>
          </table:table-cell>
          <table:table-cell office:value-type="float" office:value="966652.67" table:style-name="ce15">
            <text:p>966652,6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0:120402:239</text:p>
          </table:table-cell>
          <table:table-cell office:value-type="float" office:value="301242.18" table:style-name="ce15">
            <text:p>301242,1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1:211001:192</text:p>
          </table:table-cell>
          <table:table-cell office:value-type="float" office:value="3020866.33" table:style-name="ce15">
            <text:p>3020866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1:211401:2482</text:p>
          </table:table-cell>
          <table:table-cell office:value-type="float" office:value="2271829.42" table:style-name="ce15">
            <text:p>2271829,4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1:211401:3031</text:p>
          </table:table-cell>
          <table:table-cell office:value-type="float" office:value="357125.4" table:style-name="ce15">
            <text:p>357125,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1:211401:322</text:p>
          </table:table-cell>
          <table:table-cell office:value-type="float" office:value="1000809.78" table:style-name="ce15">
            <text:p>1000809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1:211501:526</text:p>
          </table:table-cell>
          <table:table-cell office:value-type="float" office:value="2383931.38" table:style-name="ce15">
            <text:p>2383931,3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1:220102:3337</text:p>
          </table:table-cell>
          <table:table-cell office:value-type="float" office:value="1185364.7" table:style-name="ce15">
            <text:p>1185364,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010401:1607</text:p>
          </table:table-cell>
          <table:table-cell office:value-type="float" office:value="2946830.32" table:style-name="ce15">
            <text:p>2946830,3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020104:2097</text:p>
          </table:table-cell>
          <table:table-cell office:value-type="float" office:value="5026215.26" table:style-name="ce15">
            <text:p>5026215,2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020104:29</text:p>
          </table:table-cell>
          <table:table-cell office:value-type="float" office:value="1717280" table:style-name="ce15">
            <text:p>1717280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020104:3011</text:p>
          </table:table-cell>
          <table:table-cell office:value-type="float" office:value="1406516.25" table:style-name="ce15">
            <text:p>1406516,2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2:020201:1810</text:p>
          </table:table-cell>
          <table:table-cell office:value-type="float" office:value="128157.35" table:style-name="ce15">
            <text:p>128157,3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020201:1811</text:p>
          </table:table-cell>
          <table:table-cell office:value-type="float" office:value="160011.49" table:style-name="ce15">
            <text:p>160011,4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3:050701:362</text:p>
          </table:table-cell>
          <table:table-cell office:value-type="float" office:value="3923279.72" table:style-name="ce15">
            <text:p>3923279,7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3:070201:12</text:p>
          </table:table-cell>
          <table:table-cell office:value-type="float" office:value="831763.44" table:style-name="ce15">
            <text:p>831763,4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3:080717:227</text:p>
          </table:table-cell>
          <table:table-cell office:value-type="float" office:value="1375019.25" table:style-name="ce15">
            <text:p>1375019,2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3:081301:78</text:p>
          </table:table-cell>
          <table:table-cell office:value-type="float" office:value="2768672.23" table:style-name="ce15">
            <text:p>2768672,2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3:081401:444</text:p>
          </table:table-cell>
          <table:table-cell office:value-type="float" office:value="2631501.15" table:style-name="ce15">
            <text:p>2631501,1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3:081501:1421</text:p>
          </table:table-cell>
          <table:table-cell office:value-type="float" office:value="12788592.32" table:style-name="ce15">
            <text:p>12788592,3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222:6720</text:p>
          </table:table-cell>
          <table:table-cell office:value-type="float" office:value="63822.33" table:style-name="ce15">
            <text:p>63822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22:6721</text:p>
          </table:table-cell>
          <table:table-cell office:value-type="float" office:value="180812.54" table:style-name="ce15">
            <text:p>180812,5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223:1314</text:p>
          </table:table-cell>
          <table:table-cell office:value-type="float" office:value="452248.68" table:style-name="ce15">
            <text:p>452248,6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224:921</text:p>
          </table:table-cell>
          <table:table-cell office:value-type="float" office:value="33782.76" table:style-name="ce15">
            <text:p>33782,7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224:923</text:p>
          </table:table-cell>
          <table:table-cell office:value-type="float" office:value="55814.99" table:style-name="ce15">
            <text:p>55814,9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226:2943</text:p>
          </table:table-cell>
          <table:table-cell office:value-type="float" office:value="1872427.07" table:style-name="ce15">
            <text:p>1872427,0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226:2944</text:p>
          </table:table-cell>
          <table:table-cell office:value-type="float" office:value="40802.89" table:style-name="ce15">
            <text:p>40802,8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306:6068</text:p>
          </table:table-cell>
          <table:table-cell office:value-type="float" office:value="51412.4" table:style-name="ce15">
            <text:p>51412,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601:1627</text:p>
          </table:table-cell>
          <table:table-cell office:value-type="float" office:value="4500065.7699999996" table:style-name="ce15">
            <text:p>4500065,7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5:040301:5097</text:p>
          </table:table-cell>
          <table:table-cell office:value-type="float" office:value="581460.42000000004" table:style-name="ce15">
            <text:p>581460,4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5:050101:1745</text:p>
          </table:table-cell>
          <table:table-cell office:value-type="float" office:value="735390.78" table:style-name="ce15">
            <text:p>735390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5:070101:4246</text:p>
          </table:table-cell>
          <table:table-cell office:value-type="float" office:value="1224705.1000000001" table:style-name="ce15">
            <text:p>1224705,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6:010103:2966</text:p>
          </table:table-cell>
          <table:table-cell office:value-type="float" office:value="1049972.98" table:style-name="ce15">
            <text:p>1049972,9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7:010459:2095</text:p>
          </table:table-cell>
          <table:table-cell office:value-type="float" office:value="155253.24" table:style-name="ce15">
            <text:p>155253,2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8:010101:821</text:p>
          </table:table-cell>
          <table:table-cell office:value-type="float" office:value="1075804.6599999999" table:style-name="ce15">
            <text:p>1075804,6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8:010114:1156</text:p>
          </table:table-cell>
          <table:table-cell office:value-type="float" office:value="244198.93" table:style-name="ce15">
            <text:p>244198,9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8:010120:1714</text:p>
          </table:table-cell>
          <table:table-cell office:value-type="float" office:value="2043561.38" table:style-name="ce15">
            <text:p>2043561,3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8:010120:2928</text:p>
          </table:table-cell>
          <table:table-cell office:value-type="float" office:value="105426.68" table:style-name="ce15">
            <text:p>105426,6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9:010105:13810</text:p>
          </table:table-cell>
          <table:table-cell office:value-type="float" office:value="1966211.79" table:style-name="ce15">
            <text:p>1966211,7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9:010109:5273</text:p>
          </table:table-cell>
          <table:table-cell office:value-type="float" office:value="2103745.34" table:style-name="ce15">
            <text:p>2103745,3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0:010101:3322</text:p>
          </table:table-cell>
          <table:table-cell office:value-type="float" office:value="1198815.3" table:style-name="ce15">
            <text:p>1198815,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0:010107:2850</text:p>
          </table:table-cell>
          <table:table-cell office:value-type="float" office:value="887526.59" table:style-name="ce15">
            <text:p>887526,5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0:010107:2851</text:p>
          </table:table-cell>
          <table:table-cell office:value-type="float" office:value="1355081.39" table:style-name="ce15">
            <text:p>1355081,3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0:010107:39</text:p>
          </table:table-cell>
          <table:table-cell office:value-type="float" office:value="2423593.56" table:style-name="ce15">
            <text:p>2423593,5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1:010111:3659</text:p>
          </table:table-cell>
          <table:table-cell office:value-type="float" office:value="2380936.5699999998" table:style-name="ce15">
            <text:p>2380936,5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1:010113:10720</text:p>
          </table:table-cell>
          <table:table-cell office:value-type="float" office:value="1753612.56" table:style-name="ce15">
            <text:p>1753612,5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4:010111:972</text:p>
          </table:table-cell>
          <table:table-cell office:value-type="float" office:value="2869360.37" table:style-name="ce15">
            <text:p>2869360,3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4:010113:3762</text:p>
          </table:table-cell>
          <table:table-cell office:value-type="float" office:value="3025268.63" table:style-name="ce15">
            <text:p>3025268,6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4:030102:6944</text:p>
          </table:table-cell>
          <table:table-cell office:value-type="float" office:value="1989179.8" table:style-name="ce15">
            <text:p>1989179,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4:030102:6945</text:p>
          </table:table-cell>
          <table:table-cell office:value-type="float" office:value="2035172.41" table:style-name="ce15">
            <text:p>2035172,4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4:040102:15572</text:p>
          </table:table-cell>
          <table:table-cell office:value-type="float" office:value="2414735.4300000002" table:style-name="ce15">
            <text:p>2414735,4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4:040102:15573</text:p>
          </table:table-cell>
          <table:table-cell office:value-type="float" office:value="2856442.15" table:style-name="ce15">
            <text:p>2856442,1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4:070601:1737</text:p>
          </table:table-cell>
          <table:table-cell office:value-type="float" office:value="2792621.53" table:style-name="ce15">
            <text:p>2792621,5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4:070601:807</text:p>
          </table:table-cell>
          <table:table-cell office:value-type="float" office:value="2728176.42" table:style-name="ce15">
            <text:p>2728176,4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107:8095</text:p>
          </table:table-cell>
          <table:table-cell office:value-type="float" office:value="3644986.55" table:style-name="ce15">
            <text:p>3644986,5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108:8426</text:p>
          </table:table-cell>
          <table:table-cell office:value-type="float" office:value="3346229.01" table:style-name="ce15">
            <text:p>3346229,0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201:15346</text:p>
          </table:table-cell>
          <table:table-cell office:value-type="float" office:value="2319723.4300000002" table:style-name="ce15">
            <text:p>2319723,4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201:31987</text:p>
          </table:table-cell>
          <table:table-cell office:value-type="float" office:value="3259801.58" table:style-name="ce15">
            <text:p>3259801,5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204:9662</text:p>
          </table:table-cell>
          <table:table-cell office:value-type="float" office:value="2130057.35" table:style-name="ce15">
            <text:p>2130057,3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216:9526</text:p>
          </table:table-cell>
          <table:table-cell office:value-type="float" office:value="3672359.96" table:style-name="ce15">
            <text:p>3672359,9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217:17361</text:p>
          </table:table-cell>
          <table:table-cell office:value-type="float" office:value="2996978.99" table:style-name="ce15">
            <text:p>2996978,9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217:18230</text:p>
          </table:table-cell>
          <table:table-cell office:value-type="float" office:value="3635014.97" table:style-name="ce15">
            <text:p>3635014,9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224:1752</text:p>
          </table:table-cell>
          <table:table-cell office:value-type="float" office:value="1430980.27" table:style-name="ce15">
            <text:p>1430980,2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224:1753</text:p>
          </table:table-cell>
          <table:table-cell office:value-type="float" office:value="2939434" table:style-name="ce15">
            <text:p>293943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224:1754</text:p>
          </table:table-cell>
          <table:table-cell office:value-type="float" office:value="2087226" table:style-name="ce15">
            <text:p>208722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301:2616</text:p>
          </table:table-cell>
          <table:table-cell office:value-type="float" office:value="2006669.25" table:style-name="ce15">
            <text:p>2006669,2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301:5001</text:p>
          </table:table-cell>
          <table:table-cell office:value-type="float" office:value="3427331.87" table:style-name="ce15">
            <text:p>3427331,8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301:5859</text:p>
          </table:table-cell>
          <table:table-cell office:value-type="float" office:value="1506862.39" table:style-name="ce15">
            <text:p>1506862,3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1:010101:409</text:p>
          </table:table-cell>
          <table:table-cell office:value-type="float" office:value="2403220.83" table:style-name="ce15">
            <text:p>2403220,8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1:010101:667</text:p>
          </table:table-cell>
          <table:table-cell office:value-type="float" office:value="1906444.85" table:style-name="ce15">
            <text:p>1906444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1:010101:728</text:p>
          </table:table-cell>
          <table:table-cell office:value-type="float" office:value="1521820.03" table:style-name="ce15">
            <text:p>1521820,0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1:010105:1023</text:p>
          </table:table-cell>
          <table:table-cell office:value-type="float" office:value="1585509.28" table:style-name="ce15">
            <text:p>1585509,2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1:010105:195</text:p>
          </table:table-cell>
          <table:table-cell office:value-type="float" office:value="865454.1" table:style-name="ce15">
            <text:p>865454,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1:010105:1965</text:p>
          </table:table-cell>
          <table:table-cell office:value-type="float" office:value="1475780.28" table:style-name="ce15">
            <text:p>1475780,2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1:010105:2074</text:p>
          </table:table-cell>
          <table:table-cell office:value-type="float" office:value="942230.64" table:style-name="ce15">
            <text:p>942230,6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1:010105:61</text:p>
          </table:table-cell>
          <table:table-cell office:value-type="float" office:value="814168.19" table:style-name="ce15">
            <text:p>814168,1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1:010105:6130</text:p>
          </table:table-cell>
          <table:table-cell office:value-type="float" office:value="1448557.19" table:style-name="ce15">
            <text:p>1448557,1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1:010105:6196</text:p>
          </table:table-cell>
          <table:table-cell office:value-type="float" office:value="853413.54" table:style-name="ce15">
            <text:p>853413,5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1:010105:6198</text:p>
          </table:table-cell>
          <table:table-cell office:value-type="float" office:value="1016235.86" table:style-name="ce15">
            <text:p>1016235,8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1:010105:6285</text:p>
          </table:table-cell>
          <table:table-cell office:value-type="float" office:value="932017.41" table:style-name="ce15">
            <text:p>932017,4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1:010105:6462</text:p>
          </table:table-cell>
          <table:table-cell office:value-type="float" office:value="1263276.6200000001" table:style-name="ce15">
            <text:p>1263276,6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1:010105:6472</text:p>
          </table:table-cell>
          <table:table-cell office:value-type="float" office:value="867449.95" table:style-name="ce15">
            <text:p>867449,9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1:010105:6473</text:p>
          </table:table-cell>
          <table:table-cell office:value-type="float" office:value="1341880.5" table:style-name="ce15">
            <text:p>1341880,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5:200101:1630</text:p>
          </table:table-cell>
          <table:table-cell office:value-type="float" office:value="1155625.8899999999" table:style-name="ce15">
            <text:p>1155625,8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6:010101:2770</text:p>
          </table:table-cell>
          <table:table-cell office:value-type="float" office:value="859247.09" table:style-name="ce15">
            <text:p>859247,0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7:010102:6077</text:p>
          </table:table-cell>
          <table:table-cell office:value-type="float" office:value="1442618.78" table:style-name="ce15">
            <text:p>1442618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7:010102:6078</text:p>
          </table:table-cell>
          <table:table-cell office:value-type="float" office:value="1661711.3" table:style-name="ce15">
            <text:p>1661711,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7:010102:6092</text:p>
          </table:table-cell>
          <table:table-cell office:value-type="float" office:value="3120191.73" table:style-name="ce15">
            <text:p>3120191,7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7:010102:6093</text:p>
          </table:table-cell>
          <table:table-cell office:value-type="float" office:value="1388727.85" table:style-name="ce15">
            <text:p>1388727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7:010102:6094</text:p>
          </table:table-cell>
          <table:table-cell office:value-type="float" office:value="1378782.04" table:style-name="ce15">
            <text:p>1378782,0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8:010104:2789</text:p>
          </table:table-cell>
          <table:table-cell office:value-type="float" office:value="878129.45" table:style-name="ce15">
            <text:p>878129,4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1:010105:2116</text:p>
          </table:table-cell>
          <table:table-cell office:value-type="float" office:value="1556592" table:style-name="ce15">
            <text:p>155659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1:010105:241</text:p>
          </table:table-cell>
          <table:table-cell office:value-type="float" office:value="2589964.06" table:style-name="ce15">
            <text:p>2589964,0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1:010105:39</text:p>
          </table:table-cell>
          <table:table-cell office:value-type="float" office:value="1524795.06" table:style-name="ce15">
            <text:p>1524795,0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1:010105:41</text:p>
          </table:table-cell>
          <table:table-cell office:value-type="float" office:value="993250.7" table:style-name="ce15">
            <text:p>993250,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01:010105:581</text:p>
          </table:table-cell>
          <table:table-cell office:value-type="float" office:value="1120213.18" table:style-name="ce15">
            <text:p>1120213,1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1:010105:5959</text:p>
          </table:table-cell>
          <table:table-cell office:value-type="float" office:value="1341880.5" table:style-name="ce15">
            <text:p>1341880,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1:010105:5973</text:p>
          </table:table-cell>
          <table:table-cell office:value-type="float" office:value="741122.29" table:style-name="ce15">
            <text:p>741122,2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1:010105:5987</text:p>
          </table:table-cell>
          <table:table-cell office:value-type="float" office:value="1204323.71" table:style-name="ce15">
            <text:p>1204323,7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1:010105:5995</text:p>
          </table:table-cell>
          <table:table-cell office:value-type="float" office:value="766387.82" table:style-name="ce15">
            <text:p>766387,8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1:010105:6</text:p>
          </table:table-cell>
          <table:table-cell office:value-type="float" office:value="1267381.82" table:style-name="ce15">
            <text:p>1267381,8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1:010105:6005</text:p>
          </table:table-cell>
          <table:table-cell office:value-type="float" office:value="1386797" table:style-name="ce15">
            <text:p>138679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1:010105:6014</text:p>
          </table:table-cell>
          <table:table-cell office:value-type="float" office:value="875871.79" table:style-name="ce15">
            <text:p>875871,7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1:010105:6035</text:p>
          </table:table-cell>
          <table:table-cell office:value-type="float" office:value="1142563.52" table:style-name="ce15">
            <text:p>1142563,5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1:010105:6046</text:p>
          </table:table-cell>
          <table:table-cell office:value-type="float" office:value="1139756.24" table:style-name="ce15">
            <text:p>1139756,2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1:010105:6049</text:p>
          </table:table-cell>
          <table:table-cell office:value-type="float" office:value="1788238.24" table:style-name="ce15">
            <text:p>1788238,2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1:010105:6501</text:p>
          </table:table-cell>
          <table:table-cell office:value-type="float" office:value="1442942.63" table:style-name="ce15">
            <text:p>1442942,6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1:010105:6576</text:p>
          </table:table-cell>
          <table:table-cell office:value-type="float" office:value="783231.51" table:style-name="ce15">
            <text:p>783231,5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1:010105:6577</text:p>
          </table:table-cell>
          <table:table-cell office:value-type="float" office:value="2363730.92" table:style-name="ce15">
            <text:p>2363730,9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1:010105:6598</text:p>
          </table:table-cell>
          <table:table-cell office:value-type="float" office:value="609180.06000000006" table:style-name="ce15">
            <text:p>609180,0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1:010105:6982</text:p>
          </table:table-cell>
          <table:table-cell office:value-type="float" office:value="835745.24" table:style-name="ce15">
            <text:p>835745,2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1:070801:2694</text:p>
          </table:table-cell>
          <table:table-cell office:value-type="float" office:value="954605.3" table:style-name="ce15">
            <text:p>954605,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2:010106:2073</text:p>
          </table:table-cell>
          <table:table-cell office:value-type="float" office:value="728033.05" table:style-name="ce15">
            <text:p>728033,0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2:010106:2074</text:p>
          </table:table-cell>
          <table:table-cell office:value-type="float" office:value="1942337.21" table:style-name="ce15">
            <text:p>1942337,2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2:010106:2820</text:p>
          </table:table-cell>
          <table:table-cell office:value-type="float" office:value="1516506.56" table:style-name="ce15">
            <text:p>1516506,5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2:180102:2462</text:p>
          </table:table-cell>
          <table:table-cell office:value-type="float" office:value="1050179.03" table:style-name="ce15">
            <text:p>1050179,0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2:180102:2463</text:p>
          </table:table-cell>
          <table:table-cell office:value-type="float" office:value="592136.34" table:style-name="ce15">
            <text:p>592136,3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3:200101:1934</text:p>
          </table:table-cell>
          <table:table-cell office:value-type="float" office:value="571907.76" table:style-name="ce15">
            <text:p>571907,7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5:020105:573</text:p>
          </table:table-cell>
          <table:table-cell office:value-type="float" office:value="2198795.4" table:style-name="ce15">
            <text:p>2198795,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5:050102:1275</text:p>
          </table:table-cell>
          <table:table-cell office:value-type="float" office:value="1280088.4099999999" table:style-name="ce15">
            <text:p>1280088,4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9:010101:709</text:p>
          </table:table-cell>
          <table:table-cell office:value-type="float" office:value="1056911.76" table:style-name="ce15">
            <text:p>1056911,7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1:010101:2952</text:p>
          </table:table-cell>
          <table:table-cell office:value-type="float" office:value="2038178.65" table:style-name="ce15">
            <text:p>2038178,6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1:211401:3032</text:p>
          </table:table-cell>
          <table:table-cell office:value-type="float" office:value="326726.51" table:style-name="ce15">
            <text:p>326726,5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1:220102:4947</text:p>
          </table:table-cell>
          <table:table-cell office:value-type="float" office:value="2628666.85" table:style-name="ce15">
            <text:p>2628666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1:220301:8505</text:p>
          </table:table-cell>
          <table:table-cell office:value-type="float" office:value="929190.98" table:style-name="ce15">
            <text:p>929190,9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4:010101:5815</text:p>
          </table:table-cell>
          <table:table-cell office:value-type="float" office:value="778055.17" table:style-name="ce15">
            <text:p>778055,1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5:010103:7737</text:p>
          </table:table-cell>
          <table:table-cell office:value-type="float" office:value="2940773.54" table:style-name="ce15">
            <text:p>2940773,5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5:010105:8708</text:p>
          </table:table-cell>
          <table:table-cell office:value-type="float" office:value="2667379.71" table:style-name="ce15">
            <text:p>2667379,7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8:010121:615</text:p>
          </table:table-cell>
          <table:table-cell office:value-type="float" office:value="2515341.17" table:style-name="ce15">
            <text:p>2515341,1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8:010125:1320</text:p>
          </table:table-cell>
          <table:table-cell office:value-type="float" office:value="347232.68" table:style-name="ce15">
            <text:p>347232,6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8:010125:1321</text:p>
          </table:table-cell>
          <table:table-cell office:value-type="float" office:value="118313.89" table:style-name="ce15">
            <text:p>118313,8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8:010125:1322</text:p>
          </table:table-cell>
          <table:table-cell office:value-type="float" office:value="271487.92" table:style-name="ce15">
            <text:p>271487,9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10125:1323</text:p>
          </table:table-cell>
          <table:table-cell office:value-type="float" office:value="333726.2" table:style-name="ce15">
            <text:p>333726,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8:010129:2432</text:p>
          </table:table-cell>
          <table:table-cell office:value-type="float" office:value="1606009.25" table:style-name="ce15">
            <text:p>1606009,2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8:010129:40</text:p>
          </table:table-cell>
          <table:table-cell office:value-type="float" office:value="2258271.79" table:style-name="ce15">
            <text:p>2258271,7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8:010134:2903</text:p>
          </table:table-cell>
          <table:table-cell office:value-type="float" office:value="254960.44" table:style-name="ce15">
            <text:p>254960,4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8:010134:2904</text:p>
          </table:table-cell>
          <table:table-cell office:value-type="float" office:value="1103973.99" table:style-name="ce15">
            <text:p>1103973,9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8:010136:2222</text:p>
          </table:table-cell>
          <table:table-cell office:value-type="float" office:value="4021993.29" table:style-name="ce15">
            <text:p>4021993,2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8:010147:224</text:p>
          </table:table-cell>
          <table:table-cell office:value-type="float" office:value="2789998.01" table:style-name="ce15">
            <text:p>2789998,0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8:010147:6675</text:p>
          </table:table-cell>
          <table:table-cell office:value-type="float" office:value="1787481.8" table:style-name="ce15">
            <text:p>1787481,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8:020108:446</text:p>
          </table:table-cell>
          <table:table-cell office:value-type="float" office:value="2966301.31" table:style-name="ce15">
            <text:p>2966301,3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9:010103:31345</text:p>
          </table:table-cell>
          <table:table-cell office:value-type="float" office:value="2376007.5" table:style-name="ce15">
            <text:p>2376007,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1:010113:10721</text:p>
          </table:table-cell>
          <table:table-cell office:value-type="float" office:value="1784865.06" table:style-name="ce15">
            <text:p>1784865,0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107:8078</text:p>
          </table:table-cell>
          <table:table-cell office:value-type="float" office:value="1825115.56" table:style-name="ce15">
            <text:p>1825115,5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801:815</text:p>
          </table:table-cell>
          <table:table-cell office:value-type="float" office:value="2609394.0699999998" table:style-name="ce15">
            <text:p>2609394,0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3:010143:212</text:p>
          </table:table-cell>
          <table:table-cell office:value-type="float" office:value="3651281.97" table:style-name="ce15">
            <text:p>3651281,9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4:010101:7374</text:p>
          </table:table-cell>
          <table:table-cell office:value-type="float" office:value="2617498.16" table:style-name="ce15">
            <text:p>2617498,1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4:010101:7375</text:p>
          </table:table-cell>
          <table:table-cell office:value-type="float" office:value="307673.78000000003" table:style-name="ce15">
            <text:p>307673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4:010101:7376</text:p>
          </table:table-cell>
          <table:table-cell office:value-type="float" office:value="1506888.5" table:style-name="ce15">
            <text:p>1506888,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4:010102:6301</text:p>
          </table:table-cell>
          <table:table-cell office:value-type="float" office:value="3007356.57" table:style-name="ce15">
            <text:p>3007356,5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4:010102:6302</text:p>
          </table:table-cell>
          <table:table-cell office:value-type="float" office:value="1461779.98" table:style-name="ce15">
            <text:p>1461779,9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4:010102:6304</text:p>
          </table:table-cell>
          <table:table-cell office:value-type="float" office:value="1832529.46" table:style-name="ce15">
            <text:p>1832529,4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4:010110:10433</text:p>
          </table:table-cell>
          <table:table-cell office:value-type="float" office:value="2301073.7400000002" table:style-name="ce15">
            <text:p>2301073,7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4:010110:11367</text:p>
          </table:table-cell>
          <table:table-cell office:value-type="float" office:value="1488278.5" table:style-name="ce15">
            <text:p>1488278,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4:010110:14381</text:p>
          </table:table-cell>
          <table:table-cell office:value-type="float" office:value="32811.370000000003" table:style-name="ce15">
            <text:p>32811,3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4:010110:14382</text:p>
          </table:table-cell>
          <table:table-cell office:value-type="float" office:value="3589052.03" table:style-name="ce15">
            <text:p>3589052,0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4:010111:6808</text:p>
          </table:table-cell>
          <table:table-cell office:value-type="float" office:value="2001486.08" table:style-name="ce15">
            <text:p>2001486,0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10106:115</text:p>
          </table:table-cell>
          <table:table-cell office:value-type="float" office:value="5186254.83" table:style-name="ce15">
            <text:p>5186254,8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10109:9683</text:p>
          </table:table-cell>
          <table:table-cell office:value-type="float" office:value="4891289.01" table:style-name="ce15">
            <text:p>4891289,0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10109:9684</text:p>
          </table:table-cell>
          <table:table-cell office:value-type="float" office:value="3014239.72" table:style-name="ce15">
            <text:p>3014239,7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10121:1514</text:p>
          </table:table-cell>
          <table:table-cell office:value-type="float" office:value="696107.37" table:style-name="ce15">
            <text:p>696107,3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10121:9755</text:p>
          </table:table-cell>
          <table:table-cell office:value-type="float" office:value="3576896.82" table:style-name="ce15">
            <text:p>3576896,8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30103:6647</text:p>
          </table:table-cell>
          <table:table-cell office:value-type="float" office:value="2392019.42" table:style-name="ce15">
            <text:p>2392019,4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30104:3150</text:p>
          </table:table-cell>
          <table:table-cell office:value-type="float" office:value="1502302.48" table:style-name="ce15">
            <text:p>1502302,4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30105:3790</text:p>
          </table:table-cell>
          <table:table-cell office:value-type="float" office:value="1679041.9" table:style-name="ce15">
            <text:p>1679041,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70102:758</text:p>
          </table:table-cell>
          <table:table-cell office:value-type="float" office:value="453753.58" table:style-name="ce15">
            <text:p>453753,5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70701:1848</text:p>
          </table:table-cell>
          <table:table-cell office:value-type="float" office:value="1337243" table:style-name="ce15">
            <text:p>133724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90103:653</text:p>
          </table:table-cell>
          <table:table-cell office:value-type="float" office:value="74773.37" table:style-name="ce15">
            <text:p>74773,3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90105:3813</text:p>
          </table:table-cell>
          <table:table-cell office:value-type="float" office:value="2096784.79" table:style-name="ce15">
            <text:p>2096784,7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2:010217:21892</text:p>
          </table:table-cell>
          <table:table-cell office:value-type="float" office:value="92233.16" table:style-name="ce15">
            <text:p>92233,1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2:010217:21893</text:p>
          </table:table-cell>
          <table:table-cell office:value-type="float" office:value="76533.899999999994" table:style-name="ce15">
            <text:p>76533,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2:010217:21894</text:p>
          </table:table-cell>
          <table:table-cell office:value-type="float" office:value="51022.6" table:style-name="ce15">
            <text:p>51022,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217:21895</text:p>
          </table:table-cell>
          <table:table-cell office:value-type="float" office:value="60834.64" table:style-name="ce15">
            <text:p>60834,6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217:21896</text:p>
          </table:table-cell>
          <table:table-cell office:value-type="float" office:value="180541.51" table:style-name="ce15">
            <text:p>180541,5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217:21897</text:p>
          </table:table-cell>
          <table:table-cell office:value-type="float" office:value="3585527.99" table:style-name="ce15">
            <text:p>3585527,9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217:308</text:p>
          </table:table-cell>
          <table:table-cell office:value-type="float" office:value="3401412.69" table:style-name="ce15">
            <text:p>3401412,6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218:5988</text:p>
          </table:table-cell>
          <table:table-cell office:value-type="float" office:value="2725259.59" table:style-name="ce15">
            <text:p>2725259,5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220:6819</text:p>
          </table:table-cell>
          <table:table-cell office:value-type="float" office:value="3270993.12" table:style-name="ce15">
            <text:p>3270993,1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220:6824</text:p>
          </table:table-cell>
          <table:table-cell office:value-type="float" office:value="2468203.65" table:style-name="ce15">
            <text:p>2468203,6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222:2419</text:p>
          </table:table-cell>
          <table:table-cell office:value-type="float" office:value="1718312.11" table:style-name="ce15">
            <text:p>1718312,1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222:6719</text:p>
          </table:table-cell>
          <table:table-cell office:value-type="float" office:value="1217955.31" table:style-name="ce15">
            <text:p>1217955,3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222:6722</text:p>
          </table:table-cell>
          <table:table-cell office:value-type="float" office:value="2479887.86" table:style-name="ce15">
            <text:p>2479887,8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222:6723</text:p>
          </table:table-cell>
          <table:table-cell office:value-type="float" office:value="1613446.05" table:style-name="ce15">
            <text:p>1613446,0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2:010222:6724</text:p>
          </table:table-cell>
          <table:table-cell office:value-type="float" office:value="1508176.7" table:style-name="ce15">
            <text:p>1508176,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222:6725</text:p>
          </table:table-cell>
          <table:table-cell office:value-type="float" office:value="1639913.78" table:style-name="ce15">
            <text:p>1639913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223:3459</text:p>
          </table:table-cell>
          <table:table-cell office:value-type="float" office:value="1533257.76" table:style-name="ce15">
            <text:p>1533257,7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303:6400</text:p>
          </table:table-cell>
          <table:table-cell office:value-type="float" office:value="1678318.12" table:style-name="ce15">
            <text:p>1678318,1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305:7322</text:p>
          </table:table-cell>
          <table:table-cell office:value-type="float" office:value="2394949.6800000002" table:style-name="ce15">
            <text:p>2394949,6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308:4854</text:p>
          </table:table-cell>
          <table:table-cell office:value-type="float" office:value="2534726.9700000002" table:style-name="ce15">
            <text:p>2534726,9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308:6821</text:p>
          </table:table-cell>
          <table:table-cell office:value-type="float" office:value="1424688.59" table:style-name="ce15">
            <text:p>1424688,5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308:6822</text:p>
          </table:table-cell>
          <table:table-cell office:value-type="float" office:value="998305.25" table:style-name="ce15">
            <text:p>998305,2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309:9932</text:p>
          </table:table-cell>
          <table:table-cell office:value-type="float" office:value="2877922.93" table:style-name="ce15">
            <text:p>2877922,9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310:12419</text:p>
          </table:table-cell>
          <table:table-cell office:value-type="float" office:value="3493427.99" table:style-name="ce15">
            <text:p>3493427,9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310:13917</text:p>
          </table:table-cell>
          <table:table-cell office:value-type="float" office:value="869265.04" table:style-name="ce15">
            <text:p>869265,0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313:2281</text:p>
          </table:table-cell>
          <table:table-cell office:value-type="float" office:value="3181448.94" table:style-name="ce15">
            <text:p>3181448,9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9:010110:16766</text:p>
          </table:table-cell>
          <table:table-cell office:value-type="float" office:value="953950.93" table:style-name="ce15">
            <text:p>953950,9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9:010110:16767</text:p>
          </table:table-cell>
          <table:table-cell office:value-type="float" office:value="980737.86" table:style-name="ce15">
            <text:p>980737,8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1:000000:2920</text:p>
          </table:table-cell>
          <table:table-cell office:value-type="float" office:value="1025436.78" table:style-name="ce15">
            <text:p>1025436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1:010101:1390</text:p>
          </table:table-cell>
          <table:table-cell office:value-type="float" office:value="1223065.02" table:style-name="ce15">
            <text:p>1223065,0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1:010101:35</text:p>
          </table:table-cell>
          <table:table-cell office:value-type="float" office:value="1829664.18" table:style-name="ce15">
            <text:p>1829664,1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1:010101:3775</text:p>
          </table:table-cell>
          <table:table-cell office:value-type="float" office:value="1537362.85" table:style-name="ce15">
            <text:p>1537362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301:8302</text:p>
          </table:table-cell>
          <table:table-cell office:value-type="float" office:value="91916838.329999998" table:style-name="ce15">
            <text:p>91916838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302:1904</text:p>
          </table:table-cell>
          <table:table-cell office:value-type="float" office:value="1109622.26" table:style-name="ce15">
            <text:p>1109622,2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303:1417</text:p>
          </table:table-cell>
          <table:table-cell office:value-type="float" office:value="1581118.46" table:style-name="ce15">
            <text:p>1581118,4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304:4014</text:p>
          </table:table-cell>
          <table:table-cell office:value-type="float" office:value="1118365.52" table:style-name="ce15">
            <text:p>1118365,5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305:11031</text:p>
          </table:table-cell>
          <table:table-cell office:value-type="float" office:value="6397949.6900000004" table:style-name="ce15">
            <text:p>6397949,6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305:11279</text:p>
          </table:table-cell>
          <table:table-cell office:value-type="float" office:value="1881196.72" table:style-name="ce15">
            <text:p>1881196,7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305:4585</text:p>
          </table:table-cell>
          <table:table-cell office:value-type="float" office:value="26688.400000000001" table:style-name="ce15">
            <text:p>26688,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309:13293</text:p>
          </table:table-cell>
          <table:table-cell office:value-type="float" office:value="422964.9" table:style-name="ce15">
            <text:p>422964,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312:838</text:p>
          </table:table-cell>
          <table:table-cell office:value-type="float" office:value="1143657.1200000001" table:style-name="ce15">
            <text:p>1143657,1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401:1319</text:p>
          </table:table-cell>
          <table:table-cell office:value-type="float" office:value="1031807.49" table:style-name="ce15">
            <text:p>1031807,4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308:1734</text:p>
          </table:table-cell>
          <table:table-cell office:value-type="float" office:value="1359122.13" table:style-name="ce15">
            <text:p>1359122,1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308:6819</text:p>
          </table:table-cell>
          <table:table-cell office:value-type="float" office:value="897956.37" table:style-name="ce15">
            <text:p>897956,3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309:11674</text:p>
          </table:table-cell>
          <table:table-cell office:value-type="float" office:value="4083872.05" table:style-name="ce15">
            <text:p>4083872,0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9:010112:7154</text:p>
          </table:table-cell>
          <table:table-cell office:value-type="float" office:value="594322.43999999994" table:style-name="ce15">
            <text:p>594322,4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9:010114:4519</text:p>
          </table:table-cell>
          <table:table-cell office:value-type="float" office:value="1128321.68" table:style-name="ce15">
            <text:p>1128321,6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9:010117:1270</text:p>
          </table:table-cell>
          <table:table-cell office:value-type="float" office:value="34485.24" table:style-name="ce15">
            <text:p>34485,2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0:010101:1643</text:p>
          </table:table-cell>
          <table:table-cell office:value-type="float" office:value="51990" table:style-name="ce15">
            <text:p>51990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1:010105:1117</text:p>
          </table:table-cell>
          <table:table-cell office:value-type="float" office:value="4596534.17" table:style-name="ce15">
            <text:p>4596534,1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1:010106:3952</text:p>
          </table:table-cell>
          <table:table-cell office:value-type="float" office:value="4954148.33" table:style-name="ce15">
            <text:p>4954148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9:140101:4</text:p>
          </table:table-cell>
          <table:table-cell office:value-type="float" office:value="575412.12" table:style-name="ce15">
            <text:p>575412,1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9:140101:719</text:p>
          </table:table-cell>
          <table:table-cell office:value-type="float" office:value="39289.15" table:style-name="ce15">
            <text:p>39289,1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9:140101:720</text:p>
          </table:table-cell>
          <table:table-cell office:value-type="float" office:value="20416.63" table:style-name="ce15">
            <text:p>20416,6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9:140101:721</text:p>
          </table:table-cell>
          <table:table-cell office:value-type="float" office:value="15269.58" table:style-name="ce15">
            <text:p>15269,5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9:140101:722</text:p>
          </table:table-cell>
          <table:table-cell office:value-type="float" office:value="7360.94" table:style-name="ce15">
            <text:p>7360,9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9:140101:723</text:p>
          </table:table-cell>
          <table:table-cell office:value-type="float" office:value="18700.95" table:style-name="ce15">
            <text:p>18700,9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9:140101:724</text:p>
          </table:table-cell>
          <table:table-cell office:value-type="float" office:value="48210.7" table:style-name="ce15">
            <text:p>48210,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9:140101:725</text:p>
          </table:table-cell>
          <table:table-cell office:value-type="float" office:value="20245.060000000001" table:style-name="ce15">
            <text:p>20245,0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0:030101:2598</text:p>
          </table:table-cell>
          <table:table-cell office:value-type="float" office:value="202695.09" table:style-name="ce15">
            <text:p>202695,0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0:030101:2599</text:p>
          </table:table-cell>
          <table:table-cell office:value-type="float" office:value="1098654.32" table:style-name="ce15">
            <text:p>1098654,3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0:040101:1122</text:p>
          </table:table-cell>
          <table:table-cell office:value-type="float" office:value="23373.33" table:style-name="ce15">
            <text:p>23373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0:040101:1123</text:p>
          </table:table-cell>
          <table:table-cell office:value-type="float" office:value="48906.78" table:style-name="ce15">
            <text:p>48906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19:3238</text:p>
          </table:table-cell>
          <table:table-cell office:value-type="float" office:value="2085012.6" table:style-name="ce15">
            <text:p>2085012,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21:5777</text:p>
          </table:table-cell>
          <table:table-cell office:value-type="float" office:value="303800.53000000003" table:style-name="ce15">
            <text:p>303800,5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22:6715</text:p>
          </table:table-cell>
          <table:table-cell office:value-type="float" office:value="2463475.2200000002" table:style-name="ce15">
            <text:p>2463475,2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22:6716</text:p>
          </table:table-cell>
          <table:table-cell office:value-type="float" office:value="645343.30000000005" table:style-name="ce15">
            <text:p>645343,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22:6717</text:p>
          </table:table-cell>
          <table:table-cell office:value-type="float" office:value="26541.29" table:style-name="ce15">
            <text:p>26541,2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22:6718</text:p>
          </table:table-cell>
          <table:table-cell office:value-type="float" office:value="31932.49" table:style-name="ce15">
            <text:p>31932,4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1:000000:5227</text:p>
          </table:table-cell>
          <table:table-cell office:value-type="float" office:value="67955.8" table:style-name="ce15">
            <text:p>67955,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1:010101:2951</text:p>
          </table:table-cell>
          <table:table-cell office:value-type="float" office:value="5989444.9800000004" table:style-name="ce15">
            <text:p>5989444,9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1:020101:1762</text:p>
          </table:table-cell>
          <table:table-cell office:value-type="float" office:value="490486.57" table:style-name="ce15">
            <text:p>490486,5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1:020101:1763</text:p>
          </table:table-cell>
          <table:table-cell office:value-type="float" office:value="106448.62" table:style-name="ce15">
            <text:p>106448,6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1:020101:1764</text:p>
          </table:table-cell>
          <table:table-cell office:value-type="float" office:value="48801.66" table:style-name="ce15">
            <text:p>48801,6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1:020101:2513</text:p>
          </table:table-cell>
          <table:table-cell office:value-type="float" office:value="17973.28" table:style-name="ce15">
            <text:p>17973,2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1:040101:1386</text:p>
          </table:table-cell>
          <table:table-cell office:value-type="float" office:value="714572.71" table:style-name="ce15">
            <text:p>714572,7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1:060101:2872</text:p>
          </table:table-cell>
          <table:table-cell office:value-type="float" office:value="4773183.53" table:style-name="ce15">
            <text:p>4773183,5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1:090101:4317</text:p>
          </table:table-cell>
          <table:table-cell office:value-type="float" office:value="1700565.85" table:style-name="ce15">
            <text:p>1700565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1:100101:1456</text:p>
          </table:table-cell>
          <table:table-cell office:value-type="float" office:value="72548.95" table:style-name="ce15">
            <text:p>72548,9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1:110101:760</text:p>
          </table:table-cell>
          <table:table-cell office:value-type="float" office:value="419510.17" table:style-name="ce15">
            <text:p>419510,1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1:160201:6375</text:p>
          </table:table-cell>
          <table:table-cell office:value-type="float" office:value="122012.04" table:style-name="ce15">
            <text:p>122012,0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1:160301:22</text:p>
          </table:table-cell>
          <table:table-cell office:value-type="float" office:value="1114957.8700000001" table:style-name="ce15">
            <text:p>1114957,8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1:161001:789</text:p>
          </table:table-cell>
          <table:table-cell office:value-type="float" office:value="66115.199999999997" table:style-name="ce15">
            <text:p>66115,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1:210401:2665</text:p>
          </table:table-cell>
          <table:table-cell office:value-type="float" office:value="2452168.08" table:style-name="ce15">
            <text:p>2452168,0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1:210401:3166</text:p>
          </table:table-cell>
          <table:table-cell office:value-type="float" office:value="155033.87" table:style-name="ce15">
            <text:p>155033,8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1:220401:1202</text:p>
          </table:table-cell>
          <table:table-cell office:value-type="float" office:value="1078344.21" table:style-name="ce15">
            <text:p>1078344,2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1:220401:1203</text:p>
          </table:table-cell>
          <table:table-cell office:value-type="float" office:value="2023906.43" table:style-name="ce15">
            <text:p>2023906,4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1:240901:1644</text:p>
          </table:table-cell>
          <table:table-cell office:value-type="float" office:value="109581.84" table:style-name="ce15">
            <text:p>109581,8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1:240901:1645</text:p>
          </table:table-cell>
          <table:table-cell office:value-type="float" office:value="198879.06" table:style-name="ce15">
            <text:p>198879,0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1:240901:1646</text:p>
          </table:table-cell>
          <table:table-cell office:value-type="float" office:value="156145.47" table:style-name="ce15">
            <text:p>156145,4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1:240901:1647</text:p>
          </table:table-cell>
          <table:table-cell office:value-type="float" office:value="247988.02" table:style-name="ce15">
            <text:p>247988,0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1:240901:1648</text:p>
          </table:table-cell>
          <table:table-cell office:value-type="float" office:value="295771.8" table:style-name="ce15">
            <text:p>295771,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1:240901:1649</text:p>
          </table:table-cell>
          <table:table-cell office:value-type="float" office:value="1555037.96" table:style-name="ce15">
            <text:p>1555037,9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000000:5030</text:p>
          </table:table-cell>
          <table:table-cell office:value-type="float" office:value="120161.88" table:style-name="ce15">
            <text:p>120161,8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2:000000:538</text:p>
          </table:table-cell>
          <table:table-cell office:value-type="float" office:value="2565060.58" table:style-name="ce15">
            <text:p>2565060,5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2:010101:2416</text:p>
          </table:table-cell>
          <table:table-cell office:value-type="float" office:value="4683403.3" table:style-name="ce15">
            <text:p>4683403,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2:010103:1943</text:p>
          </table:table-cell>
          <table:table-cell office:value-type="float" office:value="4339476.58" table:style-name="ce15">
            <text:p>4339476,5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2:010103:5434</text:p>
          </table:table-cell>
          <table:table-cell office:value-type="float" office:value="469192.73" table:style-name="ce15">
            <text:p>469192,7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2:010104:4496</text:p>
          </table:table-cell>
          <table:table-cell office:value-type="float" office:value="16617763.720000001" table:style-name="ce15">
            <text:p>16617763,7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2:010201:2441</text:p>
          </table:table-cell>
          <table:table-cell office:value-type="float" office:value="58333.23" table:style-name="ce15">
            <text:p>58333,2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2:080901:602</text:p>
          </table:table-cell>
          <table:table-cell office:value-type="float" office:value="1385961.67" table:style-name="ce15">
            <text:p>1385961,6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2:100501:688</text:p>
          </table:table-cell>
          <table:table-cell office:value-type="float" office:value="3959969.15" table:style-name="ce15">
            <text:p>3959969,1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2:110102:65</text:p>
          </table:table-cell>
          <table:table-cell office:value-type="float" office:value="1190594" table:style-name="ce15">
            <text:p>119059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2:140101:227</text:p>
          </table:table-cell>
          <table:table-cell office:value-type="float" office:value="1498950.6" table:style-name="ce15">
            <text:p>1498950,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2:150102:120</text:p>
          </table:table-cell>
          <table:table-cell office:value-type="float" office:value="587055.38" table:style-name="ce15">
            <text:p>587055,3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2:150401:147</text:p>
          </table:table-cell>
          <table:table-cell office:value-type="float" office:value="757430.22" table:style-name="ce15">
            <text:p>757430,2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2:160102:2303</text:p>
          </table:table-cell>
          <table:table-cell office:value-type="float" office:value="492791.85" table:style-name="ce15">
            <text:p>492791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2:020401:1590</text:p>
          </table:table-cell>
          <table:table-cell office:value-type="float" office:value="3274268.26" table:style-name="ce15">
            <text:p>3274268,2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2:040102:3166</text:p>
          </table:table-cell>
          <table:table-cell office:value-type="float" office:value="150764.34" table:style-name="ce15">
            <text:p>150764,3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2:040102:3167</text:p>
          </table:table-cell>
          <table:table-cell office:value-type="float" office:value="18177.86" table:style-name="ce15">
            <text:p>18177,8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2:040103:3733</text:p>
          </table:table-cell>
          <table:table-cell office:value-type="float" office:value="3993526.93" table:style-name="ce15">
            <text:p>3993526,9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2:040401:3427</text:p>
          </table:table-cell>
          <table:table-cell office:value-type="float" office:value="8185922.5800000001" table:style-name="ce15">
            <text:p>8185922,5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701:1064</text:p>
          </table:table-cell>
          <table:table-cell office:value-type="float" office:value="755223.91" table:style-name="ce15">
            <text:p>755223,9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3:010101:22</text:p>
          </table:table-cell>
          <table:table-cell office:value-type="float" office:value="17407178.109999999" table:style-name="ce15">
            <text:p>17407178,1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3:010111:29</text:p>
          </table:table-cell>
          <table:table-cell office:value-type="float" office:value="654369.84" table:style-name="ce15">
            <text:p>654369,8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3:010125:385</text:p>
          </table:table-cell>
          <table:table-cell office:value-type="float" office:value="3104231.14" table:style-name="ce15">
            <text:p>3104231,1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3:010142:804</text:p>
          </table:table-cell>
          <table:table-cell office:value-type="float" office:value="1104213.8500000001" table:style-name="ce15">
            <text:p>1104213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3:010155:310</text:p>
          </table:table-cell>
          <table:table-cell office:value-type="float" office:value="5119407.29" table:style-name="ce15">
            <text:p>5119407,2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3:050102:626</text:p>
          </table:table-cell>
          <table:table-cell office:value-type="float" office:value="1127738.54" table:style-name="ce15">
            <text:p>1127738,5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3:050104:375</text:p>
          </table:table-cell>
          <table:table-cell office:value-type="float" office:value="1307026.05" table:style-name="ce15">
            <text:p>1307026,0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2:041801:5600</text:p>
          </table:table-cell>
          <table:table-cell office:value-type="float" office:value="2280748.35" table:style-name="ce15">
            <text:p>2280748,3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2:041801:6626</text:p>
          </table:table-cell>
          <table:table-cell office:value-type="float" office:value="5167991.09" table:style-name="ce15">
            <text:p>5167991,0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050101:1441</text:p>
          </table:table-cell>
          <table:table-cell office:value-type="float" office:value="1366057.09" table:style-name="ce15">
            <text:p>1366057,0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2:050401:335</text:p>
          </table:table-cell>
          <table:table-cell office:value-type="float" office:value="664929.65" table:style-name="ce15">
            <text:p>664929,6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2:070301:454</text:p>
          </table:table-cell>
          <table:table-cell office:value-type="float" office:value="1390790.99" table:style-name="ce15">
            <text:p>1390790,9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2:090101:1250</text:p>
          </table:table-cell>
          <table:table-cell office:value-type="float" office:value="332974.09999999998" table:style-name="ce15">
            <text:p>332974,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2:090103:4966</text:p>
          </table:table-cell>
          <table:table-cell office:value-type="float" office:value="6257874.7699999996" table:style-name="ce15">
            <text:p>6257874,7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2:132201:377</text:p>
          </table:table-cell>
          <table:table-cell office:value-type="float" office:value="4170241.33" table:style-name="ce15">
            <text:p>4170241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2:132201:4296</text:p>
          </table:table-cell>
          <table:table-cell office:value-type="float" office:value="1695644.58" table:style-name="ce15">
            <text:p>1695644,5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2:132201:4303</text:p>
          </table:table-cell>
          <table:table-cell office:value-type="float" office:value="2072145.74" table:style-name="ce15">
            <text:p>2072145,7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2:132201:4336</text:p>
          </table:table-cell>
          <table:table-cell office:value-type="float" office:value="1654368.78" table:style-name="ce15">
            <text:p>1654368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132201:539</text:p>
          </table:table-cell>
          <table:table-cell office:value-type="float" office:value="978007.6" table:style-name="ce15">
            <text:p>978007,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132201:60</text:p>
          </table:table-cell>
          <table:table-cell office:value-type="float" office:value="4891783" table:style-name="ce15">
            <text:p>489178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132201:787</text:p>
          </table:table-cell>
          <table:table-cell office:value-type="float" office:value="8737058.8200000003" table:style-name="ce15">
            <text:p>8737058,8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132301:1360</text:p>
          </table:table-cell>
          <table:table-cell office:value-type="float" office:value="6452884.1600000001" table:style-name="ce15">
            <text:p>6452884,1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132301:408</text:p>
          </table:table-cell>
          <table:table-cell office:value-type="float" office:value="4016216.95" table:style-name="ce15">
            <text:p>4016216,9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2:132401:3781</text:p>
          </table:table-cell>
          <table:table-cell office:value-type="float" office:value="1308457.82" table:style-name="ce15">
            <text:p>1308457,8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2:132401:3868</text:p>
          </table:table-cell>
          <table:table-cell office:value-type="float" office:value="1108583.57" table:style-name="ce15">
            <text:p>1108583,5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2:160102:1313</text:p>
          </table:table-cell>
          <table:table-cell office:value-type="float" office:value="112996" table:style-name="ce15">
            <text:p>11299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2:170201:38</text:p>
          </table:table-cell>
          <table:table-cell office:value-type="float" office:value="2712007.38" table:style-name="ce15">
            <text:p>2712007,3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2:171101:337</text:p>
          </table:table-cell>
          <table:table-cell office:value-type="float" office:value="1869976.32" table:style-name="ce15">
            <text:p>1869976,3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171801:4974</text:p>
          </table:table-cell>
          <table:table-cell office:value-type="float" office:value="2507572.2599999998" table:style-name="ce15">
            <text:p>2507572,2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2:180102:1898</text:p>
          </table:table-cell>
          <table:table-cell office:value-type="float" office:value="1418130.06" table:style-name="ce15">
            <text:p>1418130,0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2:180301:185</text:p>
          </table:table-cell>
          <table:table-cell office:value-type="float" office:value="5750033.9500000002" table:style-name="ce15">
            <text:p>5750033,9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4:010102:489</text:p>
          </table:table-cell>
          <table:table-cell office:value-type="float" office:value="3722462.07" table:style-name="ce15">
            <text:p>3722462,0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4:010103:2675</text:p>
          </table:table-cell>
          <table:table-cell office:value-type="float" office:value="3631504.51" table:style-name="ce15">
            <text:p>3631504,5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4:010104:770</text:p>
          </table:table-cell>
          <table:table-cell office:value-type="float" office:value="3352736.71" table:style-name="ce15">
            <text:p>3352736,7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4:010105:10309</text:p>
          </table:table-cell>
          <table:table-cell office:value-type="float" office:value="1505073.1" table:style-name="ce15">
            <text:p>1505073,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12:1447</text:p>
          </table:table-cell>
          <table:table-cell office:value-type="float" office:value="3331225.33" table:style-name="ce15">
            <text:p>3331225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214:181</text:p>
          </table:table-cell>
          <table:table-cell office:value-type="float" office:value="2613931.7999999998" table:style-name="ce15">
            <text:p>2613931,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3:010108:2035</text:p>
          </table:table-cell>
          <table:table-cell office:value-type="float" office:value="1470166.18" table:style-name="ce15">
            <text:p>1470166,1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3:010108:2036</text:p>
          </table:table-cell>
          <table:table-cell office:value-type="float" office:value="142794.42000000001" table:style-name="ce15">
            <text:p>142794,4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3:010108:2037</text:p>
          </table:table-cell>
          <table:table-cell office:value-type="float" office:value="52311.03" table:style-name="ce15">
            <text:p>52311,0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3:010108:2038</text:p>
          </table:table-cell>
          <table:table-cell office:value-type="float" office:value="59774.41" table:style-name="ce15">
            <text:p>59774,4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3:010108:2039</text:p>
          </table:table-cell>
          <table:table-cell office:value-type="float" office:value="24241.84" table:style-name="ce15">
            <text:p>24241,8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4:010102:13299</text:p>
          </table:table-cell>
          <table:table-cell office:value-type="float" office:value="995899.16" table:style-name="ce15">
            <text:p>995899,1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4:010102:13300</text:p>
          </table:table-cell>
          <table:table-cell office:value-type="float" office:value="982127.94" table:style-name="ce15">
            <text:p>982127,9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4:010102:7441</text:p>
          </table:table-cell>
          <table:table-cell office:value-type="float" office:value="3632211.23" table:style-name="ce15">
            <text:p>3632211,2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4:010104:2520</text:p>
          </table:table-cell>
          <table:table-cell office:value-type="float" office:value="616724.65" table:style-name="ce15">
            <text:p>616724,6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4:030101:5567</text:p>
          </table:table-cell>
          <table:table-cell office:value-type="float" office:value="395064.68" table:style-name="ce15">
            <text:p>395064,6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4:060101:6153</text:p>
          </table:table-cell>
          <table:table-cell office:value-type="float" office:value="1095553.82" table:style-name="ce15">
            <text:p>1095553,8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9:010110:7159</text:p>
          </table:table-cell>
          <table:table-cell office:value-type="float" office:value="10364.549999999999" table:style-name="ce15">
            <text:p>10364,5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14:2132</text:p>
          </table:table-cell>
          <table:table-cell office:value-type="float" office:value="2985535.52" table:style-name="ce15">
            <text:p>2985535,5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217:21051</text:p>
          </table:table-cell>
          <table:table-cell office:value-type="float" office:value="1596771.95" table:style-name="ce15">
            <text:p>1596771,9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9:010109:2458</text:p>
          </table:table-cell>
          <table:table-cell office:value-type="float" office:value="1244471.96" table:style-name="ce15">
            <text:p>1244471,9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9:010109:29744</text:p>
          </table:table-cell>
          <table:table-cell office:value-type="float" office:value="43852.33" table:style-name="ce15">
            <text:p>43852,3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9:010109:9520</text:p>
          </table:table-cell>
          <table:table-cell office:value-type="float" office:value="1786904.7" table:style-name="ce15">
            <text:p>1786904,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9:010109:9523</text:p>
          </table:table-cell>
          <table:table-cell office:value-type="float" office:value="43757.75" table:style-name="ce15">
            <text:p>43757,7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9:010109:9524</text:p>
          </table:table-cell>
          <table:table-cell office:value-type="float" office:value="92556.88" table:style-name="ce15">
            <text:p>92556,8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4:040102:5725</text:p>
          </table:table-cell>
          <table:table-cell office:value-type="float" office:value="1156392.6100000001" table:style-name="ce15">
            <text:p>1156392,6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4:040102:7189</text:p>
          </table:table-cell>
          <table:table-cell office:value-type="float" office:value="378706.79" table:style-name="ce15">
            <text:p>378706,7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4:060101:8171</text:p>
          </table:table-cell>
          <table:table-cell office:value-type="float" office:value="4055480.34" table:style-name="ce15">
            <text:p>4055480,3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4:060301:7271</text:p>
          </table:table-cell>
          <table:table-cell office:value-type="float" office:value="4628222.5199999996" table:style-name="ce15">
            <text:p>4628222,5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4:060301:7272</text:p>
          </table:table-cell>
          <table:table-cell office:value-type="float" office:value="1134634.32" table:style-name="ce15">
            <text:p>1134634,3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4:060301:7273</text:p>
          </table:table-cell>
          <table:table-cell office:value-type="float" office:value="575397.82999999996" table:style-name="ce15">
            <text:p>575397,8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4:060301:7274</text:p>
          </table:table-cell>
          <table:table-cell office:value-type="float" office:value="4683781.8899999997" table:style-name="ce15">
            <text:p>4683781,8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4:060301:7275</text:p>
          </table:table-cell>
          <table:table-cell office:value-type="float" office:value="766313.38" table:style-name="ce15">
            <text:p>766313,3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4:060301:7276</text:p>
          </table:table-cell>
          <table:table-cell office:value-type="float" office:value="88523.65" table:style-name="ce15">
            <text:p>88523,6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4:010110:14380</text:p>
          </table:table-cell>
          <table:table-cell office:value-type="float" office:value="565280.92000000004" table:style-name="ce15">
            <text:p>565280,9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4:010110:6757</text:p>
          </table:table-cell>
          <table:table-cell office:value-type="float" office:value="1049507.8500000001" table:style-name="ce15">
            <text:p>1049507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4:010114:1014</text:p>
          </table:table-cell>
          <table:table-cell office:value-type="float" office:value="2022176.46" table:style-name="ce15">
            <text:p>2022176,4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4:010115:3755</text:p>
          </table:table-cell>
          <table:table-cell office:value-type="float" office:value="52225.279999999999" table:style-name="ce15">
            <text:p>52225,2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4:010115:8540</text:p>
          </table:table-cell>
          <table:table-cell office:value-type="float" office:value="118715.9" table:style-name="ce15">
            <text:p>118715,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4:010115:8541</text:p>
          </table:table-cell>
          <table:table-cell office:value-type="float" office:value="1930301.79" table:style-name="ce15">
            <text:p>1930301,7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4:020101:5617</text:p>
          </table:table-cell>
          <table:table-cell office:value-type="float" office:value="1956018.39" table:style-name="ce15">
            <text:p>1956018,3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4:070201:3043</text:p>
          </table:table-cell>
          <table:table-cell office:value-type="float" office:value="526243.04" table:style-name="ce15">
            <text:p>526243,0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5:010106:4432</text:p>
          </table:table-cell>
          <table:table-cell office:value-type="float" office:value="5879343.4900000002" table:style-name="ce15">
            <text:p>5879343,4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8:010151:4244</text:p>
          </table:table-cell>
          <table:table-cell office:value-type="float" office:value="3146692.53" table:style-name="ce15">
            <text:p>3146692,5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8:010151:4857</text:p>
          </table:table-cell>
          <table:table-cell office:value-type="float" office:value="339909.73" table:style-name="ce15">
            <text:p>339909,7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2:190101:474</text:p>
          </table:table-cell>
          <table:table-cell office:value-type="float" office:value="574443.05000000005" table:style-name="ce15">
            <text:p>574443,0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2:190501:166</text:p>
          </table:table-cell>
          <table:table-cell office:value-type="float" office:value="4617524.71" table:style-name="ce15">
            <text:p>4617524,7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3:000000:2597</text:p>
          </table:table-cell>
          <table:table-cell office:value-type="float" office:value="562167.18000000005" table:style-name="ce15">
            <text:p>562167,1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3:010101:196</text:p>
          </table:table-cell>
          <table:table-cell office:value-type="float" office:value="335113.48" table:style-name="ce15">
            <text:p>335113,4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3:010103:1267</text:p>
          </table:table-cell>
          <table:table-cell office:value-type="float" office:value="545424.78" table:style-name="ce15">
            <text:p>545424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3:010201:7</text:p>
          </table:table-cell>
          <table:table-cell office:value-type="float" office:value="18827843.899999999" table:style-name="ce15">
            <text:p>18827843,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3:060101:3302</text:p>
          </table:table-cell>
          <table:table-cell office:value-type="float" office:value="42914.96" table:style-name="ce15">
            <text:p>42914,9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3:060101:3303</text:p>
          </table:table-cell>
          <table:table-cell office:value-type="float" office:value="545550.6" table:style-name="ce15">
            <text:p>545550,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3:110101:2982</text:p>
          </table:table-cell>
          <table:table-cell office:value-type="float" office:value="437662.65" table:style-name="ce15">
            <text:p>437662,6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3:160201:703</text:p>
          </table:table-cell>
          <table:table-cell office:value-type="float" office:value="235695.57" table:style-name="ce15">
            <text:p>235695,5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4:010102:11164</text:p>
          </table:table-cell>
          <table:table-cell office:value-type="float" office:value="1758895.5" table:style-name="ce15">
            <text:p>1758895,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4:010102:8340</text:p>
          </table:table-cell>
          <table:table-cell office:value-type="float" office:value="2218946.4" table:style-name="ce15">
            <text:p>2218946,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4:030101:5306</text:p>
          </table:table-cell>
          <table:table-cell office:value-type="float" office:value="3976853.1" table:style-name="ce15">
            <text:p>3976853,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4:030101:7034</text:p>
          </table:table-cell>
          <table:table-cell office:value-type="float" office:value="1921355.1" table:style-name="ce15">
            <text:p>1921355,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4:030101:7084</text:p>
          </table:table-cell>
          <table:table-cell office:value-type="float" office:value="688103.39" table:style-name="ce15">
            <text:p>688103,3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4:030102:2828</text:p>
          </table:table-cell>
          <table:table-cell office:value-type="float" office:value="1275643.1299999999" table:style-name="ce15">
            <text:p>1275643,1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4:030102:2907</text:p>
          </table:table-cell>
          <table:table-cell office:value-type="float" office:value="1825860.24" table:style-name="ce15">
            <text:p>1825860,2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4:030201:298</text:p>
          </table:table-cell>
          <table:table-cell office:value-type="float" office:value="500297.97" table:style-name="ce15">
            <text:p>500297,9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210:1482</text:p>
          </table:table-cell>
          <table:table-cell office:value-type="float" office:value="3946323.14" table:style-name="ce15">
            <text:p>3946323,1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210:2330</text:p>
          </table:table-cell>
          <table:table-cell office:value-type="float" office:value="3144893.25" table:style-name="ce15">
            <text:p>3144893,2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01:000000:3987</text:p>
          </table:table-cell>
          <table:table-cell office:value-type="float" office:value="248824.6" table:style-name="ce15">
            <text:p>248824,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01:010104:10579</text:p>
          </table:table-cell>
          <table:table-cell office:value-type="float" office:value="2896051.21" table:style-name="ce15">
            <text:p>2896051,2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01:010105:1886</text:p>
          </table:table-cell>
          <table:table-cell office:value-type="float" office:value="2071374.75" table:style-name="ce15">
            <text:p>2071374,7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04:020105:1080</text:p>
          </table:table-cell>
          <table:table-cell office:value-type="float" office:value="697495.29" table:style-name="ce15">
            <text:p>697495,2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04:030101:2387</text:p>
          </table:table-cell>
          <table:table-cell office:value-type="float" office:value="613338.43000000005" table:style-name="ce15">
            <text:p>613338,4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04:040101:2695</text:p>
          </table:table-cell>
          <table:table-cell office:value-type="float" office:value="1147847.43" table:style-name="ce15">
            <text:p>1147847,4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4:040101:7193</text:p>
          </table:table-cell>
          <table:table-cell office:value-type="float" office:value="85140.21" table:style-name="ce15">
            <text:p>85140,2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4:070101:1433</text:p>
          </table:table-cell>
          <table:table-cell office:value-type="float" office:value="82175.44" table:style-name="ce15">
            <text:p>82175,4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4:070101:1434</text:p>
          </table:table-cell>
          <table:table-cell office:value-type="float" office:value="115153.74" table:style-name="ce15">
            <text:p>115153,7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4:070101:1435</text:p>
          </table:table-cell>
          <table:table-cell office:value-type="float" office:value="35681.440000000002" table:style-name="ce15">
            <text:p>35681,4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4:070101:815</text:p>
          </table:table-cell>
          <table:table-cell office:value-type="float" office:value="441733.69" table:style-name="ce15">
            <text:p>441733,6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1:110601:263</text:p>
          </table:table-cell>
          <table:table-cell office:value-type="float" office:value="3533655.15" table:style-name="ce15">
            <text:p>3533655,1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1:110601:804</text:p>
          </table:table-cell>
          <table:table-cell office:value-type="float" office:value="317547.59000000003" table:style-name="ce15">
            <text:p>317547,5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01:120301:1103</text:p>
          </table:table-cell>
          <table:table-cell office:value-type="float" office:value="523255.32" table:style-name="ce15">
            <text:p>523255,3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01:130101:4443</text:p>
          </table:table-cell>
          <table:table-cell office:value-type="float" office:value="16995288.530000001" table:style-name="ce15">
            <text:p>16995288,5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01:130201:234</text:p>
          </table:table-cell>
          <table:table-cell office:value-type="float" office:value="343706.72" table:style-name="ce15">
            <text:p>343706,7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02:010105:46</text:p>
          </table:table-cell>
          <table:table-cell office:value-type="float" office:value="8830561.7400000002" table:style-name="ce15">
            <text:p>8830561,7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9:010110:5639</text:p>
          </table:table-cell>
          <table:table-cell office:value-type="float" office:value="56378.79" table:style-name="ce15">
            <text:p>56378,7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9:010110:5640</text:p>
          </table:table-cell>
          <table:table-cell office:value-type="float" office:value="17154.87" table:style-name="ce15">
            <text:p>17154,8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9:010110:5642</text:p>
          </table:table-cell>
          <table:table-cell office:value-type="float" office:value="47845.78" table:style-name="ce15">
            <text:p>47845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9:010110:5644</text:p>
          </table:table-cell>
          <table:table-cell office:value-type="float" office:value="34155.71" table:style-name="ce15">
            <text:p>34155,7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4:040102:13725</text:p>
          </table:table-cell>
          <table:table-cell office:value-type="float" office:value="4415468.28" table:style-name="ce15">
            <text:p>4415468,2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7:110201:460</text:p>
          </table:table-cell>
          <table:table-cell office:value-type="float" office:value="27803.9" table:style-name="ce15">
            <text:p>27803,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7:140101:1227</text:p>
          </table:table-cell>
          <table:table-cell office:value-type="float" office:value="2528750.61" table:style-name="ce15">
            <text:p>2528750,6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5:040101:1733</text:p>
          </table:table-cell>
          <table:table-cell office:value-type="float" office:value="4660499.43" table:style-name="ce15">
            <text:p>4660499,4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5:050101:2331</text:p>
          </table:table-cell>
          <table:table-cell office:value-type="float" office:value="205572.03" table:style-name="ce15">
            <text:p>205572,0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5:050102:2481</text:p>
          </table:table-cell>
          <table:table-cell office:value-type="float" office:value="14348877.439999999" table:style-name="ce15">
            <text:p>14348877,4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5:160701:1074</text:p>
          </table:table-cell>
          <table:table-cell office:value-type="float" office:value="590208.93000000005" table:style-name="ce15">
            <text:p>590208,9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5:190103:367</text:p>
          </table:table-cell>
          <table:table-cell office:value-type="float" office:value="62222.11" table:style-name="ce15">
            <text:p>62222,1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05:190301:1069</text:p>
          </table:table-cell>
          <table:table-cell office:value-type="float" office:value="598706.88" table:style-name="ce15">
            <text:p>598706,8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05:190301:1791</text:p>
          </table:table-cell>
          <table:table-cell office:value-type="float" office:value="1041659.92" table:style-name="ce15">
            <text:p>1041659,9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9:010110:6767</text:p>
          </table:table-cell>
          <table:table-cell office:value-type="float" office:value="109803.73" table:style-name="ce15">
            <text:p>109803,7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9:010110:6768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9:010110:6769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5:190301:904</text:p>
          </table:table-cell>
          <table:table-cell office:value-type="float" office:value="756220.68" table:style-name="ce15">
            <text:p>756220,6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06:040101:18</text:p>
          </table:table-cell>
          <table:table-cell office:value-type="float" office:value="859128.96" table:style-name="ce15">
            <text:p>859128,9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7:020102:4333</text:p>
          </table:table-cell>
          <table:table-cell office:value-type="float" office:value="1146634.96" table:style-name="ce15">
            <text:p>1146634,9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07:030102:4033</text:p>
          </table:table-cell>
          <table:table-cell office:value-type="float" office:value="433877.49" table:style-name="ce15">
            <text:p>433877,4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5:020104:6123</text:p>
          </table:table-cell>
          <table:table-cell office:value-type="float" office:value="4916277.5999999996" table:style-name="ce15">
            <text:p>4916277,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5:060401:1198</text:p>
          </table:table-cell>
          <table:table-cell office:value-type="float" office:value="895267.96" table:style-name="ce15">
            <text:p>895267,9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5:020104:312</text:p>
          </table:table-cell>
          <table:table-cell office:value-type="float" office:value="3299655.59" table:style-name="ce15">
            <text:p>3299655,5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5:030103:831</text:p>
          </table:table-cell>
          <table:table-cell office:value-type="float" office:value="5820089.6100000003" table:style-name="ce15">
            <text:p>5820089,6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5:030801:1</text:p>
          </table:table-cell>
          <table:table-cell office:value-type="float" office:value="392264.03" table:style-name="ce15">
            <text:p>392264,0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5:050102:544</text:p>
          </table:table-cell>
          <table:table-cell office:value-type="float" office:value="6565948.21" table:style-name="ce15">
            <text:p>6565948,2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5:050901:939</text:p>
          </table:table-cell>
          <table:table-cell office:value-type="float" office:value="8878382.2799999993" table:style-name="ce15">
            <text:p>8878382,2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5:060401:1404</text:p>
          </table:table-cell>
          <table:table-cell office:value-type="float" office:value="1700069.25" table:style-name="ce15">
            <text:p>1700069,2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07:240101:2561</text:p>
          </table:table-cell>
          <table:table-cell office:value-type="float" office:value="312201.28000000003" table:style-name="ce15">
            <text:p>312201,2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07:240101:2562</text:p>
          </table:table-cell>
          <table:table-cell office:value-type="float" office:value="33361.199999999997" table:style-name="ce15">
            <text:p>33361,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07:270101:447</text:p>
          </table:table-cell>
          <table:table-cell office:value-type="float" office:value="664069.56000000006" table:style-name="ce15">
            <text:p>664069,5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08:010102:2918</text:p>
          </table:table-cell>
          <table:table-cell office:value-type="float" office:value="371501.03" table:style-name="ce15">
            <text:p>371501,0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08:030101:1931</text:p>
          </table:table-cell>
          <table:table-cell office:value-type="float" office:value="803496.41" table:style-name="ce15">
            <text:p>803496,4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08:110101:347</text:p>
          </table:table-cell>
          <table:table-cell office:value-type="float" office:value="38740.35" table:style-name="ce15">
            <text:p>38740,3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9:010110:6832</text:p>
          </table:table-cell>
          <table:table-cell office:value-type="float" office:value="38800" table:style-name="ce15">
            <text:p>38800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9:010110:6833</text:p>
          </table:table-cell>
          <table:table-cell office:value-type="float" office:value="17804.599999999999" table:style-name="ce15">
            <text:p>17804,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9:010110:7017</text:p>
          </table:table-cell>
          <table:table-cell office:value-type="float" office:value="69862.89" table:style-name="ce15">
            <text:p>69862,8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2:040501:780</text:p>
          </table:table-cell>
          <table:table-cell office:value-type="float" office:value="58568.07" table:style-name="ce15">
            <text:p>58568,0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2:040904:6355</text:p>
          </table:table-cell>
          <table:table-cell office:value-type="float" office:value="5793384.9100000001" table:style-name="ce15">
            <text:p>5793384,9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2:040904:6356</text:p>
          </table:table-cell>
          <table:table-cell office:value-type="float" office:value="3629562.85" table:style-name="ce15">
            <text:p>3629562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2:040904:6357</text:p>
          </table:table-cell>
          <table:table-cell office:value-type="float" office:value="5483464.1399999997" table:style-name="ce15">
            <text:p>5483464,1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2:041501:1797</text:p>
          </table:table-cell>
          <table:table-cell office:value-type="float" office:value="2798253.83" table:style-name="ce15">
            <text:p>2798253,8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104:5378</text:p>
          </table:table-cell>
          <table:table-cell office:value-type="float" office:value="45808.74" table:style-name="ce15">
            <text:p>45808,7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104:599</text:p>
          </table:table-cell>
          <table:table-cell office:value-type="float" office:value="868018.09" table:style-name="ce15">
            <text:p>868018,0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105:3701</text:p>
          </table:table-cell>
          <table:table-cell office:value-type="float" office:value="607363.59" table:style-name="ce15">
            <text:p>607363,5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108:12248</text:p>
          </table:table-cell>
          <table:table-cell office:value-type="float" office:value="6814085.7000000002" table:style-name="ce15">
            <text:p>6814085,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108:13151</text:p>
          </table:table-cell>
          <table:table-cell office:value-type="float" office:value="5802966.5" table:style-name="ce15">
            <text:p>5802966,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201:32002</text:p>
          </table:table-cell>
          <table:table-cell office:value-type="float" office:value="9926883.7699999996" table:style-name="ce15">
            <text:p>9926883,7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201:32003</text:p>
          </table:table-cell>
          <table:table-cell office:value-type="float" office:value="6380901.9699999997" table:style-name="ce15">
            <text:p>6380901,9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1:010105:2941</text:p>
          </table:table-cell>
          <table:table-cell office:value-type="float" office:value="3156980.82" table:style-name="ce15">
            <text:p>3156980,8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2:010106:1427</text:p>
          </table:table-cell>
          <table:table-cell office:value-type="float" office:value="1071949.45" table:style-name="ce15">
            <text:p>1071949,4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2:010106:2821</text:p>
          </table:table-cell>
          <table:table-cell office:value-type="float" office:value="595978.63" table:style-name="ce15">
            <text:p>595978,6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2:010106:2822</text:p>
          </table:table-cell>
          <table:table-cell office:value-type="float" office:value="474658.39" table:style-name="ce15">
            <text:p>474658,3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2:010109:1512</text:p>
          </table:table-cell>
          <table:table-cell office:value-type="float" office:value="1753375.77" table:style-name="ce15">
            <text:p>1753375,7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2:020103:4235</text:p>
          </table:table-cell>
          <table:table-cell office:value-type="float" office:value="157099.41" table:style-name="ce15">
            <text:p>157099,4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2:020701:1059</text:p>
          </table:table-cell>
          <table:table-cell office:value-type="float" office:value="844766.76" table:style-name="ce15">
            <text:p>844766,7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9:010110:5645</text:p>
          </table:table-cell>
          <table:table-cell office:value-type="float" office:value="21459.71" table:style-name="ce15">
            <text:p>21459,7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9:010110:5652</text:p>
          </table:table-cell>
          <table:table-cell office:value-type="float" office:value="30710.73" table:style-name="ce15">
            <text:p>30710,7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9:010110:5653</text:p>
          </table:table-cell>
          <table:table-cell office:value-type="float" office:value="21789.18" table:style-name="ce15">
            <text:p>21789,1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9:010110:5743</text:p>
          </table:table-cell>
          <table:table-cell office:value-type="float" office:value="1161182.56" table:style-name="ce15">
            <text:p>1161182,5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9:010110:5910</text:p>
          </table:table-cell>
          <table:table-cell office:value-type="float" office:value="15356.45" table:style-name="ce15">
            <text:p>15356,4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9:010110:5911</text:p>
          </table:table-cell>
          <table:table-cell office:value-type="float" office:value="7800.85" table:style-name="ce15">
            <text:p>7800,8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9:010110:5913</text:p>
          </table:table-cell>
          <table:table-cell office:value-type="float" office:value="20740.7" table:style-name="ce15">
            <text:p>20740,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9:010110:5914</text:p>
          </table:table-cell>
          <table:table-cell office:value-type="float" office:value="54358.95" table:style-name="ce15">
            <text:p>54358,9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9:010110:5915</text:p>
          </table:table-cell>
          <table:table-cell office:value-type="float" office:value="24522.83" table:style-name="ce15">
            <text:p>24522,8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9:010110:5917</text:p>
          </table:table-cell>
          <table:table-cell office:value-type="float" office:value="8465.3700000000008" table:style-name="ce15">
            <text:p>8465,3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9:010110:6780</text:p>
          </table:table-cell>
          <table:table-cell office:value-type="float" office:value="34473.56" table:style-name="ce15">
            <text:p>34473,5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4:070101:1289</text:p>
          </table:table-cell>
          <table:table-cell office:value-type="float" office:value="1595463.59" table:style-name="ce15">
            <text:p>1595463,5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4:070101:7049</text:p>
          </table:table-cell>
          <table:table-cell office:value-type="float" office:value="221497.38" table:style-name="ce15">
            <text:p>221497,3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4:090101:7652</text:p>
          </table:table-cell>
          <table:table-cell office:value-type="float" office:value="1303382.78" table:style-name="ce15">
            <text:p>1303382,7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4:090101:934</text:p>
          </table:table-cell>
          <table:table-cell office:value-type="float" office:value="2121435.44" table:style-name="ce15">
            <text:p>2121435,4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4:090501:111</text:p>
          </table:table-cell>
          <table:table-cell office:value-type="float" office:value="1264912.26" table:style-name="ce15">
            <text:p>1264912,2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5:060401:1513</text:p>
          </table:table-cell>
          <table:table-cell office:value-type="float" office:value="1814022.75" table:style-name="ce15">
            <text:p>1814022,7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5:060402:3511</text:p>
          </table:table-cell>
          <table:table-cell office:value-type="float" office:value="1966924.02" table:style-name="ce15">
            <text:p>1966924,0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5:070102:391</text:p>
          </table:table-cell>
          <table:table-cell office:value-type="float" office:value="3146387.62" table:style-name="ce15">
            <text:p>3146387,6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6:020301:168</text:p>
          </table:table-cell>
          <table:table-cell office:value-type="float" office:value="1031005.3" table:style-name="ce15">
            <text:p>1031005,3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7:010136:260</text:p>
          </table:table-cell>
          <table:table-cell office:value-type="float" office:value="380779.47" table:style-name="ce15">
            <text:p>380779,4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8:010134:1630</text:p>
          </table:table-cell>
          <table:table-cell office:value-type="float" office:value="1221959.3700000001" table:style-name="ce15">
            <text:p>1221959,3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9:010110:6901</text:p>
          </table:table-cell>
          <table:table-cell office:value-type="float" office:value="39825.379999999997" table:style-name="ce15">
            <text:p>39825,3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9:010110:6903</text:p>
          </table:table-cell>
          <table:table-cell office:value-type="float" office:value="121394.34" table:style-name="ce15">
            <text:p>121394,3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9:010110:7291</text:p>
          </table:table-cell>
          <table:table-cell office:value-type="float" office:value="49071.21" table:style-name="ce15">
            <text:p>49071,2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9:010110:8232</text:p>
          </table:table-cell>
          <table:table-cell office:value-type="float" office:value="142228.37" table:style-name="ce15">
            <text:p>142228,3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9:010110:8233</text:p>
          </table:table-cell>
          <table:table-cell office:value-type="float" office:value="79041.440000000002" table:style-name="ce15">
            <text:p>79041,4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9:010110:8235</text:p>
          </table:table-cell>
          <table:table-cell office:value-type="float" office:value="75101.179999999993" table:style-name="ce15">
            <text:p>75101,18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9:010112:19360</text:p>
          </table:table-cell>
          <table:table-cell office:value-type="float" office:value="176215.22" table:style-name="ce15">
            <text:p>176215,2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1:010113:10722</text:p>
          </table:table-cell>
          <table:table-cell office:value-type="float" office:value="388375.46" table:style-name="ce15">
            <text:p>388375,4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1:010113:10723</text:p>
          </table:table-cell>
          <table:table-cell office:value-type="float" office:value="1227088.8400000001" table:style-name="ce15">
            <text:p>1227088,8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2:000000:2899</text:p>
          </table:table-cell>
          <table:table-cell office:value-type="float" office:value="3084749.87" table:style-name="ce15">
            <text:p>3084749,87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2:010101:5507</text:p>
          </table:table-cell>
          <table:table-cell office:value-type="float" office:value="203897.94" table:style-name="ce15">
            <text:p>203897,9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101:5508</text:p>
          </table:table-cell>
          <table:table-cell office:value-type="float" office:value="55171.25" table:style-name="ce15">
            <text:p>55171,2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101:5509</text:p>
          </table:table-cell>
          <table:table-cell office:value-type="float" office:value="14001.26" table:style-name="ce15">
            <text:p>14001,2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2:010101:5510</text:p>
          </table:table-cell>
          <table:table-cell office:value-type="float" office:value="9009.11" table:style-name="ce15">
            <text:p>9009,1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9:010112:19361</text:p>
          </table:table-cell>
          <table:table-cell office:value-type="float" office:value="1174552.42" table:style-name="ce15">
            <text:p>1174552,42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9:010112:4581</text:p>
          </table:table-cell>
          <table:table-cell office:value-type="float" office:value="9385.65" table:style-name="ce15">
            <text:p>9385,6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9:010110:12046</text:p>
          </table:table-cell>
          <table:table-cell office:value-type="float" office:value="627784.54" table:style-name="ce15">
            <text:p>627784,5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9:010110:1866</text:p>
          </table:table-cell>
          <table:table-cell office:value-type="float" office:value="594322.43999999994" table:style-name="ce15">
            <text:p>594322,4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9:010110:214</text:p>
          </table:table-cell>
          <table:table-cell office:value-type="float" office:value="897531.59" table:style-name="ce15">
            <text:p>897531,5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9:010110:3175</text:p>
          </table:table-cell>
          <table:table-cell office:value-type="float" office:value="39659.56" table:style-name="ce15">
            <text:p>39659,5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9:010110:3176</text:p>
          </table:table-cell>
          <table:table-cell office:value-type="float" office:value="1460048.91" table:style-name="ce15">
            <text:p>1460048,9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9:010110:31761</text:p>
          </table:table-cell>
          <table:table-cell office:value-type="float" office:value="526380.16" table:style-name="ce15">
            <text:p>526380,16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9:010110:3177</text:p>
          </table:table-cell>
          <table:table-cell office:value-type="float" office:value="79760.490000000005" table:style-name="ce15">
            <text:p>79760,4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4:040102:14821</text:p>
          </table:table-cell>
          <table:table-cell office:value-type="float" office:value="1605794.95" table:style-name="ce15">
            <text:p>1605794,95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4:040102:2926</text:p>
          </table:table-cell>
          <table:table-cell office:value-type="float" office:value="1145768.01" table:style-name="ce15">
            <text:p>1145768,01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8:010147:6564</text:p>
          </table:table-cell>
          <table:table-cell office:value-type="float" office:value="20487.689999999999" table:style-name="ce15">
            <text:p>20487,69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8:010150:346</text:p>
          </table:table-cell>
          <table:table-cell office:value-type="float" office:value="247058.4" table:style-name="ce15">
            <text:p>247058,4</text:p>
          </table:table-cell>
          <table:table-cell office:value-type="string" table:style-name="ce18">
            <text:p>18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5:010115:3620</text:p>
          </table:table-cell>
          <table:table-cell office:value-type="float" office:value="656046.72" table:style-name="ce15">
            <text:p>656046,72</text:p>
          </table:table-cell>
          <table:table-cell office:value-type="string" table:style-name="ce18">
            <text:p>20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5:010115:939</text:p>
          </table:table-cell>
          <table:table-cell office:value-type="float" office:value="80179.789999999994" table:style-name="ce15">
            <text:p>80179,79</text:p>
          </table:table-cell>
          <table:table-cell office:value-type="string" table:style-name="ce18">
            <text:p>20.06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2:010203:72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641]+1" table:style-name="ce23">
            <text:p>2</text:p>
          </table:table-cell>
          <table:table-cell office:value-type="string" table:style-name="ce24">
            <text:p>90:01:010105:340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642]+1" table:style-name="ce23">
            <text:p>3</text:p>
          </table:table-cell>
          <table:table-cell office:value-type="string" table:style-name="ce24">
            <text:p>90:01:010105:477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643]+1" table:style-name="ce23">
            <text:p>4</text:p>
          </table:table-cell>
          <table:table-cell office:value-type="string" table:style-name="ce24">
            <text:p>90:01:010105:494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644]+1" table:style-name="ce23">
            <text:p>5</text:p>
          </table:table-cell>
          <table:table-cell office:value-type="string" table:style-name="ce24">
            <text:p>90:01:010105:529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645]+1" table:style-name="ce23">
            <text:p>6</text:p>
          </table:table-cell>
          <table:table-cell office:value-type="string" table:style-name="ce24">
            <text:p>90:01:010105:560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646]+1" table:style-name="ce23">
            <text:p>7</text:p>
          </table:table-cell>
          <table:table-cell office:value-type="string" table:style-name="ce24">
            <text:p>90:01:020101:72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647]+1" table:style-name="ce23">
            <text:p>8</text:p>
          </table:table-cell>
          <table:table-cell office:value-type="string" table:style-name="ce24">
            <text:p>90:19:010110:318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648]+1" table:style-name="ce23">
            <text:p>9</text:p>
          </table:table-cell>
          <table:table-cell office:value-type="string" table:style-name="ce24">
            <text:p>90:19:010110:320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649]+1" table:style-name="ce23">
            <text:p>10</text:p>
          </table:table-cell>
          <table:table-cell office:value-type="string" table:style-name="ce24">
            <text:p>90:19:010110:347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650]+1" table:style-name="ce23">
            <text:p>11</text:p>
          </table:table-cell>
          <table:table-cell office:value-type="string" table:style-name="ce24">
            <text:p>90:19:010110:558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651]+1" table:style-name="ce23">
            <text:p>12</text:p>
          </table:table-cell>
          <table:table-cell office:value-type="string" table:style-name="ce24">
            <text:p>90:19:010110:558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652]+1" table:style-name="ce23">
            <text:p>13</text:p>
          </table:table-cell>
          <table:table-cell office:value-type="string" table:style-name="ce24">
            <text:p>90:19:010110:558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653]+1" table:style-name="ce23">
            <text:p>14</text:p>
          </table:table-cell>
          <table:table-cell office:value-type="string" table:style-name="ce24">
            <text:p>90:19:010110:558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654]+1" table:style-name="ce23">
            <text:p>15</text:p>
          </table:table-cell>
          <table:table-cell office:value-type="string" table:style-name="ce24">
            <text:p>90:19:010110:574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655]+1" table:style-name="ce23">
            <text:p>16</text:p>
          </table:table-cell>
          <table:table-cell office:value-type="string" table:style-name="ce24">
            <text:p>90:19:010110:574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656]+1" table:style-name="ce23">
            <text:p>17</text:p>
          </table:table-cell>
          <table:table-cell office:value-type="string" table:style-name="ce24">
            <text:p>90:19:010110:575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657]+1" table:style-name="ce23">
            <text:p>18</text:p>
          </table:table-cell>
          <table:table-cell office:value-type="string" table:style-name="ce24">
            <text:p>90:19:010110:579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658]+1" table:style-name="ce23">
            <text:p>19</text:p>
          </table:table-cell>
          <table:table-cell office:value-type="string" table:style-name="ce24">
            <text:p>90:19:010110:591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659]+1" table:style-name="ce23">
            <text:p>20</text:p>
          </table:table-cell>
          <table:table-cell office:value-type="string" table:style-name="ce24">
            <text:p>90:19:010110:591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660]+1" table:style-name="ce23">
            <text:p>21</text:p>
          </table:table-cell>
          <table:table-cell office:value-type="string" table:style-name="ce24">
            <text:p>90:19:010110:595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661]+1" table:style-name="ce23">
            <text:p>22</text:p>
          </table:table-cell>
          <table:table-cell office:value-type="string" table:style-name="ce24">
            <text:p>90:19:010110:595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662]+1" table:style-name="ce23">
            <text:p>23</text:p>
          </table:table-cell>
          <table:table-cell office:value-type="string" table:style-name="ce24">
            <text:p>90:19:010110:596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663]+1" table:style-name="ce23">
            <text:p>24</text:p>
          </table:table-cell>
          <table:table-cell office:value-type="string" table:style-name="ce24">
            <text:p>90:19:010110:596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664]+1" table:style-name="ce23">
            <text:p>25</text:p>
          </table:table-cell>
          <table:table-cell office:value-type="string" table:style-name="ce24">
            <text:p>90:19:010110:596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665]+1" table:style-name="ce23">
            <text:p>26</text:p>
          </table:table-cell>
          <table:table-cell office:value-type="string" table:style-name="ce24">
            <text:p>90:14:090501:132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666]+1" table:style-name="ce23">
            <text:p>27</text:p>
          </table:table-cell>
          <table:table-cell office:value-type="string" table:style-name="ce24">
            <text:p>90:14:100501:103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667]+1" table:style-name="ce23">
            <text:p>28</text:p>
          </table:table-cell>
          <table:table-cell office:value-type="string" table:style-name="ce24">
            <text:p>90:14:100501:20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668]+1" table:style-name="ce23">
            <text:p>29</text:p>
          </table:table-cell>
          <table:table-cell office:value-type="string" table:style-name="ce24">
            <text:p>90:14:100501:69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669]+1" table:style-name="ce23">
            <text:p>30</text:p>
          </table:table-cell>
          <table:table-cell office:value-type="string" table:style-name="ce24">
            <text:p>90:15:010104:720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670]+1" table:style-name="ce23">
            <text:p>31</text:p>
          </table:table-cell>
          <table:table-cell office:value-type="string" table:style-name="ce24">
            <text:p>90:17:010355:5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671]+1" table:style-name="ce23">
            <text:p>32</text:p>
          </table:table-cell>
          <table:table-cell office:value-type="string" table:style-name="ce24">
            <text:p>90:18:010120:113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672]+1" table:style-name="ce23">
            <text:p>33</text:p>
          </table:table-cell>
          <table:table-cell office:value-type="string" table:style-name="ce24">
            <text:p>90:19:010110:690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673]+1" table:style-name="ce23">
            <text:p>34</text:p>
          </table:table-cell>
          <table:table-cell office:value-type="string" table:style-name="ce24">
            <text:p>90:19:010110:690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674]+1" table:style-name="ce23">
            <text:p>35</text:p>
          </table:table-cell>
          <table:table-cell office:value-type="string" table:style-name="ce24">
            <text:p>90:19:010110:693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675]+1" table:style-name="ce23">
            <text:p>36</text:p>
          </table:table-cell>
          <table:table-cell office:value-type="string" table:style-name="ce24">
            <text:p>90:19:010110:693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676]+1" table:style-name="ce23">
            <text:p>37</text:p>
          </table:table-cell>
          <table:table-cell office:value-type="string" table:style-name="ce24">
            <text:p>90:19:010110:694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677]+1" table:style-name="ce23">
            <text:p>38</text:p>
          </table:table-cell>
          <table:table-cell office:value-type="string" table:style-name="ce24">
            <text:p>90:01:040401:9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678]+1" table:style-name="ce23">
            <text:p>39</text:p>
          </table:table-cell>
          <table:table-cell office:value-type="string" table:style-name="ce24">
            <text:p>90:19:010110:558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679]+1" table:style-name="ce23">
            <text:p>40</text:p>
          </table:table-cell>
          <table:table-cell office:value-type="string" table:style-name="ce24">
            <text:p>90:19:010110:562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680]+1" table:style-name="ce23">
            <text:p>41</text:p>
          </table:table-cell>
          <table:table-cell office:value-type="string" table:style-name="ce24">
            <text:p>90:19:010110:562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681]+1" table:style-name="ce23">
            <text:p>42</text:p>
          </table:table-cell>
          <table:table-cell office:value-type="string" table:style-name="ce24">
            <text:p>90:19:010110:562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682]+1" table:style-name="ce23">
            <text:p>43</text:p>
          </table:table-cell>
          <table:table-cell office:value-type="string" table:style-name="ce24">
            <text:p>90:19:010110:562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683]+1" table:style-name="ce23">
            <text:p>44</text:p>
          </table:table-cell>
          <table:table-cell office:value-type="string" table:style-name="ce24">
            <text:p>90:19:010110:562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684]+1" table:style-name="ce23">
            <text:p>45</text:p>
          </table:table-cell>
          <table:table-cell office:value-type="string" table:style-name="ce24">
            <text:p>90:19:010110:563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685]+1" table:style-name="ce23">
            <text:p>46</text:p>
          </table:table-cell>
          <table:table-cell office:value-type="string" table:style-name="ce24">
            <text:p>90:19:010110:563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686]+1" table:style-name="ce23">
            <text:p>47</text:p>
          </table:table-cell>
          <table:table-cell office:value-type="string" table:style-name="ce24">
            <text:p>90:19:010110:579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687]+1" table:style-name="ce23">
            <text:p>48</text:p>
          </table:table-cell>
          <table:table-cell office:value-type="string" table:style-name="ce24">
            <text:p>90:19:010110:579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688]+1" table:style-name="ce23">
            <text:p>49</text:p>
          </table:table-cell>
          <table:table-cell office:value-type="string" table:style-name="ce24">
            <text:p>90:19:010110:579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689]+1" table:style-name="ce23">
            <text:p>50</text:p>
          </table:table-cell>
          <table:table-cell office:value-type="string" table:style-name="ce24">
            <text:p>90:19:010110:579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690]+1" table:style-name="ce23">
            <text:p>51</text:p>
          </table:table-cell>
          <table:table-cell office:value-type="string" table:style-name="ce24">
            <text:p>90:19:010110:579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691]+1" table:style-name="ce23">
            <text:p>52</text:p>
          </table:table-cell>
          <table:table-cell office:value-type="string" table:style-name="ce24">
            <text:p>90:19:010110:579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692]+1" table:style-name="ce23">
            <text:p>53</text:p>
          </table:table-cell>
          <table:table-cell office:value-type="string" table:style-name="ce24">
            <text:p>90:19:010110:582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693]+1" table:style-name="ce23">
            <text:p>54</text:p>
          </table:table-cell>
          <table:table-cell office:value-type="string" table:style-name="ce24">
            <text:p>90:19:010110:596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694]+1" table:style-name="ce23">
            <text:p>55</text:p>
          </table:table-cell>
          <table:table-cell office:value-type="string" table:style-name="ce24">
            <text:p>90:19:010110:596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695]+1" table:style-name="ce23">
            <text:p>56</text:p>
          </table:table-cell>
          <table:table-cell office:value-type="string" table:style-name="ce24">
            <text:p>90:19:010110:596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696]+1" table:style-name="ce23">
            <text:p>57</text:p>
          </table:table-cell>
          <table:table-cell office:value-type="string" table:style-name="ce24">
            <text:p>90:19:010110:596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697]+1" table:style-name="ce23">
            <text:p>58</text:p>
          </table:table-cell>
          <table:table-cell office:value-type="string" table:style-name="ce24">
            <text:p>90:19:010110:596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698]+1" table:style-name="ce23">
            <text:p>59</text:p>
          </table:table-cell>
          <table:table-cell office:value-type="string" table:style-name="ce24">
            <text:p>90:19:010110:644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699]+1" table:style-name="ce23">
            <text:p>60</text:p>
          </table:table-cell>
          <table:table-cell office:value-type="string" table:style-name="ce24">
            <text:p>90:19:010110:644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700]+1" table:style-name="ce23">
            <text:p>61</text:p>
          </table:table-cell>
          <table:table-cell office:value-type="string" table:style-name="ce24">
            <text:p>90:19:010110:644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701]+1" table:style-name="ce23">
            <text:p>62</text:p>
          </table:table-cell>
          <table:table-cell office:value-type="string" table:style-name="ce24">
            <text:p>90:15:010109:301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702]+1" table:style-name="ce23">
            <text:p>63</text:p>
          </table:table-cell>
          <table:table-cell office:value-type="string" table:style-name="ce24">
            <text:p>90:15:020101:418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703]+1" table:style-name="ce23">
            <text:p>64</text:p>
          </table:table-cell>
          <table:table-cell office:value-type="string" table:style-name="ce24">
            <text:p>90:19:010110:700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704]+1" table:style-name="ce23">
            <text:p>65</text:p>
          </table:table-cell>
          <table:table-cell office:value-type="string" table:style-name="ce24">
            <text:p>90:19:010110:700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705]+1" table:style-name="ce23">
            <text:p>66</text:p>
          </table:table-cell>
          <table:table-cell office:value-type="string" table:style-name="ce24">
            <text:p>90:19:010110:701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706]+1" table:style-name="ce23">
            <text:p>67</text:p>
          </table:table-cell>
          <table:table-cell office:value-type="string" table:style-name="ce24">
            <text:p>90:19:010110:701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707]+1" table:style-name="ce23">
            <text:p>68</text:p>
          </table:table-cell>
          <table:table-cell office:value-type="string" table:style-name="ce24">
            <text:p>90:19:010110:707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708]+1" table:style-name="ce23">
            <text:p>69</text:p>
          </table:table-cell>
          <table:table-cell office:value-type="string" table:style-name="ce24">
            <text:p>90:19:010110:707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709]+1" table:style-name="ce23">
            <text:p>70</text:p>
          </table:table-cell>
          <table:table-cell office:value-type="string" table:style-name="ce24">
            <text:p>90:19:010110:708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710]+1" table:style-name="ce23">
            <text:p>71</text:p>
          </table:table-cell>
          <table:table-cell office:value-type="string" table:style-name="ce24">
            <text:p>90:19:010110:714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711]+1" table:style-name="ce23">
            <text:p>72</text:p>
          </table:table-cell>
          <table:table-cell office:value-type="string" table:style-name="ce24">
            <text:p>90:19:010110:714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712]+1" table:style-name="ce23">
            <text:p>73</text:p>
          </table:table-cell>
          <table:table-cell office:value-type="string" table:style-name="ce24">
            <text:p>90:19:010109:1258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713]+1" table:style-name="ce23">
            <text:p>74</text:p>
          </table:table-cell>
          <table:table-cell office:value-type="string" table:style-name="ce24">
            <text:p>90:02:040102:98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714]+1" table:style-name="ce23">
            <text:p>75</text:p>
          </table:table-cell>
          <table:table-cell office:value-type="string" table:style-name="ce24">
            <text:p>90:02:070501:110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715]+1" table:style-name="ce23">
            <text:p>76</text:p>
          </table:table-cell>
          <table:table-cell office:value-type="string" table:style-name="ce24">
            <text:p>90:05:000000:877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716]+1" table:style-name="ce23">
            <text:p>77</text:p>
          </table:table-cell>
          <table:table-cell office:value-type="string" table:style-name="ce24">
            <text:p>90:25:090103:145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717]+1" table:style-name="ce23">
            <text:p>78</text:p>
          </table:table-cell>
          <table:table-cell office:value-type="string" table:style-name="ce24">
            <text:p>90:25:090105:350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718]+1" table:style-name="ce23">
            <text:p>79</text:p>
          </table:table-cell>
          <table:table-cell office:value-type="string" table:style-name="ce24">
            <text:p>90:12:130901:104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719]+1" table:style-name="ce23">
            <text:p>80</text:p>
          </table:table-cell>
          <table:table-cell office:value-type="string" table:style-name="ce24">
            <text:p>90:12:200103:23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720]+1" table:style-name="ce23">
            <text:p>81</text:p>
          </table:table-cell>
          <table:table-cell office:value-type="string" table:style-name="ce24">
            <text:p>90:24:010105:565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721]+1" table:style-name="ce23">
            <text:p>82</text:p>
          </table:table-cell>
          <table:table-cell office:value-type="string" table:style-name="ce24">
            <text:p>90:24:010106:832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722]+1" table:style-name="ce23">
            <text:p>83</text:p>
          </table:table-cell>
          <table:table-cell office:value-type="string" table:style-name="ce24">
            <text:p>90:24:010108:50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723]+1" table:style-name="ce23">
            <text:p>84</text:p>
          </table:table-cell>
          <table:table-cell office:value-type="string" table:style-name="ce24">
            <text:p>90:24:010108:50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724]+1" table:style-name="ce23">
            <text:p>85</text:p>
          </table:table-cell>
          <table:table-cell office:value-type="string" table:style-name="ce24">
            <text:p>90:24:010108:51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725]+1" table:style-name="ce23">
            <text:p>86</text:p>
          </table:table-cell>
          <table:table-cell office:value-type="string" table:style-name="ce24">
            <text:p>90:24:040102:1049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726]+1" table:style-name="ce23">
            <text:p>87</text:p>
          </table:table-cell>
          <table:table-cell office:value-type="string" table:style-name="ce24">
            <text:p>90:24:040102:1049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727]+1" table:style-name="ce23">
            <text:p>88</text:p>
          </table:table-cell>
          <table:table-cell office:value-type="string" table:style-name="ce24">
            <text:p>90:24:040102:1049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728]+1" table:style-name="ce23">
            <text:p>89</text:p>
          </table:table-cell>
          <table:table-cell office:value-type="string" table:style-name="ce24">
            <text:p>90:24:040102:1049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729]+1" table:style-name="ce23">
            <text:p>90</text:p>
          </table:table-cell>
          <table:table-cell office:value-type="string" table:style-name="ce24">
            <text:p>90:24:040102:1050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730]+1" table:style-name="ce23">
            <text:p>91</text:p>
          </table:table-cell>
          <table:table-cell office:value-type="string" table:style-name="ce24">
            <text:p>90:24:040102:1050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731]+1" table:style-name="ce23">
            <text:p>92</text:p>
          </table:table-cell>
          <table:table-cell office:value-type="string" table:style-name="ce24">
            <text:p>90:08:110101:35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732]+1" table:style-name="ce23">
            <text:p>93</text:p>
          </table:table-cell>
          <table:table-cell office:value-type="string" table:style-name="ce24">
            <text:p>90:10:120101:281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733]+1" table:style-name="ce23">
            <text:p>94</text:p>
          </table:table-cell>
          <table:table-cell office:value-type="string" table:style-name="ce24">
            <text:p>90:11:211401:103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734]+1" table:style-name="ce23">
            <text:p>95</text:p>
          </table:table-cell>
          <table:table-cell office:value-type="string" table:style-name="ce24">
            <text:p>90:12:020104:26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735]+1" table:style-name="ce23">
            <text:p>96</text:p>
          </table:table-cell>
          <table:table-cell office:value-type="string" table:style-name="ce24">
            <text:p>90:23:070117:157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736]+1" table:style-name="ce23">
            <text:p>97</text:p>
          </table:table-cell>
          <table:table-cell office:value-type="string" table:style-name="ce24">
            <text:p>90:24:000000:41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737]+1" table:style-name="ce23">
            <text:p>98</text:p>
          </table:table-cell>
          <table:table-cell office:value-type="string" table:style-name="ce24">
            <text:p>90:22:010305:65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738]+1" table:style-name="ce23">
            <text:p>99</text:p>
          </table:table-cell>
          <table:table-cell office:value-type="string" table:style-name="ce24">
            <text:p>90:19:010110:3170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739]+1" table:style-name="ce23">
            <text:p>100</text:p>
          </table:table-cell>
          <table:table-cell office:value-type="string" table:style-name="ce24">
            <text:p>90:22:010302:478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740]+1" table:style-name="ce23">
            <text:p>101</text:p>
          </table:table-cell>
          <table:table-cell office:value-type="string" table:style-name="ce24">
            <text:p>90:22:010302:478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741]+1" table:style-name="ce23">
            <text:p>102</text:p>
          </table:table-cell>
          <table:table-cell office:value-type="string" table:style-name="ce24">
            <text:p>90:03:060101:328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742]+1" table:style-name="ce23">
            <text:p>103</text:p>
          </table:table-cell>
          <table:table-cell office:value-type="string" table:style-name="ce24">
            <text:p>90:03:120101:374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743]+1" table:style-name="ce23">
            <text:p>104</text:p>
          </table:table-cell>
          <table:table-cell office:value-type="string" table:style-name="ce24">
            <text:p>90:10:010113:34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744]+1" table:style-name="ce23">
            <text:p>105</text:p>
          </table:table-cell>
          <table:table-cell office:value-type="string" table:style-name="ce24">
            <text:p>90:12:090501:382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745]+1" table:style-name="ce23">
            <text:p>106</text:p>
          </table:table-cell>
          <table:table-cell office:value-type="string" table:style-name="ce24">
            <text:p>90:12:090501:383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746]+1" table:style-name="ce23">
            <text:p>107</text:p>
          </table:table-cell>
          <table:table-cell office:value-type="string" table:style-name="ce24">
            <text:p>90:18:010127:199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747]+1" table:style-name="ce23">
            <text:p>108</text:p>
          </table:table-cell>
          <table:table-cell office:value-type="string" table:style-name="ce24">
            <text:p>90:18:010145:220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748]+1" table:style-name="ce23">
            <text:p>109</text:p>
          </table:table-cell>
          <table:table-cell office:value-type="string" table:style-name="ce24">
            <text:p>90:22:010501:458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749]+1" table:style-name="ce23">
            <text:p>110</text:p>
          </table:table-cell>
          <table:table-cell office:value-type="string" table:style-name="ce24">
            <text:p>90:24:010101:733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750]+1" table:style-name="ce23">
            <text:p>111</text:p>
          </table:table-cell>
          <table:table-cell office:value-type="string" table:style-name="ce24">
            <text:p>90:25:010121:972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751]+1" table:style-name="ce23">
            <text:p>112</text:p>
          </table:table-cell>
          <table:table-cell office:value-type="string" table:style-name="ce24">
            <text:p>90:25:030103:660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752]+1" table:style-name="ce23">
            <text:p>113</text:p>
          </table:table-cell>
          <table:table-cell office:value-type="string" table:style-name="ce24">
            <text:p>90:25:030301:33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753]+1" table:style-name="ce23">
            <text:p>114</text:p>
          </table:table-cell>
          <table:table-cell office:value-type="string" table:style-name="ce24">
            <text:p>90:25:060501:69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754]+1" table:style-name="ce23">
            <text:p>115</text:p>
          </table:table-cell>
          <table:table-cell office:value-type="string" table:style-name="ce24">
            <text:p>90:25:090105:381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755]+1" table:style-name="ce23">
            <text:p>116</text:p>
          </table:table-cell>
          <table:table-cell office:value-type="string" table:style-name="ce24">
            <text:p>90:22:010221:577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756]+1" table:style-name="ce23">
            <text:p>117</text:p>
          </table:table-cell>
          <table:table-cell office:value-type="string" table:style-name="ce24">
            <text:p>90:15:010105:876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757]+1" table:style-name="ce23">
            <text:p>118</text:p>
          </table:table-cell>
          <table:table-cell office:value-type="string" table:style-name="ce24">
            <text:p>90:15:020101:449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758]+1" table:style-name="ce23">
            <text:p>119</text:p>
          </table:table-cell>
          <table:table-cell office:value-type="string" table:style-name="ce24">
            <text:p>90:15:030102:25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759]+1" table:style-name="ce23">
            <text:p>120</text:p>
          </table:table-cell>
          <table:table-cell office:value-type="string" table:style-name="ce24">
            <text:p>90:22:010301:362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760]+1" table:style-name="ce23">
            <text:p>121</text:p>
          </table:table-cell>
          <table:table-cell office:value-type="string" table:style-name="ce24">
            <text:p>90:22:010304:116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761]+1" table:style-name="ce23">
            <text:p>122</text:p>
          </table:table-cell>
          <table:table-cell office:value-type="string" table:style-name="ce24">
            <text:p>90:22:010304:46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762]+1" table:style-name="ce23">
            <text:p>123</text:p>
          </table:table-cell>
          <table:table-cell office:value-type="string" table:style-name="ce24">
            <text:p>90:22:010305:173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763]+1" table:style-name="ce23">
            <text:p>124</text:p>
          </table:table-cell>
          <table:table-cell office:value-type="string" table:style-name="ce24">
            <text:p>90:22:010305:458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764]+1" table:style-name="ce23">
            <text:p>125</text:p>
          </table:table-cell>
          <table:table-cell office:value-type="string" table:style-name="ce24">
            <text:p>90:22:010305:458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765]+1" table:style-name="ce23">
            <text:p>126</text:p>
          </table:table-cell>
          <table:table-cell office:value-type="string" table:style-name="ce24">
            <text:p>90:22:010305:458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766]+1" table:style-name="ce23">
            <text:p>127</text:p>
          </table:table-cell>
          <table:table-cell office:value-type="string" table:style-name="ce24">
            <text:p>90:22:010305:466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767]+1" table:style-name="ce23">
            <text:p>128</text:p>
          </table:table-cell>
          <table:table-cell office:value-type="string" table:style-name="ce24">
            <text:p>90:22:010310:186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768]+1" table:style-name="ce23">
            <text:p>129</text:p>
          </table:table-cell>
          <table:table-cell office:value-type="string" table:style-name="ce24">
            <text:p>90:22:010311:289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769]+1" table:style-name="ce23">
            <text:p>130</text:p>
          </table:table-cell>
          <table:table-cell office:value-type="string" table:style-name="ce24">
            <text:p>90:22:010313:243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770]+1" table:style-name="ce23">
            <text:p>131</text:p>
          </table:table-cell>
          <table:table-cell office:value-type="string" table:style-name="ce24">
            <text:p>90:22:010401:131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771]+1" table:style-name="ce23">
            <text:p>132</text:p>
          </table:table-cell>
          <table:table-cell office:value-type="string" table:style-name="ce24">
            <text:p>90:22:010308:614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772]+1" table:style-name="ce23">
            <text:p>133</text:p>
          </table:table-cell>
          <table:table-cell office:value-type="string" table:style-name="ce24">
            <text:p>90:22:010308:674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773]+1" table:style-name="ce23">
            <text:p>134</text:p>
          </table:table-cell>
          <table:table-cell office:value-type="string" table:style-name="ce24">
            <text:p>90:22:010309:1149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774]+1" table:style-name="ce23">
            <text:p>135</text:p>
          </table:table-cell>
          <table:table-cell office:value-type="string" table:style-name="ce24">
            <text:p>90:22:010309:1165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775]+1" table:style-name="ce23">
            <text:p>136</text:p>
          </table:table-cell>
          <table:table-cell office:value-type="string" table:style-name="ce24">
            <text:p>90:22:010309:1209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776]+1" table:style-name="ce23">
            <text:p>137</text:p>
          </table:table-cell>
          <table:table-cell office:value-type="string" table:style-name="ce24">
            <text:p>90:19:010112:661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777]+1" table:style-name="ce23">
            <text:p>138</text:p>
          </table:table-cell>
          <table:table-cell office:value-type="string" table:style-name="ce24">
            <text:p>90:19:010112:82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778]+1" table:style-name="ce23">
            <text:p>139</text:p>
          </table:table-cell>
          <table:table-cell office:value-type="string" table:style-name="ce24">
            <text:p>90:19:010113:111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779]+1" table:style-name="ce23">
            <text:p>140</text:p>
          </table:table-cell>
          <table:table-cell office:value-type="string" table:style-name="ce24">
            <text:p>90:19:010117:125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780]+1" table:style-name="ce23">
            <text:p>141</text:p>
          </table:table-cell>
          <table:table-cell office:value-type="string" table:style-name="ce24">
            <text:p>90:19:010117:126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781]+1" table:style-name="ce23">
            <text:p>142</text:p>
          </table:table-cell>
          <table:table-cell office:value-type="string" table:style-name="ce24">
            <text:p>90:19:010117:126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782]+1" table:style-name="ce23">
            <text:p>143</text:p>
          </table:table-cell>
          <table:table-cell office:value-type="string" table:style-name="ce24">
            <text:p>90:19:010117:126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783]+1" table:style-name="ce23">
            <text:p>144</text:p>
          </table:table-cell>
          <table:table-cell office:value-type="string" table:style-name="ce24">
            <text:p>90:19:010117:126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784]+1" table:style-name="ce23">
            <text:p>145</text:p>
          </table:table-cell>
          <table:table-cell office:value-type="string" table:style-name="ce24">
            <text:p>90:20:010107:243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785]+1" table:style-name="ce23">
            <text:p>146</text:p>
          </table:table-cell>
          <table:table-cell office:value-type="string" table:style-name="ce24">
            <text:p>90:09:140101:72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786]+1" table:style-name="ce23">
            <text:p>147</text:p>
          </table:table-cell>
          <table:table-cell office:value-type="string" table:style-name="ce24">
            <text:p>90:09:140101:72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787]+1" table:style-name="ce23">
            <text:p>148</text:p>
          </table:table-cell>
          <table:table-cell office:value-type="string" table:style-name="ce24">
            <text:p>90:09:140101:72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788]+1" table:style-name="ce23">
            <text:p>149</text:p>
          </table:table-cell>
          <table:table-cell office:value-type="string" table:style-name="ce24">
            <text:p>90:10:010111:28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789]+1" table:style-name="ce23">
            <text:p>150</text:p>
          </table:table-cell>
          <table:table-cell office:value-type="string" table:style-name="ce24">
            <text:p>90:22:010217:698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790]+1" table:style-name="ce23">
            <text:p>151</text:p>
          </table:table-cell>
          <table:table-cell office:value-type="string" table:style-name="ce24">
            <text:p>90:22:010222:128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791]+1" table:style-name="ce23">
            <text:p>152</text:p>
          </table:table-cell>
          <table:table-cell office:value-type="string" table:style-name="ce24">
            <text:p>90:11:220102:378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792]+1" table:style-name="ce23">
            <text:p>153</text:p>
          </table:table-cell>
          <table:table-cell office:value-type="string" table:style-name="ce24">
            <text:p>90:12:010101:151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793]+1" table:style-name="ce23">
            <text:p>154</text:p>
          </table:table-cell>
          <table:table-cell office:value-type="string" table:style-name="ce24">
            <text:p>90:02:100701:23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794]+1" table:style-name="ce23">
            <text:p>155</text:p>
          </table:table-cell>
          <table:table-cell office:value-type="string" table:style-name="ce24">
            <text:p>90:12:020401:144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795]+1" table:style-name="ce23">
            <text:p>156</text:p>
          </table:table-cell>
          <table:table-cell office:value-type="string" table:style-name="ce24">
            <text:p>90:12:040102:316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796]+1" table:style-name="ce23">
            <text:p>157</text:p>
          </table:table-cell>
          <table:table-cell office:value-type="string" table:style-name="ce24">
            <text:p>90:12:040102:316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797]+1" table:style-name="ce23">
            <text:p>158</text:p>
          </table:table-cell>
          <table:table-cell office:value-type="string" table:style-name="ce24">
            <text:p>90:12:070101:150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798]+1" table:style-name="ce23">
            <text:p>159</text:p>
          </table:table-cell>
          <table:table-cell office:value-type="string" table:style-name="ce24">
            <text:p>90:12:132201:374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799]+1" table:style-name="ce23">
            <text:p>160</text:p>
          </table:table-cell>
          <table:table-cell office:value-type="string" table:style-name="ce24">
            <text:p>90:12:132201:463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800]+1" table:style-name="ce23">
            <text:p>161</text:p>
          </table:table-cell>
          <table:table-cell office:value-type="string" table:style-name="ce24">
            <text:p>90:12:132301:149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801]+1" table:style-name="ce23">
            <text:p>162</text:p>
          </table:table-cell>
          <table:table-cell office:value-type="string" table:style-name="ce24">
            <text:p>90:12:171301:93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802]+1" table:style-name="ce23">
            <text:p>163</text:p>
          </table:table-cell>
          <table:table-cell office:value-type="string" table:style-name="ce24">
            <text:p>90:12:172001:131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803]+1" table:style-name="ce23">
            <text:p>164</text:p>
          </table:table-cell>
          <table:table-cell office:value-type="string" table:style-name="ce24">
            <text:p>90:12:180102:189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804]+1" table:style-name="ce23">
            <text:p>165</text:p>
          </table:table-cell>
          <table:table-cell office:value-type="string" table:style-name="ce24">
            <text:p>90:12:190102:219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805]+1" table:style-name="ce23">
            <text:p>166</text:p>
          </table:table-cell>
          <table:table-cell office:value-type="string" table:style-name="ce24">
            <text:p>90:12:190102:226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806]+1" table:style-name="ce23">
            <text:p>167</text:p>
          </table:table-cell>
          <table:table-cell office:value-type="string" table:style-name="ce24">
            <text:p>90:12:190102:227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807]+1" table:style-name="ce23">
            <text:p>168</text:p>
          </table:table-cell>
          <table:table-cell office:value-type="string" table:style-name="ce24">
            <text:p>90:12:190102:227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808]+1" table:style-name="ce23">
            <text:p>169</text:p>
          </table:table-cell>
          <table:table-cell office:value-type="string" table:style-name="ce24">
            <text:p>90:12:190103:120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809]+1" table:style-name="ce23">
            <text:p>170</text:p>
          </table:table-cell>
          <table:table-cell office:value-type="string" table:style-name="ce24">
            <text:p>90:12:190103:124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810]+1" table:style-name="ce23">
            <text:p>171</text:p>
          </table:table-cell>
          <table:table-cell office:value-type="string" table:style-name="ce24">
            <text:p>90:24:010105:1453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811]+1" table:style-name="ce23">
            <text:p>172</text:p>
          </table:table-cell>
          <table:table-cell office:value-type="string" table:style-name="ce24">
            <text:p>90:24:010105:205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812]+1" table:style-name="ce23">
            <text:p>173</text:p>
          </table:table-cell>
          <table:table-cell office:value-type="string" table:style-name="ce24">
            <text:p>90:13:030201:125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813]+1" table:style-name="ce23">
            <text:p>174</text:p>
          </table:table-cell>
          <table:table-cell office:value-type="string" table:style-name="ce24">
            <text:p>90:14:000000:107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814]+1" table:style-name="ce23">
            <text:p>175</text:p>
          </table:table-cell>
          <table:table-cell office:value-type="string" table:style-name="ce24">
            <text:p>90:14:010104:184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815]+1" table:style-name="ce23">
            <text:p>176</text:p>
          </table:table-cell>
          <table:table-cell office:value-type="string" table:style-name="ce24">
            <text:p>90:14:010104:203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816]+1" table:style-name="ce23">
            <text:p>177</text:p>
          </table:table-cell>
          <table:table-cell office:value-type="string" table:style-name="ce24">
            <text:p>90:19:010110:715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817]+1" table:style-name="ce23">
            <text:p>178</text:p>
          </table:table-cell>
          <table:table-cell office:value-type="string" table:style-name="ce24">
            <text:p>90:19:010110:715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818]+1" table:style-name="ce23">
            <text:p>179</text:p>
          </table:table-cell>
          <table:table-cell office:value-type="string" table:style-name="ce24">
            <text:p>90:19:010110:715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819]+1" table:style-name="ce23">
            <text:p>180</text:p>
          </table:table-cell>
          <table:table-cell office:value-type="string" table:style-name="ce24">
            <text:p>90:19:010110:715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820]+1" table:style-name="ce23">
            <text:p>181</text:p>
          </table:table-cell>
          <table:table-cell office:value-type="string" table:style-name="ce24">
            <text:p>90:19:010110:715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821]+1" table:style-name="ce23">
            <text:p>182</text:p>
          </table:table-cell>
          <table:table-cell office:value-type="string" table:style-name="ce24">
            <text:p>90:19:010110:716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822]+1" table:style-name="ce23">
            <text:p>183</text:p>
          </table:table-cell>
          <table:table-cell office:value-type="string" table:style-name="ce24">
            <text:p>90:19:010110:716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823]+1" table:style-name="ce23">
            <text:p>184</text:p>
          </table:table-cell>
          <table:table-cell office:value-type="string" table:style-name="ce24">
            <text:p>90:22:010214:211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824]+1" table:style-name="ce23">
            <text:p>185</text:p>
          </table:table-cell>
          <table:table-cell office:value-type="string" table:style-name="ce24">
            <text:p>90:22:010215:282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825]+1" table:style-name="ce23">
            <text:p>186</text:p>
          </table:table-cell>
          <table:table-cell office:value-type="string" table:style-name="ce24">
            <text:p>90:22:010215:283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826]+1" table:style-name="ce23">
            <text:p>187</text:p>
          </table:table-cell>
          <table:table-cell office:value-type="string" table:style-name="ce24">
            <text:p>90:22:010216:1071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827]+1" table:style-name="ce23">
            <text:p>188</text:p>
          </table:table-cell>
          <table:table-cell office:value-type="string" table:style-name="ce24">
            <text:p>90:22:010217:2142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828]+1" table:style-name="ce23">
            <text:p>189</text:p>
          </table:table-cell>
          <table:table-cell office:value-type="string" table:style-name="ce24">
            <text:p>90:22:010217:2180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829]+1" table:style-name="ce23">
            <text:p>190</text:p>
          </table:table-cell>
          <table:table-cell office:value-type="string" table:style-name="ce24">
            <text:p>90:19:010109:1607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830]+1" table:style-name="ce23">
            <text:p>191</text:p>
          </table:table-cell>
          <table:table-cell office:value-type="string" table:style-name="ce24">
            <text:p>90:24:010115:104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831]+1" table:style-name="ce23">
            <text:p>192</text:p>
          </table:table-cell>
          <table:table-cell office:value-type="string" table:style-name="ce24">
            <text:p>90:24:030101:202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832]+1" table:style-name="ce23">
            <text:p>193</text:p>
          </table:table-cell>
          <table:table-cell office:value-type="string" table:style-name="ce24">
            <text:p>90:24:070101:80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833]+1" table:style-name="ce23">
            <text:p>194</text:p>
          </table:table-cell>
          <table:table-cell office:value-type="string" table:style-name="ce24">
            <text:p>90:24:070601:116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834]+1" table:style-name="ce23">
            <text:p>195</text:p>
          </table:table-cell>
          <table:table-cell office:value-type="string" table:style-name="ce24">
            <text:p>90:25:010102:272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835]+1" table:style-name="ce23">
            <text:p>196</text:p>
          </table:table-cell>
          <table:table-cell office:value-type="string" table:style-name="ce24">
            <text:p>90:25:010107:527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836]+1" table:style-name="ce23">
            <text:p>197</text:p>
          </table:table-cell>
          <table:table-cell office:value-type="string" table:style-name="ce24">
            <text:p>90:02:160401:30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837]+1" table:style-name="ce23">
            <text:p>198</text:p>
          </table:table-cell>
          <table:table-cell office:value-type="string" table:style-name="ce24">
            <text:p>90:03:200201:171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838]+1" table:style-name="ce23">
            <text:p>199</text:p>
          </table:table-cell>
          <table:table-cell office:value-type="string" table:style-name="ce24">
            <text:p>90:24:030102:309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839]+1" table:style-name="ce23">
            <text:p>200</text:p>
          </table:table-cell>
          <table:table-cell office:value-type="string" table:style-name="ce24">
            <text:p>90:24:030102:641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840]+1" table:style-name="ce23">
            <text:p>201</text:p>
          </table:table-cell>
          <table:table-cell office:value-type="string" table:style-name="ce24">
            <text:p>90:01:010105:258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841]+1" table:style-name="ce23">
            <text:p>202</text:p>
          </table:table-cell>
          <table:table-cell office:value-type="string" table:style-name="ce24">
            <text:p>90:01:010105:272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842]+1" table:style-name="ce23">
            <text:p>203</text:p>
          </table:table-cell>
          <table:table-cell office:value-type="string" table:style-name="ce24">
            <text:p>90:01:110401:4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843]+1" table:style-name="ce23">
            <text:p>204</text:p>
          </table:table-cell>
          <table:table-cell office:value-type="string" table:style-name="ce24">
            <text:p>90:01:150301:180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844]+1" table:style-name="ce23">
            <text:p>205</text:p>
          </table:table-cell>
          <table:table-cell office:value-type="string" table:style-name="ce24">
            <text:p>90:19:010110:563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845]+1" table:style-name="ce23">
            <text:p>206</text:p>
          </table:table-cell>
          <table:table-cell office:value-type="string" table:style-name="ce24">
            <text:p>90:19:010110:563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846]+1" table:style-name="ce23">
            <text:p>207</text:p>
          </table:table-cell>
          <table:table-cell office:value-type="string" table:style-name="ce24">
            <text:p>90:19:010110:564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847]+1" table:style-name="ce23">
            <text:p>208</text:p>
          </table:table-cell>
          <table:table-cell office:value-type="string" table:style-name="ce24">
            <text:p>90:19:010110:564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848]+1" table:style-name="ce23">
            <text:p>209</text:p>
          </table:table-cell>
          <table:table-cell office:value-type="string" table:style-name="ce24">
            <text:p>90:24:040102:1050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849]+1" table:style-name="ce23">
            <text:p>210</text:p>
          </table:table-cell>
          <table:table-cell office:value-type="string" table:style-name="ce24">
            <text:p>90:24:040102:1365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850]+1" table:style-name="ce23">
            <text:p>211</text:p>
          </table:table-cell>
          <table:table-cell office:value-type="string" table:style-name="ce24">
            <text:p>90:07:180101:184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851]+1" table:style-name="ce23">
            <text:p>212</text:p>
          </table:table-cell>
          <table:table-cell office:value-type="string" table:style-name="ce24">
            <text:p>90:07:240101:255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852]+1" table:style-name="ce23">
            <text:p>213</text:p>
          </table:table-cell>
          <table:table-cell office:value-type="string" table:style-name="ce24">
            <text:p>90:19:010110:582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853]+1" table:style-name="ce23">
            <text:p>214</text:p>
          </table:table-cell>
          <table:table-cell office:value-type="string" table:style-name="ce24">
            <text:p>90:19:010110:583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854]+1" table:style-name="ce23">
            <text:p>215</text:p>
          </table:table-cell>
          <table:table-cell office:value-type="string" table:style-name="ce24">
            <text:p>90:19:010110:583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855]+1" table:style-name="ce23">
            <text:p>216</text:p>
          </table:table-cell>
          <table:table-cell office:value-type="string" table:style-name="ce24">
            <text:p>90:19:010110:583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856]+1" table:style-name="ce23">
            <text:p>217</text:p>
          </table:table-cell>
          <table:table-cell office:value-type="string" table:style-name="ce24">
            <text:p>90:19:010110:583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857]+1" table:style-name="ce23">
            <text:p>218</text:p>
          </table:table-cell>
          <table:table-cell office:value-type="string" table:style-name="ce24">
            <text:p>90:19:010110:590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858]+1" table:style-name="ce23">
            <text:p>219</text:p>
          </table:table-cell>
          <table:table-cell office:value-type="string" table:style-name="ce24">
            <text:p>90:19:010110:590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859]+1" table:style-name="ce23">
            <text:p>220</text:p>
          </table:table-cell>
          <table:table-cell office:value-type="string" table:style-name="ce24">
            <text:p>90:19:010110:590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860]+1" table:style-name="ce23">
            <text:p>221</text:p>
          </table:table-cell>
          <table:table-cell office:value-type="string" table:style-name="ce24">
            <text:p>90:05:040101:225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861]+1" table:style-name="ce23">
            <text:p>222</text:p>
          </table:table-cell>
          <table:table-cell office:value-type="string" table:style-name="ce24">
            <text:p>90:19:010110:644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862]+1" table:style-name="ce23">
            <text:p>223</text:p>
          </table:table-cell>
          <table:table-cell office:value-type="string" table:style-name="ce24">
            <text:p>90:19:010110:676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863]+1" table:style-name="ce23">
            <text:p>224</text:p>
          </table:table-cell>
          <table:table-cell office:value-type="string" table:style-name="ce24">
            <text:p>90:19:010110:677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864]+1" table:style-name="ce23">
            <text:p>225</text:p>
          </table:table-cell>
          <table:table-cell office:value-type="string" table:style-name="ce24">
            <text:p>90:19:010110:677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865]+1" table:style-name="ce23">
            <text:p>226</text:p>
          </table:table-cell>
          <table:table-cell office:value-type="string" table:style-name="ce24">
            <text:p>90:19:010110:677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866]+1" table:style-name="ce23">
            <text:p>227</text:p>
          </table:table-cell>
          <table:table-cell office:value-type="string" table:style-name="ce24">
            <text:p>90:25:030105:209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867]+1" table:style-name="ce23">
            <text:p>228</text:p>
          </table:table-cell>
          <table:table-cell office:value-type="string" table:style-name="ce24">
            <text:p>90:25:060401:384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868]+1" table:style-name="ce23">
            <text:p>229</text:p>
          </table:table-cell>
          <table:table-cell office:value-type="string" table:style-name="ce24">
            <text:p>90:15:030102:155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869]+1" table:style-name="ce23">
            <text:p>230</text:p>
          </table:table-cell>
          <table:table-cell office:value-type="string" table:style-name="ce24">
            <text:p>90:07:240101:256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870]+1" table:style-name="ce23">
            <text:p>231</text:p>
          </table:table-cell>
          <table:table-cell office:value-type="string" table:style-name="ce24">
            <text:p>90:07:240201:190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871]+1" table:style-name="ce23">
            <text:p>232</text:p>
          </table:table-cell>
          <table:table-cell office:value-type="string" table:style-name="ce24">
            <text:p>90:19:010110:680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872]+1" table:style-name="ce23">
            <text:p>233</text:p>
          </table:table-cell>
          <table:table-cell office:value-type="string" table:style-name="ce24">
            <text:p>90:19:010110:680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873]+1" table:style-name="ce23">
            <text:p>234</text:p>
          </table:table-cell>
          <table:table-cell office:value-type="string" table:style-name="ce24">
            <text:p>90:19:010110:680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874]+1" table:style-name="ce23">
            <text:p>235</text:p>
          </table:table-cell>
          <table:table-cell office:value-type="string" table:style-name="ce24">
            <text:p>90:19:010110:683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875]+1" table:style-name="ce23">
            <text:p>236</text:p>
          </table:table-cell>
          <table:table-cell office:value-type="string" table:style-name="ce24">
            <text:p>90:19:010110:689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876]+1" table:style-name="ce23">
            <text:p>237</text:p>
          </table:table-cell>
          <table:table-cell office:value-type="string" table:style-name="ce24">
            <text:p>90:19:010110:689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877]+1" table:style-name="ce23">
            <text:p>238</text:p>
          </table:table-cell>
          <table:table-cell office:value-type="string" table:style-name="ce24">
            <text:p>90:19:010110:704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878]+1" table:style-name="ce23">
            <text:p>239</text:p>
          </table:table-cell>
          <table:table-cell office:value-type="string" table:style-name="ce24">
            <text:p>90:19:010110:704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879]+1" table:style-name="ce23">
            <text:p>240</text:p>
          </table:table-cell>
          <table:table-cell office:value-type="string" table:style-name="ce24">
            <text:p>90:19:010110:704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880]+1" table:style-name="ce23">
            <text:p>241</text:p>
          </table:table-cell>
          <table:table-cell office:value-type="string" table:style-name="ce24">
            <text:p>90:19:010110:704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881]+1" table:style-name="ce23">
            <text:p>242</text:p>
          </table:table-cell>
          <table:table-cell office:value-type="string" table:style-name="ce24">
            <text:p>90:19:010110:705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882]+1" table:style-name="ce23">
            <text:p>243</text:p>
          </table:table-cell>
          <table:table-cell office:value-type="string" table:style-name="ce24">
            <text:p>90:19:010110:705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883]+1" table:style-name="ce23">
            <text:p>244</text:p>
          </table:table-cell>
          <table:table-cell office:value-type="string" table:style-name="ce24">
            <text:p>90:19:010110:707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884]+1" table:style-name="ce23">
            <text:p>245</text:p>
          </table:table-cell>
          <table:table-cell office:value-type="string" table:style-name="ce24">
            <text:p>90:19:010110:707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885]+1" table:style-name="ce23">
            <text:p>246</text:p>
          </table:table-cell>
          <table:table-cell office:value-type="string" table:style-name="ce24">
            <text:p>90:19:010110:701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886]+1" table:style-name="ce23">
            <text:p>247</text:p>
          </table:table-cell>
          <table:table-cell office:value-type="string" table:style-name="ce24">
            <text:p>90:19:010110:703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887]+1" table:style-name="ce23">
            <text:p>248</text:p>
          </table:table-cell>
          <table:table-cell office:value-type="string" table:style-name="ce24">
            <text:p>90:19:010110:703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888]+1" table:style-name="ce23">
            <text:p>249</text:p>
          </table:table-cell>
          <table:table-cell office:value-type="string" table:style-name="ce24">
            <text:p>90:19:010110:703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889]+1" table:style-name="ce23">
            <text:p>250</text:p>
          </table:table-cell>
          <table:table-cell office:value-type="string" table:style-name="ce24">
            <text:p>90:19:010110:703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890]+1" table:style-name="ce23">
            <text:p>251</text:p>
          </table:table-cell>
          <table:table-cell office:value-type="string" table:style-name="ce24">
            <text:p>90:19:010110:703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891]+1" table:style-name="ce23">
            <text:p>252</text:p>
          </table:table-cell>
          <table:table-cell office:value-type="string" table:style-name="ce24">
            <text:p>90:19:010110:703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892]+1" table:style-name="ce23">
            <text:p>253</text:p>
          </table:table-cell>
          <table:table-cell office:value-type="string" table:style-name="ce24">
            <text:p>90:12:040501:12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893]+1" table:style-name="ce23">
            <text:p>254</text:p>
          </table:table-cell>
          <table:table-cell office:value-type="string" table:style-name="ce24">
            <text:p>90:12:040501:77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894]+1" table:style-name="ce23">
            <text:p>255</text:p>
          </table:table-cell>
          <table:table-cell office:value-type="string" table:style-name="ce24">
            <text:p>90:12:040501:77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895]+1" table:style-name="ce23">
            <text:p>256</text:p>
          </table:table-cell>
          <table:table-cell office:value-type="string" table:style-name="ce24">
            <text:p>90:22:010201:190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896]+1" table:style-name="ce23">
            <text:p>257</text:p>
          </table:table-cell>
          <table:table-cell office:value-type="string" table:style-name="ce24">
            <text:p>90:01:010105:279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897]+1" table:style-name="ce23">
            <text:p>258</text:p>
          </table:table-cell>
          <table:table-cell office:value-type="string" table:style-name="ce24">
            <text:p>90:01:010105:290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898]+1" table:style-name="ce23">
            <text:p>259</text:p>
          </table:table-cell>
          <table:table-cell office:value-type="string" table:style-name="ce24">
            <text:p>90:01:010105:292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899]+1" table:style-name="ce23">
            <text:p>260</text:p>
          </table:table-cell>
          <table:table-cell office:value-type="string" table:style-name="ce24">
            <text:p>90:01:010105:302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900]+1" table:style-name="ce23">
            <text:p>261</text:p>
          </table:table-cell>
          <table:table-cell office:value-type="string" table:style-name="ce24">
            <text:p>90:01:010105:312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901]+1" table:style-name="ce23">
            <text:p>262</text:p>
          </table:table-cell>
          <table:table-cell office:value-type="string" table:style-name="ce24">
            <text:p>90:02:020103:263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902]+1" table:style-name="ce23">
            <text:p>263</text:p>
          </table:table-cell>
          <table:table-cell office:value-type="string" table:style-name="ce24">
            <text:p>90:19:010110:317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903]+1" table:style-name="ce23">
            <text:p>264</text:p>
          </table:table-cell>
          <table:table-cell office:value-type="string" table:style-name="ce24">
            <text:p>90:19:010110:565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904]+1" table:style-name="ce23">
            <text:p>265</text:p>
          </table:table-cell>
          <table:table-cell office:value-type="string" table:style-name="ce24">
            <text:p>90:19:010110:565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905]+1" table:style-name="ce23">
            <text:p>266</text:p>
          </table:table-cell>
          <table:table-cell office:value-type="string" table:style-name="ce24">
            <text:p>90:19:010110:574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906]+1" table:style-name="ce23">
            <text:p>267</text:p>
          </table:table-cell>
          <table:table-cell office:value-type="string" table:style-name="ce24">
            <text:p>90:19:010110:574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907]+1" table:style-name="ce23">
            <text:p>268</text:p>
          </table:table-cell>
          <table:table-cell office:value-type="string" table:style-name="ce24">
            <text:p>90:19:010110:591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908]+1" table:style-name="ce23">
            <text:p>269</text:p>
          </table:table-cell>
          <table:table-cell office:value-type="string" table:style-name="ce24">
            <text:p>90:19:010110:591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formula="of:=[.A909]+1" table:style-name="ce23">
            <text:p>270</text:p>
          </table:table-cell>
          <table:table-cell office:value-type="string" table:style-name="ce24">
            <text:p>90:19:010110:6781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formula="of:=[.A910]+1" table:style-name="ce23">
            <text:p>271</text:p>
          </table:table-cell>
          <table:table-cell office:value-type="string" table:style-name="ce24">
            <text:p>90:19:010110:680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formula="of:=[.A911]+1" table:style-name="ce23">
            <text:p>272</text:p>
          </table:table-cell>
          <table:table-cell office:value-type="string" table:style-name="ce24">
            <text:p>90:16:010102:345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formula="of:=[.A912]+1" table:style-name="ce23">
            <text:p>273</text:p>
          </table:table-cell>
          <table:table-cell office:value-type="string" table:style-name="ce24">
            <text:p>90:18:010125:19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formula="of:=[.A913]+1" table:style-name="ce23">
            <text:p>274</text:p>
          </table:table-cell>
          <table:table-cell office:value-type="string" table:style-name="ce24">
            <text:p>90:18:010125:26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formula="of:=[.A914]+1" table:style-name="ce23">
            <text:p>275</text:p>
          </table:table-cell>
          <table:table-cell office:value-type="string" table:style-name="ce24">
            <text:p>90:18:010132:119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formula="of:=[.A915]+1" table:style-name="ce23">
            <text:p>276</text:p>
          </table:table-cell>
          <table:table-cell office:value-type="string" table:style-name="ce24">
            <text:p>90:19:010110:6899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formula="of:=[.A916]+1" table:style-name="ce23">
            <text:p>277</text:p>
          </table:table-cell>
          <table:table-cell office:value-type="string" table:style-name="ce24">
            <text:p>90:19:010110:690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formula="of:=[.A917]+1" table:style-name="ce23">
            <text:p>278</text:p>
          </table:table-cell>
          <table:table-cell office:value-type="string" table:style-name="ce24">
            <text:p>90:19:010110:690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formula="of:=[.A918]+1" table:style-name="ce23">
            <text:p>279</text:p>
          </table:table-cell>
          <table:table-cell office:value-type="string" table:style-name="ce24">
            <text:p>90:19:010110:6904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formula="of:=[.A919]+1" table:style-name="ce23">
            <text:p>280</text:p>
          </table:table-cell>
          <table:table-cell office:value-type="string" table:style-name="ce24">
            <text:p>90:19:010110:690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formula="of:=[.A920]+1" table:style-name="ce23">
            <text:p>281</text:p>
          </table:table-cell>
          <table:table-cell office:value-type="string" table:style-name="ce24">
            <text:p>90:19:010110:690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formula="of:=[.A921]+1" table:style-name="ce23">
            <text:p>282</text:p>
          </table:table-cell>
          <table:table-cell office:value-type="string" table:style-name="ce24">
            <text:p>90:19:010110:7162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formula="of:=[.A922]+1" table:style-name="ce23">
            <text:p>283</text:p>
          </table:table-cell>
          <table:table-cell office:value-type="string" table:style-name="ce24">
            <text:p>90:19:010110:721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formula="of:=[.A923]+1" table:style-name="ce23">
            <text:p>284</text:p>
          </table:table-cell>
          <table:table-cell office:value-type="string" table:style-name="ce24">
            <text:p>90:19:010110:74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formula="of:=[.A924]+1" table:style-name="ce23">
            <text:p>285</text:p>
          </table:table-cell>
          <table:table-cell office:value-type="string" table:style-name="ce24">
            <text:p>90:21:010113:962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formula="of:=[.A925]+1" table:style-name="ce23">
            <text:p>286</text:p>
          </table:table-cell>
          <table:table-cell office:value-type="string" table:style-name="ce24">
            <text:p>90:19:010112:285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formula="of:=[.A926]+1" table:style-name="ce23">
            <text:p>287</text:p>
          </table:table-cell>
          <table:table-cell office:value-type="string" table:style-name="ce24">
            <text:p>90:19:010110:13080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formula="of:=[.A927]+1" table:style-name="ce23">
            <text:p>288</text:p>
          </table:table-cell>
          <table:table-cell office:value-type="string" table:style-name="ce24">
            <text:p>90:19:010110:1308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formula="of:=[.A928]+1" table:style-name="ce23">
            <text:p>289</text:p>
          </table:table-cell>
          <table:table-cell office:value-type="string" table:style-name="ce24">
            <text:p>90:19:010110:1308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formula="of:=[.A929]+1" table:style-name="ce23">
            <text:p>290</text:p>
          </table:table-cell>
          <table:table-cell office:value-type="string" table:style-name="ce24">
            <text:p>90:19:010110:134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formula="of:=[.A930]+1" table:style-name="ce23">
            <text:p>291</text:p>
          </table:table-cell>
          <table:table-cell office:value-type="string" table:style-name="ce24">
            <text:p>90:19:010110:3178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formula="of:=[.A931]+1" table:style-name="ce23">
            <text:p>292</text:p>
          </table:table-cell>
          <table:table-cell office:value-type="string" table:style-name="ce24">
            <text:p>90:25:010107:5276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formula="of:=[.A932]+1" table:style-name="ce23">
            <text:p>293</text:p>
          </table:table-cell>
          <table:table-cell office:value-type="string" table:style-name="ce24">
            <text:p>90:25:010107:527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formula="of:=[.A933]+1" table:style-name="ce23">
            <text:p>294</text:p>
          </table:table-cell>
          <table:table-cell office:value-type="string" table:style-name="ce24">
            <text:p>90:25:010119:2013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formula="of:=[.A934]+1" table:style-name="ce23">
            <text:p>295</text:p>
          </table:table-cell>
          <table:table-cell office:value-type="string" table:style-name="ce24">
            <text:p>90:18:010144:767</text:p>
          </table:table-cell>
          <table:table-cell office:value-type="string" table:style-name="ce25">
            <text:p>18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formula="of:=[.A935]+1" table:style-name="ce23">
            <text:p>296</text:p>
          </table:table-cell>
          <table:table-cell office:value-type="string" table:style-name="ce24">
            <text:p>90:25:010115:440</text:p>
          </table:table-cell>
          <table:table-cell office:value-type="string" table:style-name="ce25">
            <text:p>20.06.2021</text:p>
          </table:table-cell>
          <table:table-cell office:value-type="string" table:style-name="ce21">
            <text:p>22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5CD1DB1DC3CCB97144C3A821F9C3C84411FF479A9B0EE7EF61D92FBB221DA822D8AB69FBFA0AD15121C0E473611D815733FC7D0DBF97356513EA631F92823DA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6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28T13:32:53Z</dc:date>
    <meta:print-date>2021-01-19T14:00:54Z</meta:print-date>
  </office:meta>
</office:document-meta>
</file>