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7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5" table:formula="of:=SUM([.E7:.E8])" table:style-name="ce11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11">
            <text:p>2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10:7459</text:p>
          </table:table-cell>
          <table:table-cell office:value-type="string" table:style-name="ce15">
            <text:p>11326,9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10:7461</text:p>
          </table:table-cell>
          <table:table-cell office:value-type="string" table:style-name="ce15">
            <text:p>19849,81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10:8298</text:p>
          </table:table-cell>
          <table:table-cell office:value-type="string" table:style-name="ce15">
            <text:p>2058,9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10:8317</text:p>
          </table:table-cell>
          <table:table-cell office:value-type="string" table:style-name="ce15">
            <text:p>2058,9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10:8373</text:p>
          </table:table-cell>
          <table:table-cell office:value-type="string" table:style-name="ce15">
            <text:p>42397,40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0:8379</text:p>
          </table:table-cell>
          <table:table-cell office:value-type="string" table:style-name="ce15">
            <text:p>8023,2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130501:853</text:p>
          </table:table-cell>
          <table:table-cell office:value-type="string" table:style-name="ce15">
            <text:p>201117,1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130501:854</text:p>
          </table:table-cell>
          <table:table-cell office:value-type="string" table:style-name="ce15">
            <text:p>26478655,8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190101:1698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270701:40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20102:510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20107:681</text:p>
          </table:table-cell>
          <table:table-cell office:value-type="string" table:style-name="ce15">
            <text:p>42662,01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130501:919</text:p>
          </table:table-cell>
          <table:table-cell office:value-type="string" table:style-name="ce15">
            <text:p>768463,5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20110:258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20125:29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6:070101:1494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070101:1495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070101:1496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070101:1497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6:070101:1498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6:070101:1499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140201:3829</text:p>
          </table:table-cell>
          <table:table-cell office:value-type="string" table:style-name="ce15">
            <text:p>19331,8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6:070101:1500</text:p>
          </table:table-cell>
          <table:table-cell office:value-type="string" table:style-name="ce15">
            <text:p>6221,32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6:070101:1501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6:070101:1503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6:070102:1174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6:070102:1175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6:070102:1176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6:070102:1177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6:070102:1178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6:070102:117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6:070102:118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6:070102:1181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6:070102:1182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6:070301:1325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6:070301:1326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6:070301:1327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6:070301:1328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6:070301:1329</text:p>
          </table:table-cell>
          <table:table-cell office:value-type="string" table:style-name="ce15">
            <text:p>25775,8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6:070301:1330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030101:1832</text:p>
          </table:table-cell>
          <table:table-cell office:value-type="string" table:style-name="ce15">
            <text:p>22181,9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9:060101:4818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9:060101:481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9:060101:4820</text:p>
          </table:table-cell>
          <table:table-cell office:value-type="string" table:style-name="ce15">
            <text:p>37327,9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060101:4821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060101:4822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9:060101:4823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9:060101:4824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9:060101:4825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9:060101:4826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1:120301:3297</text:p>
          </table:table-cell>
          <table:table-cell office:value-type="string" table:style-name="ce15">
            <text:p>22181,9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2:020101:2484</text:p>
          </table:table-cell>
          <table:table-cell office:value-type="string" table:style-name="ce15">
            <text:p>726144,1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2:020103:4232</text:p>
          </table:table-cell>
          <table:table-cell office:value-type="string" table:style-name="ce15">
            <text:p>2688456,10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2:020103:4233</text:p>
          </table:table-cell>
          <table:table-cell office:value-type="string" table:style-name="ce15">
            <text:p>1853578,5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2:150102:977</text:p>
          </table:table-cell>
          <table:table-cell office:value-type="string" table:style-name="ce15">
            <text:p>52732,1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3:000000:2596</text:p>
          </table:table-cell>
          <table:table-cell office:value-type="string" table:style-name="ce15">
            <text:p>5742157,64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3:010102:2346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0:060501:2371</text:p>
          </table:table-cell>
          <table:table-cell office:value-type="string" table:style-name="ce15">
            <text:p>62565,99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1:010102:6093</text:p>
          </table:table-cell>
          <table:table-cell office:value-type="string" table:style-name="ce15">
            <text:p>1895650,8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1:140201:1330</text:p>
          </table:table-cell>
          <table:table-cell office:value-type="string" table:style-name="ce15">
            <text:p>12270,86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4:000000:203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5:000000:158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9:010109:14775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9:010110:7458</text:p>
          </table:table-cell>
          <table:table-cell office:value-type="string" table:style-name="ce15">
            <text:p>12978,80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3:150601:425</text:p>
          </table:table-cell>
          <table:table-cell office:value-type="string" table:style-name="ce15">
            <text:p>473789,57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3:150701:349</text:p>
          </table:table-cell>
          <table:table-cell office:value-type="string" table:style-name="ce15">
            <text:p>1309662,22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3:010103:246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3:010103:2461</text:p>
          </table:table-cell>
          <table:table-cell office:value-type="string" table:style-name="ce15">
            <text:p>15035,91</text:p>
          </table:table-cell>
          <table:table-cell office:value-type="string" table:style-name="ce13">
            <text:p>17.06.2021</text:p>
          </table:table-cell>
          <table:table-cell office:value-type="string" table:style-name="ce15">
            <text:p>16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170102:190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170102:190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170102:190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170102:191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170102:193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170102:193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170102:193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3:170102:193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0:837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0:000000:2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3:160101:200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3:160101:200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160101:200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160101:202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160101:203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160101:203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3:160101:203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3:160101:203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1:020201:11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1:020201:1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1:040601:2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1:070902: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1:080101:44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1:080301:2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90101:14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3:130301:79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130301:80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3:130301:80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3:130301:80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3:130301:82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3:130401:33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130501:84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3:130501:84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03:170102:193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3:170102:194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3:170102:194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170102:194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170102:194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170102:194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170102:194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3:170102:194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4:000000:56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4:010115:257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4:010115:257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4:010115:258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5:030104:276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50601:32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50601:36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160101:203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160101:204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3:160101:205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3:160101:206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03:160101:207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03:160201:46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3:160201:46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3:160201:46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1:090101:14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1:090101:176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1:090101:176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1:090101:17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1:090101:176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1:090101:177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1:090201:17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130501:85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130501:85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3:130501:8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3:130501:85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3:130501:86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3:130501:86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3:130501:86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3:130501:89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3:130501:89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3:130501:89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3:130501:90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1:070501:5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3:170101: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3:170102:19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3:170102:195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50701:134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50701:134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50701:135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50701:13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3:130501:91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3:130501:91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3:160201:46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03:160201:47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03:160401:22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03:160401:22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03:160401:23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03:170101:250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3:170101:274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3:170101:465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1:090201:17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1:090201:17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1:090201:17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1:090201:17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1:090201:18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1:090201:18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140401:107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3:140401:107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3:140501:48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140501:49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140601:131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150101:231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150101:232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170101:46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170101:466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170101:467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170101:467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170101:469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170101:469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170101:469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170101:470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1:090201:18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1:090201:18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1:090201:18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1:090201:18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1:090201:18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1:090201:18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01:090201:19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1:090201:19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01:090201:19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01:090201:19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01:090201:20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01:090201:20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1:090201:20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3:150101:243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3:150101:243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3:150101:243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3:150101:243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3:150101:243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3:150101:243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03:150101:243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03:150101:243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03:150101:237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03:150101:237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03:150101:237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03:150101:239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03:150101:239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03:150101:240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03:150101:241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03:150101:241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03:170101:470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03:170101:470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03:170101:470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03:170101:472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3:170101:472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3:170101:472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3:170101:472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3:170101:473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3:170101:473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3:170101:473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170101:474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170101:474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170101:475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170101:47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170101:47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170101:476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1:090201:18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1:090201:18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1:090201:19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01:090201:19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01:090201:19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01:090201:19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07:080101:890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07:080101:890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03:150201:42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03:150201:42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3:150201:47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3:150201:47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3:150201:47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150301:77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3:150301:80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3:150301:80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3:170101:72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0:000000:10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00:000000:117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00:000000:125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00:000000:137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00:000000:21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01:090201:20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01:090201:20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01:090201:20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01:090201:20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01:090201:20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01:090201:20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01:090201:20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03:150301:80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03:150301:82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03:150501:93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3:150501:93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3:150501:94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03:150501:94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03:150501:94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03:150501:94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00:000000:26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00:000000:73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0:000000:80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01:000000:22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1:000000:22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1:090201:21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3:170101:723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3:170102:1846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3:170102:189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3:170102:190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3:170102:190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9:010110:3159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3:150701:34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3:150701:344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150701:34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160101:199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160101:200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3:160101:200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1:000000:23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01:000000:237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01:000000:301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1:000000:3132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1:010101:86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1:010102:1015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3:130201:75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3:130201:768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3:130201:769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3:130201:770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3:130201:771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03:130301:767</text:p>
          </table:table-cell>
          <table:table-cell office:value-type="string" table:style-name="ce20">
            <text:p>17.06.2021</text:p>
          </table:table-cell>
          <table:table-cell office:value-type="string" table:style-name="ce22">
            <text:p>16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5C08CC1D9FA04E05C0666AF03612E299C7C08F68619B535793BDB4F88CFBC33BE0D177CA16D40F0D55A88FDF371D86B888B126D99BA5D88A735A104C037BAF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7:31:27Z</dc:date>
    <meta:print-date>2021-01-19T14:00:54Z</meta:print-date>
  </office:meta>
</office:document-meta>
</file>