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7</text:p>
          </table:table-cell>
          <table:table-cell table:number-columns-repeated="2" table:style-name="ce5"/>
          <table:table-cell office:value-type="date" office:date-value="2021-06-25T00:00:00" table:style-name="ce6">
            <text:p>25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8" table:formula="of:=SUM([.E7:.E8])" table:style-name="ce11">
            <text:p>7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2" table:style-name="ce11">
            <text:p>5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11">
            <text:p>20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2:8500</text:p>
          </table:table-cell>
          <table:table-cell office:value-type="float" office:value="204136.71" table:style-name="ce15">
            <text:p>204136,7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10105:2303</text:p>
          </table:table-cell>
          <table:table-cell office:value-type="float" office:value="1797819.25" table:style-name="ce15">
            <text:p>1797819,2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50501:568</text:p>
          </table:table-cell>
          <table:table-cell office:value-type="float" office:value="175060.46" table:style-name="ce15">
            <text:p>175060,4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1:070201:1338</text:p>
          </table:table-cell>
          <table:table-cell office:value-type="float" office:value="168365.47" table:style-name="ce15">
            <text:p>168365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1:130101:5005</text:p>
          </table:table-cell>
          <table:table-cell office:value-type="float" office:value="275456.28000000003" table:style-name="ce15">
            <text:p>275456,2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1:140201:477</text:p>
          </table:table-cell>
          <table:table-cell office:value-type="float" office:value="643336.41" table:style-name="ce15">
            <text:p>643336,4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140201:483</text:p>
          </table:table-cell>
          <table:table-cell office:value-type="float" office:value="55231.47" table:style-name="ce15">
            <text:p>55231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1:140201:484</text:p>
          </table:table-cell>
          <table:table-cell office:value-type="float" office:value="91194.29" table:style-name="ce15">
            <text:p>91194,2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1:140201:485</text:p>
          </table:table-cell>
          <table:table-cell office:value-type="float" office:value="20691.14" table:style-name="ce15">
            <text:p>20691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2:110102:124</text:p>
          </table:table-cell>
          <table:table-cell office:value-type="float" office:value="64360.06" table:style-name="ce15">
            <text:p>64360,0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2:150101:145</text:p>
          </table:table-cell>
          <table:table-cell office:value-type="float" office:value="463256.84" table:style-name="ce15">
            <text:p>463256,8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2:170102:37</text:p>
          </table:table-cell>
          <table:table-cell office:value-type="float" office:value="698452.01" table:style-name="ce15">
            <text:p>698452,0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3:010103:823</text:p>
          </table:table-cell>
          <table:table-cell office:value-type="float" office:value="115065.73" table:style-name="ce15">
            <text:p>115065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3:050102:2429</text:p>
          </table:table-cell>
          <table:table-cell office:value-type="float" office:value="8963430.9299999997" table:style-name="ce15">
            <text:p>8963430,9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3:050601:536</text:p>
          </table:table-cell>
          <table:table-cell office:value-type="float" office:value="222678.14" table:style-name="ce15">
            <text:p>222678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6:010103:3672</text:p>
          </table:table-cell>
          <table:table-cell office:value-type="float" office:value="6542969.1200000001" table:style-name="ce15">
            <text:p>6542969,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4:070201:564</text:p>
          </table:table-cell>
          <table:table-cell office:value-type="float" office:value="1935401.29" table:style-name="ce15">
            <text:p>1935401,2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4:070201:650</text:p>
          </table:table-cell>
          <table:table-cell office:value-type="float" office:value="1723827.98" table:style-name="ce15">
            <text:p>1723827,9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70301:107</text:p>
          </table:table-cell>
          <table:table-cell office:value-type="float" office:value="1050674.73" table:style-name="ce15">
            <text:p>1050674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70401:258</text:p>
          </table:table-cell>
          <table:table-cell office:value-type="float" office:value="1082508.55" table:style-name="ce15">
            <text:p>1082508,5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5:010102:420</text:p>
          </table:table-cell>
          <table:table-cell office:value-type="float" office:value="3268501.74" table:style-name="ce15">
            <text:p>3268501,7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5:010104:171</text:p>
          </table:table-cell>
          <table:table-cell office:value-type="float" office:value="2242353.9700000002" table:style-name="ce15">
            <text:p>2242353,9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5:010104:177</text:p>
          </table:table-cell>
          <table:table-cell office:value-type="float" office:value="2073557.24" table:style-name="ce15">
            <text:p>2073557,2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5:010104:2468</text:p>
          </table:table-cell>
          <table:table-cell office:value-type="float" office:value="1806951.33" table:style-name="ce15">
            <text:p>1806951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10105:634</text:p>
          </table:table-cell>
          <table:table-cell office:value-type="float" office:value="3852788.83" table:style-name="ce15">
            <text:p>3852788,8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10106:154</text:p>
          </table:table-cell>
          <table:table-cell office:value-type="float" office:value="26608078.59" table:style-name="ce15">
            <text:p>26608078,5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131801:1755</text:p>
          </table:table-cell>
          <table:table-cell office:value-type="float" office:value="2127849.15" table:style-name="ce15">
            <text:p>2127849,1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132101:402</text:p>
          </table:table-cell>
          <table:table-cell office:value-type="float" office:value="12800717.93" table:style-name="ce15">
            <text:p>12800717,9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9:040101:3924</text:p>
          </table:table-cell>
          <table:table-cell office:value-type="float" office:value="939433.02" table:style-name="ce15">
            <text:p>939433,0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9:090101:829</text:p>
          </table:table-cell>
          <table:table-cell office:value-type="float" office:value="24522.84" table:style-name="ce15">
            <text:p>24522,8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9:090101:830</text:p>
          </table:table-cell>
          <table:table-cell office:value-type="float" office:value="27556.11" table:style-name="ce15">
            <text:p>27556,1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9:090101:831</text:p>
          </table:table-cell>
          <table:table-cell office:value-type="float" office:value="89406.16" table:style-name="ce15">
            <text:p>89406,1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9:090101:832</text:p>
          </table:table-cell>
          <table:table-cell office:value-type="float" office:value="42659.51" table:style-name="ce15">
            <text:p>42659,5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9:090101:833</text:p>
          </table:table-cell>
          <table:table-cell office:value-type="float" office:value="14304.99" table:style-name="ce15">
            <text:p>14304,9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4:010105:14158</text:p>
          </table:table-cell>
          <table:table-cell office:value-type="float" office:value="716332.09" table:style-name="ce15">
            <text:p>716332,0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4:010105:23770</text:p>
          </table:table-cell>
          <table:table-cell office:value-type="float" office:value="467504.32" table:style-name="ce15">
            <text:p>467504,3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4:010106:3600</text:p>
          </table:table-cell>
          <table:table-cell office:value-type="float" office:value="1169999.43" table:style-name="ce15">
            <text:p>1169999,4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4:010106:3601</text:p>
          </table:table-cell>
          <table:table-cell office:value-type="float" office:value="117786.24000000001" table:style-name="ce15">
            <text:p>117786,2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4:010108:5171</text:p>
          </table:table-cell>
          <table:table-cell office:value-type="float" office:value="671660.61" table:style-name="ce15">
            <text:p>671660,6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4:030102:6937</text:p>
          </table:table-cell>
          <table:table-cell office:value-type="float" office:value="749678.66" table:style-name="ce15">
            <text:p>749678,6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4:040102:15568</text:p>
          </table:table-cell>
          <table:table-cell office:value-type="float" office:value="6402.66" table:style-name="ce15">
            <text:p>6402,6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4:040102:15569</text:p>
          </table:table-cell>
          <table:table-cell office:value-type="float" office:value="159617.13" table:style-name="ce15">
            <text:p>159617,1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4:040102:15570</text:p>
          </table:table-cell>
          <table:table-cell office:value-type="float" office:value="467128.1" table:style-name="ce15">
            <text:p>467128,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4:060301:4113</text:p>
          </table:table-cell>
          <table:table-cell office:value-type="float" office:value="6205613.2699999996" table:style-name="ce15">
            <text:p>6205613,2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4:060301:4156</text:p>
          </table:table-cell>
          <table:table-cell office:value-type="float" office:value="1845842.42" table:style-name="ce15">
            <text:p>1845842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60301:4170</text:p>
          </table:table-cell>
          <table:table-cell office:value-type="float" office:value="2250277.48" table:style-name="ce15">
            <text:p>2250277,4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60301:4193</text:p>
          </table:table-cell>
          <table:table-cell office:value-type="float" office:value="905678.33" table:style-name="ce15">
            <text:p>905678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60301:4251</text:p>
          </table:table-cell>
          <table:table-cell office:value-type="float" office:value="1976590.98" table:style-name="ce15">
            <text:p>1976590,9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4:060301:5880</text:p>
          </table:table-cell>
          <table:table-cell office:value-type="float" office:value="295954.31" table:style-name="ce15">
            <text:p>295954,3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1:010105:7690</text:p>
          </table:table-cell>
          <table:table-cell office:value-type="float" office:value="2312900.73" table:style-name="ce15">
            <text:p>2312900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1:140201:486</text:p>
          </table:table-cell>
          <table:table-cell office:value-type="float" office:value="86213.08" table:style-name="ce15">
            <text:p>86213,0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140201:488</text:p>
          </table:table-cell>
          <table:table-cell office:value-type="float" office:value="29887.200000000001" table:style-name="ce15">
            <text:p>29887,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1:140201:491</text:p>
          </table:table-cell>
          <table:table-cell office:value-type="float" office:value="24522.83" table:style-name="ce15">
            <text:p>24522,8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1:160301:1054</text:p>
          </table:table-cell>
          <table:table-cell office:value-type="float" office:value="804555.78" table:style-name="ce15">
            <text:p>804555,7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1:160302:1765</text:p>
          </table:table-cell>
          <table:table-cell office:value-type="float" office:value="296470.08" table:style-name="ce15">
            <text:p>296470,0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1:170101:2780</text:p>
          </table:table-cell>
          <table:table-cell office:value-type="float" office:value="143234.94" table:style-name="ce15">
            <text:p>143234,9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1:180201:2272</text:p>
          </table:table-cell>
          <table:table-cell office:value-type="float" office:value="29637.77" table:style-name="ce15">
            <text:p>29637,7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1:180201:2273</text:p>
          </table:table-cell>
          <table:table-cell office:value-type="float" office:value="74291.92" table:style-name="ce15">
            <text:p>74291,9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7:010459:235</text:p>
          </table:table-cell>
          <table:table-cell office:value-type="float" office:value="29053756.120000001" table:style-name="ce15">
            <text:p>29053756,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7:010463:321</text:p>
          </table:table-cell>
          <table:table-cell office:value-type="float" office:value="69354.570000000007" table:style-name="ce15">
            <text:p>69354,5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7:011572:15</text:p>
          </table:table-cell>
          <table:table-cell office:value-type="float" office:value="4396553.92" table:style-name="ce15">
            <text:p>4396553,9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8:010131:4032</text:p>
          </table:table-cell>
          <table:table-cell office:value-type="float" office:value="884703.95" table:style-name="ce15">
            <text:p>884703,9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8:010131:4033</text:p>
          </table:table-cell>
          <table:table-cell office:value-type="float" office:value="791305.68" table:style-name="ce15">
            <text:p>791305,6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8:010151:7265</text:p>
          </table:table-cell>
          <table:table-cell office:value-type="float" office:value="134728.25" table:style-name="ce15">
            <text:p>134728,2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8:010154:881</text:p>
          </table:table-cell>
          <table:table-cell office:value-type="float" office:value="106301.91" table:style-name="ce15">
            <text:p>106301,9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9:010101:1830</text:p>
          </table:table-cell>
          <table:table-cell office:value-type="float" office:value="135111.14000000001" table:style-name="ce15">
            <text:p>135111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9:010103:31569</text:p>
          </table:table-cell>
          <table:table-cell office:value-type="float" office:value="394268.52" table:style-name="ce15">
            <text:p>394268,5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9:010103:7380</text:p>
          </table:table-cell>
          <table:table-cell office:value-type="float" office:value="519039.97" table:style-name="ce15">
            <text:p>519039,9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4:070401:604</text:p>
          </table:table-cell>
          <table:table-cell office:value-type="float" office:value="1953665.39" table:style-name="ce15">
            <text:p>1953665,3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4:070501:19</text:p>
          </table:table-cell>
          <table:table-cell office:value-type="float" office:value="5140574.09" table:style-name="ce15">
            <text:p>5140574,0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4:070601:1528</text:p>
          </table:table-cell>
          <table:table-cell office:value-type="float" office:value="4778986.9400000004" table:style-name="ce15">
            <text:p>4778986,9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7:040501:395</text:p>
          </table:table-cell>
          <table:table-cell office:value-type="float" office:value="6154146.6699999999" table:style-name="ce15">
            <text:p>6154146,6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7:060501:2174</text:p>
          </table:table-cell>
          <table:table-cell office:value-type="float" office:value="59439.7" table:style-name="ce15">
            <text:p>59439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7:080101:654</text:p>
          </table:table-cell>
          <table:table-cell office:value-type="float" office:value="4041062.94" table:style-name="ce15">
            <text:p>4041062,9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7:080101:8699</text:p>
          </table:table-cell>
          <table:table-cell office:value-type="float" office:value="250541.8" table:style-name="ce15">
            <text:p>250541,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9:090101:911</text:p>
          </table:table-cell>
          <table:table-cell office:value-type="float" office:value="34740.68" table:style-name="ce15">
            <text:p>34740,6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9:120101:862</text:p>
          </table:table-cell>
          <table:table-cell office:value-type="float" office:value="4214089.49" table:style-name="ce15">
            <text:p>4214089,4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9:170301:160</text:p>
          </table:table-cell>
          <table:table-cell office:value-type="float" office:value="37818.81" table:style-name="ce15">
            <text:p>37818,8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9:170301:161</text:p>
          </table:table-cell>
          <table:table-cell office:value-type="float" office:value="54716.57" table:style-name="ce15">
            <text:p>54716,5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0:010148:43</text:p>
          </table:table-cell>
          <table:table-cell office:value-type="float" office:value="1032225.12" table:style-name="ce15">
            <text:p>1032225,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0:060501:2369</text:p>
          </table:table-cell>
          <table:table-cell office:value-type="float" office:value="155882.69" table:style-name="ce15">
            <text:p>155882,6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0:060501:2370</text:p>
          </table:table-cell>
          <table:table-cell office:value-type="float" office:value="198396.15" table:style-name="ce15">
            <text:p>198396,1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40102:5320</text:p>
          </table:table-cell>
          <table:table-cell office:value-type="float" office:value="2402343.1" table:style-name="ce15">
            <text:p>2402343,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4:040102:7967</text:p>
          </table:table-cell>
          <table:table-cell office:value-type="float" office:value="1307138" table:style-name="ce15">
            <text:p>130713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4:050101:2323</text:p>
          </table:table-cell>
          <table:table-cell office:value-type="float" office:value="82734.06" table:style-name="ce15">
            <text:p>82734,0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4:050101:275</text:p>
          </table:table-cell>
          <table:table-cell office:value-type="float" office:value="1393430.06" table:style-name="ce15">
            <text:p>1393430,0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4:050101:7074</text:p>
          </table:table-cell>
          <table:table-cell office:value-type="float" office:value="63708.28" table:style-name="ce15">
            <text:p>63708,2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4:060301:3560</text:p>
          </table:table-cell>
          <table:table-cell office:value-type="float" office:value="9269188.9600000009" table:style-name="ce15">
            <text:p>9269188,9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60301:3561</text:p>
          </table:table-cell>
          <table:table-cell office:value-type="float" office:value="5909015.1100000003" table:style-name="ce15">
            <text:p>5909015,1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4:060301:3562</text:p>
          </table:table-cell>
          <table:table-cell office:value-type="float" office:value="2122515.06" table:style-name="ce15">
            <text:p>2122515,0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4:060301:5887</text:p>
          </table:table-cell>
          <table:table-cell office:value-type="float" office:value="210386.14" table:style-name="ce15">
            <text:p>210386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4:060301:894</text:p>
          </table:table-cell>
          <table:table-cell office:value-type="float" office:value="3089156.73" table:style-name="ce15">
            <text:p>3089156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4:060301:899</text:p>
          </table:table-cell>
          <table:table-cell office:value-type="float" office:value="5772106.2800000003" table:style-name="ce15">
            <text:p>5772106,2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4:060301:908</text:p>
          </table:table-cell>
          <table:table-cell office:value-type="float" office:value="4771834.18" table:style-name="ce15">
            <text:p>4771834,1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70101:400</text:p>
          </table:table-cell>
          <table:table-cell office:value-type="float" office:value="3123945.51" table:style-name="ce15">
            <text:p>3123945,5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4:040101:1378</text:p>
          </table:table-cell>
          <table:table-cell office:value-type="float" office:value="56406.82" table:style-name="ce15">
            <text:p>56406,8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4:040101:284</text:p>
          </table:table-cell>
          <table:table-cell office:value-type="float" office:value="639172.74" table:style-name="ce15">
            <text:p>639172,7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4:060101:1613</text:p>
          </table:table-cell>
          <table:table-cell office:value-type="float" office:value="44778.03" table:style-name="ce15">
            <text:p>44778,0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4:070101:10054</text:p>
          </table:table-cell>
          <table:table-cell office:value-type="float" office:value="77979.460000000006" table:style-name="ce15">
            <text:p>77979,4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4:070101:10166</text:p>
          </table:table-cell>
          <table:table-cell office:value-type="float" office:value="134257.65" table:style-name="ce15">
            <text:p>134257,6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4:070101:10167</text:p>
          </table:table-cell>
          <table:table-cell office:value-type="float" office:value="334353.19" table:style-name="ce15">
            <text:p>334353,1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4:070101:10171</text:p>
          </table:table-cell>
          <table:table-cell office:value-type="float" office:value="100570.29" table:style-name="ce15">
            <text:p>100570,2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303:1103</text:p>
          </table:table-cell>
          <table:table-cell office:value-type="float" office:value="1362658.94" table:style-name="ce15">
            <text:p>1362658,9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306:6065</text:p>
          </table:table-cell>
          <table:table-cell office:value-type="float" office:value="799460.05" table:style-name="ce15">
            <text:p>799460,0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307:1402</text:p>
          </table:table-cell>
          <table:table-cell office:value-type="float" office:value="1053949.8999999999" table:style-name="ce15">
            <text:p>1053949,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08:5696</text:p>
          </table:table-cell>
          <table:table-cell office:value-type="float" office:value="231074697.96000001" table:style-name="ce15">
            <text:p>23107469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4:070101:4716</text:p>
          </table:table-cell>
          <table:table-cell office:value-type="float" office:value="72177.84" table:style-name="ce15">
            <text:p>72177,8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4:070101:6057</text:p>
          </table:table-cell>
          <table:table-cell office:value-type="float" office:value="18715.86" table:style-name="ce15">
            <text:p>18715,8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4:070101:631</text:p>
          </table:table-cell>
          <table:table-cell office:value-type="float" office:value="1752791.6" table:style-name="ce15">
            <text:p>1752791,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4:070101:6988</text:p>
          </table:table-cell>
          <table:table-cell office:value-type="float" office:value="943395.47" table:style-name="ce15">
            <text:p>943395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4:090101:7607</text:p>
          </table:table-cell>
          <table:table-cell office:value-type="float" office:value="3364764.35" table:style-name="ce15">
            <text:p>3364764,3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4:090501:405</text:p>
          </table:table-cell>
          <table:table-cell office:value-type="float" office:value="1609351.57" table:style-name="ce15">
            <text:p>1609351,5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5:010104:1197</text:p>
          </table:table-cell>
          <table:table-cell office:value-type="float" office:value="26033034.699999999" table:style-name="ce15">
            <text:p>26033034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5:010104:8277</text:p>
          </table:table-cell>
          <table:table-cell office:value-type="float" office:value="716156.06" table:style-name="ce15">
            <text:p>716156,0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104:646</text:p>
          </table:table-cell>
          <table:table-cell office:value-type="float" office:value="1406625.42" table:style-name="ce15">
            <text:p>1406625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105:8524</text:p>
          </table:table-cell>
          <table:table-cell office:value-type="float" office:value="69054.75" table:style-name="ce15">
            <text:p>69054,7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107:879</text:p>
          </table:table-cell>
          <table:table-cell office:value-type="float" office:value="3709606.66" table:style-name="ce15">
            <text:p>3709606,6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110:1003</text:p>
          </table:table-cell>
          <table:table-cell office:value-type="float" office:value="264444.18" table:style-name="ce15">
            <text:p>264444,1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110:1010</text:p>
          </table:table-cell>
          <table:table-cell office:value-type="float" office:value="2205288.15" table:style-name="ce15">
            <text:p>2205288,1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110:1012</text:p>
          </table:table-cell>
          <table:table-cell office:value-type="float" office:value="276476.33" table:style-name="ce15">
            <text:p>276476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3:100101:311</text:p>
          </table:table-cell>
          <table:table-cell office:value-type="float" office:value="832847.32" table:style-name="ce15">
            <text:p>832847,3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3:110501:491</text:p>
          </table:table-cell>
          <table:table-cell office:value-type="float" office:value="262597.59000000003" table:style-name="ce15">
            <text:p>262597,5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3:130101:3117</text:p>
          </table:table-cell>
          <table:table-cell office:value-type="float" office:value="491682.4" table:style-name="ce15">
            <text:p>491682,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3:140401:815</text:p>
          </table:table-cell>
          <table:table-cell office:value-type="float" office:value="836026.02" table:style-name="ce15">
            <text:p>836026,0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3:160101:907</text:p>
          </table:table-cell>
          <table:table-cell office:value-type="float" office:value="311365.32" table:style-name="ce15">
            <text:p>311365,3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3:190101:755</text:p>
          </table:table-cell>
          <table:table-cell office:value-type="float" office:value="1864639.94" table:style-name="ce15">
            <text:p>1864639,9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3:200401:37</text:p>
          </table:table-cell>
          <table:table-cell office:value-type="float" office:value="580344.06000000006" table:style-name="ce15">
            <text:p>580344,0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3:250201:343</text:p>
          </table:table-cell>
          <table:table-cell office:value-type="float" office:value="701578.36" table:style-name="ce15">
            <text:p>701578,3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9:010109:16543</text:p>
          </table:table-cell>
          <table:table-cell office:value-type="float" office:value="1086868.97" table:style-name="ce15">
            <text:p>1086868,9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9:010109:29735</text:p>
          </table:table-cell>
          <table:table-cell office:value-type="float" office:value="20145.04" table:style-name="ce15">
            <text:p>20145,0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9:010109:3654</text:p>
          </table:table-cell>
          <table:table-cell office:value-type="float" office:value="44914.43" table:style-name="ce15">
            <text:p>44914,4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9:010109:3655</text:p>
          </table:table-cell>
          <table:table-cell office:value-type="float" office:value="93365.11" table:style-name="ce15">
            <text:p>93365,1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9:010110:1048</text:p>
          </table:table-cell>
          <table:table-cell office:value-type="float" office:value="1482874.14" table:style-name="ce15">
            <text:p>1482874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9:010110:10580</text:p>
          </table:table-cell>
          <table:table-cell office:value-type="float" office:value="1756583.17" table:style-name="ce15">
            <text:p>1756583,1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9:010110:1130</text:p>
          </table:table-cell>
          <table:table-cell office:value-type="float" office:value="381421.53" table:style-name="ce15">
            <text:p>381421,5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9:010110:6107</text:p>
          </table:table-cell>
          <table:table-cell office:value-type="float" office:value="60166.91" table:style-name="ce15">
            <text:p>60166,9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9:010110:6108</text:p>
          </table:table-cell>
          <table:table-cell office:value-type="float" office:value="53860.74" table:style-name="ce15">
            <text:p>53860,7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9:010110:6123</text:p>
          </table:table-cell>
          <table:table-cell office:value-type="float" office:value="3426.64" table:style-name="ce15">
            <text:p>3426,6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9:010110:6124</text:p>
          </table:table-cell>
          <table:table-cell office:value-type="float" office:value="4188.12" table:style-name="ce15">
            <text:p>4188,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9:010110:6199</text:p>
          </table:table-cell>
          <table:table-cell office:value-type="float" office:value="65767.86" table:style-name="ce15">
            <text:p>65767,8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9:010110:6210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9:010110:6211</text:p>
          </table:table-cell>
          <table:table-cell office:value-type="float" office:value="5711.07" table:style-name="ce15">
            <text:p>5711,0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9:010110:6274</text:p>
          </table:table-cell>
          <table:table-cell office:value-type="float" office:value="159416.49" table:style-name="ce15">
            <text:p>159416,4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9:010110:7707</text:p>
          </table:table-cell>
          <table:table-cell office:value-type="float" office:value="34214.47" table:style-name="ce15">
            <text:p>34214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9:010110:7791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9:010110:7795</text:p>
          </table:table-cell>
          <table:table-cell office:value-type="float" office:value="15173.5" table:style-name="ce15">
            <text:p>15173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9:010110:7796</text:p>
          </table:table-cell>
          <table:table-cell office:value-type="float" office:value="43796.25" table:style-name="ce15">
            <text:p>43796,2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9:010112:19351</text:p>
          </table:table-cell>
          <table:table-cell office:value-type="float" office:value="397542.08" table:style-name="ce15">
            <text:p>397542,0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9:010113:28480</text:p>
          </table:table-cell>
          <table:table-cell office:value-type="float" office:value="394879.88" table:style-name="ce15">
            <text:p>394879,8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9:010116:726</text:p>
          </table:table-cell>
          <table:table-cell office:value-type="float" office:value="418150.14" table:style-name="ce15">
            <text:p>418150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9:010116:745</text:p>
          </table:table-cell>
          <table:table-cell office:value-type="float" office:value="1684230.1" table:style-name="ce15">
            <text:p>1684230,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9:010116:9589</text:p>
          </table:table-cell>
          <table:table-cell office:value-type="float" office:value="400735.04" table:style-name="ce15">
            <text:p>400735,0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1:010105:73</text:p>
          </table:table-cell>
          <table:table-cell office:value-type="float" office:value="1472890.45" table:style-name="ce15">
            <text:p>1472890,4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1:010105:90</text:p>
          </table:table-cell>
          <table:table-cell office:value-type="float" office:value="1745168.52" table:style-name="ce15">
            <text:p>1745168,5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1:010106:1238</text:p>
          </table:table-cell>
          <table:table-cell office:value-type="float" office:value="2737113.31" table:style-name="ce15">
            <text:p>2737113,3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1:010106:130</text:p>
          </table:table-cell>
          <table:table-cell office:value-type="float" office:value="1944791.83" table:style-name="ce15">
            <text:p>1944791,8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1:010106:1486</text:p>
          </table:table-cell>
          <table:table-cell office:value-type="float" office:value="1435399.14" table:style-name="ce15">
            <text:p>1435399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1:010106:1662</text:p>
          </table:table-cell>
          <table:table-cell office:value-type="float" office:value="1868075.99" table:style-name="ce15">
            <text:p>1868075,9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1:010106:1794</text:p>
          </table:table-cell>
          <table:table-cell office:value-type="float" office:value="1860403.78" table:style-name="ce15">
            <text:p>1860403,7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3:140401:963</text:p>
          </table:table-cell>
          <table:table-cell office:value-type="float" office:value="672992.11" table:style-name="ce15">
            <text:p>672992,1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3:190101:1699</text:p>
          </table:table-cell>
          <table:table-cell office:value-type="float" office:value="523956.74" table:style-name="ce15">
            <text:p>523956,7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3:190201:1661</text:p>
          </table:table-cell>
          <table:table-cell office:value-type="float" office:value="612101.9" table:style-name="ce15">
            <text:p>612101,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3:190201:1662</text:p>
          </table:table-cell>
          <table:table-cell office:value-type="float" office:value="546899.74" table:style-name="ce15">
            <text:p>546899,7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4:060101:4067</text:p>
          </table:table-cell>
          <table:table-cell office:value-type="float" office:value="724942.75" table:style-name="ce15">
            <text:p>724942,7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4:091001:1526</text:p>
          </table:table-cell>
          <table:table-cell office:value-type="float" office:value="766624.04" table:style-name="ce15">
            <text:p>766624,0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7:010124:437</text:p>
          </table:table-cell>
          <table:table-cell office:value-type="float" office:value="1076021.0900000001" table:style-name="ce15">
            <text:p>1076021,0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7:010459:2091</text:p>
          </table:table-cell>
          <table:table-cell office:value-type="float" office:value="156145.5" table:style-name="ce15">
            <text:p>156145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7:010946:1377</text:p>
          </table:table-cell>
          <table:table-cell office:value-type="float" office:value="1446134.13" table:style-name="ce15">
            <text:p>1446134,1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1:010114:5629</text:p>
          </table:table-cell>
          <table:table-cell office:value-type="float" office:value="2159680.4900000002" table:style-name="ce15">
            <text:p>2159680,4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103:10974</text:p>
          </table:table-cell>
          <table:table-cell office:value-type="float" office:value="2141859.65" table:style-name="ce15">
            <text:p>2141859,6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103:10975</text:p>
          </table:table-cell>
          <table:table-cell office:value-type="float" office:value="2345914.5" table:style-name="ce15">
            <text:p>2345914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106:667</text:p>
          </table:table-cell>
          <table:table-cell office:value-type="float" office:value="1820761.8" table:style-name="ce15">
            <text:p>1820761,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108:10767</text:p>
          </table:table-cell>
          <table:table-cell office:value-type="float" office:value="2657942.09" table:style-name="ce15">
            <text:p>2657942,0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108:6322</text:p>
          </table:table-cell>
          <table:table-cell office:value-type="float" office:value="3061513.7" table:style-name="ce15">
            <text:p>3061513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108:8719</text:p>
          </table:table-cell>
          <table:table-cell office:value-type="float" office:value="3162417.67" table:style-name="ce15">
            <text:p>3162417,6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201:17150</text:p>
          </table:table-cell>
          <table:table-cell office:value-type="float" office:value="2387022.69" table:style-name="ce15">
            <text:p>2387022,6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7:100101:2844</text:p>
          </table:table-cell>
          <table:table-cell office:value-type="float" office:value="907779.99" table:style-name="ce15">
            <text:p>907779,9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7:100101:2845</text:p>
          </table:table-cell>
          <table:table-cell office:value-type="float" office:value="810631.61" table:style-name="ce15">
            <text:p>810631,6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8:080201:1091</text:p>
          </table:table-cell>
          <table:table-cell office:value-type="float" office:value="680650.73" table:style-name="ce15">
            <text:p>680650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8:080201:1092</text:p>
          </table:table-cell>
          <table:table-cell office:value-type="float" office:value="779091.95" table:style-name="ce15">
            <text:p>779091,9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1:160101:5190</text:p>
          </table:table-cell>
          <table:table-cell office:value-type="float" office:value="1271649.3899999999" table:style-name="ce15">
            <text:p>1271649,3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1:220102:4946</text:p>
          </table:table-cell>
          <table:table-cell office:value-type="float" office:value="1352190.77" table:style-name="ce15">
            <text:p>1352190,7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090101:2923</text:p>
          </table:table-cell>
          <table:table-cell office:value-type="float" office:value="1448943.08" table:style-name="ce15">
            <text:p>1448943,0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5:020101:4482</text:p>
          </table:table-cell>
          <table:table-cell office:value-type="float" office:value="1173410.48" table:style-name="ce15">
            <text:p>1173410,4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1:010102:7737</text:p>
          </table:table-cell>
          <table:table-cell office:value-type="float" office:value="1753400.79" table:style-name="ce15">
            <text:p>1753400,7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1:010102:8820</text:p>
          </table:table-cell>
          <table:table-cell office:value-type="float" office:value="1029098.79" table:style-name="ce15">
            <text:p>1029098,7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1:010104:1060</text:p>
          </table:table-cell>
          <table:table-cell office:value-type="float" office:value="1330096.6299999999" table:style-name="ce15">
            <text:p>1330096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1:010105:1922</text:p>
          </table:table-cell>
          <table:table-cell office:value-type="float" office:value="1603293.89" table:style-name="ce15">
            <text:p>1603293,8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1:010105:193</text:p>
          </table:table-cell>
          <table:table-cell office:value-type="float" office:value="1093044.1599999999" table:style-name="ce15">
            <text:p>1093044,1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1:010105:1946</text:p>
          </table:table-cell>
          <table:table-cell office:value-type="float" office:value="1599599.24" table:style-name="ce15">
            <text:p>1599599,2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1:010105:253</text:p>
          </table:table-cell>
          <table:table-cell office:value-type="float" office:value="1543174.27" table:style-name="ce15">
            <text:p>1543174,2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310:7554</text:p>
          </table:table-cell>
          <table:table-cell office:value-type="float" office:value="296827.09000000003" table:style-name="ce15">
            <text:p>296827,0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501:5490</text:p>
          </table:table-cell>
          <table:table-cell office:value-type="float" office:value="2021448.22" table:style-name="ce15">
            <text:p>2021448,2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3:010137:2010</text:p>
          </table:table-cell>
          <table:table-cell office:value-type="float" office:value="95176.24" table:style-name="ce15">
            <text:p>95176,2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02:6300</text:p>
          </table:table-cell>
          <table:table-cell office:value-type="float" office:value="2455087.42" table:style-name="ce15">
            <text:p>2455087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04:8157</text:p>
          </table:table-cell>
          <table:table-cell office:value-type="float" office:value="944683.66" table:style-name="ce15">
            <text:p>944683,6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04:8158</text:p>
          </table:table-cell>
          <table:table-cell office:value-type="float" office:value="696897.79" table:style-name="ce15">
            <text:p>696897,7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06:9193</text:p>
          </table:table-cell>
          <table:table-cell office:value-type="float" office:value="3715635.34" table:style-name="ce15">
            <text:p>3715635,3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10:14374</text:p>
          </table:table-cell>
          <table:table-cell office:value-type="float" office:value="2522280.89" table:style-name="ce15">
            <text:p>2522280,8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10:14375</text:p>
          </table:table-cell>
          <table:table-cell office:value-type="float" office:value="2336952.0099999998" table:style-name="ce15">
            <text:p>2336952,0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15:7037</text:p>
          </table:table-cell>
          <table:table-cell office:value-type="float" office:value="2245819.13" table:style-name="ce15">
            <text:p>2245819,1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30102:6942</text:p>
          </table:table-cell>
          <table:table-cell office:value-type="float" office:value="532747.56999999995" table:style-name="ce15">
            <text:p>532747,5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30102:6943</text:p>
          </table:table-cell>
          <table:table-cell office:value-type="float" office:value="601928.85" table:style-name="ce15">
            <text:p>601928,8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00000:1445</text:p>
          </table:table-cell>
          <table:table-cell office:value-type="float" office:value="2148300.63" table:style-name="ce15">
            <text:p>2148300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10105:2419</text:p>
          </table:table-cell>
          <table:table-cell office:value-type="float" office:value="2364262.81" table:style-name="ce15">
            <text:p>2364262,8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10107:5295</text:p>
          </table:table-cell>
          <table:table-cell office:value-type="float" office:value="3865408.21" table:style-name="ce15">
            <text:p>3865408,2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10121:9754</text:p>
          </table:table-cell>
          <table:table-cell office:value-type="float" office:value="3091058.47" table:style-name="ce15">
            <text:p>3091058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7:010124:28</text:p>
          </table:table-cell>
          <table:table-cell office:value-type="float" office:value="1190346.3500000001" table:style-name="ce15">
            <text:p>1190346,3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9:010105:889</text:p>
          </table:table-cell>
          <table:table-cell office:value-type="float" office:value="1854704.61" table:style-name="ce15">
            <text:p>1854704,6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9:010109:21216</text:p>
          </table:table-cell>
          <table:table-cell office:value-type="float" office:value="2635411.2400000002" table:style-name="ce15">
            <text:p>2635411,2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9:010110:31754</text:p>
          </table:table-cell>
          <table:table-cell office:value-type="float" office:value="1042585.41" table:style-name="ce15">
            <text:p>1042585,4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9:010113:17392</text:p>
          </table:table-cell>
          <table:table-cell office:value-type="float" office:value="2218480.81" table:style-name="ce15">
            <text:p>2218480,8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0:010111:2081</text:p>
          </table:table-cell>
          <table:table-cell office:value-type="float" office:value="2573642.7999999998" table:style-name="ce15">
            <text:p>2573642,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1:010106:3951</text:p>
          </table:table-cell>
          <table:table-cell office:value-type="float" office:value="1978010.73" table:style-name="ce15">
            <text:p>1978010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8:010120:2926</text:p>
          </table:table-cell>
          <table:table-cell office:value-type="float" office:value="5575976.6200000001" table:style-name="ce15">
            <text:p>5575976,6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8:010127:2008</text:p>
          </table:table-cell>
          <table:table-cell office:value-type="float" office:value="1246183.81" table:style-name="ce15">
            <text:p>1246183,8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8:010135:6573</text:p>
          </table:table-cell>
          <table:table-cell office:value-type="float" office:value="1562064.61" table:style-name="ce15">
            <text:p>1562064,6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8:010135:6574</text:p>
          </table:table-cell>
          <table:table-cell office:value-type="float" office:value="452643.72" table:style-name="ce15">
            <text:p>452643,7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35:6575</text:p>
          </table:table-cell>
          <table:table-cell office:value-type="float" office:value="829846.82" table:style-name="ce15">
            <text:p>829846,8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47:7005</text:p>
          </table:table-cell>
          <table:table-cell office:value-type="float" office:value="1175053.8899999999" table:style-name="ce15">
            <text:p>1175053,8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8:040104:2981</text:p>
          </table:table-cell>
          <table:table-cell office:value-type="float" office:value="1396864.05" table:style-name="ce15">
            <text:p>1396864,0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9:010103:9</text:p>
          </table:table-cell>
          <table:table-cell office:value-type="float" office:value="996977.12" table:style-name="ce15">
            <text:p>996977,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201:27979</text:p>
          </table:table-cell>
          <table:table-cell office:value-type="float" office:value="2328990.2799999998" table:style-name="ce15">
            <text:p>2328990,2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216:10916</text:p>
          </table:table-cell>
          <table:table-cell office:value-type="float" office:value="142541.17000000001" table:style-name="ce15">
            <text:p>142541,1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17:18483</text:p>
          </table:table-cell>
          <table:table-cell office:value-type="float" office:value="3491457.39" table:style-name="ce15">
            <text:p>3491457,3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18:4211</text:p>
          </table:table-cell>
          <table:table-cell office:value-type="float" office:value="3712742.2" table:style-name="ce15">
            <text:p>3712742,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26:2938</text:p>
          </table:table-cell>
          <table:table-cell office:value-type="float" office:value="3394889.11" table:style-name="ce15">
            <text:p>3394889,1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01:5303</text:p>
          </table:table-cell>
          <table:table-cell office:value-type="float" office:value="2956773.36" table:style-name="ce15">
            <text:p>2956773,3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03:5663</text:p>
          </table:table-cell>
          <table:table-cell office:value-type="float" office:value="730206.66" table:style-name="ce15">
            <text:p>730206,6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03:6399</text:p>
          </table:table-cell>
          <table:table-cell office:value-type="float" office:value="862088.5" table:style-name="ce15">
            <text:p>862088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08:6816</text:p>
          </table:table-cell>
          <table:table-cell office:value-type="float" office:value="1847373.09" table:style-name="ce15">
            <text:p>1847373,0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08:6817</text:p>
          </table:table-cell>
          <table:table-cell office:value-type="float" office:value="128612.07" table:style-name="ce15">
            <text:p>128612,0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09:6182</text:p>
          </table:table-cell>
          <table:table-cell office:value-type="float" office:value="1782991.92" table:style-name="ce15">
            <text:p>1782991,9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09:6306</text:p>
          </table:table-cell>
          <table:table-cell office:value-type="float" office:value="1331645.6000000001" table:style-name="ce15">
            <text:p>1331645,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10:6223</text:p>
          </table:table-cell>
          <table:table-cell office:value-type="float" office:value="630332.96" table:style-name="ce15">
            <text:p>630332,9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5:020126:813</text:p>
          </table:table-cell>
          <table:table-cell office:value-type="float" office:value="2159514.64" table:style-name="ce15">
            <text:p>2159514,6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5:050102:684</text:p>
          </table:table-cell>
          <table:table-cell office:value-type="float" office:value="1209425.6499999999" table:style-name="ce15">
            <text:p>1209425,6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5:020101:4483</text:p>
          </table:table-cell>
          <table:table-cell office:value-type="float" office:value="1410128.86" table:style-name="ce15">
            <text:p>1410128,8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6:010102:4070</text:p>
          </table:table-cell>
          <table:table-cell office:value-type="float" office:value="1618077.24" table:style-name="ce15">
            <text:p>1618077,2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6:010102:6081</text:p>
          </table:table-cell>
          <table:table-cell office:value-type="float" office:value="1112707.1100000001" table:style-name="ce15">
            <text:p>1112707,1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2:042301:1937</text:p>
          </table:table-cell>
          <table:table-cell office:value-type="float" office:value="2370029.33" table:style-name="ce15">
            <text:p>2370029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2:042301:1938</text:p>
          </table:table-cell>
          <table:table-cell office:value-type="float" office:value="388554.7" table:style-name="ce15">
            <text:p>388554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2:042301:1939</text:p>
          </table:table-cell>
          <table:table-cell office:value-type="float" office:value="1517278.83" table:style-name="ce15">
            <text:p>1517278,8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2:042301:1940</text:p>
          </table:table-cell>
          <table:table-cell office:value-type="float" office:value="1534272.56" table:style-name="ce15">
            <text:p>1534272,5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1:000000:1614</text:p>
          </table:table-cell>
          <table:table-cell office:value-type="float" office:value="945083.73" table:style-name="ce15">
            <text:p>945083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1:000000:276</text:p>
          </table:table-cell>
          <table:table-cell office:value-type="float" office:value="1243587.26" table:style-name="ce15">
            <text:p>1243587,2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1:000000:442</text:p>
          </table:table-cell>
          <table:table-cell office:value-type="float" office:value="628307.39" table:style-name="ce15">
            <text:p>628307,3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1:010102:7645</text:p>
          </table:table-cell>
          <table:table-cell office:value-type="float" office:value="2202402.4900000002" table:style-name="ce15">
            <text:p>2202402,4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1:010102:7646</text:p>
          </table:table-cell>
          <table:table-cell office:value-type="float" office:value="1176581.1000000001" table:style-name="ce15">
            <text:p>1176581,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1:010102:7680</text:p>
          </table:table-cell>
          <table:table-cell office:value-type="float" office:value="2264672.7999999998" table:style-name="ce15">
            <text:p>2264672,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1:010102:7717</text:p>
          </table:table-cell>
          <table:table-cell office:value-type="float" office:value="1828780.64" table:style-name="ce15">
            <text:p>1828780,6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1:010102:7728</text:p>
          </table:table-cell>
          <table:table-cell office:value-type="float" office:value="1753400.79" table:style-name="ce15">
            <text:p>1753400,7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1:010102:7729</text:p>
          </table:table-cell>
          <table:table-cell office:value-type="float" office:value="1586254.18" table:style-name="ce15">
            <text:p>1586254,1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1:010105:46</text:p>
          </table:table-cell>
          <table:table-cell office:value-type="float" office:value="1064138.3799999999" table:style-name="ce15">
            <text:p>1064138,3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1:010105:6008</text:p>
          </table:table-cell>
          <table:table-cell office:value-type="float" office:value="732700.44" table:style-name="ce15">
            <text:p>732700,4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1:010105:6137</text:p>
          </table:table-cell>
          <table:table-cell office:value-type="float" office:value="1252047.49" table:style-name="ce15">
            <text:p>1252047,4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1:010105:6138</text:p>
          </table:table-cell>
          <table:table-cell office:value-type="float" office:value="760773.25" table:style-name="ce15">
            <text:p>760773,2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01:010105:6215</text:p>
          </table:table-cell>
          <table:table-cell office:value-type="float" office:value="1403640.69" table:style-name="ce15">
            <text:p>1403640,6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1:010105:625</text:p>
          </table:table-cell>
          <table:table-cell office:value-type="float" office:value="1555259.01" table:style-name="ce15">
            <text:p>1555259,0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1:010105:6296</text:p>
          </table:table-cell>
          <table:table-cell office:value-type="float" office:value="962897.52" table:style-name="ce15">
            <text:p>962897,5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1:010105:6343</text:p>
          </table:table-cell>
          <table:table-cell office:value-type="float" office:value="822533.45" table:style-name="ce15">
            <text:p>822533,4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1:010105:6344</text:p>
          </table:table-cell>
          <table:table-cell office:value-type="float" office:value="1207130.99" table:style-name="ce15">
            <text:p>1207130,9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1:010105:6350</text:p>
          </table:table-cell>
          <table:table-cell office:value-type="float" office:value="1209938.27" table:style-name="ce15">
            <text:p>1209938,2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1:010105:6351</text:p>
          </table:table-cell>
          <table:table-cell office:value-type="float" office:value="1173443.6200000001" table:style-name="ce15">
            <text:p>1173443,6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1:010105:644</text:p>
          </table:table-cell>
          <table:table-cell office:value-type="float" office:value="896596.44" table:style-name="ce15">
            <text:p>896596,4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1:010105:6445</text:p>
          </table:table-cell>
          <table:table-cell office:value-type="float" office:value="1021850.42" table:style-name="ce15">
            <text:p>1021850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1:010105:6477</text:p>
          </table:table-cell>
          <table:table-cell office:value-type="float" office:value="1709634.36" table:style-name="ce15">
            <text:p>1709634,3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9:010110:7891</text:p>
          </table:table-cell>
          <table:table-cell office:value-type="float" office:value="27843.63" table:style-name="ce15">
            <text:p>27843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9:010110:7892</text:p>
          </table:table-cell>
          <table:table-cell office:value-type="float" office:value="86714.98" table:style-name="ce15">
            <text:p>86714,9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9:010110:7893</text:p>
          </table:table-cell>
          <table:table-cell office:value-type="float" office:value="8148.73" table:style-name="ce15">
            <text:p>8148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9:010110:7902</text:p>
          </table:table-cell>
          <table:table-cell office:value-type="float" office:value="44262.34" table:style-name="ce15">
            <text:p>44262,3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9:010110:8264</text:p>
          </table:table-cell>
          <table:table-cell office:value-type="float" office:value="2792.08" table:style-name="ce15">
            <text:p>2792,0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9:010112:18603</text:p>
          </table:table-cell>
          <table:table-cell office:value-type="float" office:value="2156744.0699999998" table:style-name="ce15">
            <text:p>2156744,0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1:010106:233</text:p>
          </table:table-cell>
          <table:table-cell office:value-type="float" office:value="2662214.15" table:style-name="ce15">
            <text:p>2662214,1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1:010106:3709</text:p>
          </table:table-cell>
          <table:table-cell office:value-type="float" office:value="1860403.78" table:style-name="ce15">
            <text:p>1860403,7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1:030401:929</text:p>
          </table:table-cell>
          <table:table-cell office:value-type="float" office:value="873405.6" table:style-name="ce15">
            <text:p>873405,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1:030701:22</text:p>
          </table:table-cell>
          <table:table-cell office:value-type="float" office:value="994577.25" table:style-name="ce15">
            <text:p>994577,2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1:030702:3</text:p>
          </table:table-cell>
          <table:table-cell office:value-type="float" office:value="832534.86" table:style-name="ce15">
            <text:p>832534,8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1:030702:60</text:p>
          </table:table-cell>
          <table:table-cell office:value-type="float" office:value="697835.59" table:style-name="ce15">
            <text:p>697835,5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1:030702:784</text:p>
          </table:table-cell>
          <table:table-cell office:value-type="float" office:value="996201.47" table:style-name="ce15">
            <text:p>996201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0:010107:2429</text:p>
          </table:table-cell>
          <table:table-cell office:value-type="float" office:value="147669307.5" table:style-name="ce15">
            <text:p>147669307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1:010117:2928</text:p>
          </table:table-cell>
          <table:table-cell office:value-type="float" office:value="7131122.7599999998" table:style-name="ce15">
            <text:p>7131122,7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1:010117:2995</text:p>
          </table:table-cell>
          <table:table-cell office:value-type="float" office:value="295456.86" table:style-name="ce15">
            <text:p>295456,8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1:010117:2996</text:p>
          </table:table-cell>
          <table:table-cell office:value-type="float" office:value="120855.9" table:style-name="ce15">
            <text:p>120855,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1:010117:955</text:p>
          </table:table-cell>
          <table:table-cell office:value-type="float" office:value="1787119.23" table:style-name="ce15">
            <text:p>1787119,2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5:060101:15</text:p>
          </table:table-cell>
          <table:table-cell office:value-type="float" office:value="3684794.31" table:style-name="ce15">
            <text:p>3684794,3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5:060102:2300</text:p>
          </table:table-cell>
          <table:table-cell office:value-type="float" office:value="1450109.5" table:style-name="ce15">
            <text:p>1450109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5:060402:936</text:p>
          </table:table-cell>
          <table:table-cell office:value-type="float" office:value="405930.67" table:style-name="ce15">
            <text:p>405930,6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5:010104:8278</text:p>
          </table:table-cell>
          <table:table-cell office:value-type="float" office:value="882817.96" table:style-name="ce15">
            <text:p>882817,9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5:030102:2833</text:p>
          </table:table-cell>
          <table:table-cell office:value-type="float" office:value="2861688.36" table:style-name="ce15">
            <text:p>2861688,3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5:040101:2685</text:p>
          </table:table-cell>
          <table:table-cell office:value-type="float" office:value="1220826.8799999999" table:style-name="ce15">
            <text:p>1220826,8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5:040102:1197</text:p>
          </table:table-cell>
          <table:table-cell office:value-type="float" office:value="42587.83" table:style-name="ce15">
            <text:p>42587,8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5:040102:1198</text:p>
          </table:table-cell>
          <table:table-cell office:value-type="float" office:value="168298.89" table:style-name="ce15">
            <text:p>168298,8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5:040102:680</text:p>
          </table:table-cell>
          <table:table-cell office:value-type="float" office:value="665376.71" table:style-name="ce15">
            <text:p>665376,7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1:090201:321</text:p>
          </table:table-cell>
          <table:table-cell office:value-type="float" office:value="472170.32" table:style-name="ce15">
            <text:p>472170,3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1:120301:1060</text:p>
          </table:table-cell>
          <table:table-cell office:value-type="float" office:value="812220.49" table:style-name="ce15">
            <text:p>812220,4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1:120301:1694</text:p>
          </table:table-cell>
          <table:table-cell office:value-type="float" office:value="1133123.8400000001" table:style-name="ce15">
            <text:p>1133123,8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1:120301:1695</text:p>
          </table:table-cell>
          <table:table-cell office:value-type="float" office:value="217844.5" table:style-name="ce15">
            <text:p>217844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3:260101:1322</text:p>
          </table:table-cell>
          <table:table-cell office:value-type="float" office:value="259680.56" table:style-name="ce15">
            <text:p>259680,5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4:010102:15073</text:p>
          </table:table-cell>
          <table:table-cell office:value-type="float" office:value="1678250.49" table:style-name="ce15">
            <text:p>1678250,4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4:050101:3192</text:p>
          </table:table-cell>
          <table:table-cell office:value-type="float" office:value="321050.59000000003" table:style-name="ce15">
            <text:p>321050,5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4:050101:3200</text:p>
          </table:table-cell>
          <table:table-cell office:value-type="float" office:value="141067.29" table:style-name="ce15">
            <text:p>141067,2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4:090101:5460</text:p>
          </table:table-cell>
          <table:table-cell office:value-type="float" office:value="5460926.6299999999" table:style-name="ce15">
            <text:p>5460926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4:100101:1447</text:p>
          </table:table-cell>
          <table:table-cell office:value-type="float" office:value="77510.759999999995" table:style-name="ce15">
            <text:p>77510,7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9:010110:1663</text:p>
          </table:table-cell>
          <table:table-cell office:value-type="float" office:value="189634.97" table:style-name="ce15">
            <text:p>189634,9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9:010110:1666</text:p>
          </table:table-cell>
          <table:table-cell office:value-type="float" office:value="2365370.92" table:style-name="ce15">
            <text:p>2365370,9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9:010110:29664</text:p>
          </table:table-cell>
          <table:table-cell office:value-type="float" office:value="4410468.38" table:style-name="ce15">
            <text:p>4410468,3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9:010110:31755</text:p>
          </table:table-cell>
          <table:table-cell office:value-type="float" office:value="4667172.26" table:style-name="ce15">
            <text:p>4667172,2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9:010110:6096</text:p>
          </table:table-cell>
          <table:table-cell office:value-type="float" office:value="11479.26" table:style-name="ce15">
            <text:p>11479,2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9:010110:6097</text:p>
          </table:table-cell>
          <table:table-cell office:value-type="float" office:value="9183.41" table:style-name="ce15">
            <text:p>9183,4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9:010110:6098</text:p>
          </table:table-cell>
          <table:table-cell office:value-type="float" office:value="42090.63" table:style-name="ce15">
            <text:p>42090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9:010110:6106</text:p>
          </table:table-cell>
          <table:table-cell office:value-type="float" office:value="24216.3" table:style-name="ce15">
            <text:p>24216,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1:030702:800</text:p>
          </table:table-cell>
          <table:table-cell office:value-type="float" office:value="4019897.14" table:style-name="ce15">
            <text:p>4019897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1:030702:849</text:p>
          </table:table-cell>
          <table:table-cell office:value-type="float" office:value="571207.5" table:style-name="ce15">
            <text:p>571207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1:030702:852</text:p>
          </table:table-cell>
          <table:table-cell office:value-type="float" office:value="713522" table:style-name="ce15">
            <text:p>71352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1:030702:872</text:p>
          </table:table-cell>
          <table:table-cell office:value-type="float" office:value="810997.68" table:style-name="ce15">
            <text:p>810997,6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1:030702:873</text:p>
          </table:table-cell>
          <table:table-cell office:value-type="float" office:value="1023494.66" table:style-name="ce15">
            <text:p>1023494,6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1:130101:5088</text:p>
          </table:table-cell>
          <table:table-cell office:value-type="float" office:value="1934066.58" table:style-name="ce15">
            <text:p>1934066,5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2:170102:1362</text:p>
          </table:table-cell>
          <table:table-cell office:value-type="float" office:value="345149.42" table:style-name="ce15">
            <text:p>345149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3:140401:962</text:p>
          </table:table-cell>
          <table:table-cell office:value-type="float" office:value="627834.63" table:style-name="ce15">
            <text:p>627834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9:010110:6125</text:p>
          </table:table-cell>
          <table:table-cell office:value-type="float" office:value="14754.88" table:style-name="ce15">
            <text:p>14754,8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9:010110:6126</text:p>
          </table:table-cell>
          <table:table-cell office:value-type="float" office:value="11295.24" table:style-name="ce15">
            <text:p>11295,2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9:010110:6127</text:p>
          </table:table-cell>
          <table:table-cell office:value-type="float" office:value="3680.47" table:style-name="ce15">
            <text:p>3680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9:010110:6146</text:p>
          </table:table-cell>
          <table:table-cell office:value-type="float" office:value="12209.19" table:style-name="ce15">
            <text:p>12209,1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9:010110:6185</text:p>
          </table:table-cell>
          <table:table-cell office:value-type="float" office:value="855569.33" table:style-name="ce15">
            <text:p>855569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9:010110:6217</text:p>
          </table:table-cell>
          <table:table-cell office:value-type="float" office:value="3680.47" table:style-name="ce15">
            <text:p>3680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9:010110:6218</text:p>
          </table:table-cell>
          <table:table-cell office:value-type="float" office:value="4315.03" table:style-name="ce15">
            <text:p>4315,0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9:010110:6238</text:p>
          </table:table-cell>
          <table:table-cell office:value-type="float" office:value="760908.32" table:style-name="ce15">
            <text:p>760908,3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9:010110:6245</text:p>
          </table:table-cell>
          <table:table-cell office:value-type="float" office:value="81022.69" table:style-name="ce15">
            <text:p>81022,6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9:010110:6246</text:p>
          </table:table-cell>
          <table:table-cell office:value-type="float" office:value="32037.22" table:style-name="ce15">
            <text:p>32037,2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9:010110:6247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215:785</text:p>
          </table:table-cell>
          <table:table-cell office:value-type="float" office:value="17696092.82" table:style-name="ce15">
            <text:p>17696092,8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216:5341</text:p>
          </table:table-cell>
          <table:table-cell office:value-type="float" office:value="119010.22" table:style-name="ce15">
            <text:p>119010,2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218:3231</text:p>
          </table:table-cell>
          <table:table-cell office:value-type="float" office:value="1090265.44" table:style-name="ce15">
            <text:p>1090265,4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218:5986</text:p>
          </table:table-cell>
          <table:table-cell office:value-type="float" office:value="465079.91" table:style-name="ce15">
            <text:p>465079,9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218:5987</text:p>
          </table:table-cell>
          <table:table-cell office:value-type="float" office:value="590121.64" table:style-name="ce15">
            <text:p>590121,6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219:503</text:p>
          </table:table-cell>
          <table:table-cell office:value-type="float" office:value="35629.33" table:style-name="ce15">
            <text:p>35629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219:600</text:p>
          </table:table-cell>
          <table:table-cell office:value-type="float" office:value="2099522.2000000002" table:style-name="ce15">
            <text:p>2099522,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2:010701:269</text:p>
          </table:table-cell>
          <table:table-cell office:value-type="float" office:value="111417.69" table:style-name="ce15">
            <text:p>111417,6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701:309</text:p>
          </table:table-cell>
          <table:table-cell office:value-type="float" office:value="498795.38" table:style-name="ce15">
            <text:p>498795,3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3:010122:263</text:p>
          </table:table-cell>
          <table:table-cell office:value-type="float" office:value="248183.12" table:style-name="ce15">
            <text:p>248183,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3:010126:726</text:p>
          </table:table-cell>
          <table:table-cell office:value-type="float" office:value="6532774.2800000003" table:style-name="ce15">
            <text:p>6532774,2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3:010126:737</text:p>
          </table:table-cell>
          <table:table-cell office:value-type="float" office:value="348531.54" table:style-name="ce15">
            <text:p>348531,5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3:010126:740</text:p>
          </table:table-cell>
          <table:table-cell office:value-type="float" office:value="165754.07" table:style-name="ce15">
            <text:p>165754,0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3:050102:1105</text:p>
          </table:table-cell>
          <table:table-cell office:value-type="float" office:value="1098595.94" table:style-name="ce15">
            <text:p>1098595,9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3:070125:10</text:p>
          </table:table-cell>
          <table:table-cell office:value-type="float" office:value="1242900.33" table:style-name="ce15">
            <text:p>1242900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3:070140:50</text:p>
          </table:table-cell>
          <table:table-cell office:value-type="float" office:value="25140.16" table:style-name="ce15">
            <text:p>25140,1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1:120301:1696</text:p>
          </table:table-cell>
          <table:table-cell office:value-type="float" office:value="40286.07" table:style-name="ce15">
            <text:p>40286,0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1:120301:1697</text:p>
          </table:table-cell>
          <table:table-cell office:value-type="float" office:value="20634.330000000002" table:style-name="ce15">
            <text:p>20634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1:150301:1815</text:p>
          </table:table-cell>
          <table:table-cell office:value-type="float" office:value="6343845.8600000003" table:style-name="ce15">
            <text:p>6343845,8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1:150401:1308</text:p>
          </table:table-cell>
          <table:table-cell office:value-type="float" office:value="291716.2" table:style-name="ce15">
            <text:p>291716,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2:020103:4231</text:p>
          </table:table-cell>
          <table:table-cell office:value-type="float" office:value="4358526.67" table:style-name="ce15">
            <text:p>4358526,6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5:010109:1161</text:p>
          </table:table-cell>
          <table:table-cell office:value-type="float" office:value="761994.55" table:style-name="ce15">
            <text:p>761994,5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5:020105:1925</text:p>
          </table:table-cell>
          <table:table-cell office:value-type="float" office:value="107141.42" table:style-name="ce15">
            <text:p>107141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1:120301:2195</text:p>
          </table:table-cell>
          <table:table-cell office:value-type="float" office:value="16607.419999999998" table:style-name="ce15">
            <text:p>16607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1:150101:2392</text:p>
          </table:table-cell>
          <table:table-cell office:value-type="float" office:value="11422.15" table:style-name="ce15">
            <text:p>11422,1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5:020113:259</text:p>
          </table:table-cell>
          <table:table-cell office:value-type="float" office:value="632519.69999999995" table:style-name="ce15">
            <text:p>632519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5:050103:291</text:p>
          </table:table-cell>
          <table:table-cell office:value-type="float" office:value="47756.54" table:style-name="ce15">
            <text:p>47756,5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5:180101:4913</text:p>
          </table:table-cell>
          <table:table-cell office:value-type="float" office:value="729614" table:style-name="ce15">
            <text:p>7296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6:030101:6950</text:p>
          </table:table-cell>
          <table:table-cell office:value-type="float" office:value="365624.27" table:style-name="ce15">
            <text:p>365624,2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6:040101:461</text:p>
          </table:table-cell>
          <table:table-cell office:value-type="float" office:value="2113615.65" table:style-name="ce15">
            <text:p>2113615,6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6:040201:865</text:p>
          </table:table-cell>
          <table:table-cell office:value-type="float" office:value="2672249.27" table:style-name="ce15">
            <text:p>2672249,2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9:010110:7659</text:p>
          </table:table-cell>
          <table:table-cell office:value-type="float" office:value="143062.63" table:style-name="ce15">
            <text:p>143062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1:010106:9695</text:p>
          </table:table-cell>
          <table:table-cell office:value-type="float" office:value="17805457.57" table:style-name="ce15">
            <text:p>17805457,5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1:020102:110</text:p>
          </table:table-cell>
          <table:table-cell office:value-type="float" office:value="977886.25" table:style-name="ce15">
            <text:p>977886,2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1:030601:382</text:p>
          </table:table-cell>
          <table:table-cell office:value-type="float" office:value="492982.41" table:style-name="ce15">
            <text:p>492982,4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1:200101:1806</text:p>
          </table:table-cell>
          <table:table-cell office:value-type="float" office:value="155515.38" table:style-name="ce15">
            <text:p>155515,3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1:200101:1807</text:p>
          </table:table-cell>
          <table:table-cell office:value-type="float" office:value="184544.91" table:style-name="ce15">
            <text:p>184544,9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1:210104:261</text:p>
          </table:table-cell>
          <table:table-cell office:value-type="float" office:value="120206.73" table:style-name="ce15">
            <text:p>120206,7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1:210104:262</text:p>
          </table:table-cell>
          <table:table-cell office:value-type="float" office:value="37659.699999999997" table:style-name="ce15">
            <text:p>37659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1:210104:263</text:p>
          </table:table-cell>
          <table:table-cell office:value-type="float" office:value="34996.9" table:style-name="ce15">
            <text:p>34996,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1:210104:264</text:p>
          </table:table-cell>
          <table:table-cell office:value-type="float" office:value="50593.34" table:style-name="ce15">
            <text:p>50593,3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1:210301:848</text:p>
          </table:table-cell>
          <table:table-cell office:value-type="float" office:value="79607.710000000006" table:style-name="ce15">
            <text:p>79607,7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1:211101:390</text:p>
          </table:table-cell>
          <table:table-cell office:value-type="float" office:value="2000047.74" table:style-name="ce15">
            <text:p>2000047,7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1:211401:1274</text:p>
          </table:table-cell>
          <table:table-cell office:value-type="float" office:value="849763.75" table:style-name="ce15">
            <text:p>849763,7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8:010135:6576</text:p>
          </table:table-cell>
          <table:table-cell office:value-type="float" office:value="60744.19" table:style-name="ce15">
            <text:p>60744,1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8:010135:6577</text:p>
          </table:table-cell>
          <table:table-cell office:value-type="float" office:value="753544.7" table:style-name="ce15">
            <text:p>753544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8:010151:6292</text:p>
          </table:table-cell>
          <table:table-cell office:value-type="float" office:value="1107357.72" table:style-name="ce15">
            <text:p>1107357,7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8:010151:6496</text:p>
          </table:table-cell>
          <table:table-cell office:value-type="float" office:value="127252.33" table:style-name="ce15">
            <text:p>127252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8:010151:6497</text:p>
          </table:table-cell>
          <table:table-cell office:value-type="float" office:value="37138.019999999997" table:style-name="ce15">
            <text:p>37138,0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110:1015</text:p>
          </table:table-cell>
          <table:table-cell office:value-type="float" office:value="378480.94" table:style-name="ce15">
            <text:p>378480,9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110:1052</text:p>
          </table:table-cell>
          <table:table-cell office:value-type="float" office:value="26648050.859999999" table:style-name="ce15">
            <text:p>26648050,8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110:1053</text:p>
          </table:table-cell>
          <table:table-cell office:value-type="float" office:value="3797594.18" table:style-name="ce15">
            <text:p>3797594,1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110:1055</text:p>
          </table:table-cell>
          <table:table-cell office:value-type="float" office:value="1090819.05" table:style-name="ce15">
            <text:p>1090819,0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110:1056</text:p>
          </table:table-cell>
          <table:table-cell office:value-type="float" office:value="1864425.02" table:style-name="ce15">
            <text:p>1864425,0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110:279</text:p>
          </table:table-cell>
          <table:table-cell office:value-type="float" office:value="6612414.6799999997" table:style-name="ce15">
            <text:p>6612414,6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110:281</text:p>
          </table:table-cell>
          <table:table-cell office:value-type="float" office:value="653121.06999999995" table:style-name="ce15">
            <text:p>653121,0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4:070201:1397</text:p>
          </table:table-cell>
          <table:table-cell office:value-type="float" office:value="2038578.78" table:style-name="ce15">
            <text:p>2038578,7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4:070201:1425</text:p>
          </table:table-cell>
          <table:table-cell office:value-type="float" office:value="3228321.41" table:style-name="ce15">
            <text:p>3228321,4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4:070201:2846</text:p>
          </table:table-cell>
          <table:table-cell office:value-type="float" office:value="802563.83" table:style-name="ce15">
            <text:p>802563,8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4:070201:3346</text:p>
          </table:table-cell>
          <table:table-cell office:value-type="float" office:value="851439.44" table:style-name="ce15">
            <text:p>851439,4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4:070201:3465</text:p>
          </table:table-cell>
          <table:table-cell office:value-type="float" office:value="703780.52" table:style-name="ce15">
            <text:p>703780,5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110:288</text:p>
          </table:table-cell>
          <table:table-cell office:value-type="float" office:value="1101186.18" table:style-name="ce15">
            <text:p>1101186,1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201:32001</text:p>
          </table:table-cell>
          <table:table-cell office:value-type="float" office:value="1513780.6" table:style-name="ce15">
            <text:p>1513780,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205:1160</text:p>
          </table:table-cell>
          <table:table-cell office:value-type="float" office:value="2269040.7599999998" table:style-name="ce15">
            <text:p>2269040,7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208:482</text:p>
          </table:table-cell>
          <table:table-cell office:value-type="float" office:value="16457088.390000001" table:style-name="ce15">
            <text:p>16457088,3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210:1776</text:p>
          </table:table-cell>
          <table:table-cell office:value-type="float" office:value="1136100.25" table:style-name="ce15">
            <text:p>1136100,2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214:2078</text:p>
          </table:table-cell>
          <table:table-cell office:value-type="float" office:value="3012862.2" table:style-name="ce15">
            <text:p>3012862,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214:226</text:p>
          </table:table-cell>
          <table:table-cell office:value-type="float" office:value="272163.82" table:style-name="ce15">
            <text:p>272163,8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4:070601:1578</text:p>
          </table:table-cell>
          <table:table-cell office:value-type="float" office:value="1547484.13" table:style-name="ce15">
            <text:p>1547484,1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4:070601:1917</text:p>
          </table:table-cell>
          <table:table-cell office:value-type="float" office:value="5250977.08" table:style-name="ce15">
            <text:p>5250977,0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4:070601:1937</text:p>
          </table:table-cell>
          <table:table-cell office:value-type="float" office:value="5383627.0099999998" table:style-name="ce15">
            <text:p>5383627,0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4:070601:1956</text:p>
          </table:table-cell>
          <table:table-cell office:value-type="float" office:value="4395441.8" table:style-name="ce15">
            <text:p>4395441,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4:070601:1957</text:p>
          </table:table-cell>
          <table:table-cell office:value-type="float" office:value="2971989.57" table:style-name="ce15">
            <text:p>2971989,5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4:070601:1963</text:p>
          </table:table-cell>
          <table:table-cell office:value-type="float" office:value="2147638.5099999998" table:style-name="ce15">
            <text:p>2147638,5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4:070601:2004</text:p>
          </table:table-cell>
          <table:table-cell office:value-type="float" office:value="5993027.4699999997" table:style-name="ce15">
            <text:p>5993027,4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7:100101:1640</text:p>
          </table:table-cell>
          <table:table-cell office:value-type="float" office:value="498559.42" table:style-name="ce15">
            <text:p>498559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8:010102:1398</text:p>
          </table:table-cell>
          <table:table-cell office:value-type="float" office:value="2305763.56" table:style-name="ce15">
            <text:p>2305763,5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8:020201:1069</text:p>
          </table:table-cell>
          <table:table-cell office:value-type="float" office:value="961646.65" table:style-name="ce15">
            <text:p>961646,6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8:080201:755</text:p>
          </table:table-cell>
          <table:table-cell office:value-type="float" office:value="614269.52" table:style-name="ce15">
            <text:p>614269,5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8:120501:970</text:p>
          </table:table-cell>
          <table:table-cell office:value-type="float" office:value="410141.21" table:style-name="ce15">
            <text:p>410141,2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2:040103:2799</text:p>
          </table:table-cell>
          <table:table-cell office:value-type="float" office:value="3437679.32" table:style-name="ce15">
            <text:p>3437679,3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9:010110:7747</text:p>
          </table:table-cell>
          <table:table-cell office:value-type="float" office:value="2695.53" table:style-name="ce15">
            <text:p>2695,5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9:010110:7759</text:p>
          </table:table-cell>
          <table:table-cell office:value-type="float" office:value="73147.009999999995" table:style-name="ce15">
            <text:p>73147,0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9:010110:7760</text:p>
          </table:table-cell>
          <table:table-cell office:value-type="float" office:value="47363.54" table:style-name="ce15">
            <text:p>47363,5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1:000000:5226</text:p>
          </table:table-cell>
          <table:table-cell office:value-type="float" office:value="6093221.5800000001" table:style-name="ce15">
            <text:p>6093221,5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1:060201:828</text:p>
          </table:table-cell>
          <table:table-cell office:value-type="float" office:value="844922.8" table:style-name="ce15">
            <text:p>844922,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5:020104:6122</text:p>
          </table:table-cell>
          <table:table-cell office:value-type="float" office:value="5823337.3300000001" table:style-name="ce15">
            <text:p>5823337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5:030501:2066</text:p>
          </table:table-cell>
          <table:table-cell office:value-type="float" office:value="3088.38" table:style-name="ce15">
            <text:p>3088,3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5:030501:2067</text:p>
          </table:table-cell>
          <table:table-cell office:value-type="float" office:value="83849.56" table:style-name="ce15">
            <text:p>83849,5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9:010110:7763</text:p>
          </table:table-cell>
          <table:table-cell office:value-type="float" office:value="97596.88" table:style-name="ce15">
            <text:p>97596,8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9:010110:7774</text:p>
          </table:table-cell>
          <table:table-cell office:value-type="float" office:value="3660.12" table:style-name="ce15">
            <text:p>3660,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9:010110:7788</text:p>
          </table:table-cell>
          <table:table-cell office:value-type="float" office:value="200391.81" table:style-name="ce15">
            <text:p>200391,8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9:010110:7789</text:p>
          </table:table-cell>
          <table:table-cell office:value-type="float" office:value="107744.91" table:style-name="ce15">
            <text:p>107744,9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9:010110:7790</text:p>
          </table:table-cell>
          <table:table-cell office:value-type="float" office:value="42476.97" table:style-name="ce15">
            <text:p>42476,9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4:060301:3563</text:p>
          </table:table-cell>
          <table:table-cell office:value-type="float" office:value="1232599.27" table:style-name="ce15">
            <text:p>1232599,2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4:060301:3577</text:p>
          </table:table-cell>
          <table:table-cell office:value-type="float" office:value="659746.41" table:style-name="ce15">
            <text:p>659746,4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4:060301:3629</text:p>
          </table:table-cell>
          <table:table-cell office:value-type="float" office:value="3943318.85" table:style-name="ce15">
            <text:p>3943318,8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4:060301:3663</text:p>
          </table:table-cell>
          <table:table-cell office:value-type="float" office:value="3192541.75" table:style-name="ce15">
            <text:p>3192541,7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4:060301:3680</text:p>
          </table:table-cell>
          <table:table-cell office:value-type="float" office:value="5118742.1399999997" table:style-name="ce15">
            <text:p>5118742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4:060301:3692</text:p>
          </table:table-cell>
          <table:table-cell office:value-type="float" office:value="6059828.4199999999" table:style-name="ce15">
            <text:p>6059828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4:060301:3730</text:p>
          </table:table-cell>
          <table:table-cell office:value-type="float" office:value="3480428.09" table:style-name="ce15">
            <text:p>3480428,0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06:070101:1502</text:p>
          </table:table-cell>
          <table:table-cell office:value-type="float" office:value="654380.71" table:style-name="ce15">
            <text:p>654380,7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7:030101:809</text:p>
          </table:table-cell>
          <table:table-cell office:value-type="float" office:value="11991.43" table:style-name="ce15">
            <text:p>11991,4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9:010105:18427</text:p>
          </table:table-cell>
          <table:table-cell office:value-type="float" office:value="353883.89" table:style-name="ce15">
            <text:p>353883,8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9:010108:3482</text:p>
          </table:table-cell>
          <table:table-cell office:value-type="float" office:value="1631432.92" table:style-name="ce15">
            <text:p>1631432,9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4:070201:1342</text:p>
          </table:table-cell>
          <table:table-cell office:value-type="float" office:value="2982328.89" table:style-name="ce15">
            <text:p>2982328,8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2:132201:4302</text:p>
          </table:table-cell>
          <table:table-cell office:value-type="float" office:value="1170414.94" table:style-name="ce15">
            <text:p>1170414,9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2:132501:2118</text:p>
          </table:table-cell>
          <table:table-cell office:value-type="float" office:value="6906010.5" table:style-name="ce15">
            <text:p>6906010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2:160102:821</text:p>
          </table:table-cell>
          <table:table-cell office:value-type="float" office:value="8464.0400000000009" table:style-name="ce15">
            <text:p>8464,0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2:170602:349</text:p>
          </table:table-cell>
          <table:table-cell office:value-type="float" office:value="904322.5" table:style-name="ce15">
            <text:p>904322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1:010101:3147</text:p>
          </table:table-cell>
          <table:table-cell office:value-type="float" office:value="105141.65" table:style-name="ce15">
            <text:p>105141,6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1:050301:383</text:p>
          </table:table-cell>
          <table:table-cell office:value-type="float" office:value="49754.81" table:style-name="ce15">
            <text:p>49754,8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1:050501:117</text:p>
          </table:table-cell>
          <table:table-cell office:value-type="float" office:value="1629019.79" table:style-name="ce15">
            <text:p>1629019,7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1:050501:567</text:p>
          </table:table-cell>
          <table:table-cell office:value-type="float" office:value="53681.83" table:style-name="ce15">
            <text:p>53681,8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1:220301:8556</text:p>
          </table:table-cell>
          <table:table-cell office:value-type="float" office:value="4005262.54" table:style-name="ce15">
            <text:p>4005262,5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1:240301:3413</text:p>
          </table:table-cell>
          <table:table-cell office:value-type="float" office:value="187712.96" table:style-name="ce15">
            <text:p>187712,9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1:240301:3414</text:p>
          </table:table-cell>
          <table:table-cell office:value-type="float" office:value="360760.85" table:style-name="ce15">
            <text:p>360760,8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2:010101:1586</text:p>
          </table:table-cell>
          <table:table-cell office:value-type="float" office:value="18644.34" table:style-name="ce15">
            <text:p>18644,3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2:020104:811</text:p>
          </table:table-cell>
          <table:table-cell office:value-type="float" office:value="1871650.83" table:style-name="ce15">
            <text:p>1871650,8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2:020601:594</text:p>
          </table:table-cell>
          <table:table-cell office:value-type="float" office:value="3237683.68" table:style-name="ce15">
            <text:p>3237683,6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02:060103:1225</text:p>
          </table:table-cell>
          <table:table-cell office:value-type="float" office:value="193359.7" table:style-name="ce15">
            <text:p>193359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02:090101:1089</text:p>
          </table:table-cell>
          <table:table-cell office:value-type="float" office:value="737437.68" table:style-name="ce15">
            <text:p>737437,6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4:070201:4219</text:p>
          </table:table-cell>
          <table:table-cell office:value-type="float" office:value="3007614.33" table:style-name="ce15">
            <text:p>3007614,3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4:070201:4221</text:p>
          </table:table-cell>
          <table:table-cell office:value-type="float" office:value="160931.1" table:style-name="ce15">
            <text:p>160931,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4:070201:4712</text:p>
          </table:table-cell>
          <table:table-cell office:value-type="float" office:value="2677237.9" table:style-name="ce15">
            <text:p>2677237,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4:070201:4868</text:p>
          </table:table-cell>
          <table:table-cell office:value-type="float" office:value="5785075.0099999998" table:style-name="ce15">
            <text:p>5785075,0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4:070201:4887</text:p>
          </table:table-cell>
          <table:table-cell office:value-type="float" office:value="5240259.76" table:style-name="ce15">
            <text:p>5240259,7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4:070201:517</text:p>
          </table:table-cell>
          <table:table-cell office:value-type="float" office:value="365096.77" table:style-name="ce15">
            <text:p>365096,7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4:070201:5318</text:p>
          </table:table-cell>
          <table:table-cell office:value-type="float" office:value="4849143.58" table:style-name="ce15">
            <text:p>4849143,5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4:070601:816</text:p>
          </table:table-cell>
          <table:table-cell office:value-type="float" office:value="6030695.3600000003" table:style-name="ce15">
            <text:p>6030695,3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4:070601:849</text:p>
          </table:table-cell>
          <table:table-cell office:value-type="float" office:value="1232814.93" table:style-name="ce15">
            <text:p>1232814,9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4:070701:1072</text:p>
          </table:table-cell>
          <table:table-cell office:value-type="float" office:value="782506.43" table:style-name="ce15">
            <text:p>782506,4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4:070701:679</text:p>
          </table:table-cell>
          <table:table-cell office:value-type="float" office:value="2369582.48" table:style-name="ce15">
            <text:p>2369582,4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4:071001:13</text:p>
          </table:table-cell>
          <table:table-cell office:value-type="float" office:value="1706901.85" table:style-name="ce15">
            <text:p>1706901,8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4:071101:26</text:p>
          </table:table-cell>
          <table:table-cell office:value-type="float" office:value="5639077.4299999997" table:style-name="ce15">
            <text:p>5639077,4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5:000000:1050</text:p>
          </table:table-cell>
          <table:table-cell office:value-type="float" office:value="11796912" table:style-name="ce15">
            <text:p>117969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2:040904:6294</text:p>
          </table:table-cell>
          <table:table-cell office:value-type="float" office:value="4007284.78" table:style-name="ce15">
            <text:p>4007284,7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2:040904:6298</text:p>
          </table:table-cell>
          <table:table-cell office:value-type="float" office:value="4007284.78" table:style-name="ce15">
            <text:p>4007284,7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2:041801:6129</text:p>
          </table:table-cell>
          <table:table-cell office:value-type="float" office:value="2732476.91" table:style-name="ce15">
            <text:p>2732476,9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2:041801:6625</text:p>
          </table:table-cell>
          <table:table-cell office:value-type="float" office:value="4080596.86" table:style-name="ce15">
            <text:p>4080596,86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2:042301:1936</text:p>
          </table:table-cell>
          <table:table-cell office:value-type="float" office:value="7247697.0499999998" table:style-name="ce15">
            <text:p>7247697,0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2:090102:4391</text:p>
          </table:table-cell>
          <table:table-cell office:value-type="float" office:value="83877.850000000006" table:style-name="ce15">
            <text:p>83877,8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2:090501:7949</text:p>
          </table:table-cell>
          <table:table-cell office:value-type="float" office:value="3964841.71" table:style-name="ce15">
            <text:p>3964841,7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2:131601:1339</text:p>
          </table:table-cell>
          <table:table-cell office:value-type="float" office:value="630071" table:style-name="ce15">
            <text:p>63007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5:030501:2068</text:p>
          </table:table-cell>
          <table:table-cell office:value-type="float" office:value="38913.67" table:style-name="ce15">
            <text:p>38913,6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5:040104:2555</text:p>
          </table:table-cell>
          <table:table-cell office:value-type="float" office:value="2763650.77" table:style-name="ce15">
            <text:p>2763650,7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5:050601:328</text:p>
          </table:table-cell>
          <table:table-cell office:value-type="float" office:value="1447746.67" table:style-name="ce15">
            <text:p>1447746,6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5:050601:340</text:p>
          </table:table-cell>
          <table:table-cell office:value-type="float" office:value="6952523.0999999996" table:style-name="ce15">
            <text:p>6952523,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5:050701:1349</text:p>
          </table:table-cell>
          <table:table-cell office:value-type="float" office:value="1423037.89" table:style-name="ce15">
            <text:p>1423037,8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5:060201:341</text:p>
          </table:table-cell>
          <table:table-cell office:value-type="float" office:value="8537046.1400000006" table:style-name="ce15">
            <text:p>8537046,1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4:060301:3920</text:p>
          </table:table-cell>
          <table:table-cell office:value-type="float" office:value="6062283.3899999997" table:style-name="ce15">
            <text:p>6062283,3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4:060301:3922</text:p>
          </table:table-cell>
          <table:table-cell office:value-type="float" office:value="1219234.1200000001" table:style-name="ce15">
            <text:p>1219234,1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4:060301:3927</text:p>
          </table:table-cell>
          <table:table-cell office:value-type="float" office:value="787662.48" table:style-name="ce15">
            <text:p>787662,4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4:060301:3928</text:p>
          </table:table-cell>
          <table:table-cell office:value-type="float" office:value="514488.74" table:style-name="ce15">
            <text:p>514488,7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4:060301:4036</text:p>
          </table:table-cell>
          <table:table-cell office:value-type="float" office:value="2356340.04" table:style-name="ce15">
            <text:p>2356340,0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4:060301:4058</text:p>
          </table:table-cell>
          <table:table-cell office:value-type="float" office:value="3716840.27" table:style-name="ce15">
            <text:p>3716840,2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2:170701:1471</text:p>
          </table:table-cell>
          <table:table-cell office:value-type="float" office:value="468000.28" table:style-name="ce15">
            <text:p>468000,2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2:171401:2994</text:p>
          </table:table-cell>
          <table:table-cell office:value-type="float" office:value="5097571.99" table:style-name="ce15">
            <text:p>5097571,9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2:180102:5444</text:p>
          </table:table-cell>
          <table:table-cell office:value-type="float" office:value="228495.65" table:style-name="ce15">
            <text:p>228495,6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2:180103:1608</text:p>
          </table:table-cell>
          <table:table-cell office:value-type="float" office:value="5588045.6299999999" table:style-name="ce15">
            <text:p>5588045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222:3198</text:p>
          </table:table-cell>
          <table:table-cell office:value-type="float" office:value="1196925.7" table:style-name="ce15">
            <text:p>1196925,7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222:6704</text:p>
          </table:table-cell>
          <table:table-cell office:value-type="float" office:value="160353.63" table:style-name="ce15">
            <text:p>160353,6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222:6706</text:p>
          </table:table-cell>
          <table:table-cell office:value-type="float" office:value="45179.44" table:style-name="ce15">
            <text:p>45179,4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223:3458</text:p>
          </table:table-cell>
          <table:table-cell office:value-type="float" office:value="132232.5" table:style-name="ce15">
            <text:p>132232,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2:010225:3264</text:p>
          </table:table-cell>
          <table:table-cell office:value-type="float" office:value="2061514.68" table:style-name="ce15">
            <text:p>2061514,6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227:4233</text:p>
          </table:table-cell>
          <table:table-cell office:value-type="float" office:value="611982.31000000006" table:style-name="ce15">
            <text:p>611982,3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228:1396</text:p>
          </table:table-cell>
          <table:table-cell office:value-type="float" office:value="1126759.42" table:style-name="ce15">
            <text:p>1126759,4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2:200301:1497</text:p>
          </table:table-cell>
          <table:table-cell office:value-type="float" office:value="1932884.03" table:style-name="ce15">
            <text:p>1932884,0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2:200301:2268</text:p>
          </table:table-cell>
          <table:table-cell office:value-type="float" office:value="22612952.379999999" table:style-name="ce15">
            <text:p>22612952,3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2:201001:1759</text:p>
          </table:table-cell>
          <table:table-cell office:value-type="float" office:value="3397926.41" table:style-name="ce15">
            <text:p>3397926,4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2:201001:1760</text:p>
          </table:table-cell>
          <table:table-cell office:value-type="float" office:value="1432219.04" table:style-name="ce15">
            <text:p>1432219,0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3:060101:1032</text:p>
          </table:table-cell>
          <table:table-cell office:value-type="float" office:value="1594010.09" table:style-name="ce15">
            <text:p>1594010,09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4:040101:1361</text:p>
          </table:table-cell>
          <table:table-cell office:value-type="float" office:value="49899.03" table:style-name="ce15">
            <text:p>49899,0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3:010126:742</text:p>
          </table:table-cell>
          <table:table-cell office:value-type="float" office:value="58458.35" table:style-name="ce15">
            <text:p>58458,35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3:010142:8</text:p>
          </table:table-cell>
          <table:table-cell office:value-type="float" office:value="3713173.23" table:style-name="ce15">
            <text:p>3713173,23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3:010154:614</text:p>
          </table:table-cell>
          <table:table-cell office:value-type="float" office:value="1490819.81" table:style-name="ce15">
            <text:p>1490819,81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3:030107:401</text:p>
          </table:table-cell>
          <table:table-cell office:value-type="float" office:value="2190814.88" table:style-name="ce15">
            <text:p>2190814,8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3:050101:68</text:p>
          </table:table-cell>
          <table:table-cell office:value-type="float" office:value="1895795.54" table:style-name="ce15">
            <text:p>1895795,5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2:010301:2168</text:p>
          </table:table-cell>
          <table:table-cell office:value-type="float" office:value="5577686.7999999998" table:style-name="ce15">
            <text:p>5577686,8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2:010301:2373</text:p>
          </table:table-cell>
          <table:table-cell office:value-type="float" office:value="67579.820000000007" table:style-name="ce15">
            <text:p>67579,82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2:010303:1064</text:p>
          </table:table-cell>
          <table:table-cell office:value-type="float" office:value="730206.54" table:style-name="ce15">
            <text:p>730206,54</text:p>
          </table:table-cell>
          <table:table-cell office:value-type="string" table:style-name="ce18">
            <text:p>16.06.2021</text:p>
          </table:table-cell>
          <table:table-cell office:value-type="string" table:style-name="ce15">
            <text:p>17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1:010103:200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525]+1" table:style-name="ce23">
            <text:p>2</text:p>
          </table:table-cell>
          <table:table-cell office:value-type="string" table:style-name="ce24">
            <text:p>90:01:010103:209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526]+1" table:style-name="ce23">
            <text:p>3</text:p>
          </table:table-cell>
          <table:table-cell office:value-type="string" table:style-name="ce24">
            <text:p>90:01:010103:315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527]+1" table:style-name="ce23">
            <text:p>4</text:p>
          </table:table-cell>
          <table:table-cell office:value-type="string" table:style-name="ce24">
            <text:p>90:01:010105:272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528]+1" table:style-name="ce23">
            <text:p>5</text:p>
          </table:table-cell>
          <table:table-cell office:value-type="string" table:style-name="ce24">
            <text:p>90:11:100401:67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29]+1" table:style-name="ce23">
            <text:p>6</text:p>
          </table:table-cell>
          <table:table-cell office:value-type="string" table:style-name="ce24">
            <text:p>90:24:070201:535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30]+1" table:style-name="ce23">
            <text:p>7</text:p>
          </table:table-cell>
          <table:table-cell office:value-type="string" table:style-name="ce24">
            <text:p>90:24:070201:539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31]+1" table:style-name="ce23">
            <text:p>8</text:p>
          </table:table-cell>
          <table:table-cell office:value-type="string" table:style-name="ce24">
            <text:p>90:24:070201:68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32]+1" table:style-name="ce23">
            <text:p>9</text:p>
          </table:table-cell>
          <table:table-cell office:value-type="string" table:style-name="ce24">
            <text:p>90:24:070301:20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33]+1" table:style-name="ce23">
            <text:p>10</text:p>
          </table:table-cell>
          <table:table-cell office:value-type="string" table:style-name="ce24">
            <text:p>90:25:000000:189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34]+1" table:style-name="ce23">
            <text:p>11</text:p>
          </table:table-cell>
          <table:table-cell office:value-type="string" table:style-name="ce24">
            <text:p>90:25:010103:46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35]+1" table:style-name="ce23">
            <text:p>12</text:p>
          </table:table-cell>
          <table:table-cell office:value-type="string" table:style-name="ce24">
            <text:p>90:24:060301:423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36]+1" table:style-name="ce23">
            <text:p>13</text:p>
          </table:table-cell>
          <table:table-cell office:value-type="string" table:style-name="ce24">
            <text:p>90:01:010105:315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37]+1" table:style-name="ce23">
            <text:p>14</text:p>
          </table:table-cell>
          <table:table-cell office:value-type="string" table:style-name="ce24">
            <text:p>90:01:010105:347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38]+1" table:style-name="ce23">
            <text:p>15</text:p>
          </table:table-cell>
          <table:table-cell office:value-type="string" table:style-name="ce24">
            <text:p>90:01:010105:396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39]+1" table:style-name="ce23">
            <text:p>16</text:p>
          </table:table-cell>
          <table:table-cell office:value-type="string" table:style-name="ce24">
            <text:p>90:01:010105:426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540]+1" table:style-name="ce23">
            <text:p>17</text:p>
          </table:table-cell>
          <table:table-cell office:value-type="string" table:style-name="ce24">
            <text:p>90:01:010105:471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541]+1" table:style-name="ce23">
            <text:p>18</text:p>
          </table:table-cell>
          <table:table-cell office:value-type="string" table:style-name="ce24">
            <text:p>90:01:010105:480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542]+1" table:style-name="ce23">
            <text:p>19</text:p>
          </table:table-cell>
          <table:table-cell office:value-type="string" table:style-name="ce24">
            <text:p>90:17:011572:238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543]+1" table:style-name="ce23">
            <text:p>20</text:p>
          </table:table-cell>
          <table:table-cell office:value-type="string" table:style-name="ce24">
            <text:p>90:17:011572:35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544]+1" table:style-name="ce23">
            <text:p>21</text:p>
          </table:table-cell>
          <table:table-cell office:value-type="string" table:style-name="ce24">
            <text:p>90:24:070401:9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545]+1" table:style-name="ce23">
            <text:p>22</text:p>
          </table:table-cell>
          <table:table-cell office:value-type="string" table:style-name="ce24">
            <text:p>90:07:080101:870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546]+1" table:style-name="ce23">
            <text:p>23</text:p>
          </table:table-cell>
          <table:table-cell office:value-type="string" table:style-name="ce24">
            <text:p>90:07:080101:870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547]+1" table:style-name="ce23">
            <text:p>24</text:p>
          </table:table-cell>
          <table:table-cell office:value-type="string" table:style-name="ce24">
            <text:p>90:07:080101:870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548]+1" table:style-name="ce23">
            <text:p>25</text:p>
          </table:table-cell>
          <table:table-cell office:value-type="string" table:style-name="ce24">
            <text:p>90:07:080101:870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549]+1" table:style-name="ce23">
            <text:p>26</text:p>
          </table:table-cell>
          <table:table-cell office:value-type="string" table:style-name="ce24">
            <text:p>90:24:070101:14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550]+1" table:style-name="ce23">
            <text:p>27</text:p>
          </table:table-cell>
          <table:table-cell office:value-type="string" table:style-name="ce24">
            <text:p>90:24:070101:145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551]+1" table:style-name="ce23">
            <text:p>28</text:p>
          </table:table-cell>
          <table:table-cell office:value-type="string" table:style-name="ce24">
            <text:p>90:24:070101:19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552]+1" table:style-name="ce23">
            <text:p>29</text:p>
          </table:table-cell>
          <table:table-cell office:value-type="string" table:style-name="ce24">
            <text:p>90:22:010303:232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553]+1" table:style-name="ce23">
            <text:p>30</text:p>
          </table:table-cell>
          <table:table-cell office:value-type="string" table:style-name="ce24">
            <text:p>90:22:010308:40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554]+1" table:style-name="ce23">
            <text:p>31</text:p>
          </table:table-cell>
          <table:table-cell office:value-type="string" table:style-name="ce24">
            <text:p>90:22:010103:373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555]+1" table:style-name="ce23">
            <text:p>32</text:p>
          </table:table-cell>
          <table:table-cell office:value-type="string" table:style-name="ce24">
            <text:p>90:19:010109:361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556]+1" table:style-name="ce23">
            <text:p>33</text:p>
          </table:table-cell>
          <table:table-cell office:value-type="string" table:style-name="ce24">
            <text:p>90:19:010110:611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557]+1" table:style-name="ce23">
            <text:p>34</text:p>
          </table:table-cell>
          <table:table-cell office:value-type="string" table:style-name="ce24">
            <text:p>90:19:010110:612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558]+1" table:style-name="ce23">
            <text:p>35</text:p>
          </table:table-cell>
          <table:table-cell office:value-type="string" table:style-name="ce24">
            <text:p>90:19:010110:612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559]+1" table:style-name="ce23">
            <text:p>36</text:p>
          </table:table-cell>
          <table:table-cell office:value-type="string" table:style-name="ce24">
            <text:p>90:19:010110:612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560]+1" table:style-name="ce23">
            <text:p>37</text:p>
          </table:table-cell>
          <table:table-cell office:value-type="string" table:style-name="ce24">
            <text:p>90:19:010110:619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561]+1" table:style-name="ce23">
            <text:p>38</text:p>
          </table:table-cell>
          <table:table-cell office:value-type="string" table:style-name="ce24">
            <text:p>90:19:010110:619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562]+1" table:style-name="ce23">
            <text:p>39</text:p>
          </table:table-cell>
          <table:table-cell office:value-type="string" table:style-name="ce24">
            <text:p>90:19:010110:620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563]+1" table:style-name="ce23">
            <text:p>40</text:p>
          </table:table-cell>
          <table:table-cell office:value-type="string" table:style-name="ce24">
            <text:p>90:19:010110:620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564]+1" table:style-name="ce23">
            <text:p>41</text:p>
          </table:table-cell>
          <table:table-cell office:value-type="string" table:style-name="ce24">
            <text:p>90:19:010110:621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565]+1" table:style-name="ce23">
            <text:p>42</text:p>
          </table:table-cell>
          <table:table-cell office:value-type="string" table:style-name="ce24">
            <text:p>90:19:010110:625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566]+1" table:style-name="ce23">
            <text:p>43</text:p>
          </table:table-cell>
          <table:table-cell office:value-type="string" table:style-name="ce24">
            <text:p>90:19:010110:627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567]+1" table:style-name="ce23">
            <text:p>44</text:p>
          </table:table-cell>
          <table:table-cell office:value-type="string" table:style-name="ce24">
            <text:p>90:19:010110:627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568]+1" table:style-name="ce23">
            <text:p>45</text:p>
          </table:table-cell>
          <table:table-cell office:value-type="string" table:style-name="ce24">
            <text:p>90:19:010110:627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569]+1" table:style-name="ce23">
            <text:p>46</text:p>
          </table:table-cell>
          <table:table-cell office:value-type="string" table:style-name="ce24">
            <text:p>90:19:010110:627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570]+1" table:style-name="ce23">
            <text:p>47</text:p>
          </table:table-cell>
          <table:table-cell office:value-type="string" table:style-name="ce24">
            <text:p>90:19:010110:627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571]+1" table:style-name="ce23">
            <text:p>48</text:p>
          </table:table-cell>
          <table:table-cell office:value-type="string" table:style-name="ce24">
            <text:p>90:19:010110:627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572]+1" table:style-name="ce23">
            <text:p>49</text:p>
          </table:table-cell>
          <table:table-cell office:value-type="string" table:style-name="ce24">
            <text:p>90:19:010110:768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573]+1" table:style-name="ce23">
            <text:p>50</text:p>
          </table:table-cell>
          <table:table-cell office:value-type="string" table:style-name="ce24">
            <text:p>90:19:010110:769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574]+1" table:style-name="ce23">
            <text:p>51</text:p>
          </table:table-cell>
          <table:table-cell office:value-type="string" table:style-name="ce24">
            <text:p>90:19:010110:769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575]+1" table:style-name="ce23">
            <text:p>52</text:p>
          </table:table-cell>
          <table:table-cell office:value-type="string" table:style-name="ce24">
            <text:p>90:19:010110:769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576]+1" table:style-name="ce23">
            <text:p>53</text:p>
          </table:table-cell>
          <table:table-cell office:value-type="string" table:style-name="ce24">
            <text:p>90:19:010110:770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577]+1" table:style-name="ce23">
            <text:p>54</text:p>
          </table:table-cell>
          <table:table-cell office:value-type="string" table:style-name="ce24">
            <text:p>90:19:010110:772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578]+1" table:style-name="ce23">
            <text:p>55</text:p>
          </table:table-cell>
          <table:table-cell office:value-type="string" table:style-name="ce24">
            <text:p>90:19:010110:772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579]+1" table:style-name="ce23">
            <text:p>56</text:p>
          </table:table-cell>
          <table:table-cell office:value-type="string" table:style-name="ce24">
            <text:p>90:19:010110:779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580]+1" table:style-name="ce23">
            <text:p>57</text:p>
          </table:table-cell>
          <table:table-cell office:value-type="string" table:style-name="ce24">
            <text:p>90:19:010110:779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581]+1" table:style-name="ce23">
            <text:p>58</text:p>
          </table:table-cell>
          <table:table-cell office:value-type="string" table:style-name="ce24">
            <text:p>90:19:010110:779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582]+1" table:style-name="ce23">
            <text:p>59</text:p>
          </table:table-cell>
          <table:table-cell office:value-type="string" table:style-name="ce24">
            <text:p>90:19:010110:780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583]+1" table:style-name="ce23">
            <text:p>60</text:p>
          </table:table-cell>
          <table:table-cell office:value-type="string" table:style-name="ce24">
            <text:p>90:19:010110:780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584]+1" table:style-name="ce23">
            <text:p>61</text:p>
          </table:table-cell>
          <table:table-cell office:value-type="string" table:style-name="ce24">
            <text:p>90:19:010112:498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585]+1" table:style-name="ce23">
            <text:p>62</text:p>
          </table:table-cell>
          <table:table-cell office:value-type="string" table:style-name="ce24">
            <text:p>90:19:010112:498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586]+1" table:style-name="ce23">
            <text:p>63</text:p>
          </table:table-cell>
          <table:table-cell office:value-type="string" table:style-name="ce24">
            <text:p>90:19:010117:34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587]+1" table:style-name="ce23">
            <text:p>64</text:p>
          </table:table-cell>
          <table:table-cell office:value-type="string" table:style-name="ce24">
            <text:p>90:19:010109:312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588]+1" table:style-name="ce23">
            <text:p>65</text:p>
          </table:table-cell>
          <table:table-cell office:value-type="string" table:style-name="ce24">
            <text:p>90:20:010104:445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589]+1" table:style-name="ce23">
            <text:p>66</text:p>
          </table:table-cell>
          <table:table-cell office:value-type="string" table:style-name="ce24">
            <text:p>90:18:010114:115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590]+1" table:style-name="ce23">
            <text:p>67</text:p>
          </table:table-cell>
          <table:table-cell office:value-type="string" table:style-name="ce24">
            <text:p>90:22:010204:1349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591]+1" table:style-name="ce23">
            <text:p>68</text:p>
          </table:table-cell>
          <table:table-cell office:value-type="string" table:style-name="ce24">
            <text:p>90:19:010110:784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592]+1" table:style-name="ce23">
            <text:p>69</text:p>
          </table:table-cell>
          <table:table-cell office:value-type="string" table:style-name="ce24">
            <text:p>90:19:010110:784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593]+1" table:style-name="ce23">
            <text:p>70</text:p>
          </table:table-cell>
          <table:table-cell office:value-type="string" table:style-name="ce24">
            <text:p>90:19:010110:785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594]+1" table:style-name="ce23">
            <text:p>71</text:p>
          </table:table-cell>
          <table:table-cell office:value-type="string" table:style-name="ce24">
            <text:p>90:19:010110:786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595]+1" table:style-name="ce23">
            <text:p>72</text:p>
          </table:table-cell>
          <table:table-cell office:value-type="string" table:style-name="ce24">
            <text:p>90:19:010110:786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596]+1" table:style-name="ce23">
            <text:p>73</text:p>
          </table:table-cell>
          <table:table-cell office:value-type="string" table:style-name="ce24">
            <text:p>90:19:010110:789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597]+1" table:style-name="ce23">
            <text:p>74</text:p>
          </table:table-cell>
          <table:table-cell office:value-type="string" table:style-name="ce24">
            <text:p>90:19:010110:789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598]+1" table:style-name="ce23">
            <text:p>75</text:p>
          </table:table-cell>
          <table:table-cell office:value-type="string" table:style-name="ce24">
            <text:p>90:19:010110:790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599]+1" table:style-name="ce23">
            <text:p>76</text:p>
          </table:table-cell>
          <table:table-cell office:value-type="string" table:style-name="ce24">
            <text:p>90:19:010110:790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00]+1" table:style-name="ce23">
            <text:p>77</text:p>
          </table:table-cell>
          <table:table-cell office:value-type="string" table:style-name="ce24">
            <text:p>90:19:010110:790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601]+1" table:style-name="ce23">
            <text:p>78</text:p>
          </table:table-cell>
          <table:table-cell office:value-type="string" table:style-name="ce24">
            <text:p>90:15:030103:4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602]+1" table:style-name="ce23">
            <text:p>79</text:p>
          </table:table-cell>
          <table:table-cell office:value-type="string" table:style-name="ce24">
            <text:p>90:15:030103:80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603]+1" table:style-name="ce23">
            <text:p>80</text:p>
          </table:table-cell>
          <table:table-cell office:value-type="string" table:style-name="ce24">
            <text:p>90:01:090101:49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604]+1" table:style-name="ce23">
            <text:p>81</text:p>
          </table:table-cell>
          <table:table-cell office:value-type="string" table:style-name="ce24">
            <text:p>90:01:120101:30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605]+1" table:style-name="ce23">
            <text:p>82</text:p>
          </table:table-cell>
          <table:table-cell office:value-type="string" table:style-name="ce24">
            <text:p>90:04:090101:33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606]+1" table:style-name="ce23">
            <text:p>83</text:p>
          </table:table-cell>
          <table:table-cell office:value-type="string" table:style-name="ce24">
            <text:p>90:19:010110:166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607]+1" table:style-name="ce23">
            <text:p>84</text:p>
          </table:table-cell>
          <table:table-cell office:value-type="string" table:style-name="ce24">
            <text:p>90:19:010110:19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608]+1" table:style-name="ce23">
            <text:p>85</text:p>
          </table:table-cell>
          <table:table-cell office:value-type="string" table:style-name="ce24">
            <text:p>90:19:010110:34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609]+1" table:style-name="ce23">
            <text:p>86</text:p>
          </table:table-cell>
          <table:table-cell office:value-type="string" table:style-name="ce24">
            <text:p>90:19:010110:42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10]+1" table:style-name="ce23">
            <text:p>87</text:p>
          </table:table-cell>
          <table:table-cell office:value-type="string" table:style-name="ce24">
            <text:p>90:19:010110:602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11]+1" table:style-name="ce23">
            <text:p>88</text:p>
          </table:table-cell>
          <table:table-cell office:value-type="string" table:style-name="ce24">
            <text:p>90:19:010110:609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12]+1" table:style-name="ce23">
            <text:p>89</text:p>
          </table:table-cell>
          <table:table-cell office:value-type="string" table:style-name="ce24">
            <text:p>90:19:010110:610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13]+1" table:style-name="ce23">
            <text:p>90</text:p>
          </table:table-cell>
          <table:table-cell office:value-type="string" table:style-name="ce24">
            <text:p>90:19:010110:610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14]+1" table:style-name="ce23">
            <text:p>91</text:p>
          </table:table-cell>
          <table:table-cell office:value-type="string" table:style-name="ce24">
            <text:p>90:19:010110:613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615]+1" table:style-name="ce23">
            <text:p>92</text:p>
          </table:table-cell>
          <table:table-cell office:value-type="string" table:style-name="ce24">
            <text:p>90:19:010110:613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616]+1" table:style-name="ce23">
            <text:p>93</text:p>
          </table:table-cell>
          <table:table-cell office:value-type="string" table:style-name="ce24">
            <text:p>90:19:010110:613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617]+1" table:style-name="ce23">
            <text:p>94</text:p>
          </table:table-cell>
          <table:table-cell office:value-type="string" table:style-name="ce24">
            <text:p>90:19:010110:614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618]+1" table:style-name="ce23">
            <text:p>95</text:p>
          </table:table-cell>
          <table:table-cell office:value-type="string" table:style-name="ce24">
            <text:p>90:19:010110:614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619]+1" table:style-name="ce23">
            <text:p>96</text:p>
          </table:table-cell>
          <table:table-cell office:value-type="string" table:style-name="ce24">
            <text:p>90:19:010110:614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620]+1" table:style-name="ce23">
            <text:p>97</text:p>
          </table:table-cell>
          <table:table-cell office:value-type="string" table:style-name="ce24">
            <text:p>90:19:010110:614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621]+1" table:style-name="ce23">
            <text:p>98</text:p>
          </table:table-cell>
          <table:table-cell office:value-type="string" table:style-name="ce24">
            <text:p>90:19:010110:617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622]+1" table:style-name="ce23">
            <text:p>99</text:p>
          </table:table-cell>
          <table:table-cell office:value-type="string" table:style-name="ce24">
            <text:p>90:19:010110:618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623]+1" table:style-name="ce23">
            <text:p>100</text:p>
          </table:table-cell>
          <table:table-cell office:value-type="string" table:style-name="ce24">
            <text:p>90:19:010110:619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624]+1" table:style-name="ce23">
            <text:p>101</text:p>
          </table:table-cell>
          <table:table-cell office:value-type="string" table:style-name="ce24">
            <text:p>90:19:010110:619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625]+1" table:style-name="ce23">
            <text:p>102</text:p>
          </table:table-cell>
          <table:table-cell office:value-type="string" table:style-name="ce24">
            <text:p>90:19:010110:621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626]+1" table:style-name="ce23">
            <text:p>103</text:p>
          </table:table-cell>
          <table:table-cell office:value-type="string" table:style-name="ce24">
            <text:p>90:19:010110:621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627]+1" table:style-name="ce23">
            <text:p>104</text:p>
          </table:table-cell>
          <table:table-cell office:value-type="string" table:style-name="ce24">
            <text:p>90:19:010110:621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628]+1" table:style-name="ce23">
            <text:p>105</text:p>
          </table:table-cell>
          <table:table-cell office:value-type="string" table:style-name="ce24">
            <text:p>90:19:010110:621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629]+1" table:style-name="ce23">
            <text:p>106</text:p>
          </table:table-cell>
          <table:table-cell office:value-type="string" table:style-name="ce24">
            <text:p>90:19:010110:623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630]+1" table:style-name="ce23">
            <text:p>107</text:p>
          </table:table-cell>
          <table:table-cell office:value-type="string" table:style-name="ce24">
            <text:p>90:19:010110:623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631]+1" table:style-name="ce23">
            <text:p>108</text:p>
          </table:table-cell>
          <table:table-cell office:value-type="string" table:style-name="ce24">
            <text:p>90:19:010110:624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632]+1" table:style-name="ce23">
            <text:p>109</text:p>
          </table:table-cell>
          <table:table-cell office:value-type="string" table:style-name="ce24">
            <text:p>90:19:010110:624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633]+1" table:style-name="ce23">
            <text:p>110</text:p>
          </table:table-cell>
          <table:table-cell office:value-type="string" table:style-name="ce24">
            <text:p>90:19:010110:624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634]+1" table:style-name="ce23">
            <text:p>111</text:p>
          </table:table-cell>
          <table:table-cell office:value-type="string" table:style-name="ce24">
            <text:p>90:19:010110:625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635]+1" table:style-name="ce23">
            <text:p>112</text:p>
          </table:table-cell>
          <table:table-cell office:value-type="string" table:style-name="ce24">
            <text:p>90:22:010218:275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636]+1" table:style-name="ce23">
            <text:p>113</text:p>
          </table:table-cell>
          <table:table-cell office:value-type="string" table:style-name="ce24">
            <text:p>90:22:010218:275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637]+1" table:style-name="ce23">
            <text:p>114</text:p>
          </table:table-cell>
          <table:table-cell office:value-type="string" table:style-name="ce24">
            <text:p>90:22:010308:638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638]+1" table:style-name="ce23">
            <text:p>115</text:p>
          </table:table-cell>
          <table:table-cell office:value-type="string" table:style-name="ce24">
            <text:p>90:22:010309:330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639]+1" table:style-name="ce23">
            <text:p>116</text:p>
          </table:table-cell>
          <table:table-cell office:value-type="string" table:style-name="ce24">
            <text:p>90:23:070140:4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640]+1" table:style-name="ce23">
            <text:p>117</text:p>
          </table:table-cell>
          <table:table-cell office:value-type="string" table:style-name="ce24">
            <text:p>90:23:070140:5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641]+1" table:style-name="ce23">
            <text:p>118</text:p>
          </table:table-cell>
          <table:table-cell office:value-type="string" table:style-name="ce24">
            <text:p>90:23:070140:5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642]+1" table:style-name="ce23">
            <text:p>119</text:p>
          </table:table-cell>
          <table:table-cell office:value-type="string" table:style-name="ce24">
            <text:p>90:02:020102:125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643]+1" table:style-name="ce23">
            <text:p>120</text:p>
          </table:table-cell>
          <table:table-cell office:value-type="string" table:style-name="ce24">
            <text:p>90:01:120301:274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644]+1" table:style-name="ce23">
            <text:p>121</text:p>
          </table:table-cell>
          <table:table-cell office:value-type="string" table:style-name="ce24">
            <text:p>90:01:120301:274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645]+1" table:style-name="ce23">
            <text:p>122</text:p>
          </table:table-cell>
          <table:table-cell office:value-type="string" table:style-name="ce24">
            <text:p>90:01:120301:274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646]+1" table:style-name="ce23">
            <text:p>123</text:p>
          </table:table-cell>
          <table:table-cell office:value-type="string" table:style-name="ce24">
            <text:p>90:01:150101:239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647]+1" table:style-name="ce23">
            <text:p>124</text:p>
          </table:table-cell>
          <table:table-cell office:value-type="string" table:style-name="ce24">
            <text:p>90:01:150101:239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648]+1" table:style-name="ce23">
            <text:p>125</text:p>
          </table:table-cell>
          <table:table-cell office:value-type="string" table:style-name="ce24">
            <text:p>90:05:020126:22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649]+1" table:style-name="ce23">
            <text:p>126</text:p>
          </table:table-cell>
          <table:table-cell office:value-type="string" table:style-name="ce24">
            <text:p>90:19:010110:630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650]+1" table:style-name="ce23">
            <text:p>127</text:p>
          </table:table-cell>
          <table:table-cell office:value-type="string" table:style-name="ce24">
            <text:p>90:19:010110:630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651]+1" table:style-name="ce23">
            <text:p>128</text:p>
          </table:table-cell>
          <table:table-cell office:value-type="string" table:style-name="ce24">
            <text:p>90:19:010110:630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652]+1" table:style-name="ce23">
            <text:p>129</text:p>
          </table:table-cell>
          <table:table-cell office:value-type="string" table:style-name="ce24">
            <text:p>90:19:010110:767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653]+1" table:style-name="ce23">
            <text:p>130</text:p>
          </table:table-cell>
          <table:table-cell office:value-type="string" table:style-name="ce24">
            <text:p>90:19:010110:767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654]+1" table:style-name="ce23">
            <text:p>131</text:p>
          </table:table-cell>
          <table:table-cell office:value-type="string" table:style-name="ce24">
            <text:p>90:19:010110:767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655]+1" table:style-name="ce23">
            <text:p>132</text:p>
          </table:table-cell>
          <table:table-cell office:value-type="string" table:style-name="ce24">
            <text:p>90:19:010110:767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656]+1" table:style-name="ce23">
            <text:p>133</text:p>
          </table:table-cell>
          <table:table-cell office:value-type="string" table:style-name="ce24">
            <text:p>90:01:010106:479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657]+1" table:style-name="ce23">
            <text:p>134</text:p>
          </table:table-cell>
          <table:table-cell office:value-type="string" table:style-name="ce24">
            <text:p>90:01:030401:77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658]+1" table:style-name="ce23">
            <text:p>135</text:p>
          </table:table-cell>
          <table:table-cell office:value-type="string" table:style-name="ce24">
            <text:p>90:01:030702:25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659]+1" table:style-name="ce23">
            <text:p>136</text:p>
          </table:table-cell>
          <table:table-cell office:value-type="string" table:style-name="ce24">
            <text:p>90:19:010110:767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660]+1" table:style-name="ce23">
            <text:p>137</text:p>
          </table:table-cell>
          <table:table-cell office:value-type="string" table:style-name="ce24">
            <text:p>90:19:010110:767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661]+1" table:style-name="ce23">
            <text:p>138</text:p>
          </table:table-cell>
          <table:table-cell office:value-type="string" table:style-name="ce24">
            <text:p>90:19:010110:767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662]+1" table:style-name="ce23">
            <text:p>139</text:p>
          </table:table-cell>
          <table:table-cell office:value-type="string" table:style-name="ce24">
            <text:p>90:19:010110:768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663]+1" table:style-name="ce23">
            <text:p>140</text:p>
          </table:table-cell>
          <table:table-cell office:value-type="string" table:style-name="ce24">
            <text:p>90:19:010110:768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664]+1" table:style-name="ce23">
            <text:p>141</text:p>
          </table:table-cell>
          <table:table-cell office:value-type="string" table:style-name="ce24">
            <text:p>90:19:010110:768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665]+1" table:style-name="ce23">
            <text:p>142</text:p>
          </table:table-cell>
          <table:table-cell office:value-type="string" table:style-name="ce24">
            <text:p>90:19:010110:768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666]+1" table:style-name="ce23">
            <text:p>143</text:p>
          </table:table-cell>
          <table:table-cell office:value-type="string" table:style-name="ce24">
            <text:p>90:19:010110:768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667]+1" table:style-name="ce23">
            <text:p>144</text:p>
          </table:table-cell>
          <table:table-cell office:value-type="string" table:style-name="ce24">
            <text:p>90:18:010135:341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668]+1" table:style-name="ce23">
            <text:p>145</text:p>
          </table:table-cell>
          <table:table-cell office:value-type="string" table:style-name="ce24">
            <text:p>90:18:010151:629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669]+1" table:style-name="ce23">
            <text:p>146</text:p>
          </table:table-cell>
          <table:table-cell office:value-type="string" table:style-name="ce24">
            <text:p>90:18:010151:629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670]+1" table:style-name="ce23">
            <text:p>147</text:p>
          </table:table-cell>
          <table:table-cell office:value-type="string" table:style-name="ce24">
            <text:p>90:18:010151:647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671]+1" table:style-name="ce23">
            <text:p>148</text:p>
          </table:table-cell>
          <table:table-cell office:value-type="string" table:style-name="ce24">
            <text:p>90:24:070201:146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672]+1" table:style-name="ce23">
            <text:p>149</text:p>
          </table:table-cell>
          <table:table-cell office:value-type="string" table:style-name="ce24">
            <text:p>90:24:070201:341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673]+1" table:style-name="ce23">
            <text:p>150</text:p>
          </table:table-cell>
          <table:table-cell office:value-type="string" table:style-name="ce24">
            <text:p>90:24:070201:410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674]+1" table:style-name="ce23">
            <text:p>151</text:p>
          </table:table-cell>
          <table:table-cell office:value-type="string" table:style-name="ce24">
            <text:p>90:22:010215:528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675]+1" table:style-name="ce23">
            <text:p>152</text:p>
          </table:table-cell>
          <table:table-cell office:value-type="string" table:style-name="ce24">
            <text:p>90:24:070601:81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676]+1" table:style-name="ce23">
            <text:p>153</text:p>
          </table:table-cell>
          <table:table-cell office:value-type="string" table:style-name="ce24">
            <text:p>90:12:040301:136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677]+1" table:style-name="ce23">
            <text:p>154</text:p>
          </table:table-cell>
          <table:table-cell office:value-type="string" table:style-name="ce24">
            <text:p>90:12:040901:170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678]+1" table:style-name="ce23">
            <text:p>155</text:p>
          </table:table-cell>
          <table:table-cell office:value-type="string" table:style-name="ce24">
            <text:p>90:19:010110:772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679]+1" table:style-name="ce23">
            <text:p>156</text:p>
          </table:table-cell>
          <table:table-cell office:value-type="string" table:style-name="ce24">
            <text:p>90:19:010110:773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680]+1" table:style-name="ce23">
            <text:p>157</text:p>
          </table:table-cell>
          <table:table-cell office:value-type="string" table:style-name="ce24">
            <text:p>90:19:010110:773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681]+1" table:style-name="ce23">
            <text:p>158</text:p>
          </table:table-cell>
          <table:table-cell office:value-type="string" table:style-name="ce24">
            <text:p>90:19:010110:775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682]+1" table:style-name="ce23">
            <text:p>159</text:p>
          </table:table-cell>
          <table:table-cell office:value-type="string" table:style-name="ce24">
            <text:p>90:19:010110:775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683]+1" table:style-name="ce23">
            <text:p>160</text:p>
          </table:table-cell>
          <table:table-cell office:value-type="string" table:style-name="ce24">
            <text:p>90:10:090101:140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684]+1" table:style-name="ce23">
            <text:p>161</text:p>
          </table:table-cell>
          <table:table-cell office:value-type="string" table:style-name="ce24">
            <text:p>90:11:010102:482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685]+1" table:style-name="ce23">
            <text:p>162</text:p>
          </table:table-cell>
          <table:table-cell office:value-type="string" table:style-name="ce24">
            <text:p>90:19:010110:776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686]+1" table:style-name="ce23">
            <text:p>163</text:p>
          </table:table-cell>
          <table:table-cell office:value-type="string" table:style-name="ce24">
            <text:p>90:19:010110:776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687]+1" table:style-name="ce23">
            <text:p>164</text:p>
          </table:table-cell>
          <table:table-cell office:value-type="string" table:style-name="ce24">
            <text:p>90:19:010110:776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688]+1" table:style-name="ce23">
            <text:p>165</text:p>
          </table:table-cell>
          <table:table-cell office:value-type="string" table:style-name="ce24">
            <text:p>90:24:060301:360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689]+1" table:style-name="ce23">
            <text:p>166</text:p>
          </table:table-cell>
          <table:table-cell office:value-type="string" table:style-name="ce24">
            <text:p>90:19:010104:105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690]+1" table:style-name="ce23">
            <text:p>167</text:p>
          </table:table-cell>
          <table:table-cell office:value-type="string" table:style-name="ce24">
            <text:p>90:19:010104:108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691]+1" table:style-name="ce23">
            <text:p>168</text:p>
          </table:table-cell>
          <table:table-cell office:value-type="string" table:style-name="ce24">
            <text:p>90:19:010104:108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692]+1" table:style-name="ce23">
            <text:p>169</text:p>
          </table:table-cell>
          <table:table-cell office:value-type="string" table:style-name="ce24">
            <text:p>90:19:010104:111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693]+1" table:style-name="ce23">
            <text:p>170</text:p>
          </table:table-cell>
          <table:table-cell office:value-type="string" table:style-name="ce24">
            <text:p>90:19:010104:112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694]+1" table:style-name="ce23">
            <text:p>171</text:p>
          </table:table-cell>
          <table:table-cell office:value-type="string" table:style-name="ce24">
            <text:p>90:24:070101:40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695]+1" table:style-name="ce23">
            <text:p>172</text:p>
          </table:table-cell>
          <table:table-cell office:value-type="string" table:style-name="ce24">
            <text:p>90:24:070101:95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696]+1" table:style-name="ce23">
            <text:p>173</text:p>
          </table:table-cell>
          <table:table-cell office:value-type="string" table:style-name="ce24">
            <text:p>90:12:170603:51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697]+1" table:style-name="ce23">
            <text:p>174</text:p>
          </table:table-cell>
          <table:table-cell office:value-type="string" table:style-name="ce24">
            <text:p>90:01:010101:314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698]+1" table:style-name="ce23">
            <text:p>175</text:p>
          </table:table-cell>
          <table:table-cell office:value-type="string" table:style-name="ce24">
            <text:p>90:01:010102:349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699]+1" table:style-name="ce23">
            <text:p>176</text:p>
          </table:table-cell>
          <table:table-cell office:value-type="string" table:style-name="ce24">
            <text:p>90:01:010102:352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700]+1" table:style-name="ce23">
            <text:p>177</text:p>
          </table:table-cell>
          <table:table-cell office:value-type="string" table:style-name="ce24">
            <text:p>90:01:030702:36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701]+1" table:style-name="ce23">
            <text:p>178</text:p>
          </table:table-cell>
          <table:table-cell office:value-type="string" table:style-name="ce24">
            <text:p>90:01:030702:61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702]+1" table:style-name="ce23">
            <text:p>179</text:p>
          </table:table-cell>
          <table:table-cell office:value-type="string" table:style-name="ce24">
            <text:p>90:01:030702:61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703]+1" table:style-name="ce23">
            <text:p>180</text:p>
          </table:table-cell>
          <table:table-cell office:value-type="string" table:style-name="ce24">
            <text:p>90:01:030702:75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704]+1" table:style-name="ce23">
            <text:p>181</text:p>
          </table:table-cell>
          <table:table-cell office:value-type="string" table:style-name="ce24">
            <text:p>90:24:070201:49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705]+1" table:style-name="ce23">
            <text:p>182</text:p>
          </table:table-cell>
          <table:table-cell office:value-type="string" table:style-name="ce24">
            <text:p>90:24:070701:780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706]+1" table:style-name="ce23">
            <text:p>183</text:p>
          </table:table-cell>
          <table:table-cell office:value-type="string" table:style-name="ce24">
            <text:p>90:25:010114:283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707]+1" table:style-name="ce23">
            <text:p>184</text:p>
          </table:table-cell>
          <table:table-cell office:value-type="string" table:style-name="ce24">
            <text:p>90:12:040902:188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708]+1" table:style-name="ce23">
            <text:p>185</text:p>
          </table:table-cell>
          <table:table-cell office:value-type="string" table:style-name="ce24">
            <text:p>90:12:070101:5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709]+1" table:style-name="ce23">
            <text:p>186</text:p>
          </table:table-cell>
          <table:table-cell office:value-type="string" table:style-name="ce24">
            <text:p>90:12:120103:51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710]+1" table:style-name="ce23">
            <text:p>187</text:p>
          </table:table-cell>
          <table:table-cell office:value-type="string" table:style-name="ce24">
            <text:p>90:12:131201:17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711]+1" table:style-name="ce23">
            <text:p>188</text:p>
          </table:table-cell>
          <table:table-cell office:value-type="string" table:style-name="ce24">
            <text:p>90:12:131201:29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712]+1" table:style-name="ce23">
            <text:p>189</text:p>
          </table:table-cell>
          <table:table-cell office:value-type="string" table:style-name="ce24">
            <text:p>90:25:040103:207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713]+1" table:style-name="ce23">
            <text:p>190</text:p>
          </table:table-cell>
          <table:table-cell office:value-type="string" table:style-name="ce24">
            <text:p>90:24:060301:4078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714]+1" table:style-name="ce23">
            <text:p>191</text:p>
          </table:table-cell>
          <table:table-cell office:value-type="string" table:style-name="ce24">
            <text:p>90:12:170603:51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715]+1" table:style-name="ce23">
            <text:p>192</text:p>
          </table:table-cell>
          <table:table-cell office:value-type="string" table:style-name="ce24">
            <text:p>90:12:170603:51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716]+1" table:style-name="ce23">
            <text:p>193</text:p>
          </table:table-cell>
          <table:table-cell office:value-type="string" table:style-name="ce24">
            <text:p>90:12:170603:53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717]+1" table:style-name="ce23">
            <text:p>194</text:p>
          </table:table-cell>
          <table:table-cell office:value-type="string" table:style-name="ce24">
            <text:p>90:12:171801:493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718]+1" table:style-name="ce23">
            <text:p>195</text:p>
          </table:table-cell>
          <table:table-cell office:value-type="string" table:style-name="ce24">
            <text:p>90:22:010301:216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719]+1" table:style-name="ce23">
            <text:p>196</text:p>
          </table:table-cell>
          <table:table-cell office:value-type="string" table:style-name="ce24">
            <text:p>90:22:010301:2167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720]+1" table:style-name="ce23">
            <text:p>197</text:p>
          </table:table-cell>
          <table:table-cell office:value-type="string" table:style-name="ce24">
            <text:p>90:12:200102:2416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721]+1" table:style-name="ce23">
            <text:p>198</text:p>
          </table:table-cell>
          <table:table-cell office:value-type="string" table:style-name="ce24">
            <text:p>90:12:201001:1673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722]+1" table:style-name="ce23">
            <text:p>199</text:p>
          </table:table-cell>
          <table:table-cell office:value-type="string" table:style-name="ce24">
            <text:p>90:23:010137:1985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723]+1" table:style-name="ce23">
            <text:p>200</text:p>
          </table:table-cell>
          <table:table-cell office:value-type="string" table:style-name="ce24">
            <text:p>90:23:040301:85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724]+1" table:style-name="ce23">
            <text:p>201</text:p>
          </table:table-cell>
          <table:table-cell office:value-type="string" table:style-name="ce24">
            <text:p>90:23:040301:92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725]+1" table:style-name="ce23">
            <text:p>202</text:p>
          </table:table-cell>
          <table:table-cell office:value-type="string" table:style-name="ce24">
            <text:p>90:22:010301:2171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726]+1" table:style-name="ce23">
            <text:p>203</text:p>
          </table:table-cell>
          <table:table-cell office:value-type="string" table:style-name="ce24">
            <text:p>90:22:010301:2349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727]+1" table:style-name="ce23">
            <text:p>204</text:p>
          </table:table-cell>
          <table:table-cell office:value-type="string" table:style-name="ce24">
            <text:p>90:22:010301:237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728]+1" table:style-name="ce23">
            <text:p>205</text:p>
          </table:table-cell>
          <table:table-cell office:value-type="string" table:style-name="ce24">
            <text:p>90:22:010301:2374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729]+1" table:style-name="ce23">
            <text:p>206</text:p>
          </table:table-cell>
          <table:table-cell office:value-type="string" table:style-name="ce24">
            <text:p>90:22:010303:1102</text:p>
          </table:table-cell>
          <table:table-cell office:value-type="string" table:style-name="ce25">
            <text:p>16.06.2021</text:p>
          </table:table-cell>
          <table:table-cell office:value-type="string" table:style-name="ce21">
            <text:p>17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49FDD8830747E5F50C66C674D8EBBCABCB8D45AEF9F14BA0115221FD587CB0A684ACBD08D83660D2BB1016789ADA4C703857C05D25D6F6653422B184E62F6A7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28T13:32:08Z</dc:date>
    <meta:print-date>2021-01-19T14:00:54Z</meta:print-date>
  </office:meta>
</office:document-meta>
</file>