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36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44" table:formula="of:=SUM([.E7:.E8])" table:style-name="ce11">
            <text:p>14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1">
            <text:p>3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1" table:style-name="ce11">
            <text:p>11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1:010111:1639</text:p>
          </table:table-cell>
          <table:table-cell office:value-type="string" table:style-name="ce15">
            <text:p>17226,40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1:010111:3583</text:p>
          </table:table-cell>
          <table:table-cell office:value-type="string" table:style-name="ce15">
            <text:p>22653,90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000000:1766</text:p>
          </table:table-cell>
          <table:table-cell office:value-type="string" table:style-name="ce15">
            <text:p>88360,26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010103:245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130501:920</text:p>
          </table:table-cell>
          <table:table-cell office:value-type="string" table:style-name="ce15">
            <text:p>878244,08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1:010111:4223</text:p>
          </table:table-cell>
          <table:table-cell office:value-type="string" table:style-name="ce15">
            <text:p>88945,76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1:010111:4236</text:p>
          </table:table-cell>
          <table:table-cell office:value-type="string" table:style-name="ce15">
            <text:p>20642,84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1:010111:4238</text:p>
          </table:table-cell>
          <table:table-cell office:value-type="string" table:style-name="ce15">
            <text:p>1195208,65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1:010113:10050</text:p>
          </table:table-cell>
          <table:table-cell office:value-type="string" table:style-name="ce15">
            <text:p>2612781,70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1:010113:10051</text:p>
          </table:table-cell>
          <table:table-cell office:value-type="string" table:style-name="ce15">
            <text:p>1185943,47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1:010113:10057</text:p>
          </table:table-cell>
          <table:table-cell office:value-type="string" table:style-name="ce15">
            <text:p>2762877,67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1:010113:10254</text:p>
          </table:table-cell>
          <table:table-cell office:value-type="string" table:style-name="ce15">
            <text:p>581783,08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1:010113:6837</text:p>
          </table:table-cell>
          <table:table-cell office:value-type="string" table:style-name="ce15">
            <text:p>8731,19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0:000000:1698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1:000000:3981</text:p>
          </table:table-cell>
          <table:table-cell office:value-type="string" table:style-name="ce15">
            <text:p>3324975,92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7:080101:11709</text:p>
          </table:table-cell>
          <table:table-cell office:value-type="string" table:style-name="ce15">
            <text:p>14077005,32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2:010303:147</text:p>
          </table:table-cell>
          <table:table-cell office:value-type="string" table:style-name="ce15">
            <text:p>136699,35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4:010106:9192</text:p>
          </table:table-cell>
          <table:table-cell office:value-type="string" table:style-name="ce15">
            <text:p>2147,98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4:010108:5170</text:p>
          </table:table-cell>
          <table:table-cell office:value-type="string" table:style-name="ce15">
            <text:p>2147,98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1:070101:2922</text:p>
          </table:table-cell>
          <table:table-cell office:value-type="string" table:style-name="ce15">
            <text:p>8169121,87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1:070101:292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1:070101:292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1:070101:2925</text:p>
          </table:table-cell>
          <table:table-cell office:value-type="string" table:style-name="ce15">
            <text:p>6325097,87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2:020103:4230</text:p>
          </table:table-cell>
          <table:table-cell office:value-type="string" table:style-name="ce15">
            <text:p>13940057,08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9:060101:481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9:060101:4816</text:p>
          </table:table-cell>
          <table:table-cell office:value-type="string" table:style-name="ce15">
            <text:p>26959,06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9:060101:481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0:120101:3416</text:p>
          </table:table-cell>
          <table:table-cell office:value-type="string" table:style-name="ce15">
            <text:p>24541,72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8:010103:144</text:p>
          </table:table-cell>
          <table:table-cell office:value-type="string" table:style-name="ce15">
            <text:p>120568,66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1:010109:441</text:p>
          </table:table-cell>
          <table:table-cell office:value-type="string" table:style-name="ce15">
            <text:p>571879,19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1:010109:442</text:p>
          </table:table-cell>
          <table:table-cell office:value-type="string" table:style-name="ce15">
            <text:p>565796,71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1:010110:929</text:p>
          </table:table-cell>
          <table:table-cell office:value-type="string" table:style-name="ce15">
            <text:p>1 148 049,27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1:010113:8654</text:p>
          </table:table-cell>
          <table:table-cell office:value-type="string" table:style-name="ce15">
            <text:p>1169443,83</text:p>
          </table:table-cell>
          <table:table-cell office:value-type="string" table:style-name="ce13">
            <text:p>16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3:000000:1403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3:000000:1415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3:000000:1438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3:000000:1443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3:000000:1628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3:000000:1631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3:000000:1636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1:010109:86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1:010109:96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1:010109:97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1:010109:98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1:010110:1072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1:010110:1073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1:010110:1074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1:010111:204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03:000000:168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3:000000:1720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3:000000:1737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03:000000:1740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03:000000:1741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03:000000:1742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03:000000:1743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03:000000:1747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03:000000:1749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03:000000:1764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03:000000:1805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03:000000:1806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1:010111:3585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21:010111:3801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1:010111:3802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1:010111:525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03:140101:2582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03:140101:2673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03:140101:2674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03:140101:2677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03:140101:2681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03:140101:2684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03:140101:2698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03:140101:2701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1:010111:586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1:010113:10017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1:010113:1163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1:010113:1331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21:010113:1336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03:140201:267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03:140201:3422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03:140201:3566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03:140201:3567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03:140201:3582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03:140201:3583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03:140201:3587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1:010113:1348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1:010113:243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1:010113:3208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1:010113:3350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21:010113:4149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21:010113:455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21:010113:6535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21:010113:6796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21:010113:799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03:140201:3592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03:140201:3599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03:140201:3600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03:140201:51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03:140202:229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03:140202:273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03:140301:606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03:140301:607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21:010113:8645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21:010113:8646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21:010113:8647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21:010113:8648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21:010113:9190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21:010113:9536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21:010113:9537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21:010113:9538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21:010113:9543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01:000000:2146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01:000000:2150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03:140401:1056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03:140401:1064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03:140401:1071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03:140401:1072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03:140401:1073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04:050101:3905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05:000000:7341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24:030102:871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25:000000:786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25:010115:4099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01:030102:87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03:000000:1343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03:000000:1344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21:010109:1317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21:010109:1318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21:010109:1319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21:010109:1370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21:010109:34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21:010109:394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21:010109:395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21:010109:453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21:010109:464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21:010109:808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21:010109:809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03:140101:24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03:000000:1345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03:000000:1347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03:000000:1349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03:000000:135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03:000000:136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03:000000:1373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03:000000:1402</text:p>
          </table:table-cell>
          <table:table-cell office:value-type="string" table:style-name="ce20">
            <text:p>16.06.2021</text:p>
          </table:table-cell>
          <table:table-cell office:value-type="string" table:style-name="ce22">
            <text:p>15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FF69890527AC8E7A9A4906FAE29DE3498DF5A757F94FB41F396A8C4DD9C068ABC83C67D357D16B14DD65368B293731894B10961DC04E0FA534AC8B8DF2AD9D7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2T07:16:48Z</dc:date>
    <meta:print-date>2021-01-19T14:00:54Z</meta:print-date>
  </office:meta>
</office:document-meta>
</file>