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36</text:p>
          </table:table-cell>
          <table:table-cell table:number-columns-repeated="2" table:style-name="ce5"/>
          <table:table-cell office:value-type="date" office:date-value="2021-06-25T00:00:00" table:style-name="ce6">
            <text:p>25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16" table:formula="of:=SUM([.E7:.E8])" table:style-name="ce11">
            <text:p>61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2" table:style-name="ce11">
            <text:p>49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4" table:style-name="ce11">
            <text:p>12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5:160105:869</text:p>
          </table:table-cell>
          <table:table-cell office:value-type="float" office:value="125825.77" table:style-name="ce15">
            <text:p>125825,7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5:190401:24</text:p>
          </table:table-cell>
          <table:table-cell office:value-type="float" office:value="276793.8" table:style-name="ce15">
            <text:p>276793,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6:070102:1173</text:p>
          </table:table-cell>
          <table:table-cell office:value-type="float" office:value="195938.5" table:style-name="ce15">
            <text:p>195938,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6:090301:992</text:p>
          </table:table-cell>
          <table:table-cell office:value-type="float" office:value="1086823.2" table:style-name="ce15">
            <text:p>1086823,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6:100101:1988</text:p>
          </table:table-cell>
          <table:table-cell office:value-type="float" office:value="357989.67" table:style-name="ce15">
            <text:p>357989,6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1:020101:3068</text:p>
          </table:table-cell>
          <table:table-cell office:value-type="float" office:value="2320230.86" table:style-name="ce15">
            <text:p>2320230,8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1:030401:2054</text:p>
          </table:table-cell>
          <table:table-cell office:value-type="float" office:value="117464.26" table:style-name="ce15">
            <text:p>117464,2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1:070201:1337</text:p>
          </table:table-cell>
          <table:table-cell office:value-type="float" office:value="1392650.84" table:style-name="ce15">
            <text:p>1392650,8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1:130101:4565</text:p>
          </table:table-cell>
          <table:table-cell office:value-type="float" office:value="55081.279999999999" table:style-name="ce15">
            <text:p>55081,2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1:130101:4566</text:p>
          </table:table-cell>
          <table:table-cell office:value-type="float" office:value="134576.71" table:style-name="ce15">
            <text:p>134576,7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1:130101:4567</text:p>
          </table:table-cell>
          <table:table-cell office:value-type="float" office:value="1687294.07" table:style-name="ce15">
            <text:p>1687294,0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1:150501:4913</text:p>
          </table:table-cell>
          <table:table-cell office:value-type="float" office:value="3295059.56" table:style-name="ce15">
            <text:p>3295059,5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1:160101:5189</text:p>
          </table:table-cell>
          <table:table-cell office:value-type="float" office:value="2414000.2999999998" table:style-name="ce15">
            <text:p>2414000,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2:010204:13890</text:p>
          </table:table-cell>
          <table:table-cell office:value-type="float" office:value="6759691.6399999997" table:style-name="ce15">
            <text:p>6759691,6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2:010206:3710</text:p>
          </table:table-cell>
          <table:table-cell office:value-type="float" office:value="5292208.3899999997" table:style-name="ce15">
            <text:p>5292208,3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210:1778</text:p>
          </table:table-cell>
          <table:table-cell office:value-type="float" office:value="245015.26" table:style-name="ce15">
            <text:p>245015,2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212:1611</text:p>
          </table:table-cell>
          <table:table-cell office:value-type="float" office:value="3174321.56" table:style-name="ce15">
            <text:p>3174321,5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213:497</text:p>
          </table:table-cell>
          <table:table-cell office:value-type="float" office:value="5165378.76" table:style-name="ce15">
            <text:p>5165378,7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2:130301:2879</text:p>
          </table:table-cell>
          <table:table-cell office:value-type="float" office:value="487328.95" table:style-name="ce15">
            <text:p>487328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2:130301:2880</text:p>
          </table:table-cell>
          <table:table-cell office:value-type="float" office:value="542786.9" table:style-name="ce15">
            <text:p>542786,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4:060301:3442</text:p>
          </table:table-cell>
          <table:table-cell office:value-type="float" office:value="3012343.78" table:style-name="ce15">
            <text:p>3012343,7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4:060301:3459</text:p>
          </table:table-cell>
          <table:table-cell office:value-type="float" office:value="1920799.04" table:style-name="ce15">
            <text:p>1920799,0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4:060301:3525</text:p>
          </table:table-cell>
          <table:table-cell office:value-type="float" office:value="3071067.46" table:style-name="ce15">
            <text:p>3071067,4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4:060301:3530</text:p>
          </table:table-cell>
          <table:table-cell office:value-type="float" office:value="2766313.84" table:style-name="ce15">
            <text:p>2766313,8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4:060301:3664</text:p>
          </table:table-cell>
          <table:table-cell office:value-type="float" office:value="896868.77" table:style-name="ce15">
            <text:p>896868,7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4:060301:7198</text:p>
          </table:table-cell>
          <table:table-cell office:value-type="float" office:value="2415859.5099999998" table:style-name="ce15">
            <text:p>2415859,5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8:010108:23</text:p>
          </table:table-cell>
          <table:table-cell office:value-type="float" office:value="59821404.049999997" table:style-name="ce15">
            <text:p>59821404,0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8:010108:231</text:p>
          </table:table-cell>
          <table:table-cell office:value-type="float" office:value="731294.98" table:style-name="ce15">
            <text:p>731294,9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8:010108:233</text:p>
          </table:table-cell>
          <table:table-cell office:value-type="float" office:value="675373.91" table:style-name="ce15">
            <text:p>675373,9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8:010108:235</text:p>
          </table:table-cell>
          <table:table-cell office:value-type="float" office:value="11197247.02" table:style-name="ce15">
            <text:p>11197247,0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8:010108:24</text:p>
          </table:table-cell>
          <table:table-cell office:value-type="float" office:value="18849325.640000001" table:style-name="ce15">
            <text:p>18849325,6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8:010108:29</text:p>
          </table:table-cell>
          <table:table-cell office:value-type="float" office:value="31528087.690000001" table:style-name="ce15">
            <text:p>31528087,6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8:010108:31</text:p>
          </table:table-cell>
          <table:table-cell office:value-type="float" office:value="2047814.89" table:style-name="ce15">
            <text:p>2047814,8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8:010108:34</text:p>
          </table:table-cell>
          <table:table-cell office:value-type="float" office:value="45323775.950000003" table:style-name="ce15">
            <text:p>45323775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1:160401:193</text:p>
          </table:table-cell>
          <table:table-cell office:value-type="float" office:value="2659975.13" table:style-name="ce15">
            <text:p>2659975,1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1:180201:2271</text:p>
          </table:table-cell>
          <table:table-cell office:value-type="float" office:value="93380.32" table:style-name="ce15">
            <text:p>93380,3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1:210401:3165</text:p>
          </table:table-cell>
          <table:table-cell office:value-type="float" office:value="4565248.25" table:style-name="ce15">
            <text:p>4565248,2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1:211101:614</text:p>
          </table:table-cell>
          <table:table-cell office:value-type="float" office:value="466926.05" table:style-name="ce15">
            <text:p>466926,0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1:211401:1344</text:p>
          </table:table-cell>
          <table:table-cell office:value-type="float" office:value="3877477.95" table:style-name="ce15">
            <text:p>3877477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2:010104:2385</text:p>
          </table:table-cell>
          <table:table-cell office:value-type="float" office:value="81271.3" table:style-name="ce15">
            <text:p>81271,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2:020101:1226</text:p>
          </table:table-cell>
          <table:table-cell office:value-type="float" office:value="442798.94" table:style-name="ce15">
            <text:p>442798,9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2:020104:232</text:p>
          </table:table-cell>
          <table:table-cell office:value-type="float" office:value="4673665.0199999996" table:style-name="ce15">
            <text:p>4673665,0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2:020104:2969</text:p>
          </table:table-cell>
          <table:table-cell office:value-type="float" office:value="4823766" table:style-name="ce15">
            <text:p>482376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2:020104:879</text:p>
          </table:table-cell>
          <table:table-cell office:value-type="float" office:value="3894872.93" table:style-name="ce15">
            <text:p>3894872,9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2:020401:1884</text:p>
          </table:table-cell>
          <table:table-cell office:value-type="float" office:value="1065413" table:style-name="ce15">
            <text:p>106541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2:020501:549</text:p>
          </table:table-cell>
          <table:table-cell office:value-type="float" office:value="6347422.4900000002" table:style-name="ce15">
            <text:p>6347422,4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7:020103:448</text:p>
          </table:table-cell>
          <table:table-cell office:value-type="float" office:value="1748470.27" table:style-name="ce15">
            <text:p>1748470,2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7:080101:10632</text:p>
          </table:table-cell>
          <table:table-cell office:value-type="float" office:value="292503.96000000002" table:style-name="ce15">
            <text:p>292503,9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7:080101:10850</text:p>
          </table:table-cell>
          <table:table-cell office:value-type="float" office:value="757172.33" table:style-name="ce15">
            <text:p>757172,3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7:090101:2458</text:p>
          </table:table-cell>
          <table:table-cell office:value-type="float" office:value="50928.31" table:style-name="ce15">
            <text:p>50928,3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7:230101:1334</text:p>
          </table:table-cell>
          <table:table-cell office:value-type="float" office:value="595578.09" table:style-name="ce15">
            <text:p>595578,0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1:160201:6372</text:p>
          </table:table-cell>
          <table:table-cell office:value-type="float" office:value="8094528.6500000004" table:style-name="ce15">
            <text:p>8094528,6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1:160201:6373</text:p>
          </table:table-cell>
          <table:table-cell office:value-type="float" office:value="3578652.31" table:style-name="ce15">
            <text:p>3578652,3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9:010110:8193</text:p>
          </table:table-cell>
          <table:table-cell office:value-type="float" office:value="399785.78" table:style-name="ce15">
            <text:p>399785,7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9:010110:8228</text:p>
          </table:table-cell>
          <table:table-cell office:value-type="float" office:value="6090387.9299999997" table:style-name="ce15">
            <text:p>6090387,9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2:160101:1264</text:p>
          </table:table-cell>
          <table:table-cell office:value-type="float" office:value="45533.29" table:style-name="ce15">
            <text:p>45533,2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2:160101:1265</text:p>
          </table:table-cell>
          <table:table-cell office:value-type="float" office:value="161544.17000000001" table:style-name="ce15">
            <text:p>161544,1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2:160101:1266</text:p>
          </table:table-cell>
          <table:table-cell office:value-type="float" office:value="63585.48" table:style-name="ce15">
            <text:p>63585,4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2:160101:1267</text:p>
          </table:table-cell>
          <table:table-cell office:value-type="float" office:value="30487.5" table:style-name="ce15">
            <text:p>30487,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2:170201:851</text:p>
          </table:table-cell>
          <table:table-cell office:value-type="float" office:value="121873.38" table:style-name="ce15">
            <text:p>121873,3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2:170602:2844</text:p>
          </table:table-cell>
          <table:table-cell office:value-type="float" office:value="4277018.1100000003" table:style-name="ce15">
            <text:p>4277018,1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2:170701:1009</text:p>
          </table:table-cell>
          <table:table-cell office:value-type="float" office:value="8990349.4000000004" table:style-name="ce15">
            <text:p>8990349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4:070201:3737</text:p>
          </table:table-cell>
          <table:table-cell office:value-type="float" office:value="1720909.33" table:style-name="ce15">
            <text:p>1720909,3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5:050102:1963</text:p>
          </table:table-cell>
          <table:table-cell office:value-type="float" office:value="69162347.579999998" table:style-name="ce15">
            <text:p>69162347,5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5:070501:3385</text:p>
          </table:table-cell>
          <table:table-cell office:value-type="float" office:value="524692.96" table:style-name="ce15">
            <text:p>524692,9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5:180101:37</text:p>
          </table:table-cell>
          <table:table-cell office:value-type="float" office:value="19773462.120000001" table:style-name="ce15">
            <text:p>19773462,1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8:010108:35</text:p>
          </table:table-cell>
          <table:table-cell office:value-type="float" office:value="1100491.55" table:style-name="ce15">
            <text:p>1100491,5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8:010108:36</text:p>
          </table:table-cell>
          <table:table-cell office:value-type="float" office:value="921887.18" table:style-name="ce15">
            <text:p>921887,1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1:211401:922</text:p>
          </table:table-cell>
          <table:table-cell office:value-type="float" office:value="638318.27" table:style-name="ce15">
            <text:p>638318,2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1:211401:961</text:p>
          </table:table-cell>
          <table:table-cell office:value-type="float" office:value="1870850.22" table:style-name="ce15">
            <text:p>1870850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1:220101:2108</text:p>
          </table:table-cell>
          <table:table-cell office:value-type="float" office:value="99995.81" table:style-name="ce15">
            <text:p>99995,8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1:220101:2348</text:p>
          </table:table-cell>
          <table:table-cell office:value-type="float" office:value="672311.75" table:style-name="ce15">
            <text:p>672311,7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1:220301:8555</text:p>
          </table:table-cell>
          <table:table-cell office:value-type="float" office:value="2484625.59" table:style-name="ce15">
            <text:p>2484625,5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1:220501:1564</text:p>
          </table:table-cell>
          <table:table-cell office:value-type="float" office:value="10283874.32" table:style-name="ce15">
            <text:p>10283874,3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2:010101:1585</text:p>
          </table:table-cell>
          <table:table-cell office:value-type="float" office:value="122864.32000000001" table:style-name="ce15">
            <text:p>122864,3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2:030103:113</text:p>
          </table:table-cell>
          <table:table-cell office:value-type="float" office:value="48265807.700000003" table:style-name="ce15">
            <text:p>48265807,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2:030103:130</text:p>
          </table:table-cell>
          <table:table-cell office:value-type="float" office:value="45865913.950000003" table:style-name="ce15">
            <text:p>45865913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2:040401:3426</text:p>
          </table:table-cell>
          <table:table-cell office:value-type="float" office:value="2677593.5699999998" table:style-name="ce15">
            <text:p>2677593,5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4:030101:1488</text:p>
          </table:table-cell>
          <table:table-cell office:value-type="float" office:value="5121126.9400000004" table:style-name="ce15">
            <text:p>5121126,9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4:030101:1846</text:p>
          </table:table-cell>
          <table:table-cell office:value-type="float" office:value="4132652.43" table:style-name="ce15">
            <text:p>4132652,4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4:030101:3533</text:p>
          </table:table-cell>
          <table:table-cell office:value-type="float" office:value="1273544.3799999999" table:style-name="ce15">
            <text:p>1273544,3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4:040102:13273</text:p>
          </table:table-cell>
          <table:table-cell office:value-type="float" office:value="60272.53" table:style-name="ce15">
            <text:p>60272,5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4:040102:14530</text:p>
          </table:table-cell>
          <table:table-cell office:value-type="float" office:value="5118269.83" table:style-name="ce15">
            <text:p>5118269,8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4:040102:4500</text:p>
          </table:table-cell>
          <table:table-cell office:value-type="float" office:value="806377.51" table:style-name="ce15">
            <text:p>806377,5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4:040102:4599</text:p>
          </table:table-cell>
          <table:table-cell office:value-type="float" office:value="1020149.21" table:style-name="ce15">
            <text:p>1020149,2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4:040102:4717</text:p>
          </table:table-cell>
          <table:table-cell office:value-type="float" office:value="1226924.55" table:style-name="ce15">
            <text:p>1226924,5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4:050101:2660</text:p>
          </table:table-cell>
          <table:table-cell office:value-type="float" office:value="24864.54" table:style-name="ce15">
            <text:p>24864,5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4:050101:2661</text:p>
          </table:table-cell>
          <table:table-cell office:value-type="float" office:value="12871.06" table:style-name="ce15">
            <text:p>12871,0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4:050101:3152</text:p>
          </table:table-cell>
          <table:table-cell office:value-type="float" office:value="2171438.52" table:style-name="ce15">
            <text:p>2171438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4:060101:1256</text:p>
          </table:table-cell>
          <table:table-cell office:value-type="float" office:value="8776191.6600000001" table:style-name="ce15">
            <text:p>8776191,6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4:060101:1492</text:p>
          </table:table-cell>
          <table:table-cell office:value-type="float" office:value="5882887.4299999997" table:style-name="ce15">
            <text:p>5882887,4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4:060101:1771</text:p>
          </table:table-cell>
          <table:table-cell office:value-type="float" office:value="4490187.1900000004" table:style-name="ce15">
            <text:p>4490187,1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4:060101:243</text:p>
          </table:table-cell>
          <table:table-cell office:value-type="float" office:value="4207625.75" table:style-name="ce15">
            <text:p>4207625,7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4:060101:3640</text:p>
          </table:table-cell>
          <table:table-cell office:value-type="float" office:value="19892282.199999999" table:style-name="ce15">
            <text:p>19892282,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4:060101:380</text:p>
          </table:table-cell>
          <table:table-cell office:value-type="float" office:value="38055661.799999997" table:style-name="ce15">
            <text:p>38055661,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4:060101:5550</text:p>
          </table:table-cell>
          <table:table-cell office:value-type="float" office:value="4049461.53" table:style-name="ce15">
            <text:p>4049461,5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3:080113:565</text:p>
          </table:table-cell>
          <table:table-cell office:value-type="float" office:value="527133.4" table:style-name="ce15">
            <text:p>527133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4:010102:3447</text:p>
          </table:table-cell>
          <table:table-cell office:value-type="float" office:value="1473315.91" table:style-name="ce15">
            <text:p>1473315,9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4:010106:1751</text:p>
          </table:table-cell>
          <table:table-cell office:value-type="float" office:value="1845628.25" table:style-name="ce15">
            <text:p>1845628,2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4:010106:5303</text:p>
          </table:table-cell>
          <table:table-cell office:value-type="float" office:value="137635.93" table:style-name="ce15">
            <text:p>137635,9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4:010106:5304</text:p>
          </table:table-cell>
          <table:table-cell office:value-type="float" office:value="78011.990000000005" table:style-name="ce15">
            <text:p>78011,9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4:010108:3283</text:p>
          </table:table-cell>
          <table:table-cell office:value-type="float" office:value="682147.22" table:style-name="ce15">
            <text:p>682147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6:010102:1736</text:p>
          </table:table-cell>
          <table:table-cell office:value-type="float" office:value="1058257.83" table:style-name="ce15">
            <text:p>1058257,8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6:010102:1777</text:p>
          </table:table-cell>
          <table:table-cell office:value-type="float" office:value="1043633.74" table:style-name="ce15">
            <text:p>1043633,7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6:010102:195</text:p>
          </table:table-cell>
          <table:table-cell office:value-type="float" office:value="1358910.03" table:style-name="ce15">
            <text:p>1358910,0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6:010102:215</text:p>
          </table:table-cell>
          <table:table-cell office:value-type="float" office:value="1064524.95" table:style-name="ce15">
            <text:p>1064524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6:010102:22</text:p>
          </table:table-cell>
          <table:table-cell office:value-type="float" office:value="1095857.96" table:style-name="ce15">
            <text:p>1095857,9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6:010102:278</text:p>
          </table:table-cell>
          <table:table-cell office:value-type="float" office:value="1045723.24" table:style-name="ce15">
            <text:p>1045723,2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6:010102:443</text:p>
          </table:table-cell>
          <table:table-cell office:value-type="float" office:value="1373517.45" table:style-name="ce15">
            <text:p>1373517,4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6:010102:448</text:p>
          </table:table-cell>
          <table:table-cell office:value-type="float" office:value="1373517.45" table:style-name="ce15">
            <text:p>1373517,4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6:010102:462</text:p>
          </table:table-cell>
          <table:table-cell office:value-type="float" office:value="1035276.94" table:style-name="ce15">
            <text:p>1035276,9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6:010102:4680</text:p>
          </table:table-cell>
          <table:table-cell office:value-type="float" office:value="1043633.74" table:style-name="ce15">
            <text:p>1043633,7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6:010102:4692</text:p>
          </table:table-cell>
          <table:table-cell office:value-type="float" office:value="1037365.96" table:style-name="ce15">
            <text:p>1037365,9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6:010102:47</text:p>
          </table:table-cell>
          <table:table-cell office:value-type="float" office:value="1369344.13" table:style-name="ce15">
            <text:p>1369344,1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6:010102:4776</text:p>
          </table:table-cell>
          <table:table-cell office:value-type="float" office:value="1064524.95" table:style-name="ce15">
            <text:p>1064524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106:12895</text:p>
          </table:table-cell>
          <table:table-cell office:value-type="float" office:value="139313.82999999999" table:style-name="ce15">
            <text:p>139313,8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107:2052</text:p>
          </table:table-cell>
          <table:table-cell office:value-type="float" office:value="2659601.46" table:style-name="ce15">
            <text:p>2659601,4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108:11263</text:p>
          </table:table-cell>
          <table:table-cell office:value-type="float" office:value="3335889.69" table:style-name="ce15">
            <text:p>3335889,6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108:9360</text:p>
          </table:table-cell>
          <table:table-cell office:value-type="float" office:value="2041638.38" table:style-name="ce15">
            <text:p>2041638,3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201:12433</text:p>
          </table:table-cell>
          <table:table-cell office:value-type="float" office:value="2376918.04" table:style-name="ce15">
            <text:p>2376918,0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201:16870</text:p>
          </table:table-cell>
          <table:table-cell office:value-type="float" office:value="3023604.78" table:style-name="ce15">
            <text:p>3023604,7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217:14848</text:p>
          </table:table-cell>
          <table:table-cell office:value-type="float" office:value="5585633.96" table:style-name="ce15">
            <text:p>5585633,9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9:170301:426</text:p>
          </table:table-cell>
          <table:table-cell office:value-type="float" office:value="809645.95" table:style-name="ce15">
            <text:p>809645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9:170301:427</text:p>
          </table:table-cell>
          <table:table-cell office:value-type="float" office:value="636057.85" table:style-name="ce15">
            <text:p>636057,8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2:040103:3732</text:p>
          </table:table-cell>
          <table:table-cell office:value-type="float" office:value="1186544.5" table:style-name="ce15">
            <text:p>1186544,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5:010105:87</text:p>
          </table:table-cell>
          <table:table-cell office:value-type="float" office:value="3882599.54" table:style-name="ce15">
            <text:p>3882599,5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5:010106:1757</text:p>
          </table:table-cell>
          <table:table-cell office:value-type="float" office:value="2371521.7999999998" table:style-name="ce15">
            <text:p>2371521,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5:030701:7174</text:p>
          </table:table-cell>
          <table:table-cell office:value-type="float" office:value="4810238.71" table:style-name="ce15">
            <text:p>4810238,7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306:5956</text:p>
          </table:table-cell>
          <table:table-cell office:value-type="float" office:value="2394633.62" table:style-name="ce15">
            <text:p>2394633,6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306:5957</text:p>
          </table:table-cell>
          <table:table-cell office:value-type="float" office:value="2414640.79" table:style-name="ce15">
            <text:p>2414640,7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2:010306:5958</text:p>
          </table:table-cell>
          <table:table-cell office:value-type="float" office:value="2414640.79" table:style-name="ce15">
            <text:p>2414640,7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306:5959</text:p>
          </table:table-cell>
          <table:table-cell office:value-type="float" office:value="3435460.95" table:style-name="ce15">
            <text:p>3435460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2:010306:5960</text:p>
          </table:table-cell>
          <table:table-cell office:value-type="float" office:value="3264261.68" table:style-name="ce15">
            <text:p>3264261,6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2:010306:5961</text:p>
          </table:table-cell>
          <table:table-cell office:value-type="float" office:value="3451445.37" table:style-name="ce15">
            <text:p>3451445,3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2:010306:5962</text:p>
          </table:table-cell>
          <table:table-cell office:value-type="float" office:value="2404648.1" table:style-name="ce15">
            <text:p>2404648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2:010306:5963</text:p>
          </table:table-cell>
          <table:table-cell office:value-type="float" office:value="2399643.52" table:style-name="ce15">
            <text:p>2399643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306:5980</text:p>
          </table:table-cell>
          <table:table-cell office:value-type="float" office:value="2404648.1" table:style-name="ce15">
            <text:p>2404648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306:5981</text:p>
          </table:table-cell>
          <table:table-cell office:value-type="float" office:value="2404648.1" table:style-name="ce15">
            <text:p>2404648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306:5982</text:p>
          </table:table-cell>
          <table:table-cell office:value-type="float" office:value="2404648.1" table:style-name="ce15">
            <text:p>2404648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306:5983</text:p>
          </table:table-cell>
          <table:table-cell office:value-type="float" office:value="3451445.37" table:style-name="ce15">
            <text:p>3451445,3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2:010306:5984</text:p>
          </table:table-cell>
          <table:table-cell office:value-type="float" office:value="3268410.95" table:style-name="ce15">
            <text:p>3268410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306:5985</text:p>
          </table:table-cell>
          <table:table-cell office:value-type="float" office:value="3419422.09" table:style-name="ce15">
            <text:p>3419422,0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306:5986</text:p>
          </table:table-cell>
          <table:table-cell office:value-type="float" office:value="2404648.1" table:style-name="ce15">
            <text:p>2404648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2:010306:5987</text:p>
          </table:table-cell>
          <table:table-cell office:value-type="float" office:value="2399643.52" table:style-name="ce15">
            <text:p>2399643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2:010306:6004</text:p>
          </table:table-cell>
          <table:table-cell office:value-type="float" office:value="3255951.1" table:style-name="ce15">
            <text:p>3255951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306:6005</text:p>
          </table:table-cell>
          <table:table-cell office:value-type="float" office:value="3407356.97" table:style-name="ce15">
            <text:p>3407356,9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2:010306:6006</text:p>
          </table:table-cell>
          <table:table-cell office:value-type="float" office:value="2384596.87" table:style-name="ce15">
            <text:p>2384596,8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2:010306:6007</text:p>
          </table:table-cell>
          <table:table-cell office:value-type="float" office:value="2399643.52" table:style-name="ce15">
            <text:p>2399643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2:010306:6008</text:p>
          </table:table-cell>
          <table:table-cell office:value-type="float" office:value="2394633.62" table:style-name="ce15">
            <text:p>2394633,6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2:010306:6009</text:p>
          </table:table-cell>
          <table:table-cell office:value-type="float" office:value="3439461.8" table:style-name="ce15">
            <text:p>3439461,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2:010306:6010</text:p>
          </table:table-cell>
          <table:table-cell office:value-type="float" office:value="2399643.52" table:style-name="ce15">
            <text:p>2399643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2:010306:6011</text:p>
          </table:table-cell>
          <table:table-cell office:value-type="float" office:value="3264261.68" table:style-name="ce15">
            <text:p>3264261,6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10306:6028</text:p>
          </table:table-cell>
          <table:table-cell office:value-type="float" office:value="3407356.97" table:style-name="ce15">
            <text:p>3407356,9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10306:6029</text:p>
          </table:table-cell>
          <table:table-cell office:value-type="float" office:value="3260108.4" table:style-name="ce15">
            <text:p>3260108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2:010306:6030</text:p>
          </table:table-cell>
          <table:table-cell office:value-type="float" office:value="3447454.01" table:style-name="ce15">
            <text:p>3447454,0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2:010306:6031</text:p>
          </table:table-cell>
          <table:table-cell office:value-type="float" office:value="2409647.4" table:style-name="ce15">
            <text:p>2409647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2:010306:6032</text:p>
          </table:table-cell>
          <table:table-cell office:value-type="float" office:value="3451445.37" table:style-name="ce15">
            <text:p>3451445,3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2:010306:6033</text:p>
          </table:table-cell>
          <table:table-cell office:value-type="float" office:value="2409647.4" table:style-name="ce15">
            <text:p>2409647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306:6034</text:p>
          </table:table-cell>
          <table:table-cell office:value-type="float" office:value="2399643.52" table:style-name="ce15">
            <text:p>2399643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2:010306:6035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2:010306:6052</text:p>
          </table:table-cell>
          <table:table-cell office:value-type="float" office:value="2399643.52" table:style-name="ce15">
            <text:p>2399643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2:010306:6053</text:p>
          </table:table-cell>
          <table:table-cell office:value-type="float" office:value="2394633.62" table:style-name="ce15">
            <text:p>2394633,6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6:010102:290</text:p>
          </table:table-cell>
          <table:table-cell office:value-type="float" office:value="1049901.53" table:style-name="ce15">
            <text:p>1049901,5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6:010102:3375</text:p>
          </table:table-cell>
          <table:table-cell office:value-type="float" office:value="1446548.59" table:style-name="ce15">
            <text:p>1446548,5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6:010102:3397</text:p>
          </table:table-cell>
          <table:table-cell office:value-type="float" office:value="1377691.1" table:style-name="ce15">
            <text:p>1377691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6:010102:342</text:p>
          </table:table-cell>
          <table:table-cell office:value-type="float" office:value="717370.43" table:style-name="ce15">
            <text:p>717370,4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6:010102:3501</text:p>
          </table:table-cell>
          <table:table-cell office:value-type="float" office:value="1521654.21" table:style-name="ce15">
            <text:p>1521654,2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6:010102:3510</text:p>
          </table:table-cell>
          <table:table-cell office:value-type="float" office:value="1377691.1" table:style-name="ce15">
            <text:p>1377691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6:010102:3955</text:p>
          </table:table-cell>
          <table:table-cell office:value-type="float" office:value="1369344.13" table:style-name="ce15">
            <text:p>1369344,1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306:5972</text:p>
          </table:table-cell>
          <table:table-cell office:value-type="float" office:value="3427448.11" table:style-name="ce15">
            <text:p>3427448,1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2:010306:5973</text:p>
          </table:table-cell>
          <table:table-cell office:value-type="float" office:value="2409647.4" table:style-name="ce15">
            <text:p>2409647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2:010306:5974</text:p>
          </table:table-cell>
          <table:table-cell office:value-type="float" office:value="2414640.79" table:style-name="ce15">
            <text:p>2414640,7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2:010306:5975</text:p>
          </table:table-cell>
          <table:table-cell office:value-type="float" office:value="2409647.4" table:style-name="ce15">
            <text:p>2409647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2:010306:5976</text:p>
          </table:table-cell>
          <table:table-cell office:value-type="float" office:value="3443459.66" table:style-name="ce15">
            <text:p>3443459,6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306:5977</text:p>
          </table:table-cell>
          <table:table-cell office:value-type="float" office:value="3272557.22" table:style-name="ce15">
            <text:p>3272557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2:010306:5978</text:p>
          </table:table-cell>
          <table:table-cell office:value-type="float" office:value="3272557.22" table:style-name="ce15">
            <text:p>3272557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2:010306:5979</text:p>
          </table:table-cell>
          <table:table-cell office:value-type="float" office:value="3427448.11" table:style-name="ce15">
            <text:p>3427448,1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2:010306:5988</text:p>
          </table:table-cell>
          <table:table-cell office:value-type="float" office:value="3407356.97" table:style-name="ce15">
            <text:p>3407356,9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306:5989</text:p>
          </table:table-cell>
          <table:table-cell office:value-type="float" office:value="2399643.52" table:style-name="ce15">
            <text:p>2399643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306:5990</text:p>
          </table:table-cell>
          <table:table-cell office:value-type="float" office:value="3447454.01" table:style-name="ce15">
            <text:p>3447454,0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306:5991</text:p>
          </table:table-cell>
          <table:table-cell office:value-type="float" office:value="3272557.22" table:style-name="ce15">
            <text:p>3272557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306:5992</text:p>
          </table:table-cell>
          <table:table-cell office:value-type="float" office:value="3431456.05" table:style-name="ce15">
            <text:p>3431456,0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306:5993</text:p>
          </table:table-cell>
          <table:table-cell office:value-type="float" office:value="2404648.1" table:style-name="ce15">
            <text:p>2404648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306:5994</text:p>
          </table:table-cell>
          <table:table-cell office:value-type="float" office:value="2394633.62" table:style-name="ce15">
            <text:p>2394633,6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306:5995</text:p>
          </table:table-cell>
          <table:table-cell office:value-type="float" office:value="2399643.52" table:style-name="ce15">
            <text:p>2399643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306:5996</text:p>
          </table:table-cell>
          <table:table-cell office:value-type="float" office:value="3435460.95" table:style-name="ce15">
            <text:p>3435460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306:5997</text:p>
          </table:table-cell>
          <table:table-cell office:value-type="float" office:value="3272557.22" table:style-name="ce15">
            <text:p>3272557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306:5998</text:p>
          </table:table-cell>
          <table:table-cell office:value-type="float" office:value="3431456.05" table:style-name="ce15">
            <text:p>3431456,0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306:5999</text:p>
          </table:table-cell>
          <table:table-cell office:value-type="float" office:value="2394633.62" table:style-name="ce15">
            <text:p>2394633,6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2:010306:6000</text:p>
          </table:table-cell>
          <table:table-cell office:value-type="float" office:value="2414640.79" table:style-name="ce15">
            <text:p>2414640,7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2:010306:6001</text:p>
          </table:table-cell>
          <table:table-cell office:value-type="float" office:value="2399643.52" table:style-name="ce15">
            <text:p>2399643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306:6002</text:p>
          </table:table-cell>
          <table:table-cell office:value-type="float" office:value="2399643.52" table:style-name="ce15">
            <text:p>2399643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2:010306:6003</text:p>
          </table:table-cell>
          <table:table-cell office:value-type="float" office:value="3443459.66" table:style-name="ce15">
            <text:p>3443459,6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2:010306:6012</text:p>
          </table:table-cell>
          <table:table-cell office:value-type="float" office:value="3399296.57" table:style-name="ce15">
            <text:p>3399296,5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306:6013</text:p>
          </table:table-cell>
          <table:table-cell office:value-type="float" office:value="2394633.62" table:style-name="ce15">
            <text:p>2394633,6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306:6014</text:p>
          </table:table-cell>
          <table:table-cell office:value-type="float" office:value="2394633.62" table:style-name="ce15">
            <text:p>2394633,6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306:6015</text:p>
          </table:table-cell>
          <table:table-cell office:value-type="float" office:value="2394633.62" table:style-name="ce15">
            <text:p>2394633,6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306:6016</text:p>
          </table:table-cell>
          <table:table-cell office:value-type="float" office:value="3435460.95" table:style-name="ce15">
            <text:p>3435460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306:6017</text:p>
          </table:table-cell>
          <table:table-cell office:value-type="float" office:value="3451445.37" table:style-name="ce15">
            <text:p>3451445,3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2:010306:6018</text:p>
          </table:table-cell>
          <table:table-cell office:value-type="float" office:value="2409647.4" table:style-name="ce15">
            <text:p>2409647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2:010306:6019</text:p>
          </table:table-cell>
          <table:table-cell office:value-type="float" office:value="2409647.4" table:style-name="ce15">
            <text:p>2409647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306:6020</text:p>
          </table:table-cell>
          <table:table-cell office:value-type="float" office:value="2404648.1" table:style-name="ce15">
            <text:p>2404648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306:6021</text:p>
          </table:table-cell>
          <table:table-cell office:value-type="float" office:value="2399643.52" table:style-name="ce15">
            <text:p>2399643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306:6022</text:p>
          </table:table-cell>
          <table:table-cell office:value-type="float" office:value="3419422.09" table:style-name="ce15">
            <text:p>3419422,0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306:6023</text:p>
          </table:table-cell>
          <table:table-cell office:value-type="float" office:value="3272557.22" table:style-name="ce15">
            <text:p>3272557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306:6024</text:p>
          </table:table-cell>
          <table:table-cell office:value-type="float" office:value="3439461.8" table:style-name="ce15">
            <text:p>3439461,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306:6025</text:p>
          </table:table-cell>
          <table:table-cell office:value-type="float" office:value="2409647.4" table:style-name="ce15">
            <text:p>2409647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306:6026</text:p>
          </table:table-cell>
          <table:table-cell office:value-type="float" office:value="2404648.1" table:style-name="ce15">
            <text:p>2404648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306:6027</text:p>
          </table:table-cell>
          <table:table-cell office:value-type="float" office:value="2394633.62" table:style-name="ce15">
            <text:p>2394633,6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306:6036</text:p>
          </table:table-cell>
          <table:table-cell office:value-type="float" office:value="3264261.68" table:style-name="ce15">
            <text:p>3264261,6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306:6037</text:p>
          </table:table-cell>
          <table:table-cell office:value-type="float" office:value="3447454.01" table:style-name="ce15">
            <text:p>3447454,0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306:6038</text:p>
          </table:table-cell>
          <table:table-cell office:value-type="float" office:value="2399643.52" table:style-name="ce15">
            <text:p>2399643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306:6039</text:p>
          </table:table-cell>
          <table:table-cell office:value-type="float" office:value="2409647.4" table:style-name="ce15">
            <text:p>2409647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306:6040</text:p>
          </table:table-cell>
          <table:table-cell office:value-type="float" office:value="2394633.62" table:style-name="ce15">
            <text:p>2394633,6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306:6041</text:p>
          </table:table-cell>
          <table:table-cell office:value-type="float" office:value="3407356.97" table:style-name="ce15">
            <text:p>3407356,9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306:6042</text:p>
          </table:table-cell>
          <table:table-cell office:value-type="float" office:value="3272557.22" table:style-name="ce15">
            <text:p>3272557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306:6043</text:p>
          </table:table-cell>
          <table:table-cell office:value-type="float" office:value="3268410.95" table:style-name="ce15">
            <text:p>3268410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306:6044</text:p>
          </table:table-cell>
          <table:table-cell office:value-type="float" office:value="3447454.01" table:style-name="ce15">
            <text:p>3447454,0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306:6045</text:p>
          </table:table-cell>
          <table:table-cell office:value-type="float" office:value="2399643.52" table:style-name="ce15">
            <text:p>2399643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306:6046</text:p>
          </table:table-cell>
          <table:table-cell office:value-type="float" office:value="2404648.1" table:style-name="ce15">
            <text:p>2404648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306:6047</text:p>
          </table:table-cell>
          <table:table-cell office:value-type="float" office:value="2389617.7599999998" table:style-name="ce15">
            <text:p>2389617,7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306:6048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306:6049</text:p>
          </table:table-cell>
          <table:table-cell office:value-type="float" office:value="3272557.22" table:style-name="ce15">
            <text:p>3272557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306:6050</text:p>
          </table:table-cell>
          <table:table-cell office:value-type="float" office:value="3443459.66" table:style-name="ce15">
            <text:p>3443459,6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306:6051</text:p>
          </table:table-cell>
          <table:table-cell office:value-type="float" office:value="2399643.52" table:style-name="ce15">
            <text:p>2399643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308:6815</text:p>
          </table:table-cell>
          <table:table-cell office:value-type="float" office:value="6505235.5700000003" table:style-name="ce15">
            <text:p>6505235,5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309:6396</text:p>
          </table:table-cell>
          <table:table-cell office:value-type="float" office:value="1363410.51" table:style-name="ce15">
            <text:p>1363410,5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310:13916</text:p>
          </table:table-cell>
          <table:table-cell office:value-type="float" office:value="1179625.02" table:style-name="ce15">
            <text:p>1179625,0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4:010101:7372</text:p>
          </table:table-cell>
          <table:table-cell office:value-type="float" office:value="339947.25" table:style-name="ce15">
            <text:p>339947,2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4:010105:17307</text:p>
          </table:table-cell>
          <table:table-cell office:value-type="float" office:value="4664955.8" table:style-name="ce15">
            <text:p>4664955,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4:010106:9191</text:p>
          </table:table-cell>
          <table:table-cell office:value-type="float" office:value="1648253.95" table:style-name="ce15">
            <text:p>1648253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4:010111:6567</text:p>
          </table:table-cell>
          <table:table-cell office:value-type="float" office:value="1978474.41" table:style-name="ce15">
            <text:p>1978474,4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5:030104:3149</text:p>
          </table:table-cell>
          <table:table-cell office:value-type="float" office:value="1564427.76" table:style-name="ce15">
            <text:p>1564427,7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5:060201:4472</text:p>
          </table:table-cell>
          <table:table-cell office:value-type="float" office:value="4389332.2" table:style-name="ce15">
            <text:p>4389332,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5:060401:576</text:p>
          </table:table-cell>
          <table:table-cell office:value-type="float" office:value="417941.48" table:style-name="ce15">
            <text:p>417941,4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5:070401:3917</text:p>
          </table:table-cell>
          <table:table-cell office:value-type="float" office:value="1096924.23" table:style-name="ce15">
            <text:p>1096924,2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6:010102:4092</text:p>
          </table:table-cell>
          <table:table-cell office:value-type="float" office:value="1043633.74" table:style-name="ce15">
            <text:p>1043633,7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6:010102:4229</text:p>
          </table:table-cell>
          <table:table-cell office:value-type="float" office:value="1363083.41" table:style-name="ce15">
            <text:p>1363083,4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6:010102:4240</text:p>
          </table:table-cell>
          <table:table-cell office:value-type="float" office:value="1045723.24" table:style-name="ce15">
            <text:p>1045723,2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6:010102:4241</text:p>
          </table:table-cell>
          <table:table-cell office:value-type="float" office:value="359689.54" table:style-name="ce15">
            <text:p>359689,5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6:010102:4248</text:p>
          </table:table-cell>
          <table:table-cell office:value-type="float" office:value="1031098.17" table:style-name="ce15">
            <text:p>1031098,1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6:010102:4257</text:p>
          </table:table-cell>
          <table:table-cell office:value-type="float" office:value="1173128.57" table:style-name="ce15">
            <text:p>1173128,5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6:010102:427</text:p>
          </table:table-cell>
          <table:table-cell office:value-type="float" office:value="1058257.83" table:style-name="ce15">
            <text:p>1058257,8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6:010102:4270</text:p>
          </table:table-cell>
          <table:table-cell office:value-type="float" office:value="1371431.11" table:style-name="ce15">
            <text:p>1371431,1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306:6054</text:p>
          </table:table-cell>
          <table:table-cell office:value-type="float" office:value="3419422.09" table:style-name="ce15">
            <text:p>3419422,0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306:6055</text:p>
          </table:table-cell>
          <table:table-cell office:value-type="float" office:value="3427448.11" table:style-name="ce15">
            <text:p>3427448,1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306:6056</text:p>
          </table:table-cell>
          <table:table-cell office:value-type="float" office:value="3276699.49" table:style-name="ce15">
            <text:p>3276699,4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306:6057</text:p>
          </table:table-cell>
          <table:table-cell office:value-type="float" office:value="3439461.8" table:style-name="ce15">
            <text:p>3439461,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306:6058</text:p>
          </table:table-cell>
          <table:table-cell office:value-type="float" office:value="2414640.79" table:style-name="ce15">
            <text:p>2414640,7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306:6059</text:p>
          </table:table-cell>
          <table:table-cell office:value-type="float" office:value="2409647.4" table:style-name="ce15">
            <text:p>2409647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306:6060</text:p>
          </table:table-cell>
          <table:table-cell office:value-type="float" office:value="2419628.9300000002" table:style-name="ce15">
            <text:p>2419628,9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306:6061</text:p>
          </table:table-cell>
          <table:table-cell office:value-type="float" office:value="3419422.09" table:style-name="ce15">
            <text:p>3419422,0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6:010102:4289</text:p>
          </table:table-cell>
          <table:table-cell office:value-type="float" office:value="1064524.95" table:style-name="ce15">
            <text:p>1064524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6:010102:429</text:p>
          </table:table-cell>
          <table:table-cell office:value-type="float" office:value="1431943.49" table:style-name="ce15">
            <text:p>1431943,4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6:010102:431</text:p>
          </table:table-cell>
          <table:table-cell office:value-type="float" office:value="1373517.45" table:style-name="ce15">
            <text:p>1373517,4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6:010102:4325</text:p>
          </table:table-cell>
          <table:table-cell office:value-type="float" office:value="1112567.46" table:style-name="ce15">
            <text:p>1112567,4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6:010102:435</text:p>
          </table:table-cell>
          <table:table-cell office:value-type="float" office:value="1469498.9" table:style-name="ce15">
            <text:p>1469498,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6:010102:4387</text:p>
          </table:table-cell>
          <table:table-cell office:value-type="float" office:value="1024829.93" table:style-name="ce15">
            <text:p>1024829,9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6:010102:4402</text:p>
          </table:table-cell>
          <table:table-cell office:value-type="float" office:value="1352649.49" table:style-name="ce15">
            <text:p>1352649,4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306:6062</text:p>
          </table:table-cell>
          <table:table-cell office:value-type="float" office:value="3268410.95" table:style-name="ce15">
            <text:p>3268410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306:6063</text:p>
          </table:table-cell>
          <table:table-cell office:value-type="float" office:value="3443459.66" table:style-name="ce15">
            <text:p>3443459,6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306:6064</text:p>
          </table:table-cell>
          <table:table-cell office:value-type="float" office:value="2404648.1" table:style-name="ce15">
            <text:p>2404648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6:010102:4865</text:p>
          </table:table-cell>
          <table:table-cell office:value-type="float" office:value="1342214.57" table:style-name="ce15">
            <text:p>1342214,5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6:010102:489</text:p>
          </table:table-cell>
          <table:table-cell office:value-type="float" office:value="1056168.8899999999" table:style-name="ce15">
            <text:p>1056168,8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6:010102:501</text:p>
          </table:table-cell>
          <table:table-cell office:value-type="float" office:value="1419424.72" table:style-name="ce15">
            <text:p>1419424,7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6:010102:5059</text:p>
          </table:table-cell>
          <table:table-cell office:value-type="float" office:value="792737.31" table:style-name="ce15">
            <text:p>792737,3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6:010102:5065</text:p>
          </table:table-cell>
          <table:table-cell office:value-type="float" office:value="1049901.53" table:style-name="ce15">
            <text:p>1049901,5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6:010102:514</text:p>
          </table:table-cell>
          <table:table-cell office:value-type="float" office:value="1060347.1000000001" table:style-name="ce15">
            <text:p>1060347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6:010102:5216</text:p>
          </table:table-cell>
          <table:table-cell office:value-type="float" office:value="1054079.8700000001" table:style-name="ce15">
            <text:p>1054079,8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6:010102:5221</text:p>
          </table:table-cell>
          <table:table-cell office:value-type="float" office:value="1346388.39" table:style-name="ce15">
            <text:p>1346388,3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6:010102:640</text:p>
          </table:table-cell>
          <table:table-cell office:value-type="float" office:value="1379490.93" table:style-name="ce15">
            <text:p>1379490,9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8:010128:1833</text:p>
          </table:table-cell>
          <table:table-cell office:value-type="float" office:value="1277600.8999999999" table:style-name="ce15">
            <text:p>1277600,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8:010141:3766</text:p>
          </table:table-cell>
          <table:table-cell office:value-type="float" office:value="502363.57" table:style-name="ce15">
            <text:p>502363,5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8:010141:3767</text:p>
          </table:table-cell>
          <table:table-cell office:value-type="float" office:value="85172.800000000003" table:style-name="ce15">
            <text:p>85172,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9:010103:31567</text:p>
          </table:table-cell>
          <table:table-cell office:value-type="float" office:value="2030340.26" table:style-name="ce15">
            <text:p>2030340,2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9:010110:31753</text:p>
          </table:table-cell>
          <table:table-cell office:value-type="float" office:value="1669545.55" table:style-name="ce15">
            <text:p>1669545,5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1:010113:7264</text:p>
          </table:table-cell>
          <table:table-cell office:value-type="float" office:value="1723535.98" table:style-name="ce15">
            <text:p>1723535,9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217:21891</text:p>
          </table:table-cell>
          <table:table-cell office:value-type="float" office:value="3342265.65" table:style-name="ce15">
            <text:p>3342265,6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220:3430</text:p>
          </table:table-cell>
          <table:table-cell office:value-type="float" office:value="2807351.22" table:style-name="ce15">
            <text:p>2807351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222:490</text:p>
          </table:table-cell>
          <table:table-cell office:value-type="float" office:value="820762.86" table:style-name="ce15">
            <text:p>820762,8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225:8682</text:p>
          </table:table-cell>
          <table:table-cell office:value-type="float" office:value="1193402.3500000001" table:style-name="ce15">
            <text:p>1193402,3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301:8300</text:p>
          </table:table-cell>
          <table:table-cell office:value-type="float" office:value="2681793.5499999998" table:style-name="ce15">
            <text:p>2681793,5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1:030101:584</text:p>
          </table:table-cell>
          <table:table-cell office:value-type="float" office:value="1020826.39" table:style-name="ce15">
            <text:p>1020826,3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1:030102:2446</text:p>
          </table:table-cell>
          <table:table-cell office:value-type="float" office:value="1015646.02" table:style-name="ce15">
            <text:p>1015646,0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01:030102:300</text:p>
          </table:table-cell>
          <table:table-cell office:value-type="float" office:value="657506.82999999996" table:style-name="ce15">
            <text:p>657506,8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01:030102:89</text:p>
          </table:table-cell>
          <table:table-cell office:value-type="float" office:value="813841.83" table:style-name="ce15">
            <text:p>813841,8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01:030401:3</text:p>
          </table:table-cell>
          <table:table-cell office:value-type="float" office:value="1043216.76" table:style-name="ce15">
            <text:p>1043216,7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01:030401:921</text:p>
          </table:table-cell>
          <table:table-cell office:value-type="float" office:value="869417.45" table:style-name="ce15">
            <text:p>869417,4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04:010102:15072</text:p>
          </table:table-cell>
          <table:table-cell office:value-type="float" office:value="1078340.3999999999" table:style-name="ce15">
            <text:p>1078340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04:020103:4283</text:p>
          </table:table-cell>
          <table:table-cell office:value-type="float" office:value="1098430.55" table:style-name="ce15">
            <text:p>1098430,5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05:160103:630</text:p>
          </table:table-cell>
          <table:table-cell office:value-type="float" office:value="1379279.1" table:style-name="ce15">
            <text:p>1379279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6:010102:1014</text:p>
          </table:table-cell>
          <table:table-cell office:value-type="float" office:value="1404818.5" table:style-name="ce15">
            <text:p>1404818,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6:010102:1098</text:p>
          </table:table-cell>
          <table:table-cell office:value-type="float" office:value="738311.45" table:style-name="ce15">
            <text:p>738311,4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6:010102:1119</text:p>
          </table:table-cell>
          <table:table-cell office:value-type="float" office:value="1356823.24" table:style-name="ce15">
            <text:p>1356823,2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6:010102:1154</text:p>
          </table:table-cell>
          <table:table-cell office:value-type="float" office:value="1342214.57" table:style-name="ce15">
            <text:p>1342214,5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6:010102:1181</text:p>
          </table:table-cell>
          <table:table-cell office:value-type="float" office:value="717370.43" table:style-name="ce15">
            <text:p>717370,4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6:010102:141</text:p>
          </table:table-cell>
          <table:table-cell office:value-type="float" office:value="732029.67" table:style-name="ce15">
            <text:p>732029,6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6:010102:147</text:p>
          </table:table-cell>
          <table:table-cell office:value-type="float" office:value="1039455.32" table:style-name="ce15">
            <text:p>1039455,3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4:030102:4002</text:p>
          </table:table-cell>
          <table:table-cell office:value-type="float" office:value="2127912.19" table:style-name="ce15">
            <text:p>2127912,1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4:030102:576</text:p>
          </table:table-cell>
          <table:table-cell office:value-type="float" office:value="1009782.13" table:style-name="ce15">
            <text:p>1009782,1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4:030102:6334</text:p>
          </table:table-cell>
          <table:table-cell office:value-type="float" office:value="648172.18000000005" table:style-name="ce15">
            <text:p>648172,1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4:030102:6424</text:p>
          </table:table-cell>
          <table:table-cell office:value-type="float" office:value="814900.58" table:style-name="ce15">
            <text:p>814900,5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4:030102:6454</text:p>
          </table:table-cell>
          <table:table-cell office:value-type="float" office:value="27393484.850000001" table:style-name="ce15">
            <text:p>27393484,8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4:030301:192</text:p>
          </table:table-cell>
          <table:table-cell office:value-type="float" office:value="5086733.88" table:style-name="ce15">
            <text:p>5086733,8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4:030301:223</text:p>
          </table:table-cell>
          <table:table-cell office:value-type="float" office:value="4128920.91" table:style-name="ce15">
            <text:p>4128920,9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4:030301:797</text:p>
          </table:table-cell>
          <table:table-cell office:value-type="float" office:value="6552742.5499999998" table:style-name="ce15">
            <text:p>6552742,5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4:030101:3605</text:p>
          </table:table-cell>
          <table:table-cell office:value-type="float" office:value="2182333.7999999998" table:style-name="ce15">
            <text:p>2182333,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4:030101:4482</text:p>
          </table:table-cell>
          <table:table-cell office:value-type="float" office:value="104754.89" table:style-name="ce15">
            <text:p>104754,8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4:030101:6641</text:p>
          </table:table-cell>
          <table:table-cell office:value-type="float" office:value="5249600.7" table:style-name="ce15">
            <text:p>5249600,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4:030101:7084</text:p>
          </table:table-cell>
          <table:table-cell office:value-type="float" office:value="2586430.7799999998" table:style-name="ce15">
            <text:p>2586430,7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4:030101:7280</text:p>
          </table:table-cell>
          <table:table-cell office:value-type="float" office:value="152926.53" table:style-name="ce15">
            <text:p>152926,5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4:030101:7602</text:p>
          </table:table-cell>
          <table:table-cell office:value-type="float" office:value="118254.83" table:style-name="ce15">
            <text:p>118254,8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4:030101:768</text:p>
          </table:table-cell>
          <table:table-cell office:value-type="float" office:value="6991499.5700000003" table:style-name="ce15">
            <text:p>6991499,5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4:030102:2829</text:p>
          </table:table-cell>
          <table:table-cell office:value-type="float" office:value="219300.55" table:style-name="ce15">
            <text:p>219300,5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4:040102:5181</text:p>
          </table:table-cell>
          <table:table-cell office:value-type="float" office:value="314137.92" table:style-name="ce15">
            <text:p>314137,9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4:040102:5388</text:p>
          </table:table-cell>
          <table:table-cell office:value-type="float" office:value="727667.41" table:style-name="ce15">
            <text:p>727667,4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4:040102:7181</text:p>
          </table:table-cell>
          <table:table-cell office:value-type="float" office:value="2321798.21" table:style-name="ce15">
            <text:p>2321798,2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4:040102:8046</text:p>
          </table:table-cell>
          <table:table-cell office:value-type="float" office:value="1041090.42" table:style-name="ce15">
            <text:p>1041090,4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4:040102:8474</text:p>
          </table:table-cell>
          <table:table-cell office:value-type="float" office:value="862536.57" table:style-name="ce15">
            <text:p>862536,5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4:040102:8628</text:p>
          </table:table-cell>
          <table:table-cell office:value-type="float" office:value="32722.66" table:style-name="ce15">
            <text:p>32722,6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4:040103:3783</text:p>
          </table:table-cell>
          <table:table-cell office:value-type="float" office:value="6993414.21" table:style-name="ce15">
            <text:p>6993414,2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4:040103:3821</text:p>
          </table:table-cell>
          <table:table-cell office:value-type="float" office:value="6133474.5999999996" table:style-name="ce15">
            <text:p>6133474,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4:040103:3874</text:p>
          </table:table-cell>
          <table:table-cell office:value-type="float" office:value="1375112.5" table:style-name="ce15">
            <text:p>1375112,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4:040103:3880</text:p>
          </table:table-cell>
          <table:table-cell office:value-type="float" office:value="2369923.85" table:style-name="ce15">
            <text:p>2369923,8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4:050101:2137</text:p>
          </table:table-cell>
          <table:table-cell office:value-type="float" office:value="2624196.37" table:style-name="ce15">
            <text:p>2624196,3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6:010102:1543</text:p>
          </table:table-cell>
          <table:table-cell office:value-type="float" office:value="742499.22" table:style-name="ce15">
            <text:p>742499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6:010102:1571</text:p>
          </table:table-cell>
          <table:table-cell office:value-type="float" office:value="1106301.5900000001" table:style-name="ce15">
            <text:p>1106301,5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6:010102:1608</text:p>
          </table:table-cell>
          <table:table-cell office:value-type="float" office:value="1392298.09" table:style-name="ce15">
            <text:p>1392298,0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6:010102:161</text:p>
          </table:table-cell>
          <table:table-cell office:value-type="float" office:value="1348475.49" table:style-name="ce15">
            <text:p>1348475,4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6:010102:1669</text:p>
          </table:table-cell>
          <table:table-cell office:value-type="float" office:value="721559.06" table:style-name="ce15">
            <text:p>721559,0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6:010102:1678</text:p>
          </table:table-cell>
          <table:table-cell office:value-type="float" office:value="1051990.74" table:style-name="ce15">
            <text:p>1051990,7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4:050101:366</text:p>
          </table:table-cell>
          <table:table-cell office:value-type="float" office:value="1224473.83" table:style-name="ce15">
            <text:p>1224473,8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4:050101:3900</text:p>
          </table:table-cell>
          <table:table-cell office:value-type="float" office:value="2447176.96" table:style-name="ce15">
            <text:p>2447176,9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4:050101:4780</text:p>
          </table:table-cell>
          <table:table-cell office:value-type="float" office:value="2796423.3" table:style-name="ce15">
            <text:p>2796423,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4:050101:6539</text:p>
          </table:table-cell>
          <table:table-cell office:value-type="float" office:value="1445787.22" table:style-name="ce15">
            <text:p>1445787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4:050101:6624</text:p>
          </table:table-cell>
          <table:table-cell office:value-type="float" office:value="338670.52" table:style-name="ce15">
            <text:p>338670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4:050101:679</text:p>
          </table:table-cell>
          <table:table-cell office:value-type="float" office:value="1916918.61" table:style-name="ce15">
            <text:p>1916918,6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4:050101:811</text:p>
          </table:table-cell>
          <table:table-cell office:value-type="float" office:value="1908997.45" table:style-name="ce15">
            <text:p>1908997,4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4:050301:1186</text:p>
          </table:table-cell>
          <table:table-cell office:value-type="float" office:value="6406452.7800000003" table:style-name="ce15">
            <text:p>6406452,7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4:050301:1296</text:p>
          </table:table-cell>
          <table:table-cell office:value-type="float" office:value="11816657.140000001" table:style-name="ce15">
            <text:p>11816657,1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4:050301:2346</text:p>
          </table:table-cell>
          <table:table-cell office:value-type="float" office:value="1817423.36" table:style-name="ce15">
            <text:p>1817423,3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4:050301:2352</text:p>
          </table:table-cell>
          <table:table-cell office:value-type="float" office:value="2543927.2400000002" table:style-name="ce15">
            <text:p>2543927,2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4:050301:2390</text:p>
          </table:table-cell>
          <table:table-cell office:value-type="float" office:value="5964953.1399999997" table:style-name="ce15">
            <text:p>5964953,1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4:050301:4</text:p>
          </table:table-cell>
          <table:table-cell office:value-type="float" office:value="9095550.5800000001" table:style-name="ce15">
            <text:p>9095550,5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4:050301:691</text:p>
          </table:table-cell>
          <table:table-cell office:value-type="float" office:value="3201344.21" table:style-name="ce15">
            <text:p>3201344,2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2:010218:5289</text:p>
          </table:table-cell>
          <table:table-cell office:value-type="float" office:value="12702.85" table:style-name="ce15">
            <text:p>12702,8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2:010226:1066</text:p>
          </table:table-cell>
          <table:table-cell office:value-type="float" office:value="3985505.34" table:style-name="ce15">
            <text:p>3985505,3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2:010303:6395</text:p>
          </table:table-cell>
          <table:table-cell office:value-type="float" office:value="1360029.76" table:style-name="ce15">
            <text:p>1360029,7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2:010303:6396</text:p>
          </table:table-cell>
          <table:table-cell office:value-type="float" office:value="103285.36" table:style-name="ce15">
            <text:p>103285,3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07:250101:1805</text:p>
          </table:table-cell>
          <table:table-cell office:value-type="float" office:value="1420846.45" table:style-name="ce15">
            <text:p>1420846,4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08:050101:1110</text:p>
          </table:table-cell>
          <table:table-cell office:value-type="float" office:value="501117.56" table:style-name="ce15">
            <text:p>501117,5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08:090101:241</text:p>
          </table:table-cell>
          <table:table-cell office:value-type="float" office:value="1531212.52" table:style-name="ce15">
            <text:p>1531212,5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09:040101:4</text:p>
          </table:table-cell>
          <table:table-cell office:value-type="float" office:value="5182065.37" table:style-name="ce15">
            <text:p>5182065,3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2:010303:6397</text:p>
          </table:table-cell>
          <table:table-cell office:value-type="float" office:value="98651.79" table:style-name="ce15">
            <text:p>98651,7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2:010306:5953</text:p>
          </table:table-cell>
          <table:table-cell office:value-type="float" office:value="87546.27" table:style-name="ce15">
            <text:p>87546,2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2:010306:5954</text:p>
          </table:table-cell>
          <table:table-cell office:value-type="float" office:value="202738.74" table:style-name="ce15">
            <text:p>202738,7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2:010306:5955</text:p>
          </table:table-cell>
          <table:table-cell office:value-type="float" office:value="392718073.80000001" table:style-name="ce15">
            <text:p>392718073,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2:010308:6814</text:p>
          </table:table-cell>
          <table:table-cell office:value-type="float" office:value="2123955.2000000002" table:style-name="ce15">
            <text:p>2123955,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2:010309:13296</text:p>
          </table:table-cell>
          <table:table-cell office:value-type="float" office:value="290432.21000000002" table:style-name="ce15">
            <text:p>290432,2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310:12835</text:p>
          </table:table-cell>
          <table:table-cell office:value-type="float" office:value="3470140.88" table:style-name="ce15">
            <text:p>3470140,8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9:010110:7929</text:p>
          </table:table-cell>
          <table:table-cell office:value-type="float" office:value="42701.45" table:style-name="ce15">
            <text:p>42701,4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9:010110:7930</text:p>
          </table:table-cell>
          <table:table-cell office:value-type="float" office:value="25925.88" table:style-name="ce15">
            <text:p>25925,8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9:010110:8243</text:p>
          </table:table-cell>
          <table:table-cell office:value-type="float" office:value="24362.7" table:style-name="ce15">
            <text:p>24362,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9:010110:943</text:p>
          </table:table-cell>
          <table:table-cell office:value-type="float" office:value="1094493.03" table:style-name="ce15">
            <text:p>1094493,0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9:010112:1763</text:p>
          </table:table-cell>
          <table:table-cell office:value-type="float" office:value="1100564.1200000001" table:style-name="ce15">
            <text:p>1100564,1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2:170701:1010</text:p>
          </table:table-cell>
          <table:table-cell office:value-type="float" office:value="9039566.6400000006" table:style-name="ce15">
            <text:p>9039566,6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2:170701:1011</text:p>
          </table:table-cell>
          <table:table-cell office:value-type="float" office:value="300609.28999999998" table:style-name="ce15">
            <text:p>300609,2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2:171801:3646</text:p>
          </table:table-cell>
          <table:table-cell office:value-type="float" office:value="5137231.3" table:style-name="ce15">
            <text:p>5137231,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2:171801:4972</text:p>
          </table:table-cell>
          <table:table-cell office:value-type="float" office:value="9451696.8399999999" table:style-name="ce15">
            <text:p>9451696,8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2:172601:1449</text:p>
          </table:table-cell>
          <table:table-cell office:value-type="float" office:value="4143412.43" table:style-name="ce15">
            <text:p>4143412,4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2:190501:1382</text:p>
          </table:table-cell>
          <table:table-cell office:value-type="float" office:value="1673243.46" table:style-name="ce15">
            <text:p>1673243,4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2:200103:327</text:p>
          </table:table-cell>
          <table:table-cell office:value-type="float" office:value="804828.16000000003" table:style-name="ce15">
            <text:p>804828,1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5:010109:1641</text:p>
          </table:table-cell>
          <table:table-cell office:value-type="float" office:value="34099607.189999998" table:style-name="ce15">
            <text:p>34099607,1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5:010109:3436</text:p>
          </table:table-cell>
          <table:table-cell office:value-type="float" office:value="4405087.54" table:style-name="ce15">
            <text:p>4405087,5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5:030201:755</text:p>
          </table:table-cell>
          <table:table-cell office:value-type="float" office:value="4492638.3099999996" table:style-name="ce15">
            <text:p>4492638,3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5:030401:986</text:p>
          </table:table-cell>
          <table:table-cell office:value-type="float" office:value="3028699.02" table:style-name="ce15">
            <text:p>3028699,0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5:030701:7116</text:p>
          </table:table-cell>
          <table:table-cell office:value-type="float" office:value="5444819.1399999997" table:style-name="ce15">
            <text:p>5444819,1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5:040301:912</text:p>
          </table:table-cell>
          <table:table-cell office:value-type="float" office:value="3618483.72" table:style-name="ce15">
            <text:p>3618483,7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5:051201:271</text:p>
          </table:table-cell>
          <table:table-cell office:value-type="float" office:value="597846.87" table:style-name="ce15">
            <text:p>597846,8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5:070101:167</text:p>
          </table:table-cell>
          <table:table-cell office:value-type="float" office:value="1249596.3" table:style-name="ce15">
            <text:p>1249596,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01:020601:1496</text:p>
          </table:table-cell>
          <table:table-cell office:value-type="float" office:value="40467.47" table:style-name="ce15">
            <text:p>40467,4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01:020601:250</text:p>
          </table:table-cell>
          <table:table-cell office:value-type="float" office:value="794665.74" table:style-name="ce15">
            <text:p>794665,7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8:010114:510</text:p>
          </table:table-cell>
          <table:table-cell office:value-type="float" office:value="5140459.91" table:style-name="ce15">
            <text:p>5140459,9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8:010135:6572</text:p>
          </table:table-cell>
          <table:table-cell office:value-type="float" office:value="94267.27" table:style-name="ce15">
            <text:p>94267,2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8:010159:4778</text:p>
          </table:table-cell>
          <table:table-cell office:value-type="float" office:value="2783171.07" table:style-name="ce15">
            <text:p>2783171,0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8:010176:30</text:p>
          </table:table-cell>
          <table:table-cell office:value-type="float" office:value="961008.84" table:style-name="ce15">
            <text:p>961008,8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2:010104:2065</text:p>
          </table:table-cell>
          <table:table-cell office:value-type="float" office:value="2166693.0099999998" table:style-name="ce15">
            <text:p>2166693,0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2:010104:2066</text:p>
          </table:table-cell>
          <table:table-cell office:value-type="float" office:value="119291.97" table:style-name="ce15">
            <text:p>119291,9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2:010104:2067</text:p>
          </table:table-cell>
          <table:table-cell office:value-type="float" office:value="55585.09" table:style-name="ce15">
            <text:p>55585,0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2:010104:2068</text:p>
          </table:table-cell>
          <table:table-cell office:value-type="float" office:value="38419.11" table:style-name="ce15">
            <text:p>38419,1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2:010104:2069</text:p>
          </table:table-cell>
          <table:table-cell office:value-type="float" office:value="74921.08" table:style-name="ce15">
            <text:p>74921,0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2:010104:2070</text:p>
          </table:table-cell>
          <table:table-cell office:value-type="float" office:value="94821.63" table:style-name="ce15">
            <text:p>94821,6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2:040903:934</text:p>
          </table:table-cell>
          <table:table-cell office:value-type="float" office:value="56760.29" table:style-name="ce15">
            <text:p>56760,2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2:040903:937</text:p>
          </table:table-cell>
          <table:table-cell office:value-type="float" office:value="15378.1" table:style-name="ce15">
            <text:p>15378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2:040904:6350</text:p>
          </table:table-cell>
          <table:table-cell office:value-type="float" office:value="7545504.5099999998" table:style-name="ce15">
            <text:p>7545504,5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2:040904:988</text:p>
          </table:table-cell>
          <table:table-cell office:value-type="float" office:value="1004747.32" table:style-name="ce15">
            <text:p>1004747,3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2:050201:926</text:p>
          </table:table-cell>
          <table:table-cell office:value-type="float" office:value="42548.95" table:style-name="ce15">
            <text:p>42548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2:010313:3252</text:p>
          </table:table-cell>
          <table:table-cell office:value-type="float" office:value="7020515.2000000002" table:style-name="ce15">
            <text:p>7020515,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2:010315:6971</text:p>
          </table:table-cell>
          <table:table-cell office:value-type="float" office:value="1200585.26" table:style-name="ce15">
            <text:p>1200585,2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2:010601:688</text:p>
          </table:table-cell>
          <table:table-cell office:value-type="float" office:value="492338.12" table:style-name="ce15">
            <text:p>492338,1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2:010701:313</text:p>
          </table:table-cell>
          <table:table-cell office:value-type="float" office:value="405916.82" table:style-name="ce15">
            <text:p>405916,8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3:020105:51</text:p>
          </table:table-cell>
          <table:table-cell office:value-type="float" office:value="122698.32" table:style-name="ce15">
            <text:p>122698,3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3:030103:970</text:p>
          </table:table-cell>
          <table:table-cell office:value-type="float" office:value="792126.16" table:style-name="ce15">
            <text:p>792126,1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2:010306:5964</text:p>
          </table:table-cell>
          <table:table-cell office:value-type="float" office:value="2404648.1" table:style-name="ce15">
            <text:p>2404648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2:010306:5965</text:p>
          </table:table-cell>
          <table:table-cell office:value-type="float" office:value="3431456.05" table:style-name="ce15">
            <text:p>3431456,0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2:010306:5966</text:p>
          </table:table-cell>
          <table:table-cell office:value-type="float" office:value="3268410.95" table:style-name="ce15">
            <text:p>3268410,9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2:010306:5967</text:p>
          </table:table-cell>
          <table:table-cell office:value-type="float" office:value="2404648.1" table:style-name="ce15">
            <text:p>2404648,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2:010306:5968</text:p>
          </table:table-cell>
          <table:table-cell office:value-type="float" office:value="12997157.470000001" table:style-name="ce15">
            <text:p>12997157,4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2:010306:5969</text:p>
          </table:table-cell>
          <table:table-cell office:value-type="float" office:value="2409647.4" table:style-name="ce15">
            <text:p>2409647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2:010306:5970</text:p>
          </table:table-cell>
          <table:table-cell office:value-type="float" office:value="3443459.66" table:style-name="ce15">
            <text:p>3443459,6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2:010306:5971</text:p>
          </table:table-cell>
          <table:table-cell office:value-type="float" office:value="3272557.22" table:style-name="ce15">
            <text:p>3272557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01:100501:1359</text:p>
          </table:table-cell>
          <table:table-cell office:value-type="float" office:value="2408182.8199999998" table:style-name="ce15">
            <text:p>2408182,8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02:010109:2887</text:p>
          </table:table-cell>
          <table:table-cell office:value-type="float" office:value="1082409.3799999999" table:style-name="ce15">
            <text:p>1082409,3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02:020102:3408</text:p>
          </table:table-cell>
          <table:table-cell office:value-type="float" office:value="61596.23" table:style-name="ce15">
            <text:p>61596,2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02:130101:165</text:p>
          </table:table-cell>
          <table:table-cell office:value-type="float" office:value="980251.66" table:style-name="ce15">
            <text:p>980251,6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04:130101:7204</text:p>
          </table:table-cell>
          <table:table-cell office:value-type="float" office:value="56300.34" table:style-name="ce15">
            <text:p>56300,3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04:130101:9770</text:p>
          </table:table-cell>
          <table:table-cell office:value-type="float" office:value="5841949.5099999998" table:style-name="ce15">
            <text:p>5841949,5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05:010106:3835</text:p>
          </table:table-cell>
          <table:table-cell office:value-type="float" office:value="508600.46" table:style-name="ce15">
            <text:p>508600,4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05:010109:757</text:p>
          </table:table-cell>
          <table:table-cell office:value-type="float" office:value="294326.96000000002" table:style-name="ce15">
            <text:p>294326,9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05:010132:2052</text:p>
          </table:table-cell>
          <table:table-cell office:value-type="float" office:value="41688.089999999997" table:style-name="ce15">
            <text:p>41688,0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05:080301:28</text:p>
          </table:table-cell>
          <table:table-cell office:value-type="float" office:value="353534.17" table:style-name="ce15">
            <text:p>353534,1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05:130101:162</text:p>
          </table:table-cell>
          <table:table-cell office:value-type="float" office:value="2600367.29" table:style-name="ce15">
            <text:p>2600367,2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05:160101:2502</text:p>
          </table:table-cell>
          <table:table-cell office:value-type="float" office:value="158493.57" table:style-name="ce15">
            <text:p>158493,5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09:170301:155</text:p>
          </table:table-cell>
          <table:table-cell office:value-type="float" office:value="1052838.83" table:style-name="ce15">
            <text:p>1052838,8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09:170301:156</text:p>
          </table:table-cell>
          <table:table-cell office:value-type="float" office:value="71077.899999999994" table:style-name="ce15">
            <text:p>71077,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0:120101:211</text:p>
          </table:table-cell>
          <table:table-cell office:value-type="float" office:value="246179.64" table:style-name="ce15">
            <text:p>246179,6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0:120101:2466</text:p>
          </table:table-cell>
          <table:table-cell office:value-type="float" office:value="14417.42" table:style-name="ce15">
            <text:p>14417,4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0:120101:2467</text:p>
          </table:table-cell>
          <table:table-cell office:value-type="float" office:value="21274.47" table:style-name="ce15">
            <text:p>21274,4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0:120101:2468</text:p>
          </table:table-cell>
          <table:table-cell office:value-type="float" office:value="19730.36" table:style-name="ce15">
            <text:p>19730,3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9:010110:8006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9:010110:8007</text:p>
          </table:table-cell>
          <table:table-cell office:value-type="float" office:value="21446.04" table:style-name="ce15">
            <text:p>21446,0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9:010110:8008</text:p>
          </table:table-cell>
          <table:table-cell office:value-type="float" office:value="5648.69" table:style-name="ce15">
            <text:p>5648,6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9:010112:7155</text:p>
          </table:table-cell>
          <table:table-cell office:value-type="float" office:value="90645.27" table:style-name="ce15">
            <text:p>90645,2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9:010114:2169</text:p>
          </table:table-cell>
          <table:table-cell office:value-type="float" office:value="1608786.53" table:style-name="ce15">
            <text:p>1608786,5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1:010110:1442</text:p>
          </table:table-cell>
          <table:table-cell office:value-type="float" office:value="7677137.3300000001" table:style-name="ce15">
            <text:p>7677137,3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1:010114:2361</text:p>
          </table:table-cell>
          <table:table-cell office:value-type="float" office:value="71288.31" table:style-name="ce15">
            <text:p>71288,3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2:010102:460</text:p>
          </table:table-cell>
          <table:table-cell office:value-type="float" office:value="9844388.2100000009" table:style-name="ce15">
            <text:p>9844388,2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2:010204:13489</text:p>
          </table:table-cell>
          <table:table-cell office:value-type="float" office:value="132544.31" table:style-name="ce15">
            <text:p>132544,3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3:040201:993</text:p>
          </table:table-cell>
          <table:table-cell office:value-type="float" office:value="92646.9" table:style-name="ce15">
            <text:p>92646,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4:070101:6106</text:p>
          </table:table-cell>
          <table:table-cell office:value-type="float" office:value="15955.85" table:style-name="ce15">
            <text:p>15955,8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4:070201:93</text:p>
          </table:table-cell>
          <table:table-cell office:value-type="float" office:value="454198.19" table:style-name="ce15">
            <text:p>454198,1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4:080101:2447</text:p>
          </table:table-cell>
          <table:table-cell office:value-type="float" office:value="209049.66" table:style-name="ce15">
            <text:p>209049,6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4:090101:8304</text:p>
          </table:table-cell>
          <table:table-cell office:value-type="float" office:value="258934.74" table:style-name="ce15">
            <text:p>258934,7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4:100401:515</text:p>
          </table:table-cell>
          <table:table-cell office:value-type="float" office:value="107926.01" table:style-name="ce15">
            <text:p>107926,0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4:110101:7755</text:p>
          </table:table-cell>
          <table:table-cell office:value-type="float" office:value="4810870.3899999997" table:style-name="ce15">
            <text:p>4810870,3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7:010214:1409</text:p>
          </table:table-cell>
          <table:table-cell office:value-type="float" office:value="691909.7" table:style-name="ce15">
            <text:p>691909,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7:010214:1410</text:p>
          </table:table-cell>
          <table:table-cell office:value-type="float" office:value="34977.68" table:style-name="ce15">
            <text:p>34977,6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7:010214:1414</text:p>
          </table:table-cell>
          <table:table-cell office:value-type="float" office:value="29095.32" table:style-name="ce15">
            <text:p>29095,3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7:010214:29</text:p>
          </table:table-cell>
          <table:table-cell office:value-type="float" office:value="389239.03999999998" table:style-name="ce15">
            <text:p>389239,0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8:010103:142</text:p>
          </table:table-cell>
          <table:table-cell office:value-type="float" office:value="104282.31" table:style-name="ce15">
            <text:p>104282,3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8:010103:143</text:p>
          </table:table-cell>
          <table:table-cell office:value-type="float" office:value="299062.65999999997" table:style-name="ce15">
            <text:p>299062,6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8:010179:169</text:p>
          </table:table-cell>
          <table:table-cell office:value-type="float" office:value="28823.48" table:style-name="ce15">
            <text:p>28823,4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8:020105:1270</text:p>
          </table:table-cell>
          <table:table-cell office:value-type="float" office:value="4799422.04" table:style-name="ce15">
            <text:p>4799422,0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9:010109:356</text:p>
          </table:table-cell>
          <table:table-cell office:value-type="float" office:value="861085.09" table:style-name="ce15">
            <text:p>861085,0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9:010110:14798</text:p>
          </table:table-cell>
          <table:table-cell office:value-type="float" office:value="861085.09" table:style-name="ce15">
            <text:p>861085,0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2:010104:2071</text:p>
          </table:table-cell>
          <table:table-cell office:value-type="float" office:value="109867.4" table:style-name="ce15">
            <text:p>109867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2:010104:2360</text:p>
          </table:table-cell>
          <table:table-cell office:value-type="float" office:value="2778636.67" table:style-name="ce15">
            <text:p>2778636,6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2:010104:2379</text:p>
          </table:table-cell>
          <table:table-cell office:value-type="float" office:value="187190.97" table:style-name="ce15">
            <text:p>187190,9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2:010104:2381</text:p>
          </table:table-cell>
          <table:table-cell office:value-type="float" office:value="55585.09" table:style-name="ce15">
            <text:p>55585,0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2:010104:2382</text:p>
          </table:table-cell>
          <table:table-cell office:value-type="float" office:value="38419.11" table:style-name="ce15">
            <text:p>38419,1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2:010104:2383</text:p>
          </table:table-cell>
          <table:table-cell office:value-type="float" office:value="68255.22" table:style-name="ce15">
            <text:p>68255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2:010104:2384</text:p>
          </table:table-cell>
          <table:table-cell office:value-type="float" office:value="94821.63" table:style-name="ce15">
            <text:p>94821,6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12:050201:931</text:p>
          </table:table-cell>
          <table:table-cell office:value-type="float" office:value="48581.47" table:style-name="ce15">
            <text:p>48581,4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2:080102:2613</text:p>
          </table:table-cell>
          <table:table-cell office:value-type="float" office:value="1315661.3999999999" table:style-name="ce15">
            <text:p>1315661,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01:010105:5246</text:p>
          </table:table-cell>
          <table:table-cell office:value-type="float" office:value="1656690.21" table:style-name="ce15">
            <text:p>1656690,2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03:010101:3803</text:p>
          </table:table-cell>
          <table:table-cell office:value-type="float" office:value="2951651.21" table:style-name="ce15">
            <text:p>2951651,2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03:030802:774</text:p>
          </table:table-cell>
          <table:table-cell office:value-type="float" office:value="599022.64" table:style-name="ce15">
            <text:p>599022,6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04:020103:4282</text:p>
          </table:table-cell>
          <table:table-cell office:value-type="float" office:value="79302.7" table:style-name="ce15">
            <text:p>79302,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04:050101:2163</text:p>
          </table:table-cell>
          <table:table-cell office:value-type="float" office:value="1652635.22" table:style-name="ce15">
            <text:p>1652635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04:050101:2188</text:p>
          </table:table-cell>
          <table:table-cell office:value-type="float" office:value="104044.2" table:style-name="ce15">
            <text:p>104044,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04:050101:2190</text:p>
          </table:table-cell>
          <table:table-cell office:value-type="float" office:value="80732.429999999993" table:style-name="ce15">
            <text:p>80732,4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04:130101:27</text:p>
          </table:table-cell>
          <table:table-cell office:value-type="float" office:value="1972988.67" table:style-name="ce15">
            <text:p>1972988,6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4:020101:3088</text:p>
          </table:table-cell>
          <table:table-cell office:value-type="float" office:value="3784784.2" table:style-name="ce15">
            <text:p>3784784,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4:020101:5253</text:p>
          </table:table-cell>
          <table:table-cell office:value-type="float" office:value="4144084.09" table:style-name="ce15">
            <text:p>4144084,0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4:020101:5260</text:p>
          </table:table-cell>
          <table:table-cell office:value-type="float" office:value="6404703.1500000004" table:style-name="ce15">
            <text:p>6404703,1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4:020101:5309</text:p>
          </table:table-cell>
          <table:table-cell office:value-type="float" office:value="1777778.16" table:style-name="ce15">
            <text:p>1777778,1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4:020101:5352</text:p>
          </table:table-cell>
          <table:table-cell office:value-type="float" office:value="1953355.99" table:style-name="ce15">
            <text:p>1953355,9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4:020101:5377</text:p>
          </table:table-cell>
          <table:table-cell office:value-type="float" office:value="6039207.6399999997" table:style-name="ce15">
            <text:p>6039207,64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4:020101:541</text:p>
          </table:table-cell>
          <table:table-cell office:value-type="float" office:value="2286542.2200000002" table:style-name="ce15">
            <text:p>2286542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4:020101:559</text:p>
          </table:table-cell>
          <table:table-cell office:value-type="float" office:value="1568435.92" table:style-name="ce15">
            <text:p>1568435,9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4:020101:5638</text:p>
          </table:table-cell>
          <table:table-cell office:value-type="float" office:value="2902354.22" table:style-name="ce15">
            <text:p>2902354,2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4:020101:5713</text:p>
          </table:table-cell>
          <table:table-cell office:value-type="float" office:value="323300.7" table:style-name="ce15">
            <text:p>323300,7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4:020101:5756</text:p>
          </table:table-cell>
          <table:table-cell office:value-type="float" office:value="1995224.85" table:style-name="ce15">
            <text:p>1995224,85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4:020101:5816</text:p>
          </table:table-cell>
          <table:table-cell office:value-type="float" office:value="8839861.1999999993" table:style-name="ce15">
            <text:p>8839861,2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4:020101:5821</text:p>
          </table:table-cell>
          <table:table-cell office:value-type="float" office:value="401353.26" table:style-name="ce15">
            <text:p>401353,2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4:020101:97</text:p>
          </table:table-cell>
          <table:table-cell office:value-type="float" office:value="2436410.98" table:style-name="ce15">
            <text:p>2436410,98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4:020201:177</text:p>
          </table:table-cell>
          <table:table-cell office:value-type="float" office:value="4169730.11" table:style-name="ce15">
            <text:p>4169730,1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4:040102:9030</text:p>
          </table:table-cell>
          <table:table-cell office:value-type="float" office:value="4266535.46" table:style-name="ce15">
            <text:p>4266535,4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4:040103:256</text:p>
          </table:table-cell>
          <table:table-cell office:value-type="float" office:value="2800753.29" table:style-name="ce15">
            <text:p>2800753,29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4:040103:2830</text:p>
          </table:table-cell>
          <table:table-cell office:value-type="float" office:value="2234786.31" table:style-name="ce15">
            <text:p>2234786,31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4:040103:2865</text:p>
          </table:table-cell>
          <table:table-cell office:value-type="float" office:value="5676728.2999999998" table:style-name="ce15">
            <text:p>5676728,3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4:040103:3754</text:p>
          </table:table-cell>
          <table:table-cell office:value-type="float" office:value="2300284.56" table:style-name="ce15">
            <text:p>2300284,56</text:p>
          </table:table-cell>
          <table:table-cell office:value-type="string" table:style-name="ce18">
            <text:p>15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5:160103:690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06:110101:9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0:120101:2469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9:010110:815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9:010110:8154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509]+1" table:style-name="ce23">
            <text:p>6</text:p>
          </table:table-cell>
          <table:table-cell office:value-type="string" table:style-name="ce24">
            <text:p>90:19:010110:8156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510]+1" table:style-name="ce23">
            <text:p>7</text:p>
          </table:table-cell>
          <table:table-cell office:value-type="string" table:style-name="ce24">
            <text:p>90:19:010110:8161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511]+1" table:style-name="ce23">
            <text:p>8</text:p>
          </table:table-cell>
          <table:table-cell office:value-type="string" table:style-name="ce24">
            <text:p>90:19:010110:816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512]+1" table:style-name="ce23">
            <text:p>9</text:p>
          </table:table-cell>
          <table:table-cell office:value-type="string" table:style-name="ce24">
            <text:p>90:19:010110:8163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513]+1" table:style-name="ce23">
            <text:p>10</text:p>
          </table:table-cell>
          <table:table-cell office:value-type="string" table:style-name="ce24">
            <text:p>90:19:010110:8164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514]+1" table:style-name="ce23">
            <text:p>11</text:p>
          </table:table-cell>
          <table:table-cell office:value-type="string" table:style-name="ce24">
            <text:p>90:19:010110:816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515]+1" table:style-name="ce23">
            <text:p>12</text:p>
          </table:table-cell>
          <table:table-cell office:value-type="string" table:style-name="ce24">
            <text:p>90:12:150201:16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516]+1" table:style-name="ce23">
            <text:p>13</text:p>
          </table:table-cell>
          <table:table-cell office:value-type="string" table:style-name="ce24">
            <text:p>90:24:060101:991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517]+1" table:style-name="ce23">
            <text:p>14</text:p>
          </table:table-cell>
          <table:table-cell office:value-type="string" table:style-name="ce24">
            <text:p>90:24:060201:20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518]+1" table:style-name="ce23">
            <text:p>15</text:p>
          </table:table-cell>
          <table:table-cell office:value-type="string" table:style-name="ce24">
            <text:p>90:18:010108:30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519]+1" table:style-name="ce23">
            <text:p>16</text:p>
          </table:table-cell>
          <table:table-cell office:value-type="string" table:style-name="ce24">
            <text:p>90:19:010110:7921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520]+1" table:style-name="ce23">
            <text:p>17</text:p>
          </table:table-cell>
          <table:table-cell office:value-type="string" table:style-name="ce24">
            <text:p>90:19:010110:792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521]+1" table:style-name="ce23">
            <text:p>18</text:p>
          </table:table-cell>
          <table:table-cell office:value-type="string" table:style-name="ce24">
            <text:p>90:19:010110:8194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522]+1" table:style-name="ce23">
            <text:p>19</text:p>
          </table:table-cell>
          <table:table-cell office:value-type="string" table:style-name="ce24">
            <text:p>90:19:010110:819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523]+1" table:style-name="ce23">
            <text:p>20</text:p>
          </table:table-cell>
          <table:table-cell office:value-type="string" table:style-name="ce24">
            <text:p>90:19:010110:8196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524]+1" table:style-name="ce23">
            <text:p>21</text:p>
          </table:table-cell>
          <table:table-cell office:value-type="string" table:style-name="ce24">
            <text:p>90:19:010110:8197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525]+1" table:style-name="ce23">
            <text:p>22</text:p>
          </table:table-cell>
          <table:table-cell office:value-type="string" table:style-name="ce24">
            <text:p>90:19:010110:8198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526]+1" table:style-name="ce23">
            <text:p>23</text:p>
          </table:table-cell>
          <table:table-cell office:value-type="string" table:style-name="ce24">
            <text:p>90:19:010110:8229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527]+1" table:style-name="ce23">
            <text:p>24</text:p>
          </table:table-cell>
          <table:table-cell office:value-type="string" table:style-name="ce24">
            <text:p>90:12:160101:195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528]+1" table:style-name="ce23">
            <text:p>25</text:p>
          </table:table-cell>
          <table:table-cell office:value-type="string" table:style-name="ce24">
            <text:p>90:25:070101:145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529]+1" table:style-name="ce23">
            <text:p>26</text:p>
          </table:table-cell>
          <table:table-cell office:value-type="string" table:style-name="ce24">
            <text:p>90:25:070201:480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530]+1" table:style-name="ce23">
            <text:p>27</text:p>
          </table:table-cell>
          <table:table-cell office:value-type="string" table:style-name="ce24">
            <text:p>90:12:040902:720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531]+1" table:style-name="ce23">
            <text:p>28</text:p>
          </table:table-cell>
          <table:table-cell office:value-type="string" table:style-name="ce24">
            <text:p>90:12:040903:160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532]+1" table:style-name="ce23">
            <text:p>29</text:p>
          </table:table-cell>
          <table:table-cell office:value-type="string" table:style-name="ce24">
            <text:p>90:12:040903:929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533]+1" table:style-name="ce23">
            <text:p>30</text:p>
          </table:table-cell>
          <table:table-cell office:value-type="string" table:style-name="ce24">
            <text:p>90:12:040903:93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534]+1" table:style-name="ce23">
            <text:p>31</text:p>
          </table:table-cell>
          <table:table-cell office:value-type="string" table:style-name="ce24">
            <text:p>90:01:030102:1228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535]+1" table:style-name="ce23">
            <text:p>32</text:p>
          </table:table-cell>
          <table:table-cell office:value-type="string" table:style-name="ce24">
            <text:p>90:01:030102:1739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536]+1" table:style-name="ce23">
            <text:p>33</text:p>
          </table:table-cell>
          <table:table-cell office:value-type="string" table:style-name="ce24">
            <text:p>90:01:030401:429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537]+1" table:style-name="ce23">
            <text:p>34</text:p>
          </table:table-cell>
          <table:table-cell office:value-type="string" table:style-name="ce24">
            <text:p>90:24:020201:294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538]+1" table:style-name="ce23">
            <text:p>35</text:p>
          </table:table-cell>
          <table:table-cell office:value-type="string" table:style-name="ce24">
            <text:p>90:24:040102:206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539]+1" table:style-name="ce23">
            <text:p>36</text:p>
          </table:table-cell>
          <table:table-cell office:value-type="string" table:style-name="ce24">
            <text:p>90:24:050101:2659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540]+1" table:style-name="ce23">
            <text:p>37</text:p>
          </table:table-cell>
          <table:table-cell office:value-type="string" table:style-name="ce24">
            <text:p>90:24:050101:266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541]+1" table:style-name="ce23">
            <text:p>38</text:p>
          </table:table-cell>
          <table:table-cell office:value-type="string" table:style-name="ce24">
            <text:p>90:24:050101:2663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542]+1" table:style-name="ce23">
            <text:p>39</text:p>
          </table:table-cell>
          <table:table-cell office:value-type="string" table:style-name="ce24">
            <text:p>90:24:050101:2664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543]+1" table:style-name="ce23">
            <text:p>40</text:p>
          </table:table-cell>
          <table:table-cell office:value-type="string" table:style-name="ce24">
            <text:p>90:24:050101:266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544]+1" table:style-name="ce23">
            <text:p>41</text:p>
          </table:table-cell>
          <table:table-cell office:value-type="string" table:style-name="ce24">
            <text:p>90:24:060101:6156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545]+1" table:style-name="ce23">
            <text:p>42</text:p>
          </table:table-cell>
          <table:table-cell office:value-type="string" table:style-name="ce24">
            <text:p>90:24:010104:297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546]+1" table:style-name="ce23">
            <text:p>43</text:p>
          </table:table-cell>
          <table:table-cell office:value-type="string" table:style-name="ce24">
            <text:p>90:24:010104:2973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547]+1" table:style-name="ce23">
            <text:p>44</text:p>
          </table:table-cell>
          <table:table-cell office:value-type="string" table:style-name="ce24">
            <text:p>90:24:010108:3284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548]+1" table:style-name="ce23">
            <text:p>45</text:p>
          </table:table-cell>
          <table:table-cell office:value-type="string" table:style-name="ce24">
            <text:p>90:22:010103:326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549]+1" table:style-name="ce23">
            <text:p>46</text:p>
          </table:table-cell>
          <table:table-cell office:value-type="string" table:style-name="ce24">
            <text:p>90:15:010106:1761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550]+1" table:style-name="ce23">
            <text:p>47</text:p>
          </table:table-cell>
          <table:table-cell office:value-type="string" table:style-name="ce24">
            <text:p>90:25:070401:593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551]+1" table:style-name="ce23">
            <text:p>48</text:p>
          </table:table-cell>
          <table:table-cell office:value-type="string" table:style-name="ce24">
            <text:p>90:01:010103:3313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552]+1" table:style-name="ce23">
            <text:p>49</text:p>
          </table:table-cell>
          <table:table-cell office:value-type="string" table:style-name="ce24">
            <text:p>90:01:010103:861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553]+1" table:style-name="ce23">
            <text:p>50</text:p>
          </table:table-cell>
          <table:table-cell office:value-type="string" table:style-name="ce24">
            <text:p>90:24:040102:6913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554]+1" table:style-name="ce23">
            <text:p>51</text:p>
          </table:table-cell>
          <table:table-cell office:value-type="string" table:style-name="ce24">
            <text:p>90:24:040102:7088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555]+1" table:style-name="ce23">
            <text:p>52</text:p>
          </table:table-cell>
          <table:table-cell office:value-type="string" table:style-name="ce24">
            <text:p>90:24:050101:213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556]+1" table:style-name="ce23">
            <text:p>53</text:p>
          </table:table-cell>
          <table:table-cell office:value-type="string" table:style-name="ce24">
            <text:p>90:24:050101:2657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557]+1" table:style-name="ce23">
            <text:p>54</text:p>
          </table:table-cell>
          <table:table-cell office:value-type="string" table:style-name="ce24">
            <text:p>90:24:050101:2658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558]+1" table:style-name="ce23">
            <text:p>55</text:p>
          </table:table-cell>
          <table:table-cell office:value-type="string" table:style-name="ce24">
            <text:p>90:24:050101:375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559]+1" table:style-name="ce23">
            <text:p>56</text:p>
          </table:table-cell>
          <table:table-cell office:value-type="string" table:style-name="ce24">
            <text:p>90:24:050101:3988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560]+1" table:style-name="ce23">
            <text:p>57</text:p>
          </table:table-cell>
          <table:table-cell office:value-type="string" table:style-name="ce24">
            <text:p>90:22:010217:21747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561]+1" table:style-name="ce23">
            <text:p>58</text:p>
          </table:table-cell>
          <table:table-cell office:value-type="string" table:style-name="ce24">
            <text:p>90:22:010225:660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562]+1" table:style-name="ce23">
            <text:p>59</text:p>
          </table:table-cell>
          <table:table-cell office:value-type="string" table:style-name="ce24">
            <text:p>90:22:010227:2464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563]+1" table:style-name="ce23">
            <text:p>60</text:p>
          </table:table-cell>
          <table:table-cell office:value-type="string" table:style-name="ce24">
            <text:p>90:08:050101:1109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564]+1" table:style-name="ce23">
            <text:p>61</text:p>
          </table:table-cell>
          <table:table-cell office:value-type="string" table:style-name="ce24">
            <text:p>90:08:050101:1111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565]+1" table:style-name="ce23">
            <text:p>62</text:p>
          </table:table-cell>
          <table:table-cell office:value-type="string" table:style-name="ce24">
            <text:p>90:08:050101:1113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566]+1" table:style-name="ce23">
            <text:p>63</text:p>
          </table:table-cell>
          <table:table-cell office:value-type="string" table:style-name="ce24">
            <text:p>90:08:050101:446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567]+1" table:style-name="ce23">
            <text:p>64</text:p>
          </table:table-cell>
          <table:table-cell office:value-type="string" table:style-name="ce24">
            <text:p>90:19:010110:7924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568]+1" table:style-name="ce23">
            <text:p>65</text:p>
          </table:table-cell>
          <table:table-cell office:value-type="string" table:style-name="ce24">
            <text:p>90:19:010110:7926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569]+1" table:style-name="ce23">
            <text:p>66</text:p>
          </table:table-cell>
          <table:table-cell office:value-type="string" table:style-name="ce24">
            <text:p>90:19:010110:7928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570]+1" table:style-name="ce23">
            <text:p>67</text:p>
          </table:table-cell>
          <table:table-cell office:value-type="string" table:style-name="ce24">
            <text:p>90:19:010110:794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571]+1" table:style-name="ce23">
            <text:p>68</text:p>
          </table:table-cell>
          <table:table-cell office:value-type="string" table:style-name="ce24">
            <text:p>90:19:010110:7947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572]+1" table:style-name="ce23">
            <text:p>69</text:p>
          </table:table-cell>
          <table:table-cell office:value-type="string" table:style-name="ce24">
            <text:p>90:19:010110:7948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573]+1" table:style-name="ce23">
            <text:p>70</text:p>
          </table:table-cell>
          <table:table-cell office:value-type="string" table:style-name="ce24">
            <text:p>90:19:010110:8230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574]+1" table:style-name="ce23">
            <text:p>71</text:p>
          </table:table-cell>
          <table:table-cell office:value-type="string" table:style-name="ce24">
            <text:p>90:19:010110:8231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575]+1" table:style-name="ce23">
            <text:p>72</text:p>
          </table:table-cell>
          <table:table-cell office:value-type="string" table:style-name="ce24">
            <text:p>90:19:010110:824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576]+1" table:style-name="ce23">
            <text:p>73</text:p>
          </table:table-cell>
          <table:table-cell office:value-type="string" table:style-name="ce24">
            <text:p>90:19:010110:8244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577]+1" table:style-name="ce23">
            <text:p>74</text:p>
          </table:table-cell>
          <table:table-cell office:value-type="string" table:style-name="ce24">
            <text:p>90:19:010112:1919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578]+1" table:style-name="ce23">
            <text:p>75</text:p>
          </table:table-cell>
          <table:table-cell office:value-type="string" table:style-name="ce24">
            <text:p>90:12:190901:208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579]+1" table:style-name="ce23">
            <text:p>76</text:p>
          </table:table-cell>
          <table:table-cell office:value-type="string" table:style-name="ce24">
            <text:p>90:24:010108:328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580]+1" table:style-name="ce23">
            <text:p>77</text:p>
          </table:table-cell>
          <table:table-cell office:value-type="string" table:style-name="ce24">
            <text:p>90:24:010108:3286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581]+1" table:style-name="ce23">
            <text:p>78</text:p>
          </table:table-cell>
          <table:table-cell office:value-type="string" table:style-name="ce24">
            <text:p>90:24:010108:3287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582]+1" table:style-name="ce23">
            <text:p>79</text:p>
          </table:table-cell>
          <table:table-cell office:value-type="string" table:style-name="ce24">
            <text:p>90:01:020601:1497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583]+1" table:style-name="ce23">
            <text:p>80</text:p>
          </table:table-cell>
          <table:table-cell office:value-type="string" table:style-name="ce24">
            <text:p>90:01:020601:1498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584]+1" table:style-name="ce23">
            <text:p>81</text:p>
          </table:table-cell>
          <table:table-cell office:value-type="string" table:style-name="ce24">
            <text:p>90:01:020601:1499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585]+1" table:style-name="ce23">
            <text:p>82</text:p>
          </table:table-cell>
          <table:table-cell office:value-type="string" table:style-name="ce24">
            <text:p>90:01:030101:50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586]+1" table:style-name="ce23">
            <text:p>83</text:p>
          </table:table-cell>
          <table:table-cell office:value-type="string" table:style-name="ce24">
            <text:p>90:18:010128:1234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587]+1" table:style-name="ce23">
            <text:p>84</text:p>
          </table:table-cell>
          <table:table-cell office:value-type="string" table:style-name="ce24">
            <text:p>90:18:010141:514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588]+1" table:style-name="ce23">
            <text:p>85</text:p>
          </table:table-cell>
          <table:table-cell office:value-type="string" table:style-name="ce24">
            <text:p>90:18:010179:153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589]+1" table:style-name="ce23">
            <text:p>86</text:p>
          </table:table-cell>
          <table:table-cell office:value-type="string" table:style-name="ce24">
            <text:p>90:18:010179:154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590]+1" table:style-name="ce23">
            <text:p>87</text:p>
          </table:table-cell>
          <table:table-cell office:value-type="string" table:style-name="ce24">
            <text:p>90:12:010102:2143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591]+1" table:style-name="ce23">
            <text:p>88</text:p>
          </table:table-cell>
          <table:table-cell office:value-type="string" table:style-name="ce24">
            <text:p>90:12:040903:933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592]+1" table:style-name="ce23">
            <text:p>89</text:p>
          </table:table-cell>
          <table:table-cell office:value-type="string" table:style-name="ce24">
            <text:p>90:12:040903:93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593]+1" table:style-name="ce23">
            <text:p>90</text:p>
          </table:table-cell>
          <table:table-cell office:value-type="string" table:style-name="ce24">
            <text:p>90:12:040903:936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594]+1" table:style-name="ce23">
            <text:p>91</text:p>
          </table:table-cell>
          <table:table-cell office:value-type="string" table:style-name="ce24">
            <text:p>90:22:010310:1860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595]+1" table:style-name="ce23">
            <text:p>92</text:p>
          </table:table-cell>
          <table:table-cell office:value-type="string" table:style-name="ce24">
            <text:p>90:02:010104:2233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596]+1" table:style-name="ce23">
            <text:p>93</text:p>
          </table:table-cell>
          <table:table-cell office:value-type="string" table:style-name="ce24">
            <text:p>90:02:010109:2899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597]+1" table:style-name="ce23">
            <text:p>94</text:p>
          </table:table-cell>
          <table:table-cell office:value-type="string" table:style-name="ce24">
            <text:p>90:02:010109:2900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598]+1" table:style-name="ce23">
            <text:p>95</text:p>
          </table:table-cell>
          <table:table-cell office:value-type="string" table:style-name="ce24">
            <text:p>90:02:100401:139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599]+1" table:style-name="ce23">
            <text:p>96</text:p>
          </table:table-cell>
          <table:table-cell office:value-type="string" table:style-name="ce24">
            <text:p>90:10:010144:16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600]+1" table:style-name="ce23">
            <text:p>97</text:p>
          </table:table-cell>
          <table:table-cell office:value-type="string" table:style-name="ce24">
            <text:p>90:10:120101:246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601]+1" table:style-name="ce23">
            <text:p>98</text:p>
          </table:table-cell>
          <table:table-cell office:value-type="string" table:style-name="ce24">
            <text:p>90:19:010110:7949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602]+1" table:style-name="ce23">
            <text:p>99</text:p>
          </table:table-cell>
          <table:table-cell office:value-type="string" table:style-name="ce24">
            <text:p>90:19:010110:7950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603]+1" table:style-name="ce23">
            <text:p>100</text:p>
          </table:table-cell>
          <table:table-cell office:value-type="string" table:style-name="ce24">
            <text:p>90:19:010110:8004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604]+1" table:style-name="ce23">
            <text:p>101</text:p>
          </table:table-cell>
          <table:table-cell office:value-type="string" table:style-name="ce24">
            <text:p>90:19:010110:800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605]+1" table:style-name="ce23">
            <text:p>102</text:p>
          </table:table-cell>
          <table:table-cell office:value-type="string" table:style-name="ce24">
            <text:p>90:19:010110:8150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606]+1" table:style-name="ce23">
            <text:p>103</text:p>
          </table:table-cell>
          <table:table-cell office:value-type="string" table:style-name="ce24">
            <text:p>90:22:010107:1163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607]+1" table:style-name="ce23">
            <text:p>104</text:p>
          </table:table-cell>
          <table:table-cell office:value-type="string" table:style-name="ce24">
            <text:p>90:22:010204:12590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608]+1" table:style-name="ce23">
            <text:p>105</text:p>
          </table:table-cell>
          <table:table-cell office:value-type="string" table:style-name="ce24">
            <text:p>90:24:060101:756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609]+1" table:style-name="ce23">
            <text:p>106</text:p>
          </table:table-cell>
          <table:table-cell office:value-type="string" table:style-name="ce24">
            <text:p>90:16:010102:345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610]+1" table:style-name="ce23">
            <text:p>107</text:p>
          </table:table-cell>
          <table:table-cell office:value-type="string" table:style-name="ce24">
            <text:p>90:16:010102:3467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611]+1" table:style-name="ce23">
            <text:p>108</text:p>
          </table:table-cell>
          <table:table-cell office:value-type="string" table:style-name="ce24">
            <text:p>90:17:010214:1411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612]+1" table:style-name="ce23">
            <text:p>109</text:p>
          </table:table-cell>
          <table:table-cell office:value-type="string" table:style-name="ce24">
            <text:p>90:17:010214:1412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613]+1" table:style-name="ce23">
            <text:p>110</text:p>
          </table:table-cell>
          <table:table-cell office:value-type="string" table:style-name="ce24">
            <text:p>90:17:010214:1413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614]+1" table:style-name="ce23">
            <text:p>111</text:p>
          </table:table-cell>
          <table:table-cell office:value-type="string" table:style-name="ce24">
            <text:p>90:17:010939:803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615]+1" table:style-name="ce23">
            <text:p>112</text:p>
          </table:table-cell>
          <table:table-cell office:value-type="string" table:style-name="ce24">
            <text:p>90:18:010179:15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616]+1" table:style-name="ce23">
            <text:p>113</text:p>
          </table:table-cell>
          <table:table-cell office:value-type="string" table:style-name="ce24">
            <text:p>90:19:010104:1114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617]+1" table:style-name="ce23">
            <text:p>114</text:p>
          </table:table-cell>
          <table:table-cell office:value-type="string" table:style-name="ce24">
            <text:p>90:19:010110:30580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618]+1" table:style-name="ce23">
            <text:p>115</text:p>
          </table:table-cell>
          <table:table-cell office:value-type="string" table:style-name="ce24">
            <text:p>90:19:010110:7916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619]+1" table:style-name="ce23">
            <text:p>116</text:p>
          </table:table-cell>
          <table:table-cell office:value-type="string" table:style-name="ce24">
            <text:p>90:12:120103:513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620]+1" table:style-name="ce23">
            <text:p>117</text:p>
          </table:table-cell>
          <table:table-cell office:value-type="string" table:style-name="ce24">
            <text:p>90:01:010103:1629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621]+1" table:style-name="ce23">
            <text:p>118</text:p>
          </table:table-cell>
          <table:table-cell office:value-type="string" table:style-name="ce24">
            <text:p>90:01:010103:1798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622]+1" table:style-name="ce23">
            <text:p>119</text:p>
          </table:table-cell>
          <table:table-cell office:value-type="string" table:style-name="ce24">
            <text:p>90:01:010103:3181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623]+1" table:style-name="ce23">
            <text:p>120</text:p>
          </table:table-cell>
          <table:table-cell office:value-type="string" table:style-name="ce24">
            <text:p>90:04:010102:14986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624]+1" table:style-name="ce23">
            <text:p>121</text:p>
          </table:table-cell>
          <table:table-cell office:value-type="string" table:style-name="ce24">
            <text:p>90:24:020101:317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625]+1" table:style-name="ce23">
            <text:p>122</text:p>
          </table:table-cell>
          <table:table-cell office:value-type="string" table:style-name="ce24">
            <text:p>90:24:040102:8699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626]+1" table:style-name="ce23">
            <text:p>123</text:p>
          </table:table-cell>
          <table:table-cell office:value-type="string" table:style-name="ce24">
            <text:p>90:24:040102:876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627]+1" table:style-name="ce23">
            <text:p>124</text:p>
          </table:table-cell>
          <table:table-cell office:value-type="string" table:style-name="ce24">
            <text:p>90:24:040102:9635</text:p>
          </table:table-cell>
          <table:table-cell office:value-type="string" table:style-name="ce25">
            <text:p>15.06.2021</text:p>
          </table:table-cell>
          <table:table-cell office:value-type="string" table:style-name="ce21">
            <text:p>16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89FCB46CC2D3AD4C2CEBB6C0A821BAA9FE8F89607C961ECCCC263FD0BE576C611C8C56BF611B56CE04AFC2B90848A189D9157F7A1331B73A5F30E52D8129DAB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28T13:31:28Z</dc:date>
    <meta:print-date>2021-01-19T14:00:54Z</meta:print-date>
  </office:meta>
</office:document-meta>
</file>