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5</text:p>
          </table:table-cell>
          <table:table-cell table:number-columns-repeated="2" table:style-name="ce5"/>
          <table:table-cell office:value-type="date" office:date-value="2021-06-18T00:00:00" table:style-name="ce6">
            <text:p>18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4" table:formula="of:=SUM([.E7:.E8])" table:style-name="ce11">
            <text:p>61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1" table:style-name="ce11">
            <text:p>5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1">
            <text:p>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10104:8155</text:p>
          </table:table-cell>
          <table:table-cell office:value-type="float" office:value="67483.539999999994" table:style-name="ce15">
            <text:p>67483,5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10104:8156</text:p>
          </table:table-cell>
          <table:table-cell office:value-type="float" office:value="208736.19" table:style-name="ce15">
            <text:p>208736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10105:21469</text:p>
          </table:table-cell>
          <table:table-cell office:value-type="float" office:value="188553307.09" table:style-name="ce15">
            <text:p>188553307,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4:010105:23769</text:p>
          </table:table-cell>
          <table:table-cell office:value-type="float" office:value="198275.44" table:style-name="ce15">
            <text:p>198275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4:010105:323</text:p>
          </table:table-cell>
          <table:table-cell office:value-type="float" office:value="6768822.9900000002" table:style-name="ce15">
            <text:p>6768822,9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4:010105:5457</text:p>
          </table:table-cell>
          <table:table-cell office:value-type="float" office:value="601114.69999999995" table:style-name="ce15">
            <text:p>601114,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8:010137:1037</text:p>
          </table:table-cell>
          <table:table-cell office:value-type="float" office:value="59952.160000000003" table:style-name="ce15">
            <text:p>59952,1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8:010152:116</text:p>
          </table:table-cell>
          <table:table-cell office:value-type="float" office:value="696376.61" table:style-name="ce15">
            <text:p>696376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10121:9743</text:p>
          </table:table-cell>
          <table:table-cell office:value-type="float" office:value="33833439.490000002" table:style-name="ce15">
            <text:p>33833439,4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30103:3041</text:p>
          </table:table-cell>
          <table:table-cell office:value-type="float" office:value="7419871.9199999999" table:style-name="ce15">
            <text:p>7419871,9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30105:3802</text:p>
          </table:table-cell>
          <table:table-cell office:value-type="float" office:value="579818.54" table:style-name="ce15">
            <text:p>579818,5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50101:59</text:p>
          </table:table-cell>
          <table:table-cell office:value-type="float" office:value="5491111.75" table:style-name="ce15">
            <text:p>5491111,7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60201:730</text:p>
          </table:table-cell>
          <table:table-cell office:value-type="float" office:value="4643185.7699999996" table:style-name="ce15">
            <text:p>4643185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5:060201:743</text:p>
          </table:table-cell>
          <table:table-cell office:value-type="float" office:value="1883495.32" table:style-name="ce15">
            <text:p>1883495,3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2:050101:1165</text:p>
          </table:table-cell>
          <table:table-cell office:value-type="float" office:value="1364598.69" table:style-name="ce15">
            <text:p>1364598,6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2:060301:584</text:p>
          </table:table-cell>
          <table:table-cell office:value-type="float" office:value="539730.44999999995" table:style-name="ce15">
            <text:p>539730,4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2:140101:10</text:p>
          </table:table-cell>
          <table:table-cell office:value-type="float" office:value="757249.66" table:style-name="ce15">
            <text:p>757249,6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2:160102:2300</text:p>
          </table:table-cell>
          <table:table-cell office:value-type="float" office:value="157726" table:style-name="ce15">
            <text:p>15772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2:160102:2301</text:p>
          </table:table-cell>
          <table:table-cell office:value-type="float" office:value="2228573.83" table:style-name="ce15">
            <text:p>2228573,8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2:180102:15</text:p>
          </table:table-cell>
          <table:table-cell office:value-type="float" office:value="5667641.0899999999" table:style-name="ce15">
            <text:p>5667641,0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2:180102:21</text:p>
          </table:table-cell>
          <table:table-cell office:value-type="float" office:value="816236.1" table:style-name="ce15">
            <text:p>816236,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2:180102:2169</text:p>
          </table:table-cell>
          <table:table-cell office:value-type="float" office:value="69654.69" table:style-name="ce15">
            <text:p>69654,6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10105:8433</text:p>
          </table:table-cell>
          <table:table-cell office:value-type="float" office:value="2742888.6" table:style-name="ce15">
            <text:p>2742888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10105:8826</text:p>
          </table:table-cell>
          <table:table-cell office:value-type="float" office:value="505420.04" table:style-name="ce15">
            <text:p>505420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4:010105:9190</text:p>
          </table:table-cell>
          <table:table-cell office:value-type="float" office:value="2371705.15" table:style-name="ce15">
            <text:p>2371705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4:010105:9713</text:p>
          </table:table-cell>
          <table:table-cell office:value-type="float" office:value="404476.72" table:style-name="ce15">
            <text:p>404476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4:010106:1099</text:p>
          </table:table-cell>
          <table:table-cell office:value-type="float" office:value="537132.87" table:style-name="ce15">
            <text:p>537132,8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4:010106:1821</text:p>
          </table:table-cell>
          <table:table-cell office:value-type="float" office:value="1377595.63" table:style-name="ce15">
            <text:p>1377595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4:010106:1842</text:p>
          </table:table-cell>
          <table:table-cell office:value-type="float" office:value="1745850.04" table:style-name="ce15">
            <text:p>1745850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4:010106:1994</text:p>
          </table:table-cell>
          <table:table-cell office:value-type="float" office:value="812187.81" table:style-name="ce15">
            <text:p>812187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4:010106:2061</text:p>
          </table:table-cell>
          <table:table-cell office:value-type="float" office:value="1004986.72" table:style-name="ce15">
            <text:p>1004986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4:010110:1343</text:p>
          </table:table-cell>
          <table:table-cell office:value-type="float" office:value="6957193.1799999997" table:style-name="ce15">
            <text:p>6957193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4:010110:13549</text:p>
          </table:table-cell>
          <table:table-cell office:value-type="float" office:value="1948079.85" table:style-name="ce15">
            <text:p>1948079,8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4:010110:5222</text:p>
          </table:table-cell>
          <table:table-cell office:value-type="float" office:value="959917.91" table:style-name="ce15">
            <text:p>959917,9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4:010110:5651</text:p>
          </table:table-cell>
          <table:table-cell office:value-type="float" office:value="13038.15" table:style-name="ce15">
            <text:p>13038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4:010110:6628</text:p>
          </table:table-cell>
          <table:table-cell office:value-type="float" office:value="829149.08" table:style-name="ce15">
            <text:p>829149,0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4:010110:6821</text:p>
          </table:table-cell>
          <table:table-cell office:value-type="float" office:value="108801.31" table:style-name="ce15">
            <text:p>108801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4:010111:3176</text:p>
          </table:table-cell>
          <table:table-cell office:value-type="float" office:value="526243.04" table:style-name="ce15">
            <text:p>526243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4:010111:9133</text:p>
          </table:table-cell>
          <table:table-cell office:value-type="float" office:value="27542913.300000001" table:style-name="ce15">
            <text:p>27542913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4:010111:9142</text:p>
          </table:table-cell>
          <table:table-cell office:value-type="float" office:value="948842.81" table:style-name="ce15">
            <text:p>948842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4:030102:5932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4:030102:5933</text:p>
          </table:table-cell>
          <table:table-cell office:value-type="float" office:value="490556.8" table:style-name="ce15">
            <text:p>490556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4:040102:14663</text:p>
          </table:table-cell>
          <table:table-cell office:value-type="float" office:value="93321.89" table:style-name="ce15">
            <text:p>93321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4:040102:4732</text:p>
          </table:table-cell>
          <table:table-cell office:value-type="float" office:value="2418801.31" table:style-name="ce15">
            <text:p>2418801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4:040102:4739</text:p>
          </table:table-cell>
          <table:table-cell office:value-type="float" office:value="556124.63" table:style-name="ce15">
            <text:p>556124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60101:8168</text:p>
          </table:table-cell>
          <table:table-cell office:value-type="float" office:value="5356687.42" table:style-name="ce15">
            <text:p>5356687,4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60301:7181</text:p>
          </table:table-cell>
          <table:table-cell office:value-type="float" office:value="4914251.37" table:style-name="ce15">
            <text:p>4914251,3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4:100301:1454</text:p>
          </table:table-cell>
          <table:table-cell office:value-type="float" office:value="668291.43000000005" table:style-name="ce15">
            <text:p>668291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4:100301:1455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4:100401:1522</text:p>
          </table:table-cell>
          <table:table-cell office:value-type="float" office:value="67197.600000000006" table:style-name="ce15">
            <text:p>67197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4:110101:279</text:p>
          </table:table-cell>
          <table:table-cell office:value-type="float" office:value="523499.29" table:style-name="ce15">
            <text:p>523499,2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4:110101:321</text:p>
          </table:table-cell>
          <table:table-cell office:value-type="float" office:value="458373.39" table:style-name="ce15">
            <text:p>458373,3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4:110101:337</text:p>
          </table:table-cell>
          <table:table-cell office:value-type="float" office:value="82066.850000000006" table:style-name="ce15">
            <text:p>82066,8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4:110101:342</text:p>
          </table:table-cell>
          <table:table-cell office:value-type="float" office:value="1569278.34" table:style-name="ce15">
            <text:p>1569278,3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4:110101:343</text:p>
          </table:table-cell>
          <table:table-cell office:value-type="float" office:value="1007487.37" table:style-name="ce15">
            <text:p>1007487,3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10:6177</text:p>
          </table:table-cell>
          <table:table-cell office:value-type="float" office:value="41995.35" table:style-name="ce15">
            <text:p>41995,3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10:6189</text:p>
          </table:table-cell>
          <table:table-cell office:value-type="float" office:value="5517.64" table:style-name="ce15">
            <text:p>5517,6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10:6190</text:p>
          </table:table-cell>
          <table:table-cell office:value-type="float" office:value="38010.39" table:style-name="ce15">
            <text:p>38010,3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9:010110:6191</text:p>
          </table:table-cell>
          <table:table-cell office:value-type="float" office:value="62213.78" table:style-name="ce15">
            <text:p>62213,7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10:6303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15:5399</text:p>
          </table:table-cell>
          <table:table-cell office:value-type="float" office:value="2389465.27" table:style-name="ce15">
            <text:p>2389465,2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17:21258</text:p>
          </table:table-cell>
          <table:table-cell office:value-type="float" office:value="1904055.44" table:style-name="ce15">
            <text:p>1904055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24:2240</text:p>
          </table:table-cell>
          <table:table-cell office:value-type="float" office:value="4485383.7699999996" table:style-name="ce15">
            <text:p>4485383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227:4298</text:p>
          </table:table-cell>
          <table:table-cell office:value-type="float" office:value="1528882.12" table:style-name="ce15">
            <text:p>1528882,1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01:8298</text:p>
          </table:table-cell>
          <table:table-cell office:value-type="float" office:value="700493.86" table:style-name="ce15">
            <text:p>700493,8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8:010152:117</text:p>
          </table:table-cell>
          <table:table-cell office:value-type="float" office:value="762225.7" table:style-name="ce15">
            <text:p>762225,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8:010152:118</text:p>
          </table:table-cell>
          <table:table-cell office:value-type="float" office:value="70057.070000000007" table:style-name="ce15">
            <text:p>70057,0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8:010152:119</text:p>
          </table:table-cell>
          <table:table-cell office:value-type="float" office:value="166877.81" table:style-name="ce15">
            <text:p>166877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8:010152:120</text:p>
          </table:table-cell>
          <table:table-cell office:value-type="float" office:value="101415.95" table:style-name="ce15">
            <text:p>101415,9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8:010152:19</text:p>
          </table:table-cell>
          <table:table-cell office:value-type="float" office:value="1819564.13" table:style-name="ce15">
            <text:p>1819564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8:010152:20</text:p>
          </table:table-cell>
          <table:table-cell office:value-type="float" office:value="8594777.1899999995" table:style-name="ce15">
            <text:p>8594777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8:010152:42</text:p>
          </table:table-cell>
          <table:table-cell office:value-type="float" office:value="1484735.77" table:style-name="ce15">
            <text:p>1484735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8:010152:43</text:p>
          </table:table-cell>
          <table:table-cell office:value-type="float" office:value="1722360.1" table:style-name="ce15">
            <text:p>1722360,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60201:744</text:p>
          </table:table-cell>
          <table:table-cell office:value-type="float" office:value="541126.52" table:style-name="ce15">
            <text:p>541126,5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3:010102:828</text:p>
          </table:table-cell>
          <table:table-cell office:value-type="float" office:value="90416.51" table:style-name="ce15">
            <text:p>90416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3:040301:768</text:p>
          </table:table-cell>
          <table:table-cell office:value-type="float" office:value="445224.64" table:style-name="ce15">
            <text:p>445224,6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3:040301:769</text:p>
          </table:table-cell>
          <table:table-cell office:value-type="float" office:value="80637.119999999995" table:style-name="ce15">
            <text:p>80637,1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3:040301:772</text:p>
          </table:table-cell>
          <table:table-cell office:value-type="float" office:value="31290.959999999999" table:style-name="ce15">
            <text:p>31290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3:040301:773</text:p>
          </table:table-cell>
          <table:table-cell office:value-type="float" office:value="230587.84" table:style-name="ce15">
            <text:p>230587,8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3:070101:1174</text:p>
          </table:table-cell>
          <table:table-cell office:value-type="float" office:value="417794.87" table:style-name="ce15">
            <text:p>417794,8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3:180401:92</text:p>
          </table:table-cell>
          <table:table-cell office:value-type="float" office:value="356379.32" table:style-name="ce15">
            <text:p>356379,3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4:010106:2255</text:p>
          </table:table-cell>
          <table:table-cell office:value-type="float" office:value="542786.9" table:style-name="ce15">
            <text:p>542786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10106:3277</text:p>
          </table:table-cell>
          <table:table-cell office:value-type="float" office:value="415231.98" table:style-name="ce15">
            <text:p>415231,9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4:010106:3394</text:p>
          </table:table-cell>
          <table:table-cell office:value-type="float" office:value="2526468.48" table:style-name="ce15">
            <text:p>2526468,4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4:010106:6536</text:p>
          </table:table-cell>
          <table:table-cell office:value-type="float" office:value="394878.96" table:style-name="ce15">
            <text:p>394878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10106:6587</text:p>
          </table:table-cell>
          <table:table-cell office:value-type="float" office:value="21350.73" table:style-name="ce15">
            <text:p>21350,7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10106:8715</text:p>
          </table:table-cell>
          <table:table-cell office:value-type="float" office:value="2033559.49" table:style-name="ce15">
            <text:p>2033559,4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10106:88</text:p>
          </table:table-cell>
          <table:table-cell office:value-type="float" office:value="841382.43" table:style-name="ce15">
            <text:p>841382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10106:906</text:p>
          </table:table-cell>
          <table:table-cell office:value-type="float" office:value="3847102.09" table:style-name="ce15">
            <text:p>3847102,0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4:010107:195</text:p>
          </table:table-cell>
          <table:table-cell office:value-type="float" office:value="4841649.82" table:style-name="ce15">
            <text:p>4841649,8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4:010112:105</text:p>
          </table:table-cell>
          <table:table-cell office:value-type="float" office:value="2398675.61" table:style-name="ce15">
            <text:p>2398675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4:010112:1447</text:p>
          </table:table-cell>
          <table:table-cell office:value-type="float" office:value="6185264.0499999998" table:style-name="ce15">
            <text:p>6185264,0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4:010112:381</text:p>
          </table:table-cell>
          <table:table-cell office:value-type="float" office:value="1547374.32" table:style-name="ce15">
            <text:p>1547374,3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4:010113:16</text:p>
          </table:table-cell>
          <table:table-cell office:value-type="float" office:value="36565292.509999998" table:style-name="ce15">
            <text:p>36565292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10113:3921</text:p>
          </table:table-cell>
          <table:table-cell office:value-type="float" office:value="4171826.2" table:style-name="ce15">
            <text:p>4171826,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10113:758</text:p>
          </table:table-cell>
          <table:table-cell office:value-type="float" office:value="6032043.8899999997" table:style-name="ce15">
            <text:p>6032043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200103:720</text:p>
          </table:table-cell>
          <table:table-cell office:value-type="float" office:value="1501781.28" table:style-name="ce15">
            <text:p>1501781,2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4:110101:7752</text:p>
          </table:table-cell>
          <table:table-cell office:value-type="float" office:value="171129.88" table:style-name="ce15">
            <text:p>171129,8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5:010105:8775</text:p>
          </table:table-cell>
          <table:table-cell office:value-type="float" office:value="6733683.5" table:style-name="ce15">
            <text:p>6733683,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5:010109:1641</text:p>
          </table:table-cell>
          <table:table-cell office:value-type="float" office:value="38599493.68" table:style-name="ce15">
            <text:p>38599493,6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5:020103:536</text:p>
          </table:table-cell>
          <table:table-cell office:value-type="float" office:value="4362421.3499999996" table:style-name="ce15">
            <text:p>4362421,3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5:030302:1727</text:p>
          </table:table-cell>
          <table:table-cell office:value-type="float" office:value="146641506.75" table:style-name="ce15">
            <text:p>146641506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5:030601:269</text:p>
          </table:table-cell>
          <table:table-cell office:value-type="float" office:value="3166659.96" table:style-name="ce15">
            <text:p>3166659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5:030601:270</text:p>
          </table:table-cell>
          <table:table-cell office:value-type="float" office:value="3676701.37" table:style-name="ce15">
            <text:p>3676701,3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0:6325</text:p>
          </table:table-cell>
          <table:table-cell office:value-type="float" office:value="930771.25" table:style-name="ce15">
            <text:p>930771,2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10:6352</text:p>
          </table:table-cell>
          <table:table-cell office:value-type="float" office:value="542786.9" table:style-name="ce15">
            <text:p>542786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10:6353</text:p>
          </table:table-cell>
          <table:table-cell office:value-type="float" office:value="27794.07" table:style-name="ce15">
            <text:p>27794,0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0:6354</text:p>
          </table:table-cell>
          <table:table-cell office:value-type="float" office:value="15269.58" table:style-name="ce15">
            <text:p>15269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6:1967</text:p>
          </table:table-cell>
          <table:table-cell office:value-type="float" office:value="597184.31000000006" table:style-name="ce15">
            <text:p>597184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6:1968</text:p>
          </table:table-cell>
          <table:table-cell office:value-type="float" office:value="121527.57" table:style-name="ce15">
            <text:p>121527,5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6:2054</text:p>
          </table:table-cell>
          <table:table-cell office:value-type="float" office:value="18238.86" table:style-name="ce15">
            <text:p>18238,8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6:2055</text:p>
          </table:table-cell>
          <table:table-cell office:value-type="float" office:value="43183.18" table:style-name="ce15">
            <text:p>43183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40901:1729</text:p>
          </table:table-cell>
          <table:table-cell office:value-type="float" office:value="2447168.8199999998" table:style-name="ce15">
            <text:p>2447168,8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40903:2504</text:p>
          </table:table-cell>
          <table:table-cell office:value-type="float" office:value="7546676.54" table:style-name="ce15">
            <text:p>7546676,5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041801:6208</text:p>
          </table:table-cell>
          <table:table-cell office:value-type="float" office:value="1629008.28" table:style-name="ce15">
            <text:p>1629008,2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050102:1780</text:p>
          </table:table-cell>
          <table:table-cell office:value-type="float" office:value="115609.82" table:style-name="ce15">
            <text:p>115609,8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050102:7</text:p>
          </table:table-cell>
          <table:table-cell office:value-type="float" office:value="1121346.02" table:style-name="ce15">
            <text:p>1121346,0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140101:679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140101:680</text:p>
          </table:table-cell>
          <table:table-cell office:value-type="float" office:value="10808.8" table:style-name="ce15">
            <text:p>10808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140101:681</text:p>
          </table:table-cell>
          <table:table-cell office:value-type="float" office:value="21976.55" table:style-name="ce15">
            <text:p>21976,5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140101:682</text:p>
          </table:table-cell>
          <table:table-cell office:value-type="float" office:value="25186.99" table:style-name="ce15">
            <text:p>25186,9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150801:958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160102:1331</text:p>
          </table:table-cell>
          <table:table-cell office:value-type="float" office:value="38267.629999999997" table:style-name="ce15">
            <text:p>38267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160102:514</text:p>
          </table:table-cell>
          <table:table-cell office:value-type="float" office:value="1195793.32" table:style-name="ce15">
            <text:p>1195793,3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1:210101:2074</text:p>
          </table:table-cell>
          <table:table-cell office:value-type="float" office:value="102923.02" table:style-name="ce15">
            <text:p>102923,0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1:210101:2075</text:p>
          </table:table-cell>
          <table:table-cell office:value-type="float" office:value="65050.91" table:style-name="ce15">
            <text:p>65050,9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1:210101:2076</text:p>
          </table:table-cell>
          <table:table-cell office:value-type="float" office:value="47410.81" table:style-name="ce15">
            <text:p>47410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1:211001:700</text:p>
          </table:table-cell>
          <table:table-cell office:value-type="float" office:value="297791.14" table:style-name="ce15">
            <text:p>297791,1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1:211101:1008</text:p>
          </table:table-cell>
          <table:table-cell office:value-type="float" office:value="1178689.51" table:style-name="ce15">
            <text:p>1178689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1:211401:2992</text:p>
          </table:table-cell>
          <table:table-cell office:value-type="float" office:value="209725.92" table:style-name="ce15">
            <text:p>209725,9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1:230101:1554</text:p>
          </table:table-cell>
          <table:table-cell office:value-type="float" office:value="93104.42" table:style-name="ce15">
            <text:p>93104,4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1:230101:1557</text:p>
          </table:table-cell>
          <table:table-cell office:value-type="float" office:value="43006.46" table:style-name="ce15">
            <text:p>43006,4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6:050102:527</text:p>
          </table:table-cell>
          <table:table-cell office:value-type="float" office:value="53014.61" table:style-name="ce15">
            <text:p>53014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6:070301:1324</text:p>
          </table:table-cell>
          <table:table-cell office:value-type="float" office:value="1591005.41" table:style-name="ce15">
            <text:p>1591005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7:060701:465</text:p>
          </table:table-cell>
          <table:table-cell office:value-type="float" office:value="3026286.89" table:style-name="ce15">
            <text:p>3026286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7:100101:3412</text:p>
          </table:table-cell>
          <table:table-cell office:value-type="float" office:value="542232.07999999996" table:style-name="ce15">
            <text:p>542232,0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7:200401:2105</text:p>
          </table:table-cell>
          <table:table-cell office:value-type="float" office:value="762624.59" table:style-name="ce15">
            <text:p>762624,5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7:270101:2917</text:p>
          </table:table-cell>
          <table:table-cell office:value-type="float" office:value="90988.41" table:style-name="ce15">
            <text:p>90988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7:270101:3321</text:p>
          </table:table-cell>
          <table:table-cell office:value-type="float" office:value="1543510.6" table:style-name="ce15">
            <text:p>1543510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8:000000:326</text:p>
          </table:table-cell>
          <table:table-cell office:value-type="float" office:value="213156.67" table:style-name="ce15">
            <text:p>213156,6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9:010102:895</text:p>
          </table:table-cell>
          <table:table-cell office:value-type="float" office:value="35263.21" table:style-name="ce15">
            <text:p>35263,2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9:010102:897</text:p>
          </table:table-cell>
          <table:table-cell office:value-type="float" office:value="82458.03" table:style-name="ce15">
            <text:p>82458,0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9:010103:3621</text:p>
          </table:table-cell>
          <table:table-cell office:value-type="float" office:value="78082.649999999994" table:style-name="ce15">
            <text:p>78082,6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9:020101:2392</text:p>
          </table:table-cell>
          <table:table-cell office:value-type="float" office:value="369427.97" table:style-name="ce15">
            <text:p>369427,9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9:050201:620</text:p>
          </table:table-cell>
          <table:table-cell office:value-type="float" office:value="874448.3" table:style-name="ce15">
            <text:p>874448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9:080101:2417</text:p>
          </table:table-cell>
          <table:table-cell office:value-type="float" office:value="1109144.69" table:style-name="ce15">
            <text:p>1109144,6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9:080101:324</text:p>
          </table:table-cell>
          <table:table-cell office:value-type="float" office:value="1129208.8999999999" table:style-name="ce15">
            <text:p>1129208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9:080101:3779</text:p>
          </table:table-cell>
          <table:table-cell office:value-type="float" office:value="354106.11" table:style-name="ce15">
            <text:p>354106,1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9:170301:158</text:p>
          </table:table-cell>
          <table:table-cell office:value-type="float" office:value="58471.63" table:style-name="ce15">
            <text:p>58471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9:170301:159</text:p>
          </table:table-cell>
          <table:table-cell office:value-type="float" office:value="30845.13" table:style-name="ce15">
            <text:p>30845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0:030101:2596</text:p>
          </table:table-cell>
          <table:table-cell office:value-type="float" office:value="483300.63" table:style-name="ce15">
            <text:p>483300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5:050901:3681</text:p>
          </table:table-cell>
          <table:table-cell office:value-type="float" office:value="467080.3" table:style-name="ce15">
            <text:p>467080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5:050901:3682</text:p>
          </table:table-cell>
          <table:table-cell office:value-type="float" office:value="962757.35" table:style-name="ce15">
            <text:p>962757,3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5:050901:3683</text:p>
          </table:table-cell>
          <table:table-cell office:value-type="float" office:value="428951.29" table:style-name="ce15">
            <text:p>428951,2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5:050901:3684</text:p>
          </table:table-cell>
          <table:table-cell office:value-type="float" office:value="467080.3" table:style-name="ce15">
            <text:p>467080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5:050901:3685</text:p>
          </table:table-cell>
          <table:table-cell office:value-type="float" office:value="498854.47" table:style-name="ce15">
            <text:p>498854,4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5:050901:3686</text:p>
          </table:table-cell>
          <table:table-cell office:value-type="float" office:value="482967.38" table:style-name="ce15">
            <text:p>482967,3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5:050901:3687</text:p>
          </table:table-cell>
          <table:table-cell office:value-type="float" office:value="508386.72" table:style-name="ce15">
            <text:p>508386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5:050901:3688</text:p>
          </table:table-cell>
          <table:table-cell office:value-type="float" office:value="543338.31000000006" table:style-name="ce15">
            <text:p>543338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5:050901:3705</text:p>
          </table:table-cell>
          <table:table-cell office:value-type="float" office:value="540160.89" table:style-name="ce15">
            <text:p>540160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5:050901:3706</text:p>
          </table:table-cell>
          <table:table-cell office:value-type="float" office:value="540160.89" table:style-name="ce15">
            <text:p>540160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5:050901:3707</text:p>
          </table:table-cell>
          <table:table-cell office:value-type="float" office:value="581467.31000000006" table:style-name="ce15">
            <text:p>581467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5:050901:3708</text:p>
          </table:table-cell>
          <table:table-cell office:value-type="float" office:value="994531.52" table:style-name="ce15">
            <text:p>994531,5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5:050901:3709</text:p>
          </table:table-cell>
          <table:table-cell office:value-type="float" office:value="451193.21" table:style-name="ce15">
            <text:p>451193,2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5:050901:3710</text:p>
          </table:table-cell>
          <table:table-cell office:value-type="float" office:value="476612.55" table:style-name="ce15">
            <text:p>476612,5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5:050901:3711</text:p>
          </table:table-cell>
          <table:table-cell office:value-type="float" office:value="482967.38" table:style-name="ce15">
            <text:p>482967,3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5:050901:3712</text:p>
          </table:table-cell>
          <table:table-cell office:value-type="float" office:value="4184658.19" table:style-name="ce15">
            <text:p>4184658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1:010102:4505</text:p>
          </table:table-cell>
          <table:table-cell office:value-type="float" office:value="714469.85" table:style-name="ce15">
            <text:p>714469,8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1:010106:9691</text:p>
          </table:table-cell>
          <table:table-cell office:value-type="float" office:value="1213947.31" table:style-name="ce15">
            <text:p>1213947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1:030101:1540</text:p>
          </table:table-cell>
          <table:table-cell office:value-type="float" office:value="1823495.67" table:style-name="ce15">
            <text:p>1823495,6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1:030101:1825</text:p>
          </table:table-cell>
          <table:table-cell office:value-type="float" office:value="1381118.06" table:style-name="ce15">
            <text:p>1381118,0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1:030101:1827</text:p>
          </table:table-cell>
          <table:table-cell office:value-type="float" office:value="736596.3" table:style-name="ce15">
            <text:p>736596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1:030101:546</text:p>
          </table:table-cell>
          <table:table-cell office:value-type="float" office:value="720583.34" table:style-name="ce15">
            <text:p>720583,3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4:010102:13816</text:p>
          </table:table-cell>
          <table:table-cell office:value-type="float" office:value="16097650.630000001" table:style-name="ce15">
            <text:p>16097650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5:160101:4556</text:p>
          </table:table-cell>
          <table:table-cell office:value-type="float" office:value="1371809.41" table:style-name="ce15">
            <text:p>1371809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20101:432</text:p>
          </table:table-cell>
          <table:table-cell office:value-type="float" office:value="2875044.81" table:style-name="ce15">
            <text:p>2875044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40103:3731</text:p>
          </table:table-cell>
          <table:table-cell office:value-type="float" office:value="752469.78" table:style-name="ce15">
            <text:p>752469,7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50102:1884</text:p>
          </table:table-cell>
          <table:table-cell office:value-type="float" office:value="1881918.27" table:style-name="ce15">
            <text:p>1881918,2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50201:1092</text:p>
          </table:table-cell>
          <table:table-cell office:value-type="float" office:value="1813957.51" table:style-name="ce15">
            <text:p>1813957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301:8299</text:p>
          </table:table-cell>
          <table:table-cell office:value-type="float" office:value="1670193.62" table:style-name="ce15">
            <text:p>1670193,6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06:5951</text:p>
          </table:table-cell>
          <table:table-cell office:value-type="float" office:value="947548.08" table:style-name="ce15">
            <text:p>947548,0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309:5720</text:p>
          </table:table-cell>
          <table:table-cell office:value-type="float" office:value="1737444.41" table:style-name="ce15">
            <text:p>1737444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10121:9746</text:p>
          </table:table-cell>
          <table:table-cell office:value-type="float" office:value="4153613.17" table:style-name="ce15">
            <text:p>4153613,1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10121:9747</text:p>
          </table:table-cell>
          <table:table-cell office:value-type="float" office:value="4684043.2300000004" table:style-name="ce15">
            <text:p>4684043,2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10121:9748</text:p>
          </table:table-cell>
          <table:table-cell office:value-type="float" office:value="3143568.23" table:style-name="ce15">
            <text:p>3143568,2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10121:9749</text:p>
          </table:table-cell>
          <table:table-cell office:value-type="float" office:value="4731144.1900000004" table:style-name="ce15">
            <text:p>4731144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10121:9750</text:p>
          </table:table-cell>
          <table:table-cell office:value-type="float" office:value="3621468.43" table:style-name="ce15">
            <text:p>3621468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10121:9751</text:p>
          </table:table-cell>
          <table:table-cell office:value-type="float" office:value="3301347.82" table:style-name="ce15">
            <text:p>3301347,8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10121:9752</text:p>
          </table:table-cell>
          <table:table-cell office:value-type="float" office:value="2866264.93" table:style-name="ce15">
            <text:p>2866264,9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10121:9753</text:p>
          </table:table-cell>
          <table:table-cell office:value-type="float" office:value="4644745.97" table:style-name="ce15">
            <text:p>4644745,9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30105:3800</text:p>
          </table:table-cell>
          <table:table-cell office:value-type="float" office:value="1515481.66" table:style-name="ce15">
            <text:p>1515481,6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30105:3801</text:p>
          </table:table-cell>
          <table:table-cell office:value-type="float" office:value="683251.59" table:style-name="ce15">
            <text:p>683251,5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1:130201:333</text:p>
          </table:table-cell>
          <table:table-cell office:value-type="float" office:value="494481.71" table:style-name="ce15">
            <text:p>494481,7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1:180102:2192</text:p>
          </table:table-cell>
          <table:table-cell office:value-type="float" office:value="688461.51" table:style-name="ce15">
            <text:p>688461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2:010101:1941</text:p>
          </table:table-cell>
          <table:table-cell office:value-type="float" office:value="3024463" table:style-name="ce15">
            <text:p>30244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2:010101:2489</text:p>
          </table:table-cell>
          <table:table-cell office:value-type="float" office:value="779057.99" table:style-name="ce15">
            <text:p>779057,9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2:010101:2490</text:p>
          </table:table-cell>
          <table:table-cell office:value-type="float" office:value="1536009.16" table:style-name="ce15">
            <text:p>1536009,1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2:010102:1222</text:p>
          </table:table-cell>
          <table:table-cell office:value-type="float" office:value="5254677.45" table:style-name="ce15">
            <text:p>5254677,4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2:010102:1223</text:p>
          </table:table-cell>
          <table:table-cell office:value-type="float" office:value="76576.67" table:style-name="ce15">
            <text:p>76576,6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2:010102:1224</text:p>
          </table:table-cell>
          <table:table-cell office:value-type="float" office:value="272107.37" table:style-name="ce15">
            <text:p>272107,3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40102:15567</text:p>
          </table:table-cell>
          <table:table-cell office:value-type="float" office:value="1232918.81" table:style-name="ce15">
            <text:p>1232918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10102:3565</text:p>
          </table:table-cell>
          <table:table-cell office:value-type="float" office:value="2485008.58" table:style-name="ce15">
            <text:p>2485008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10102:3566</text:p>
          </table:table-cell>
          <table:table-cell office:value-type="float" office:value="3547729.29" table:style-name="ce15">
            <text:p>3547729,2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10103:8369</text:p>
          </table:table-cell>
          <table:table-cell office:value-type="float" office:value="2306411.17" table:style-name="ce15">
            <text:p>2306411,1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10106:4430</text:p>
          </table:table-cell>
          <table:table-cell office:value-type="float" office:value="7631511.9000000004" table:style-name="ce15">
            <text:p>7631511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09:7067</text:p>
          </table:table-cell>
          <table:table-cell office:value-type="float" office:value="405505.12" table:style-name="ce15">
            <text:p>405505,1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10114:6970</text:p>
          </table:table-cell>
          <table:table-cell office:value-type="float" office:value="4149803" table:style-name="ce15">
            <text:p>414980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10121:9744</text:p>
          </table:table-cell>
          <table:table-cell office:value-type="float" office:value="6128842.0899999999" table:style-name="ce15">
            <text:p>6128842,0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10121:9745</text:p>
          </table:table-cell>
          <table:table-cell office:value-type="float" office:value="1688993.31" table:style-name="ce15">
            <text:p>1688993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130501:1481</text:p>
          </table:table-cell>
          <table:table-cell office:value-type="float" office:value="1072914.43" table:style-name="ce15">
            <text:p>1072914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2:220101:11</text:p>
          </table:table-cell>
          <table:table-cell office:value-type="float" office:value="1891931.24" table:style-name="ce15">
            <text:p>1891931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2:220101:1774</text:p>
          </table:table-cell>
          <table:table-cell office:value-type="float" office:value="1596281.58" table:style-name="ce15">
            <text:p>1596281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5:010104:8274</text:p>
          </table:table-cell>
          <table:table-cell office:value-type="float" office:value="1960139.74" table:style-name="ce15">
            <text:p>1960139,7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501:3593</text:p>
          </table:table-cell>
          <table:table-cell office:value-type="float" office:value="2617596.67" table:style-name="ce15">
            <text:p>2617596,6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4:010103:168</text:p>
          </table:table-cell>
          <table:table-cell office:value-type="float" office:value="2833494.81" table:style-name="ce15">
            <text:p>2833494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4:010103:3146</text:p>
          </table:table-cell>
          <table:table-cell office:value-type="float" office:value="2089212.93" table:style-name="ce15">
            <text:p>2089212,9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4:010105:917</text:p>
          </table:table-cell>
          <table:table-cell office:value-type="float" office:value="3338876.94" table:style-name="ce15">
            <text:p>3338876,9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40101:2965</text:p>
          </table:table-cell>
          <table:table-cell office:value-type="float" office:value="106410.25" table:style-name="ce15">
            <text:p>106410,2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5:060102:5445</text:p>
          </table:table-cell>
          <table:table-cell office:value-type="float" office:value="1946843.99" table:style-name="ce15">
            <text:p>1946843,9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60201:4471</text:p>
          </table:table-cell>
          <table:table-cell office:value-type="float" office:value="4383352.17" table:style-name="ce15">
            <text:p>4383352,1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60401:4525</text:p>
          </table:table-cell>
          <table:table-cell office:value-type="float" office:value="2355871.96" table:style-name="ce15">
            <text:p>2355871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5:010106:1766</text:p>
          </table:table-cell>
          <table:table-cell office:value-type="float" office:value="2380944.19" table:style-name="ce15">
            <text:p>2380944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5:010109:3350</text:p>
          </table:table-cell>
          <table:table-cell office:value-type="float" office:value="399653.18" table:style-name="ce15">
            <text:p>399653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5:030103:418</text:p>
          </table:table-cell>
          <table:table-cell office:value-type="float" office:value="2678250.41" table:style-name="ce15">
            <text:p>2678250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5:050901:3679</text:p>
          </table:table-cell>
          <table:table-cell office:value-type="float" office:value="950047.68" table:style-name="ce15">
            <text:p>950047,6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5:050901:3680</text:p>
          </table:table-cell>
          <table:table-cell office:value-type="float" office:value="533806.06000000006" table:style-name="ce15">
            <text:p>533806,0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5:050901:3689</text:p>
          </table:table-cell>
          <table:table-cell office:value-type="float" office:value="578289.89" table:style-name="ce15">
            <text:p>578289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5:050901:3690</text:p>
          </table:table-cell>
          <table:table-cell office:value-type="float" office:value="3727110.14" table:style-name="ce15">
            <text:p>3727110,1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5:050901:3691</text:p>
          </table:table-cell>
          <table:table-cell office:value-type="float" office:value="969112.18" table:style-name="ce15">
            <text:p>969112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5:050901:3692</text:p>
          </table:table-cell>
          <table:table-cell office:value-type="float" office:value="451193.21" table:style-name="ce15">
            <text:p>451193,2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5:050901:3693</text:p>
          </table:table-cell>
          <table:table-cell office:value-type="float" office:value="473435.13" table:style-name="ce15">
            <text:p>473435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5:050901:3694</text:p>
          </table:table-cell>
          <table:table-cell office:value-type="float" office:value="498854.47" table:style-name="ce15">
            <text:p>498854,4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5:050901:3695</text:p>
          </table:table-cell>
          <table:table-cell office:value-type="float" office:value="511564.14" table:style-name="ce15">
            <text:p>511564,1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5:050901:3696</text:p>
          </table:table-cell>
          <table:table-cell office:value-type="float" office:value="540160.89" table:style-name="ce15">
            <text:p>540160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5:050901:3697</text:p>
          </table:table-cell>
          <table:table-cell office:value-type="float" office:value="540160.89" table:style-name="ce15">
            <text:p>540160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5:050901:3698</text:p>
          </table:table-cell>
          <table:table-cell office:value-type="float" office:value="584644.73" table:style-name="ce15">
            <text:p>584644,7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5:050901:3699</text:p>
          </table:table-cell>
          <table:table-cell office:value-type="float" office:value="965934.77" table:style-name="ce15">
            <text:p>965934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5:050901:3700</text:p>
          </table:table-cell>
          <table:table-cell office:value-type="float" office:value="451193.21" table:style-name="ce15">
            <text:p>451193,2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5:050901:3701</text:p>
          </table:table-cell>
          <table:table-cell office:value-type="float" office:value="950047.68" table:style-name="ce15">
            <text:p>950047,6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5:050901:3702</text:p>
          </table:table-cell>
          <table:table-cell office:value-type="float" office:value="457548.05" table:style-name="ce15">
            <text:p>457548,0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5:050901:3703</text:p>
          </table:table-cell>
          <table:table-cell office:value-type="float" office:value="492499.63" table:style-name="ce15">
            <text:p>492499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5:050901:3704</text:p>
          </table:table-cell>
          <table:table-cell office:value-type="float" office:value="508386.72" table:style-name="ce15">
            <text:p>508386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5:050901:3713</text:p>
          </table:table-cell>
          <table:table-cell office:value-type="float" office:value="508386.72" table:style-name="ce15">
            <text:p>508386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5:050901:3714</text:p>
          </table:table-cell>
          <table:table-cell office:value-type="float" office:value="540160.89" table:style-name="ce15">
            <text:p>540160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5:050901:3715</text:p>
          </table:table-cell>
          <table:table-cell office:value-type="float" office:value="543338.31000000006" table:style-name="ce15">
            <text:p>543338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5:050901:3716</text:p>
          </table:table-cell>
          <table:table-cell office:value-type="float" office:value="578289.89" table:style-name="ce15">
            <text:p>578289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5:050901:3717</text:p>
          </table:table-cell>
          <table:table-cell office:value-type="float" office:value="959579.93" table:style-name="ce15">
            <text:p>959579,9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5:050901:3718</text:p>
          </table:table-cell>
          <table:table-cell office:value-type="float" office:value="921450.93" table:style-name="ce15">
            <text:p>921450,9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5:050901:3719</text:p>
          </table:table-cell>
          <table:table-cell office:value-type="float" office:value="1950934.04" table:style-name="ce15">
            <text:p>1950934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5:050901:3720</text:p>
          </table:table-cell>
          <table:table-cell office:value-type="float" office:value="400354.54" table:style-name="ce15">
            <text:p>400354,5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5:050901:3721</text:p>
          </table:table-cell>
          <table:table-cell office:value-type="float" office:value="448015.8" table:style-name="ce15">
            <text:p>448015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5:050901:3722</text:p>
          </table:table-cell>
          <table:table-cell office:value-type="float" office:value="460725.46" table:style-name="ce15">
            <text:p>460725,4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5:050901:3723</text:p>
          </table:table-cell>
          <table:table-cell office:value-type="float" office:value="473435.13" table:style-name="ce15">
            <text:p>473435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5:050901:3724</text:p>
          </table:table-cell>
          <table:table-cell office:value-type="float" office:value="476612.55" table:style-name="ce15">
            <text:p>476612,5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6:010102:6080</text:p>
          </table:table-cell>
          <table:table-cell office:value-type="float" office:value="1023202.44" table:style-name="ce15">
            <text:p>1023202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7:010111:808</text:p>
          </table:table-cell>
          <table:table-cell office:value-type="float" office:value="1011399.85" table:style-name="ce15">
            <text:p>1011399,8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7:010459:1027</text:p>
          </table:table-cell>
          <table:table-cell office:value-type="float" office:value="2033600.39" table:style-name="ce15">
            <text:p>2033600,3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8:010126:1445</text:p>
          </table:table-cell>
          <table:table-cell office:value-type="float" office:value="2270715.9500000002" table:style-name="ce15">
            <text:p>2270715,9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8:010134:5500</text:p>
          </table:table-cell>
          <table:table-cell office:value-type="float" office:value="1362930.85" table:style-name="ce15">
            <text:p>1362930,8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7:010102:6089</text:p>
          </table:table-cell>
          <table:table-cell office:value-type="float" office:value="3464529.18" table:style-name="ce15">
            <text:p>3464529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7:010102:6090</text:p>
          </table:table-cell>
          <table:table-cell office:value-type="float" office:value="1816326.87" table:style-name="ce15">
            <text:p>1816326,8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7:030102:3139</text:p>
          </table:table-cell>
          <table:table-cell office:value-type="float" office:value="748744.51" table:style-name="ce15">
            <text:p>748744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7:270101:4318</text:p>
          </table:table-cell>
          <table:table-cell office:value-type="float" office:value="1517718.1" table:style-name="ce15">
            <text:p>1517718,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7:270101:4319</text:p>
          </table:table-cell>
          <table:table-cell office:value-type="float" office:value="1516115.44" table:style-name="ce15">
            <text:p>1516115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8:010104:2818</text:p>
          </table:table-cell>
          <table:table-cell office:value-type="float" office:value="1423373.23" table:style-name="ce15">
            <text:p>1423373,2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8:060101:1678</text:p>
          </table:table-cell>
          <table:table-cell office:value-type="float" office:value="484136.71" table:style-name="ce15">
            <text:p>484136,7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8:170101:2587</text:p>
          </table:table-cell>
          <table:table-cell office:value-type="float" office:value="326499.96999999997" table:style-name="ce15">
            <text:p>326499,9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8:170101:2594</text:p>
          </table:table-cell>
          <table:table-cell office:value-type="float" office:value="41890.22" table:style-name="ce15">
            <text:p>41890,2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1:050101:2003</text:p>
          </table:table-cell>
          <table:table-cell office:value-type="float" office:value="821742.5" table:style-name="ce15">
            <text:p>821742,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1:160101:359</text:p>
          </table:table-cell>
          <table:table-cell office:value-type="float" office:value="424843.14" table:style-name="ce15">
            <text:p>424843,1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1:160101:5188</text:p>
          </table:table-cell>
          <table:table-cell office:value-type="float" office:value="1453194.8" table:style-name="ce15">
            <text:p>1453194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1:230102:3398</text:p>
          </table:table-cell>
          <table:table-cell office:value-type="float" office:value="1526899.11" table:style-name="ce15">
            <text:p>1526899,1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10103:5826</text:p>
          </table:table-cell>
          <table:table-cell office:value-type="float" office:value="1997787.2" table:style-name="ce15">
            <text:p>1997787,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8:040101:1730</text:p>
          </table:table-cell>
          <table:table-cell office:value-type="float" office:value="3226021.68" table:style-name="ce15">
            <text:p>3226021,6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8:040102:2215</text:p>
          </table:table-cell>
          <table:table-cell office:value-type="float" office:value="1010423.14" table:style-name="ce15">
            <text:p>1010423,1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8:070401:51</text:p>
          </table:table-cell>
          <table:table-cell office:value-type="float" office:value="313866.67" table:style-name="ce15">
            <text:p>313866,6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8:140101:483</text:p>
          </table:table-cell>
          <table:table-cell office:value-type="float" office:value="90496.58" table:style-name="ce15">
            <text:p>90496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8:140101:484</text:p>
          </table:table-cell>
          <table:table-cell office:value-type="float" office:value="169585.77" table:style-name="ce15">
            <text:p>169585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8:140101:490</text:p>
          </table:table-cell>
          <table:table-cell office:value-type="float" office:value="56517.47" table:style-name="ce15">
            <text:p>56517,4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8:140101:491</text:p>
          </table:table-cell>
          <table:table-cell office:value-type="float" office:value="71524.929999999993" table:style-name="ce15">
            <text:p>71524,9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8:140101:495</text:p>
          </table:table-cell>
          <table:table-cell office:value-type="float" office:value="188519.28" table:style-name="ce15">
            <text:p>188519,2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8:140101:92</text:p>
          </table:table-cell>
          <table:table-cell office:value-type="float" office:value="1259112.7" table:style-name="ce15">
            <text:p>1259112,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8:170101:668</text:p>
          </table:table-cell>
          <table:table-cell office:value-type="float" office:value="1661044.47" table:style-name="ce15">
            <text:p>1661044,4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9:010102:893</text:p>
          </table:table-cell>
          <table:table-cell office:value-type="float" office:value="34636.300000000003" table:style-name="ce15">
            <text:p>34636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9:080101:638</text:p>
          </table:table-cell>
          <table:table-cell office:value-type="float" office:value="89508.34" table:style-name="ce15">
            <text:p>89508,3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9:080101:639</text:p>
          </table:table-cell>
          <table:table-cell office:value-type="float" office:value="17165.98" table:style-name="ce15">
            <text:p>17165,9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9:080101:640</text:p>
          </table:table-cell>
          <table:table-cell office:value-type="float" office:value="37440.720000000001" table:style-name="ce15">
            <text:p>37440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9:080101:641</text:p>
          </table:table-cell>
          <table:table-cell office:value-type="float" office:value="9196.06" table:style-name="ce15">
            <text:p>9196,0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9:080101:642</text:p>
          </table:table-cell>
          <table:table-cell office:value-type="float" office:value="19924.8" table:style-name="ce15">
            <text:p>19924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9:080101:643</text:p>
          </table:table-cell>
          <table:table-cell office:value-type="float" office:value="64985.51" table:style-name="ce15">
            <text:p>64985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9:080101:784</text:p>
          </table:table-cell>
          <table:table-cell office:value-type="float" office:value="954085.15" table:style-name="ce15">
            <text:p>954085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9:080101:785</text:p>
          </table:table-cell>
          <table:table-cell office:value-type="float" office:value="26694.13" table:style-name="ce15">
            <text:p>26694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9:080101:786</text:p>
          </table:table-cell>
          <table:table-cell office:value-type="float" office:value="57884.1" table:style-name="ce15">
            <text:p>57884,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9:080101:787</text:p>
          </table:table-cell>
          <table:table-cell office:value-type="float" office:value="34322.980000000003" table:style-name="ce15">
            <text:p>34322,9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9:080101:788</text:p>
          </table:table-cell>
          <table:table-cell office:value-type="float" office:value="47487.44" table:style-name="ce15">
            <text:p>47487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9:080101:789</text:p>
          </table:table-cell>
          <table:table-cell office:value-type="float" office:value="50297.36" table:style-name="ce15">
            <text:p>50297,3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9:080101:790</text:p>
          </table:table-cell>
          <table:table-cell office:value-type="float" office:value="15173.5" table:style-name="ce15">
            <text:p>15173,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9:080101:791</text:p>
          </table:table-cell>
          <table:table-cell office:value-type="float" office:value="33718.9" table:style-name="ce15">
            <text:p>33718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9:090101:1386</text:p>
          </table:table-cell>
          <table:table-cell office:value-type="float" office:value="517874.61" table:style-name="ce15">
            <text:p>517874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9:170301:157</text:p>
          </table:table-cell>
          <table:table-cell office:value-type="float" office:value="74028.3" table:style-name="ce15">
            <text:p>74028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8:010144:3346</text:p>
          </table:table-cell>
          <table:table-cell office:value-type="float" office:value="2152408.41" table:style-name="ce15">
            <text:p>2152408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8:030103:1309</text:p>
          </table:table-cell>
          <table:table-cell office:value-type="float" office:value="1503877.15" table:style-name="ce15">
            <text:p>1503877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9:010103:19418</text:p>
          </table:table-cell>
          <table:table-cell office:value-type="float" office:value="2390096.14" table:style-name="ce15">
            <text:p>2390096,1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9:010103:31547</text:p>
          </table:table-cell>
          <table:table-cell office:value-type="float" office:value="2281403.83" table:style-name="ce15">
            <text:p>2281403,8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9:010109:29734</text:p>
          </table:table-cell>
          <table:table-cell office:value-type="float" office:value="659817.46" table:style-name="ce15">
            <text:p>659817,4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9:010111:2348</text:p>
          </table:table-cell>
          <table:table-cell office:value-type="float" office:value="450936.04" table:style-name="ce15">
            <text:p>450936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9:010111:2349</text:p>
          </table:table-cell>
          <table:table-cell office:value-type="float" office:value="742970.82" table:style-name="ce15">
            <text:p>742970,8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9:010111:2350</text:p>
          </table:table-cell>
          <table:table-cell office:value-type="float" office:value="1338062.32" table:style-name="ce15">
            <text:p>1338062,3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9:010116:6297</text:p>
          </table:table-cell>
          <table:table-cell office:value-type="float" office:value="1077649.4099999999" table:style-name="ce15">
            <text:p>1077649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1:010113:10719</text:p>
          </table:table-cell>
          <table:table-cell office:value-type="float" office:value="2038357.57" table:style-name="ce15">
            <text:p>2038357,5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108:8685</text:p>
          </table:table-cell>
          <table:table-cell office:value-type="float" office:value="3137457.44" table:style-name="ce15">
            <text:p>3137457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201:22797</text:p>
          </table:table-cell>
          <table:table-cell office:value-type="float" office:value="3260210.31" table:style-name="ce15">
            <text:p>3260210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201:23820</text:p>
          </table:table-cell>
          <table:table-cell office:value-type="float" office:value="3074804.44" table:style-name="ce15">
            <text:p>3074804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202:6606</text:p>
          </table:table-cell>
          <table:table-cell office:value-type="float" office:value="2722202.96" table:style-name="ce15">
            <text:p>2722202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217:12843</text:p>
          </table:table-cell>
          <table:table-cell office:value-type="float" office:value="3229216.81" table:style-name="ce15">
            <text:p>3229216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217:21890</text:p>
          </table:table-cell>
          <table:table-cell office:value-type="float" office:value="6356671.4000000004" table:style-name="ce15">
            <text:p>6356671,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301:8297</text:p>
          </table:table-cell>
          <table:table-cell office:value-type="float" office:value="1417293.64" table:style-name="ce15">
            <text:p>1417293,6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9:010110:6369</text:p>
          </table:table-cell>
          <table:table-cell office:value-type="float" office:value="121192.96000000001" table:style-name="ce15">
            <text:p>121192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9:010110:6377</text:p>
          </table:table-cell>
          <table:table-cell office:value-type="float" office:value="365096.77" table:style-name="ce15">
            <text:p>365096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9:010110:6379</text:p>
          </table:table-cell>
          <table:table-cell office:value-type="float" office:value="12589.75" table:style-name="ce15">
            <text:p>12589,7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9:010116:1988</text:p>
          </table:table-cell>
          <table:table-cell office:value-type="float" office:value="19163.830000000002" table:style-name="ce15">
            <text:p>19163,8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9:010116:1989</text:p>
          </table:table-cell>
          <table:table-cell office:value-type="float" office:value="31172.26" table:style-name="ce15">
            <text:p>31172,2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9:010116:2006</text:p>
          </table:table-cell>
          <table:table-cell office:value-type="float" office:value="31056.67" table:style-name="ce15">
            <text:p>31056,6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9:010116:2007</text:p>
          </table:table-cell>
          <table:table-cell office:value-type="float" office:value="30322.53" table:style-name="ce15">
            <text:p>30322,5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9:010116:2008</text:p>
          </table:table-cell>
          <table:table-cell office:value-type="float" office:value="22245.33" table:style-name="ce15">
            <text:p>22245,3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9:010116:2010</text:p>
          </table:table-cell>
          <table:table-cell office:value-type="float" office:value="10728.74" table:style-name="ce15">
            <text:p>10728,7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9:010116:2011</text:p>
          </table:table-cell>
          <table:table-cell office:value-type="float" office:value="16552.91" table:style-name="ce15">
            <text:p>16552,9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16:2028</text:p>
          </table:table-cell>
          <table:table-cell office:value-type="float" office:value="46670.02" table:style-name="ce15">
            <text:p>46670,0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16:2045</text:p>
          </table:table-cell>
          <table:table-cell office:value-type="float" office:value="524694" table:style-name="ce15">
            <text:p>52469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9:010116:2046</text:p>
          </table:table-cell>
          <table:table-cell office:value-type="float" office:value="22082.83" table:style-name="ce15">
            <text:p>22082,8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9:010116:2047</text:p>
          </table:table-cell>
          <table:table-cell office:value-type="float" office:value="19798.400000000001" table:style-name="ce15">
            <text:p>19798,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9:010116:2051</text:p>
          </table:table-cell>
          <table:table-cell office:value-type="float" office:value="41429.980000000003" table:style-name="ce15">
            <text:p>41429,9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9:010116:2052</text:p>
          </table:table-cell>
          <table:table-cell office:value-type="float" office:value="63567.78" table:style-name="ce15">
            <text:p>63567,7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9:010116:2053</text:p>
          </table:table-cell>
          <table:table-cell office:value-type="float" office:value="34063.75" table:style-name="ce15">
            <text:p>34063,7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9:010116:949</text:p>
          </table:table-cell>
          <table:table-cell office:value-type="float" office:value="598315.34" table:style-name="ce15">
            <text:p>598315,3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1:000000:133</text:p>
          </table:table-cell>
          <table:table-cell office:value-type="float" office:value="3610100.32" table:style-name="ce15">
            <text:p>3610100,3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1:010104:1323</text:p>
          </table:table-cell>
          <table:table-cell office:value-type="float" office:value="532628.24" table:style-name="ce15">
            <text:p>532628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1:010110:1441</text:p>
          </table:table-cell>
          <table:table-cell office:value-type="float" office:value="2352880.66" table:style-name="ce15">
            <text:p>2352880,6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1:010113:5220</text:p>
          </table:table-cell>
          <table:table-cell office:value-type="float" office:value="415986.81" table:style-name="ce15">
            <text:p>415986,8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1:010113:8704</text:p>
          </table:table-cell>
          <table:table-cell office:value-type="float" office:value="172284226.86000001" table:style-name="ce15">
            <text:p>172284226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1:010114:340</text:p>
          </table:table-cell>
          <table:table-cell office:value-type="float" office:value="16873763.190000001" table:style-name="ce15">
            <text:p>16873763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1:010117:1028</text:p>
          </table:table-cell>
          <table:table-cell office:value-type="float" office:value="41822.239999999998" table:style-name="ce15">
            <text:p>41822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103:10973</text:p>
          </table:table-cell>
          <table:table-cell office:value-type="float" office:value="228992.07" table:style-name="ce15">
            <text:p>228992,0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106:14465</text:p>
          </table:table-cell>
          <table:table-cell office:value-type="float" office:value="1560703" table:style-name="ce15">
            <text:p>156070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107:2276</text:p>
          </table:table-cell>
          <table:table-cell office:value-type="float" office:value="3869084.72" table:style-name="ce15">
            <text:p>3869084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107:5532</text:p>
          </table:table-cell>
          <table:table-cell office:value-type="float" office:value="31279.38" table:style-name="ce15">
            <text:p>31279,3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130301:340</text:p>
          </table:table-cell>
          <table:table-cell office:value-type="float" office:value="468060.61" table:style-name="ce15">
            <text:p>468060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130801:1025</text:p>
          </table:table-cell>
          <table:table-cell office:value-type="float" office:value="8650801.5" table:style-name="ce15">
            <text:p>8650801,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131301:4101</text:p>
          </table:table-cell>
          <table:table-cell office:value-type="float" office:value="6615287.1500000004" table:style-name="ce15">
            <text:p>6615287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131601:3155</text:p>
          </table:table-cell>
          <table:table-cell office:value-type="float" office:value="977920.43" table:style-name="ce15">
            <text:p>977920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132101:401</text:p>
          </table:table-cell>
          <table:table-cell office:value-type="float" office:value="1335117.8899999999" table:style-name="ce15">
            <text:p>1335117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140101:194</text:p>
          </table:table-cell>
          <table:table-cell office:value-type="float" office:value="641252.68999999994" table:style-name="ce15">
            <text:p>641252,6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140101:678</text:p>
          </table:table-cell>
          <table:table-cell office:value-type="float" office:value="188038.89" table:style-name="ce15">
            <text:p>188038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070201:98</text:p>
          </table:table-cell>
          <table:table-cell office:value-type="float" office:value="1962000.04" table:style-name="ce15">
            <text:p>1962000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090103:4531</text:p>
          </table:table-cell>
          <table:table-cell office:value-type="float" office:value="10960218.890000001" table:style-name="ce15">
            <text:p>10960218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090601:1827</text:p>
          </table:table-cell>
          <table:table-cell office:value-type="float" office:value="3317302.24" table:style-name="ce15">
            <text:p>3317302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2:090601:1828</text:p>
          </table:table-cell>
          <table:table-cell office:value-type="float" office:value="1414354.6" table:style-name="ce15">
            <text:p>1414354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2:090801:6610</text:p>
          </table:table-cell>
          <table:table-cell office:value-type="float" office:value="7179268.2999999998" table:style-name="ce15">
            <text:p>7179268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307:3313</text:p>
          </table:table-cell>
          <table:table-cell office:value-type="float" office:value="998461.71" table:style-name="ce15">
            <text:p>998461,7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07:4051</text:p>
          </table:table-cell>
          <table:table-cell office:value-type="float" office:value="245368.71" table:style-name="ce15">
            <text:p>245368,7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08:6811</text:p>
          </table:table-cell>
          <table:table-cell office:value-type="float" office:value="2605713.7999999998" table:style-name="ce15">
            <text:p>2605713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08:6812</text:p>
          </table:table-cell>
          <table:table-cell office:value-type="float" office:value="2721253.12" table:style-name="ce15">
            <text:p>2721253,1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11:3182</text:p>
          </table:table-cell>
          <table:table-cell office:value-type="float" office:value="5211534.03" table:style-name="ce15">
            <text:p>5211534,0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12:1267</text:p>
          </table:table-cell>
          <table:table-cell office:value-type="float" office:value="3523808.08" table:style-name="ce15">
            <text:p>3523808,0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14:1078</text:p>
          </table:table-cell>
          <table:table-cell office:value-type="float" office:value="1582046.32" table:style-name="ce15">
            <text:p>1582046,3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8:010152:47</text:p>
          </table:table-cell>
          <table:table-cell office:value-type="float" office:value="1349455.2" table:style-name="ce15">
            <text:p>1349455,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8:010152:48</text:p>
          </table:table-cell>
          <table:table-cell office:value-type="float" office:value="564678.44999999995" table:style-name="ce15">
            <text:p>564678,4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8:010152:49</text:p>
          </table:table-cell>
          <table:table-cell office:value-type="float" office:value="1469905.4" table:style-name="ce15">
            <text:p>1469905,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8:010152:51</text:p>
          </table:table-cell>
          <table:table-cell office:value-type="float" office:value="1150531.22" table:style-name="ce15">
            <text:p>1150531,2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8:010164:920</text:p>
          </table:table-cell>
          <table:table-cell office:value-type="float" office:value="326004.58" table:style-name="ce15">
            <text:p>326004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8:010168:3086</text:p>
          </table:table-cell>
          <table:table-cell office:value-type="float" office:value="1167073.94" table:style-name="ce15">
            <text:p>1167073,9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8:010168:3087</text:p>
          </table:table-cell>
          <table:table-cell office:value-type="float" office:value="10688414.720000001" table:style-name="ce15">
            <text:p>10688414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8:020105:1269</text:p>
          </table:table-cell>
          <table:table-cell office:value-type="float" office:value="1353589.36" table:style-name="ce15">
            <text:p>1353589,3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2:170701:1467</text:p>
          </table:table-cell>
          <table:table-cell office:value-type="float" office:value="7343514.1500000004" table:style-name="ce15">
            <text:p>7343514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2:180102:2441</text:p>
          </table:table-cell>
          <table:table-cell office:value-type="float" office:value="217548.65" table:style-name="ce15">
            <text:p>217548,6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2:200102:834</text:p>
          </table:table-cell>
          <table:table-cell office:value-type="float" office:value="72035.820000000007" table:style-name="ce15">
            <text:p>72035,8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2:200102:835</text:p>
          </table:table-cell>
          <table:table-cell office:value-type="float" office:value="22223.82" table:style-name="ce15">
            <text:p>22223,8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200102:836</text:p>
          </table:table-cell>
          <table:table-cell office:value-type="float" office:value="43298.13" table:style-name="ce15">
            <text:p>43298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2:200102:838</text:p>
          </table:table-cell>
          <table:table-cell office:value-type="float" office:value="28060.42" table:style-name="ce15">
            <text:p>28060,4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1:020102:3215</text:p>
          </table:table-cell>
          <table:table-cell office:value-type="float" office:value="1711261.23" table:style-name="ce15">
            <text:p>1711261,2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1:020601:2876</text:p>
          </table:table-cell>
          <table:table-cell office:value-type="float" office:value="65960.38" table:style-name="ce15">
            <text:p>65960,3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1:031001:1256</text:p>
          </table:table-cell>
          <table:table-cell office:value-type="float" office:value="1825418.05" table:style-name="ce15">
            <text:p>1825418,0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1:031501:2315</text:p>
          </table:table-cell>
          <table:table-cell office:value-type="float" office:value="2491033.6000000001" table:style-name="ce15">
            <text:p>2491033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1:060102:3420</text:p>
          </table:table-cell>
          <table:table-cell office:value-type="float" office:value="73708.990000000005" table:style-name="ce15">
            <text:p>73708,9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130201:1949</text:p>
          </table:table-cell>
          <table:table-cell office:value-type="float" office:value="1177179.6499999999" table:style-name="ce15">
            <text:p>1177179,6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1:160201:2752</text:p>
          </table:table-cell>
          <table:table-cell office:value-type="float" office:value="1892616.24" table:style-name="ce15">
            <text:p>1892616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1:160201:6371</text:p>
          </table:table-cell>
          <table:table-cell office:value-type="float" office:value="60091.839999999997" table:style-name="ce15">
            <text:p>60091,8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1:210101:1360</text:p>
          </table:table-cell>
          <table:table-cell office:value-type="float" office:value="2899627.4" table:style-name="ce15">
            <text:p>2899627,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1:210101:2073</text:p>
          </table:table-cell>
          <table:table-cell office:value-type="float" office:value="2470939.7799999998" table:style-name="ce15">
            <text:p>2470939,7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3:190201:1659</text:p>
          </table:table-cell>
          <table:table-cell office:value-type="float" office:value="446638.1" table:style-name="ce15">
            <text:p>446638,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3:190201:624</text:p>
          </table:table-cell>
          <table:table-cell office:value-type="float" office:value="378806.57" table:style-name="ce15">
            <text:p>378806,5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4:010102:15071</text:p>
          </table:table-cell>
          <table:table-cell office:value-type="float" office:value="59820.36" table:style-name="ce15">
            <text:p>59820,3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4:010102:3505</text:p>
          </table:table-cell>
          <table:table-cell office:value-type="float" office:value="4986748.0199999996" table:style-name="ce15">
            <text:p>4986748,0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4:010107:268</text:p>
          </table:table-cell>
          <table:table-cell office:value-type="float" office:value="596599.61" table:style-name="ce15">
            <text:p>596599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4:010107:868</text:p>
          </table:table-cell>
          <table:table-cell office:value-type="float" office:value="776051.43" table:style-name="ce15">
            <text:p>776051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4:010108:143</text:p>
          </table:table-cell>
          <table:table-cell office:value-type="float" office:value="2837613.6" table:style-name="ce15">
            <text:p>2837613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4:010108:2754</text:p>
          </table:table-cell>
          <table:table-cell office:value-type="float" office:value="4896902.49" table:style-name="ce15">
            <text:p>4896902,4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4:010108:3648</text:p>
          </table:table-cell>
          <table:table-cell office:value-type="float" office:value="746777.2" table:style-name="ce15">
            <text:p>746777,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4:010108:4348</text:p>
          </table:table-cell>
          <table:table-cell office:value-type="float" office:value="2356340.04" table:style-name="ce15">
            <text:p>2356340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4:010108:4387</text:p>
          </table:table-cell>
          <table:table-cell office:value-type="float" office:value="583151.18999999994" table:style-name="ce15">
            <text:p>583151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4:010108:4436</text:p>
          </table:table-cell>
          <table:table-cell office:value-type="float" office:value="2065847.12" table:style-name="ce15">
            <text:p>2065847,1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4:010108:4440</text:p>
          </table:table-cell>
          <table:table-cell office:value-type="float" office:value="743497.43" table:style-name="ce15">
            <text:p>743497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1:230101:794</text:p>
          </table:table-cell>
          <table:table-cell office:value-type="float" office:value="89636.07" table:style-name="ce15">
            <text:p>89636,0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1:230101:795</text:p>
          </table:table-cell>
          <table:table-cell office:value-type="float" office:value="90416.91" table:style-name="ce15">
            <text:p>90416,9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1:230101:796</text:p>
          </table:table-cell>
          <table:table-cell office:value-type="float" office:value="72597.8" table:style-name="ce15">
            <text:p>72597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1:240101:7080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2:000000:8930</text:p>
          </table:table-cell>
          <table:table-cell office:value-type="float" office:value="980660.51" table:style-name="ce15">
            <text:p>980660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2:010102:2673</text:p>
          </table:table-cell>
          <table:table-cell office:value-type="float" office:value="4001681.79" table:style-name="ce15">
            <text:p>4001681,7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4:010115:2559</text:p>
          </table:table-cell>
          <table:table-cell office:value-type="float" office:value="4169072.83" table:style-name="ce15">
            <text:p>4169072,8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4:010115:3039</text:p>
          </table:table-cell>
          <table:table-cell office:value-type="float" office:value="64138.29" table:style-name="ce15">
            <text:p>64138,2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4:010115:3343</text:p>
          </table:table-cell>
          <table:table-cell office:value-type="float" office:value="1166182.07" table:style-name="ce15">
            <text:p>1166182,0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4:010115:3637</text:p>
          </table:table-cell>
          <table:table-cell office:value-type="float" office:value="872052.34" table:style-name="ce15">
            <text:p>872052,3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4:010115:5283</text:p>
          </table:table-cell>
          <table:table-cell office:value-type="float" office:value="97210.04" table:style-name="ce15">
            <text:p>97210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2:010102:1225</text:p>
          </table:table-cell>
          <table:table-cell office:value-type="float" office:value="60963.95" table:style-name="ce15">
            <text:p>60963,9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2:010102:1267</text:p>
          </table:table-cell>
          <table:table-cell office:value-type="float" office:value="2429338.84" table:style-name="ce15">
            <text:p>2429338,8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2:010103:1333</text:p>
          </table:table-cell>
          <table:table-cell office:value-type="float" office:value="1278418.1100000001" table:style-name="ce15">
            <text:p>1278418,1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2:010105:4617</text:p>
          </table:table-cell>
          <table:table-cell office:value-type="float" office:value="43447371.280000001" table:style-name="ce15">
            <text:p>43447371,2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2:020201:408</text:p>
          </table:table-cell>
          <table:table-cell office:value-type="float" office:value="105228.58" table:style-name="ce15">
            <text:p>105228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2:020201:409</text:p>
          </table:table-cell>
          <table:table-cell office:value-type="float" office:value="54329.97" table:style-name="ce15">
            <text:p>54329,9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2:020201:410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2:021001:2891</text:p>
          </table:table-cell>
          <table:table-cell office:value-type="float" office:value="163835.29999999999" table:style-name="ce15">
            <text:p>163835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010104:4851</text:p>
          </table:table-cell>
          <table:table-cell office:value-type="float" office:value="2791942.26" table:style-name="ce15">
            <text:p>2791942,2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2:010202:2118</text:p>
          </table:table-cell>
          <table:table-cell office:value-type="float" office:value="354917.49" table:style-name="ce15">
            <text:p>354917,4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2:010401:3749</text:p>
          </table:table-cell>
          <table:table-cell office:value-type="float" office:value="2856901.53" table:style-name="ce15">
            <text:p>2856901,5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2:010401:3750</text:p>
          </table:table-cell>
          <table:table-cell office:value-type="float" office:value="44136.24" table:style-name="ce15">
            <text:p>44136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2:010401:3751</text:p>
          </table:table-cell>
          <table:table-cell office:value-type="float" office:value="57096.88" table:style-name="ce15">
            <text:p>57096,8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2:020104:609</text:p>
          </table:table-cell>
          <table:table-cell office:value-type="float" office:value="3338079.06" table:style-name="ce15">
            <text:p>3338079,0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2:200701:1239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2:200701:128</text:p>
          </table:table-cell>
          <table:table-cell office:value-type="float" office:value="545609.30000000005" table:style-name="ce15">
            <text:p>545609,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3:010106:360</text:p>
          </table:table-cell>
          <table:table-cell office:value-type="float" office:value="4409750.7300000004" table:style-name="ce15">
            <text:p>4409750,7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5:040102:1296</text:p>
          </table:table-cell>
          <table:table-cell office:value-type="float" office:value="16728301.369999999" table:style-name="ce15">
            <text:p>16728301,3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5:040301:4232</text:p>
          </table:table-cell>
          <table:table-cell office:value-type="float" office:value="154372.68" table:style-name="ce15">
            <text:p>154372,6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5:050901:3725</text:p>
          </table:table-cell>
          <table:table-cell office:value-type="float" office:value="1578565.84" table:style-name="ce15">
            <text:p>1578565,8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5:070101:2180</text:p>
          </table:table-cell>
          <table:table-cell office:value-type="float" office:value="641358.27" table:style-name="ce15">
            <text:p>641358,2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7:010939:802</text:p>
          </table:table-cell>
          <table:table-cell office:value-type="float" office:value="341489.68" table:style-name="ce15">
            <text:p>341489,6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8:010114:856</text:p>
          </table:table-cell>
          <table:table-cell office:value-type="float" office:value="583355.46" table:style-name="ce15">
            <text:p>583355,4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9:010110:6500</text:p>
          </table:table-cell>
          <table:table-cell office:value-type="float" office:value="764880.89" table:style-name="ce15">
            <text:p>764880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9:010110:6530</text:p>
          </table:table-cell>
          <table:table-cell office:value-type="float" office:value="292209.39" table:style-name="ce15">
            <text:p>292209,3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9:010112:19355</text:p>
          </table:table-cell>
          <table:table-cell office:value-type="float" office:value="905829.07" table:style-name="ce15">
            <text:p>905829,0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9:010114:3210</text:p>
          </table:table-cell>
          <table:table-cell office:value-type="float" office:value="1603901.29" table:style-name="ce15">
            <text:p>1603901,2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9:010116:1559</text:p>
          </table:table-cell>
          <table:table-cell office:value-type="float" office:value="701448.27" table:style-name="ce15">
            <text:p>701448,2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9:010116:1784</text:p>
          </table:table-cell>
          <table:table-cell office:value-type="float" office:value="5118975.8499999996" table:style-name="ce15">
            <text:p>5118975,8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3:010151:345</text:p>
          </table:table-cell>
          <table:table-cell office:value-type="float" office:value="746765.53" table:style-name="ce15">
            <text:p>746765,5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3:040102:234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3:040102:235</text:p>
          </table:table-cell>
          <table:table-cell office:value-type="float" office:value="172140.23" table:style-name="ce15">
            <text:p>172140,2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3:081401:276</text:p>
          </table:table-cell>
          <table:table-cell office:value-type="float" office:value="7249418.9699999997" table:style-name="ce15">
            <text:p>7249418,9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4:010102:6299</text:p>
          </table:table-cell>
          <table:table-cell office:value-type="float" office:value="162865.35999999999" table:style-name="ce15">
            <text:p>162865,3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4:010104:2959</text:p>
          </table:table-cell>
          <table:table-cell office:value-type="float" office:value="17979.310000000001" table:style-name="ce15">
            <text:p>17979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8:020107:20</text:p>
          </table:table-cell>
          <table:table-cell office:value-type="float" office:value="744514.24" table:style-name="ce15">
            <text:p>744514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9:010101:4419</text:p>
          </table:table-cell>
          <table:table-cell office:value-type="float" office:value="383604.6" table:style-name="ce15">
            <text:p>383604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9:010103:3469</text:p>
          </table:table-cell>
          <table:table-cell office:value-type="float" office:value="209283.23" table:style-name="ce15">
            <text:p>209283,2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9:010105:18425</text:p>
          </table:table-cell>
          <table:table-cell office:value-type="float" office:value="738442.48" table:style-name="ce15">
            <text:p>738442,4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9:010108:4680</text:p>
          </table:table-cell>
          <table:table-cell office:value-type="float" office:value="84813.58" table:style-name="ce15">
            <text:p>84813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9:010108:4681</text:p>
          </table:table-cell>
          <table:table-cell office:value-type="float" office:value="2121291.77" table:style-name="ce15">
            <text:p>2121291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5:010103:7947</text:p>
          </table:table-cell>
          <table:table-cell office:value-type="float" office:value="25728771.350000001" table:style-name="ce15">
            <text:p>25728771,3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5:010106:306</text:p>
          </table:table-cell>
          <table:table-cell office:value-type="float" office:value="3802758.6" table:style-name="ce15">
            <text:p>3802758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5:010109:533</text:p>
          </table:table-cell>
          <table:table-cell office:value-type="float" office:value="423170.02" table:style-name="ce15">
            <text:p>423170,0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210:223</text:p>
          </table:table-cell>
          <table:table-cell office:value-type="float" office:value="8712908.9600000009" table:style-name="ce15">
            <text:p>8712908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212:933</text:p>
          </table:table-cell>
          <table:table-cell office:value-type="float" office:value="1049382.5900000001" table:style-name="ce15">
            <text:p>1049382,5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213:860</text:p>
          </table:table-cell>
          <table:table-cell office:value-type="float" office:value="2946668.71" table:style-name="ce15">
            <text:p>2946668,7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214:1285</text:p>
          </table:table-cell>
          <table:table-cell office:value-type="float" office:value="3118163.39" table:style-name="ce15">
            <text:p>3118163,3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214:1640</text:p>
          </table:table-cell>
          <table:table-cell office:value-type="float" office:value="659502.46" table:style-name="ce15">
            <text:p>659502,4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215:4942</text:p>
          </table:table-cell>
          <table:table-cell office:value-type="float" office:value="4185476.04" table:style-name="ce15">
            <text:p>4185476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1:060301:1219</text:p>
          </table:table-cell>
          <table:table-cell office:value-type="float" office:value="42813.58" table:style-name="ce15">
            <text:p>42813,5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1:070901:347</text:p>
          </table:table-cell>
          <table:table-cell office:value-type="float" office:value="1454050.31" table:style-name="ce15">
            <text:p>1454050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1:080301:1024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1:080301:1025</text:p>
          </table:table-cell>
          <table:table-cell office:value-type="float" office:value="18700.95" table:style-name="ce15">
            <text:p>18700,9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1:080301:1026</text:p>
          </table:table-cell>
          <table:table-cell office:value-type="float" office:value="62450.87" table:style-name="ce15">
            <text:p>62450,8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1:100101:980</text:p>
          </table:table-cell>
          <table:table-cell office:value-type="float" office:value="3947411.18" table:style-name="ce15">
            <text:p>3947411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1:120301:2251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4:050101:2713</text:p>
          </table:table-cell>
          <table:table-cell office:value-type="float" office:value="164214.03" table:style-name="ce15">
            <text:p>164214,0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4:090101:1995</text:p>
          </table:table-cell>
          <table:table-cell office:value-type="float" office:value="45469.42" table:style-name="ce15">
            <text:p>45469,4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4:090601:375</text:p>
          </table:table-cell>
          <table:table-cell office:value-type="float" office:value="306154.15999999997" table:style-name="ce15">
            <text:p>306154,1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4:100101:1646</text:p>
          </table:table-cell>
          <table:table-cell office:value-type="float" office:value="523038.17" table:style-name="ce15">
            <text:p>523038,1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4:130101:4492</text:p>
          </table:table-cell>
          <table:table-cell office:value-type="float" office:value="13858770.939999999" table:style-name="ce15">
            <text:p>13858770,9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5:060201:506</text:p>
          </table:table-cell>
          <table:table-cell office:value-type="float" office:value="610779.61" table:style-name="ce15">
            <text:p>610779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5:080101:1158</text:p>
          </table:table-cell>
          <table:table-cell office:value-type="float" office:value="70475633.459999993" table:style-name="ce15">
            <text:p>70475633,4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5:180101:4912</text:p>
          </table:table-cell>
          <table:table-cell office:value-type="float" office:value="437156.11" table:style-name="ce15">
            <text:p>437156,1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5:200401:1445</text:p>
          </table:table-cell>
          <table:table-cell office:value-type="float" office:value="573604.03" table:style-name="ce15">
            <text:p>573604,0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4:010108:4485</text:p>
          </table:table-cell>
          <table:table-cell office:value-type="float" office:value="615219.65" table:style-name="ce15">
            <text:p>615219,6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4:010108:4490</text:p>
          </table:table-cell>
          <table:table-cell office:value-type="float" office:value="4549901.74" table:style-name="ce15">
            <text:p>4549901,7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10108:4542</text:p>
          </table:table-cell>
          <table:table-cell office:value-type="float" office:value="6588728.04" table:style-name="ce15">
            <text:p>6588728,0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4:010108:4596</text:p>
          </table:table-cell>
          <table:table-cell office:value-type="float" office:value="2659254.54" table:style-name="ce15">
            <text:p>2659254,5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4:010108:4598</text:p>
          </table:table-cell>
          <table:table-cell office:value-type="float" office:value="2142423.6" table:style-name="ce15">
            <text:p>2142423,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4:010108:61</text:p>
          </table:table-cell>
          <table:table-cell office:value-type="float" office:value="707110.26" table:style-name="ce15">
            <text:p>707110,2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4:010110:12883</text:p>
          </table:table-cell>
          <table:table-cell office:value-type="float" office:value="811352.21" table:style-name="ce15">
            <text:p>811352,2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4:010110:13322</text:p>
          </table:table-cell>
          <table:table-cell office:value-type="float" office:value="861057.27" table:style-name="ce15">
            <text:p>861057,2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4:010115:5284</text:p>
          </table:table-cell>
          <table:table-cell office:value-type="float" office:value="32604.89" table:style-name="ce15">
            <text:p>32604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4:010115:5285</text:p>
          </table:table-cell>
          <table:table-cell office:value-type="float" office:value="403179.55" table:style-name="ce15">
            <text:p>403179,5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4:010115:5286</text:p>
          </table:table-cell>
          <table:table-cell office:value-type="float" office:value="157460.01999999999" table:style-name="ce15">
            <text:p>157460,0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4:010115:5287</text:p>
          </table:table-cell>
          <table:table-cell office:value-type="float" office:value="4744.76" table:style-name="ce15">
            <text:p>4744,7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4:010115:5288</text:p>
          </table:table-cell>
          <table:table-cell office:value-type="float" office:value="47203.51" table:style-name="ce15">
            <text:p>47203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4:010115:7799</text:p>
          </table:table-cell>
          <table:table-cell office:value-type="float" office:value="675284.4" table:style-name="ce15">
            <text:p>675284,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4:010116:252</text:p>
          </table:table-cell>
          <table:table-cell office:value-type="float" office:value="7452016.6100000003" table:style-name="ce15">
            <text:p>7452016,6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4:020101:138</text:p>
          </table:table-cell>
          <table:table-cell office:value-type="float" office:value="6108832.6299999999" table:style-name="ce15">
            <text:p>6108832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3:010106:389</text:p>
          </table:table-cell>
          <table:table-cell office:value-type="float" office:value="131512.22" table:style-name="ce15">
            <text:p>131512,2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4:030101:1291</text:p>
          </table:table-cell>
          <table:table-cell office:value-type="float" office:value="99239.25" table:style-name="ce15">
            <text:p>99239,2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4:030301:368</text:p>
          </table:table-cell>
          <table:table-cell office:value-type="float" office:value="423209.12" table:style-name="ce15">
            <text:p>423209,1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4:060101:6165</text:p>
          </table:table-cell>
          <table:table-cell office:value-type="float" office:value="122767.44" table:style-name="ce15">
            <text:p>122767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4:070101:7812</text:p>
          </table:table-cell>
          <table:table-cell office:value-type="float" office:value="144320.71" table:style-name="ce15">
            <text:p>144320,7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4:090101:8301</text:p>
          </table:table-cell>
          <table:table-cell office:value-type="float" office:value="3384449.44" table:style-name="ce15">
            <text:p>3384449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4:090101:8302</text:p>
          </table:table-cell>
          <table:table-cell office:value-type="float" office:value="8862.9" table:style-name="ce15">
            <text:p>8862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4:090101:8303</text:p>
          </table:table-cell>
          <table:table-cell office:value-type="float" office:value="16790.509999999998" table:style-name="ce15">
            <text:p>16790,5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8:010131:282</text:p>
          </table:table-cell>
          <table:table-cell office:value-type="float" office:value="1702111.77" table:style-name="ce15">
            <text:p>1702111,7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8:010135:6571</text:p>
          </table:table-cell>
          <table:table-cell office:value-type="float" office:value="8531.1299999999992" table:style-name="ce15">
            <text:p>8531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9:010110:10098</text:p>
          </table:table-cell>
          <table:table-cell office:value-type="float" office:value="55688.5" table:style-name="ce15">
            <text:p>55688,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9:010110:31752</text:p>
          </table:table-cell>
          <table:table-cell office:value-type="float" office:value="125736.07" table:style-name="ce15">
            <text:p>125736,0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9:010110:6174</text:p>
          </table:table-cell>
          <table:table-cell office:value-type="float" office:value="56064.62" table:style-name="ce15">
            <text:p>56064,6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9:010110:6175</text:p>
          </table:table-cell>
          <table:table-cell office:value-type="float" office:value="44332.63" table:style-name="ce15">
            <text:p>44332,6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10:6176</text:p>
          </table:table-cell>
          <table:table-cell office:value-type="float" office:value="52417.56" table:style-name="ce15">
            <text:p>52417,5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9:010110:6381</text:p>
          </table:table-cell>
          <table:table-cell office:value-type="float" office:value="79910.09" table:style-name="ce15">
            <text:p>79910,0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9:010110:6390</text:p>
          </table:table-cell>
          <table:table-cell office:value-type="float" office:value="85771.9" table:style-name="ce15">
            <text:p>85771,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9:010110:6437</text:p>
          </table:table-cell>
          <table:table-cell office:value-type="float" office:value="48470.91" table:style-name="ce15">
            <text:p>48470,9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9:010110:6438</text:p>
          </table:table-cell>
          <table:table-cell office:value-type="float" office:value="43057.760000000002" table:style-name="ce15">
            <text:p>43057,7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0:6439</text:p>
          </table:table-cell>
          <table:table-cell office:value-type="float" office:value="42301.89" table:style-name="ce15">
            <text:p>42301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9:010110:6441</text:p>
          </table:table-cell>
          <table:table-cell office:value-type="float" office:value="521230.84" table:style-name="ce15">
            <text:p>521230,8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9:010110:6442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9:010110:6443</text:p>
          </table:table-cell>
          <table:table-cell office:value-type="float" office:value="51699.26" table:style-name="ce15">
            <text:p>51699,2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9:010116:2012</text:p>
          </table:table-cell>
          <table:table-cell office:value-type="float" office:value="46297.42" table:style-name="ce15">
            <text:p>46297,4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9:010116:2013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9:010116:2022</text:p>
          </table:table-cell>
          <table:table-cell office:value-type="float" office:value="395624.71" table:style-name="ce15">
            <text:p>395624,7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16:2023</text:p>
          </table:table-cell>
          <table:table-cell office:value-type="float" office:value="18986.89" table:style-name="ce15">
            <text:p>18986,8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16:2024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16:2025</text:p>
          </table:table-cell>
          <table:table-cell office:value-type="float" office:value="2538.2600000000002" table:style-name="ce15">
            <text:p>2538,2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16:2026</text:p>
          </table:table-cell>
          <table:table-cell office:value-type="float" office:value="17251.96" table:style-name="ce15">
            <text:p>17251,9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9:010116:2027</text:p>
          </table:table-cell>
          <table:table-cell office:value-type="float" office:value="15860.54" table:style-name="ce15">
            <text:p>15860,5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107:5533</text:p>
          </table:table-cell>
          <table:table-cell office:value-type="float" office:value="134389.09" table:style-name="ce15">
            <text:p>134389,0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201:31879</text:p>
          </table:table-cell>
          <table:table-cell office:value-type="float" office:value="83636.33" table:style-name="ce15">
            <text:p>83636,3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204:13243</text:p>
          </table:table-cell>
          <table:table-cell office:value-type="float" office:value="1528784.44" table:style-name="ce15">
            <text:p>1528784,44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204:13888</text:p>
          </table:table-cell>
          <table:table-cell office:value-type="float" office:value="313459.43" table:style-name="ce15">
            <text:p>313459,4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204:13889</text:p>
          </table:table-cell>
          <table:table-cell office:value-type="float" office:value="501119.18" table:style-name="ce15">
            <text:p>501119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2:010208:2751</text:p>
          </table:table-cell>
          <table:table-cell office:value-type="float" office:value="2935633.8" table:style-name="ce15">
            <text:p>2935633,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2:010209:1555</text:p>
          </table:table-cell>
          <table:table-cell office:value-type="float" office:value="3053889.13" table:style-name="ce15">
            <text:p>3053889,13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2:040701:2102</text:p>
          </table:table-cell>
          <table:table-cell office:value-type="float" office:value="525965.41" table:style-name="ce15">
            <text:p>525965,41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0:110101:504</text:p>
          </table:table-cell>
          <table:table-cell office:value-type="float" office:value="472392.7" table:style-name="ce15">
            <text:p>472392,7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1:020101:1163</text:p>
          </table:table-cell>
          <table:table-cell office:value-type="float" office:value="32020.18" table:style-name="ce15">
            <text:p>32020,18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1:020101:1164</text:p>
          </table:table-cell>
          <table:table-cell office:value-type="float" office:value="17038.259999999998" table:style-name="ce15">
            <text:p>17038,26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1:020101:1165</text:p>
          </table:table-cell>
          <table:table-cell office:value-type="float" office:value="13535.15" table:style-name="ce15">
            <text:p>13535,1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1:020101:2680</text:p>
          </table:table-cell>
          <table:table-cell office:value-type="float" office:value="1697066.19" table:style-name="ce15">
            <text:p>1697066,19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1:090101:4315</text:p>
          </table:table-cell>
          <table:table-cell office:value-type="float" office:value="684296.12" table:style-name="ce15">
            <text:p>684296,12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1:120101:1523</text:p>
          </table:table-cell>
          <table:table-cell office:value-type="float" office:value="1077341.5" table:style-name="ce15">
            <text:p>1077341,5</text:p>
          </table:table-cell>
          <table:table-cell office:value-type="string" table:style-name="ce18">
            <text:p>11.06.2021</text:p>
          </table:table-cell>
          <table:table-cell office:value-type="string" table:style-name="ce15">
            <text:p>15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10104:296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5:030105:14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4:030102:149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9:010110:6304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9:010110:630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58]+1" table:style-name="ce23">
            <text:p>6</text:p>
          </table:table-cell>
          <table:table-cell office:value-type="string" table:style-name="ce24">
            <text:p>90:19:010110:6306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59]+1" table:style-name="ce23">
            <text:p>7</text:p>
          </table:table-cell>
          <table:table-cell office:value-type="string" table:style-name="ce24">
            <text:p>90:22:010217:1556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60]+1" table:style-name="ce23">
            <text:p>8</text:p>
          </table:table-cell>
          <table:table-cell office:value-type="string" table:style-name="ce24">
            <text:p>90:22:010303:161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61]+1" table:style-name="ce23">
            <text:p>9</text:p>
          </table:table-cell>
          <table:table-cell office:value-type="string" table:style-name="ce24">
            <text:p>90:24:010113:3414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62]+1" table:style-name="ce23">
            <text:p>10</text:p>
          </table:table-cell>
          <table:table-cell office:value-type="string" table:style-name="ce24">
            <text:p>90:15:030701:714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63]+1" table:style-name="ce23">
            <text:p>11</text:p>
          </table:table-cell>
          <table:table-cell office:value-type="string" table:style-name="ce24">
            <text:p>90:19:010110:6326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64]+1" table:style-name="ce23">
            <text:p>12</text:p>
          </table:table-cell>
          <table:table-cell office:value-type="string" table:style-name="ce24">
            <text:p>90:19:010110:632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65]+1" table:style-name="ce23">
            <text:p>13</text:p>
          </table:table-cell>
          <table:table-cell office:value-type="string" table:style-name="ce24">
            <text:p>90:19:010110:632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66]+1" table:style-name="ce23">
            <text:p>14</text:p>
          </table:table-cell>
          <table:table-cell office:value-type="string" table:style-name="ce24">
            <text:p>90:19:010110:635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67]+1" table:style-name="ce23">
            <text:p>15</text:p>
          </table:table-cell>
          <table:table-cell office:value-type="string" table:style-name="ce24">
            <text:p>90:19:010116:1969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68]+1" table:style-name="ce23">
            <text:p>16</text:p>
          </table:table-cell>
          <table:table-cell office:value-type="string" table:style-name="ce24">
            <text:p>90:19:010116:197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69]+1" table:style-name="ce23">
            <text:p>17</text:p>
          </table:table-cell>
          <table:table-cell office:value-type="string" table:style-name="ce24">
            <text:p>90:19:010116:1971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70]+1" table:style-name="ce23">
            <text:p>18</text:p>
          </table:table-cell>
          <table:table-cell office:value-type="string" table:style-name="ce24">
            <text:p>90:19:010116:198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71]+1" table:style-name="ce23">
            <text:p>19</text:p>
          </table:table-cell>
          <table:table-cell office:value-type="string" table:style-name="ce24">
            <text:p>90:19:010116:1986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72]+1" table:style-name="ce23">
            <text:p>20</text:p>
          </table:table-cell>
          <table:table-cell office:value-type="string" table:style-name="ce24">
            <text:p>90:19:010116:198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73]+1" table:style-name="ce23">
            <text:p>21</text:p>
          </table:table-cell>
          <table:table-cell office:value-type="string" table:style-name="ce24">
            <text:p>90:11:160101:4022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74]+1" table:style-name="ce23">
            <text:p>22</text:p>
          </table:table-cell>
          <table:table-cell office:value-type="string" table:style-name="ce24">
            <text:p>90:08:040102:304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75]+1" table:style-name="ce23">
            <text:p>23</text:p>
          </table:table-cell>
          <table:table-cell office:value-type="string" table:style-name="ce24">
            <text:p>90:08:040102:30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76]+1" table:style-name="ce23">
            <text:p>24</text:p>
          </table:table-cell>
          <table:table-cell office:value-type="string" table:style-name="ce24">
            <text:p>90:08:040102:306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77]+1" table:style-name="ce23">
            <text:p>25</text:p>
          </table:table-cell>
          <table:table-cell office:value-type="string" table:style-name="ce24">
            <text:p>90:08:040102:30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78]+1" table:style-name="ce23">
            <text:p>26</text:p>
          </table:table-cell>
          <table:table-cell office:value-type="string" table:style-name="ce24">
            <text:p>90:08:040102:30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79]+1" table:style-name="ce23">
            <text:p>27</text:p>
          </table:table-cell>
          <table:table-cell office:value-type="string" table:style-name="ce24">
            <text:p>90:19:010110:6356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580]+1" table:style-name="ce23">
            <text:p>28</text:p>
          </table:table-cell>
          <table:table-cell office:value-type="string" table:style-name="ce24">
            <text:p>90:19:010110:636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581]+1" table:style-name="ce23">
            <text:p>29</text:p>
          </table:table-cell>
          <table:table-cell office:value-type="string" table:style-name="ce24">
            <text:p>90:19:010110:636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582]+1" table:style-name="ce23">
            <text:p>30</text:p>
          </table:table-cell>
          <table:table-cell office:value-type="string" table:style-name="ce24">
            <text:p>90:19:010110:637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583]+1" table:style-name="ce23">
            <text:p>31</text:p>
          </table:table-cell>
          <table:table-cell office:value-type="string" table:style-name="ce24">
            <text:p>90:19:010110:638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584]+1" table:style-name="ce23">
            <text:p>32</text:p>
          </table:table-cell>
          <table:table-cell office:value-type="string" table:style-name="ce24">
            <text:p>90:19:010116:2009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585]+1" table:style-name="ce23">
            <text:p>33</text:p>
          </table:table-cell>
          <table:table-cell office:value-type="string" table:style-name="ce24">
            <text:p>90:19:010116:205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586]+1" table:style-name="ce23">
            <text:p>34</text:p>
          </table:table-cell>
          <table:table-cell office:value-type="string" table:style-name="ce24">
            <text:p>90:19:010116:439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587]+1" table:style-name="ce23">
            <text:p>35</text:p>
          </table:table-cell>
          <table:table-cell office:value-type="string" table:style-name="ce24">
            <text:p>90:20:010111:204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588]+1" table:style-name="ce23">
            <text:p>36</text:p>
          </table:table-cell>
          <table:table-cell office:value-type="string" table:style-name="ce24">
            <text:p>90:20:010115:1704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589]+1" table:style-name="ce23">
            <text:p>37</text:p>
          </table:table-cell>
          <table:table-cell office:value-type="string" table:style-name="ce24">
            <text:p>90:21:010117:296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590]+1" table:style-name="ce23">
            <text:p>38</text:p>
          </table:table-cell>
          <table:table-cell office:value-type="string" table:style-name="ce24">
            <text:p>90:12:131801:171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591]+1" table:style-name="ce23">
            <text:p>39</text:p>
          </table:table-cell>
          <table:table-cell office:value-type="string" table:style-name="ce24">
            <text:p>90:12:090103:4569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92]+1" table:style-name="ce23">
            <text:p>40</text:p>
          </table:table-cell>
          <table:table-cell office:value-type="string" table:style-name="ce24">
            <text:p>90:12:090601:181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93]+1" table:style-name="ce23">
            <text:p>41</text:p>
          </table:table-cell>
          <table:table-cell office:value-type="string" table:style-name="ce24">
            <text:p>90:12:120103:394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94]+1" table:style-name="ce23">
            <text:p>42</text:p>
          </table:table-cell>
          <table:table-cell office:value-type="string" table:style-name="ce24">
            <text:p>90:23:000000:136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95]+1" table:style-name="ce23">
            <text:p>43</text:p>
          </table:table-cell>
          <table:table-cell office:value-type="string" table:style-name="ce24">
            <text:p>90:12:171801:3372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96]+1" table:style-name="ce23">
            <text:p>44</text:p>
          </table:table-cell>
          <table:table-cell office:value-type="string" table:style-name="ce24">
            <text:p>90:01:030101:179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97]+1" table:style-name="ce23">
            <text:p>45</text:p>
          </table:table-cell>
          <table:table-cell office:value-type="string" table:style-name="ce24">
            <text:p>90:01:030101:85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98]+1" table:style-name="ce23">
            <text:p>46</text:p>
          </table:table-cell>
          <table:table-cell office:value-type="string" table:style-name="ce24">
            <text:p>90:11:130101:166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99]+1" table:style-name="ce23">
            <text:p>47</text:p>
          </table:table-cell>
          <table:table-cell office:value-type="string" table:style-name="ce24">
            <text:p>90:11:160101:3843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00]+1" table:style-name="ce23">
            <text:p>48</text:p>
          </table:table-cell>
          <table:table-cell office:value-type="string" table:style-name="ce24">
            <text:p>90:04:020103:2203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01]+1" table:style-name="ce23">
            <text:p>49</text:p>
          </table:table-cell>
          <table:table-cell office:value-type="string" table:style-name="ce24">
            <text:p>90:04:020103:222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02]+1" table:style-name="ce23">
            <text:p>50</text:p>
          </table:table-cell>
          <table:table-cell office:value-type="string" table:style-name="ce24">
            <text:p>90:11:230101:792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03]+1" table:style-name="ce23">
            <text:p>51</text:p>
          </table:table-cell>
          <table:table-cell office:value-type="string" table:style-name="ce24">
            <text:p>90:11:230101:793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04]+1" table:style-name="ce23">
            <text:p>52</text:p>
          </table:table-cell>
          <table:table-cell office:value-type="string" table:style-name="ce24">
            <text:p>90:24:010113:901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05]+1" table:style-name="ce23">
            <text:p>53</text:p>
          </table:table-cell>
          <table:table-cell office:value-type="string" table:style-name="ce24">
            <text:p>90:12:020101:521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06]+1" table:style-name="ce23">
            <text:p>54</text:p>
          </table:table-cell>
          <table:table-cell office:value-type="string" table:style-name="ce24">
            <text:p>90:12:200701:124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07]+1" table:style-name="ce23">
            <text:p>55</text:p>
          </table:table-cell>
          <table:table-cell office:value-type="string" table:style-name="ce24">
            <text:p>90:12:200701:1241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08]+1" table:style-name="ce23">
            <text:p>56</text:p>
          </table:table-cell>
          <table:table-cell office:value-type="string" table:style-name="ce24">
            <text:p>90:12:200701:1242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09]+1" table:style-name="ce23">
            <text:p>57</text:p>
          </table:table-cell>
          <table:table-cell office:value-type="string" table:style-name="ce24">
            <text:p>90:12:220101:61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10]+1" table:style-name="ce23">
            <text:p>58</text:p>
          </table:table-cell>
          <table:table-cell office:value-type="string" table:style-name="ce24">
            <text:p>90:15:050901:38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11]+1" table:style-name="ce23">
            <text:p>59</text:p>
          </table:table-cell>
          <table:table-cell office:value-type="string" table:style-name="ce24">
            <text:p>90:19:010110:6444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12]+1" table:style-name="ce23">
            <text:p>60</text:p>
          </table:table-cell>
          <table:table-cell office:value-type="string" table:style-name="ce24">
            <text:p>90:19:010116:1966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13]+1" table:style-name="ce23">
            <text:p>61</text:p>
          </table:table-cell>
          <table:table-cell office:value-type="string" table:style-name="ce24">
            <text:p>90:23:010139:1015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14]+1" table:style-name="ce23">
            <text:p>62</text:p>
          </table:table-cell>
          <table:table-cell office:value-type="string" table:style-name="ce24">
            <text:p>90:24:010104:295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15]+1" table:style-name="ce23">
            <text:p>63</text:p>
          </table:table-cell>
          <table:table-cell office:value-type="string" table:style-name="ce24">
            <text:p>90:22:010212:186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16]+1" table:style-name="ce23">
            <text:p>64</text:p>
          </table:table-cell>
          <table:table-cell office:value-type="string" table:style-name="ce24">
            <text:p>90:01:130201:1163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17]+1" table:style-name="ce23">
            <text:p>65</text:p>
          </table:table-cell>
          <table:table-cell office:value-type="string" table:style-name="ce24">
            <text:p>90:04:130101:5781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18]+1" table:style-name="ce23">
            <text:p>66</text:p>
          </table:table-cell>
          <table:table-cell office:value-type="string" table:style-name="ce24">
            <text:p>90:04:130101:5783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19]+1" table:style-name="ce23">
            <text:p>67</text:p>
          </table:table-cell>
          <table:table-cell office:value-type="string" table:style-name="ce24">
            <text:p>90:05:120101:3500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20]+1" table:style-name="ce23">
            <text:p>68</text:p>
          </table:table-cell>
          <table:table-cell office:value-type="string" table:style-name="ce24">
            <text:p>90:24:010108:4592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21]+1" table:style-name="ce23">
            <text:p>69</text:p>
          </table:table-cell>
          <table:table-cell office:value-type="string" table:style-name="ce24">
            <text:p>90:24:010108:732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22]+1" table:style-name="ce23">
            <text:p>70</text:p>
          </table:table-cell>
          <table:table-cell office:value-type="string" table:style-name="ce24">
            <text:p>90:13:030101:1858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23]+1" table:style-name="ce23">
            <text:p>71</text:p>
          </table:table-cell>
          <table:table-cell office:value-type="string" table:style-name="ce24">
            <text:p>90:19:010110:6173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24]+1" table:style-name="ce23">
            <text:p>72</text:p>
          </table:table-cell>
          <table:table-cell office:value-type="string" table:style-name="ce24">
            <text:p>90:12:040103:637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25]+1" table:style-name="ce23">
            <text:p>73</text:p>
          </table:table-cell>
          <table:table-cell office:value-type="string" table:style-name="ce24">
            <text:p>90:11:010101:2873</text:p>
          </table:table-cell>
          <table:table-cell office:value-type="string" table:style-name="ce25">
            <text:p>11.06.2021</text:p>
          </table:table-cell>
          <table:table-cell office:value-type="string" table:style-name="ce21">
            <text:p>15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A7092B5DF38B789B6B01F324AA5BDF8DB6395053CF7AC2A4AC1856280BC2BBA4A2A7E8BC21994147D1EE46CA93A02B636F8D5CE4B4E16D4EBA099FAEA12D8D6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22T07:39:47Z</dc:date>
    <meta:print-date>2021-01-19T14:00:54Z</meta:print-date>
  </office:meta>
</office:document-meta>
</file>