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34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5" table:formula="of:=SUM([.E7:.E8])" table:style-name="ce11">
            <text:p>9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" table:style-name="ce11">
            <text:p>7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2:020103:4227</text:p>
          </table:table-cell>
          <table:table-cell office:value-type="string" table:style-name="ce15">
            <text:p>3044709,75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1:010104:115</text:p>
          </table:table-cell>
          <table:table-cell office:value-type="string" table:style-name="ce15">
            <text:p>11347995,35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000000:2583</text:p>
          </table:table-cell>
          <table:table-cell office:value-type="string" table:style-name="ce15">
            <text:p>4380982,43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050101:1781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1:010104:164</text:p>
          </table:table-cell>
          <table:table-cell office:value-type="string" table:style-name="ce15">
            <text:p>2803354,33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1:010104:83</text:p>
          </table:table-cell>
          <table:table-cell office:value-type="string" table:style-name="ce15">
            <text:p>11347995,35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1:010104:97</text:p>
          </table:table-cell>
          <table:table-cell office:value-type="string" table:style-name="ce15">
            <text:p>11347995,35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4:090101:2214</text:p>
          </table:table-cell>
          <table:table-cell office:value-type="string" table:style-name="ce15">
            <text:p>90499,12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4:100101:5047</text:p>
          </table:table-cell>
          <table:table-cell office:value-type="string" table:style-name="ce15">
            <text:p>36163,61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4:120101:2077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5:020103:712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5:020115:307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5:020120:327</text:p>
          </table:table-cell>
          <table:table-cell office:value-type="string" table:style-name="ce15">
            <text:p>10665,51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9:060101:4809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9:060101:481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000000:11556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2:000000:11557</text:p>
          </table:table-cell>
          <table:table-cell office:value-type="string" table:style-name="ce15">
            <text:p>1688637,95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2:000000:1155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6:010103:3670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7:020103:4938</text:p>
          </table:table-cell>
          <table:table-cell office:value-type="string" table:style-name="ce15">
            <text:p>52007,99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5:010104:8273</text:p>
          </table:table-cell>
          <table:table-cell office:value-type="string" table:style-name="ce15">
            <text:p>53650,35</text:p>
          </table:table-cell>
          <table:table-cell office:value-type="string" table:style-name="ce13">
            <text:p>11.06.2021</text:p>
          </table:table-cell>
          <table:table-cell office:value-type="string" table:style-name="ce15">
            <text:p>10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21:010104:1079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21:010104:1080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1:010104:1081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1:010104:1082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1:010104:1083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1:010104:1084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1:010104:1085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1:010104:1086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1:010104:1088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1:010104:1089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1:010104:1090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1:010104:1091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1:010104:1092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1:010104:1093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1:010104:1094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1:010104:1095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01:000000:2086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01:010104:673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01:020501:95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21:010104:1096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1:010104:1097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1:010104:1098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1:010104:1099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21:010104:1100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1:010104:1103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21:010104:117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21:010104:118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03:050102:31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03:050102:40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21:010104:269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1:010104:87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21:010104:96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21:010104:971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1:010104:972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1:010104:98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21:010104:99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21:010105:1002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21:010105:1004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21:010105:1005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21:010105:1019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24:000000:369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24:000000:370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24:010110:4059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09:100201:385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2:000000:8688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5:000000:807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5:000000:808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9:010110:8291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9:010110:8294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9:010116:2401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9:010116:2415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9:010116:2416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21:010104:1046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21:010104:105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21:010104:1055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21:010104:1056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22:010218:5281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21:010104:1057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21:010104:1058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21:010104:1059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21:010104:1060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21:010104:1061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21:010104:1062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21:010104:1063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21:010104:1064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21:010104:1065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21:010104:1066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21:010104:1067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21:010104:1068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21:010104:1069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21:010104:1070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21:010104:1076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21:010104:1077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21:010104:1078</text:p>
          </table:table-cell>
          <table:table-cell office:value-type="string" table:style-name="ce20">
            <text:p>11.06.2021</text:p>
          </table:table-cell>
          <table:table-cell office:value-type="string" table:style-name="ce22">
            <text:p>1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CCB7BB4565E94296CA1ED28D84B968C752CC53C6FC8350EAFF04B97217105739B33940DD8D176EFD5D4FB06AB3BB588419A1FF2FF9EA40B6A858449B9E29C5B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9T14:18:09Z</dc:date>
    <meta:print-date>2021-01-19T14:00:54Z</meta:print-date>
  </office:meta>
</office:document-meta>
</file>