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17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134</text:p>
          </table:table-cell>
          <table:table-cell table:number-columns-repeated="2" table:style-name="ce5"/>
          <table:table-cell office:value-type="date" office:date-value="2021-06-18T00:00:00" table:style-name="ce6">
            <text:p>18.06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9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800" table:formula="of:=SUM([.E7:.E8])" table:style-name="ce11">
            <text:p>800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43" table:style-name="ce11">
            <text:p>643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7" table:style-name="ce11">
            <text:p>15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19:010116:124</text:p>
          </table:table-cell>
          <table:table-cell office:value-type="float" office:value="377161.88" table:style-name="ce15">
            <text:p>377161,88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7">
            <text:p>90:19:010116:2018</text:p>
          </table:table-cell>
          <table:table-cell office:value-type="float" office:value="585874" table:style-name="ce15">
            <text:p>585874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7">
            <text:p>90:19:010116:2062</text:p>
          </table:table-cell>
          <table:table-cell office:value-type="float" office:value="451101.89" table:style-name="ce15">
            <text:p>451101,89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7">
            <text:p>90:19:010116:2064</text:p>
          </table:table-cell>
          <table:table-cell office:value-type="float" office:value="113932.45" table:style-name="ce15">
            <text:p>113932,45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7">
            <text:p>90:19:010116:2066</text:p>
          </table:table-cell>
          <table:table-cell office:value-type="float" office:value="114584.2" table:style-name="ce15">
            <text:p>114584,2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7">
            <text:p>90:19:010116:2067</text:p>
          </table:table-cell>
          <table:table-cell office:value-type="float" office:value="87156.72" table:style-name="ce15">
            <text:p>87156,72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7">
            <text:p>90:19:010116:2151</text:p>
          </table:table-cell>
          <table:table-cell office:value-type="float" office:value="388803.9" table:style-name="ce15">
            <text:p>388803,9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7">
            <text:p>90:19:010116:2152</text:p>
          </table:table-cell>
          <table:table-cell office:value-type="float" office:value="24534.27" table:style-name="ce15">
            <text:p>24534,27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7">
            <text:p>90:19:010116:2153</text:p>
          </table:table-cell>
          <table:table-cell office:value-type="float" office:value="18872.52" table:style-name="ce15">
            <text:p>18872,52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7">
            <text:p>90:19:010116:2154</text:p>
          </table:table-cell>
          <table:table-cell office:value-type="float" office:value="27861.38" table:style-name="ce15">
            <text:p>27861,38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7">
            <text:p>90:19:010116:2164</text:p>
          </table:table-cell>
          <table:table-cell office:value-type="float" office:value="621861.74" table:style-name="ce15">
            <text:p>621861,74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7">
            <text:p>90:14:090101:5390</text:p>
          </table:table-cell>
          <table:table-cell office:value-type="float" office:value="81538.42" table:style-name="ce15">
            <text:p>81538,42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7">
            <text:p>90:14:090101:5391</text:p>
          </table:table-cell>
          <table:table-cell office:value-type="float" office:value="64372.44" table:style-name="ce15">
            <text:p>64372,44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7">
            <text:p>90:14:090101:5392</text:p>
          </table:table-cell>
          <table:table-cell office:value-type="float" office:value="42914.96" table:style-name="ce15">
            <text:p>42914,96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7">
            <text:p>90:14:101101:1125</text:p>
          </table:table-cell>
          <table:table-cell office:value-type="float" office:value="1051002.25" table:style-name="ce15">
            <text:p>1051002,25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7">
            <text:p>90:14:110101:4529</text:p>
          </table:table-cell>
          <table:table-cell office:value-type="float" office:value="281333.63" table:style-name="ce15">
            <text:p>281333,63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7">
            <text:p>90:04:130101:9767</text:p>
          </table:table-cell>
          <table:table-cell office:value-type="float" office:value="511273.63" table:style-name="ce15">
            <text:p>511273,63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7">
            <text:p>90:05:010132:1775</text:p>
          </table:table-cell>
          <table:table-cell office:value-type="float" office:value="96936.07" table:style-name="ce15">
            <text:p>96936,07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7">
            <text:p>90:24:070401:508</text:p>
          </table:table-cell>
          <table:table-cell office:value-type="float" office:value="146114.26" table:style-name="ce15">
            <text:p>146114,26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7">
            <text:p>90:25:010107:5293</text:p>
          </table:table-cell>
          <table:table-cell office:value-type="float" office:value="120097.83" table:style-name="ce15">
            <text:p>120097,83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7">
            <text:p>90:19:010110:8253</text:p>
          </table:table-cell>
          <table:table-cell office:value-type="float" office:value="101110.94" table:style-name="ce15">
            <text:p>101110,94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7">
            <text:p>90:19:010110:8254</text:p>
          </table:table-cell>
          <table:table-cell office:value-type="float" office:value="78807.06" table:style-name="ce15">
            <text:p>78807,06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7">
            <text:p>90:19:010110:8255</text:p>
          </table:table-cell>
          <table:table-cell office:value-type="float" office:value="63194.34" table:style-name="ce15">
            <text:p>63194,34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7">
            <text:p>90:19:010110:8256</text:p>
          </table:table-cell>
          <table:table-cell office:value-type="float" office:value="17099.650000000001" table:style-name="ce15">
            <text:p>17099,65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7">
            <text:p>90:19:010110:8274</text:p>
          </table:table-cell>
          <table:table-cell office:value-type="float" office:value="614149.78" table:style-name="ce15">
            <text:p>614149,78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7">
            <text:p>90:19:010110:8275</text:p>
          </table:table-cell>
          <table:table-cell office:value-type="float" office:value="72973.73" table:style-name="ce15">
            <text:p>72973,73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7">
            <text:p>90:19:010110:8285</text:p>
          </table:table-cell>
          <table:table-cell office:value-type="float" office:value="376371.22" table:style-name="ce15">
            <text:p>376371,22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7">
            <text:p>90:22:010225:7065</text:p>
          </table:table-cell>
          <table:table-cell office:value-type="float" office:value="141565.4" table:style-name="ce15">
            <text:p>141565,4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7">
            <text:p>90:22:010225:8680</text:p>
          </table:table-cell>
          <table:table-cell office:value-type="float" office:value="91746995.650000006" table:style-name="ce15">
            <text:p>91746995,65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7">
            <text:p>90:22:010227:2131</text:p>
          </table:table-cell>
          <table:table-cell office:value-type="float" office:value="617335.81999999995" table:style-name="ce15">
            <text:p>617335,82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7">
            <text:p>90:22:010227:2132</text:p>
          </table:table-cell>
          <table:table-cell office:value-type="float" office:value="21274.47" table:style-name="ce15">
            <text:p>21274,47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7">
            <text:p>90:22:010227:2133</text:p>
          </table:table-cell>
          <table:table-cell office:value-type="float" office:value="100517.59" table:style-name="ce15">
            <text:p>100517,59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7">
            <text:p>90:22:010227:4246</text:p>
          </table:table-cell>
          <table:table-cell office:value-type="float" office:value="678267.39" table:style-name="ce15">
            <text:p>678267,39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7">
            <text:p>90:22:010301:8296</text:p>
          </table:table-cell>
          <table:table-cell office:value-type="float" office:value="367985.76" table:style-name="ce15">
            <text:p>367985,76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7">
            <text:p>90:23:081401:260</text:p>
          </table:table-cell>
          <table:table-cell office:value-type="float" office:value="5059730.33" table:style-name="ce15">
            <text:p>5059730,33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7">
            <text:p>90:23:081401:295</text:p>
          </table:table-cell>
          <table:table-cell office:value-type="float" office:value="8854597.0399999991" table:style-name="ce15">
            <text:p>8854597,04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7">
            <text:p>90:23:081401:43</text:p>
          </table:table-cell>
          <table:table-cell office:value-type="float" office:value="1565085.85" table:style-name="ce15">
            <text:p>1565085,85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7">
            <text:p>90:23:081401:66</text:p>
          </table:table-cell>
          <table:table-cell office:value-type="float" office:value="4109271.34" table:style-name="ce15">
            <text:p>4109271,34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7">
            <text:p>90:23:081401:71</text:p>
          </table:table-cell>
          <table:table-cell office:value-type="float" office:value="4803058.12" table:style-name="ce15">
            <text:p>4803058,12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7">
            <text:p>90:23:081501:1083</text:p>
          </table:table-cell>
          <table:table-cell office:value-type="float" office:value="5575934.46" table:style-name="ce15">
            <text:p>5575934,46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7">
            <text:p>90:23:081501:1086</text:p>
          </table:table-cell>
          <table:table-cell office:value-type="float" office:value="4079614.37" table:style-name="ce15">
            <text:p>4079614,37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7">
            <text:p>90:19:010116:2068</text:p>
          </table:table-cell>
          <table:table-cell office:value-type="float" office:value="266274.05" table:style-name="ce15">
            <text:p>266274,05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7">
            <text:p>90:19:010116:208</text:p>
          </table:table-cell>
          <table:table-cell office:value-type="float" office:value="1130003.07" table:style-name="ce15">
            <text:p>1130003,07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formula="of:=[.A53]+1" table:style-name="ce13">
            <text:p>44</text:p>
          </table:table-cell>
          <table:table-cell office:value-type="string" table:style-name="ce17">
            <text:p>90:19:010116:2082</text:p>
          </table:table-cell>
          <table:table-cell office:value-type="float" office:value="586501.27" table:style-name="ce15">
            <text:p>586501,27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formula="of:=[.A54]+1" table:style-name="ce13">
            <text:p>45</text:p>
          </table:table-cell>
          <table:table-cell office:value-type="string" table:style-name="ce17">
            <text:p>90:19:010116:2172</text:p>
          </table:table-cell>
          <table:table-cell office:value-type="float" office:value="2876.69" table:style-name="ce15">
            <text:p>2876,69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formula="of:=[.A55]+1" table:style-name="ce13">
            <text:p>46</text:p>
          </table:table-cell>
          <table:table-cell office:value-type="string" table:style-name="ce17">
            <text:p>90:19:010116:2175</text:p>
          </table:table-cell>
          <table:table-cell office:value-type="float" office:value="21789.18" table:style-name="ce15">
            <text:p>21789,18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formula="of:=[.A56]+1" table:style-name="ce13">
            <text:p>47</text:p>
          </table:table-cell>
          <table:table-cell office:value-type="string" table:style-name="ce17">
            <text:p>90:19:010116:741</text:p>
          </table:table-cell>
          <table:table-cell office:value-type="float" office:value="3961197.29" table:style-name="ce15">
            <text:p>3961197,29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formula="of:=[.A57]+1" table:style-name="ce13">
            <text:p>48</text:p>
          </table:table-cell>
          <table:table-cell office:value-type="string" table:style-name="ce17">
            <text:p>90:05:010134:1047</text:p>
          </table:table-cell>
          <table:table-cell office:value-type="float" office:value="530926.55000000005" table:style-name="ce15">
            <text:p>530926,55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formula="of:=[.A58]+1" table:style-name="ce13">
            <text:p>49</text:p>
          </table:table-cell>
          <table:table-cell office:value-type="string" table:style-name="ce17">
            <text:p>90:05:100101:503</text:p>
          </table:table-cell>
          <table:table-cell office:value-type="float" office:value="1538666.89" table:style-name="ce15">
            <text:p>1538666,89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formula="of:=[.A59]+1" table:style-name="ce13">
            <text:p>50</text:p>
          </table:table-cell>
          <table:table-cell office:value-type="string" table:style-name="ce17">
            <text:p>90:05:120101:2575</text:p>
          </table:table-cell>
          <table:table-cell office:value-type="float" office:value="2877183.7" table:style-name="ce15">
            <text:p>2877183,7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formula="of:=[.A60]+1" table:style-name="ce13">
            <text:p>51</text:p>
          </table:table-cell>
          <table:table-cell office:value-type="string" table:style-name="ce17">
            <text:p>90:05:130101:416</text:p>
          </table:table-cell>
          <table:table-cell office:value-type="float" office:value="1428982.11" table:style-name="ce15">
            <text:p>1428982,11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formula="of:=[.A61]+1" table:style-name="ce13">
            <text:p>52</text:p>
          </table:table-cell>
          <table:table-cell office:value-type="string" table:style-name="ce17">
            <text:p>90:05:130101:694</text:p>
          </table:table-cell>
          <table:table-cell office:value-type="float" office:value="2640537.19" table:style-name="ce15">
            <text:p>2640537,19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formula="of:=[.A62]+1" table:style-name="ce13">
            <text:p>53</text:p>
          </table:table-cell>
          <table:table-cell office:value-type="string" table:style-name="ce17">
            <text:p>90:05:170201:362</text:p>
          </table:table-cell>
          <table:table-cell office:value-type="float" office:value="139006.46" table:style-name="ce15">
            <text:p>139006,46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formula="of:=[.A63]+1" table:style-name="ce13">
            <text:p>54</text:p>
          </table:table-cell>
          <table:table-cell office:value-type="string" table:style-name="ce17">
            <text:p>90:05:190201:616</text:p>
          </table:table-cell>
          <table:table-cell office:value-type="float" office:value="300011.21000000002" table:style-name="ce15">
            <text:p>300011,21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formula="of:=[.A64]+1" table:style-name="ce13">
            <text:p>55</text:p>
          </table:table-cell>
          <table:table-cell office:value-type="string" table:style-name="ce17">
            <text:p>90:05:200201:181</text:p>
          </table:table-cell>
          <table:table-cell office:value-type="float" office:value="1097319.49" table:style-name="ce15">
            <text:p>1097319,49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formula="of:=[.A65]+1" table:style-name="ce13">
            <text:p>56</text:p>
          </table:table-cell>
          <table:table-cell office:value-type="string" table:style-name="ce17">
            <text:p>90:25:060102:4937</text:p>
          </table:table-cell>
          <table:table-cell office:value-type="float" office:value="176162614.75999999" table:style-name="ce15">
            <text:p>176162614,8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formula="of:=[.A66]+1" table:style-name="ce13">
            <text:p>57</text:p>
          </table:table-cell>
          <table:table-cell office:value-type="string" table:style-name="ce17">
            <text:p>90:25:060401:1638</text:p>
          </table:table-cell>
          <table:table-cell office:value-type="float" office:value="5196442.13" table:style-name="ce15">
            <text:p>5196442,13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formula="of:=[.A67]+1" table:style-name="ce13">
            <text:p>58</text:p>
          </table:table-cell>
          <table:table-cell office:value-type="string" table:style-name="ce17">
            <text:p>90:25:060401:4524</text:p>
          </table:table-cell>
          <table:table-cell office:value-type="float" office:value="3358660.99" table:style-name="ce15">
            <text:p>3358660,99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formula="of:=[.A68]+1" table:style-name="ce13">
            <text:p>59</text:p>
          </table:table-cell>
          <table:table-cell office:value-type="string" table:style-name="ce17">
            <text:p>90:25:070501:3382</text:p>
          </table:table-cell>
          <table:table-cell office:value-type="float" office:value="5910384.4299999997" table:style-name="ce15">
            <text:p>5910384,43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formula="of:=[.A69]+1" table:style-name="ce13">
            <text:p>60</text:p>
          </table:table-cell>
          <table:table-cell office:value-type="string" table:style-name="ce17">
            <text:p>90:22:010306:5947</text:p>
          </table:table-cell>
          <table:table-cell office:value-type="float" office:value="149721.32" table:style-name="ce15">
            <text:p>149721,32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formula="of:=[.A70]+1" table:style-name="ce13">
            <text:p>61</text:p>
          </table:table-cell>
          <table:table-cell office:value-type="string" table:style-name="ce17">
            <text:p>90:22:010306:5948</text:p>
          </table:table-cell>
          <table:table-cell office:value-type="float" office:value="205789.8" table:style-name="ce15">
            <text:p>205789,8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formula="of:=[.A71]+1" table:style-name="ce13">
            <text:p>62</text:p>
          </table:table-cell>
          <table:table-cell office:value-type="string" table:style-name="ce17">
            <text:p>90:15:010105:8109</text:p>
          </table:table-cell>
          <table:table-cell office:value-type="float" office:value="6281745.0899999999" table:style-name="ce15">
            <text:p>6281745,09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formula="of:=[.A72]+1" table:style-name="ce13">
            <text:p>63</text:p>
          </table:table-cell>
          <table:table-cell office:value-type="string" table:style-name="ce17">
            <text:p>90:23:081501:1089</text:p>
          </table:table-cell>
          <table:table-cell office:value-type="float" office:value="6411191.0499999998" table:style-name="ce15">
            <text:p>6411191,05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formula="of:=[.A73]+1" table:style-name="ce13">
            <text:p>64</text:p>
          </table:table-cell>
          <table:table-cell office:value-type="string" table:style-name="ce17">
            <text:p>90:24:010103:1476</text:p>
          </table:table-cell>
          <table:table-cell office:value-type="float" office:value="685497.55" table:style-name="ce15">
            <text:p>685497,55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formula="of:=[.A74]+1" table:style-name="ce13">
            <text:p>65</text:p>
          </table:table-cell>
          <table:table-cell office:value-type="string" table:style-name="ce17">
            <text:p>90:24:010103:1923</text:p>
          </table:table-cell>
          <table:table-cell office:value-type="float" office:value="109260.69" table:style-name="ce15">
            <text:p>109260,69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formula="of:=[.A75]+1" table:style-name="ce13">
            <text:p>66</text:p>
          </table:table-cell>
          <table:table-cell office:value-type="string" table:style-name="ce17">
            <text:p>90:24:010103:2772</text:p>
          </table:table-cell>
          <table:table-cell office:value-type="float" office:value="13581946.449999999" table:style-name="ce15">
            <text:p>13581946,45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formula="of:=[.A76]+1" table:style-name="ce13">
            <text:p>67</text:p>
          </table:table-cell>
          <table:table-cell office:value-type="string" table:style-name="ce17">
            <text:p>90:24:010103:78</text:p>
          </table:table-cell>
          <table:table-cell office:value-type="float" office:value="14221707.699999999" table:style-name="ce15">
            <text:p>14221707,7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formula="of:=[.A77]+1" table:style-name="ce13">
            <text:p>68</text:p>
          </table:table-cell>
          <table:table-cell office:value-type="string" table:style-name="ce17">
            <text:p>90:24:010104:130</text:p>
          </table:table-cell>
          <table:table-cell office:value-type="float" office:value="2973575.12" table:style-name="ce15">
            <text:p>2973575,12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formula="of:=[.A78]+1" table:style-name="ce13">
            <text:p>69</text:p>
          </table:table-cell>
          <table:table-cell office:value-type="string" table:style-name="ce17">
            <text:p>90:24:010104:1879</text:p>
          </table:table-cell>
          <table:table-cell office:value-type="float" office:value="1772449.09" table:style-name="ce15">
            <text:p>1772449,09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formula="of:=[.A79]+1" table:style-name="ce13">
            <text:p>70</text:p>
          </table:table-cell>
          <table:table-cell office:value-type="string" table:style-name="ce17">
            <text:p>90:24:010104:2421</text:p>
          </table:table-cell>
          <table:table-cell office:value-type="float" office:value="539394.48" table:style-name="ce15">
            <text:p>539394,48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formula="of:=[.A80]+1" table:style-name="ce13">
            <text:p>71</text:p>
          </table:table-cell>
          <table:table-cell office:value-type="string" table:style-name="ce17">
            <text:p>90:24:010104:30</text:p>
          </table:table-cell>
          <table:table-cell office:value-type="float" office:value="1168760.3" table:style-name="ce15">
            <text:p>1168760,3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formula="of:=[.A81]+1" table:style-name="ce13">
            <text:p>72</text:p>
          </table:table-cell>
          <table:table-cell office:value-type="string" table:style-name="ce17">
            <text:p>90:03:140501:164</text:p>
          </table:table-cell>
          <table:table-cell office:value-type="float" office:value="397410.54" table:style-name="ce15">
            <text:p>397410,54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formula="of:=[.A82]+1" table:style-name="ce13">
            <text:p>73</text:p>
          </table:table-cell>
          <table:table-cell office:value-type="string" table:style-name="ce17">
            <text:p>90:03:180101:182</text:p>
          </table:table-cell>
          <table:table-cell office:value-type="float" office:value="360119.88" table:style-name="ce15">
            <text:p>360119,88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formula="of:=[.A83]+1" table:style-name="ce13">
            <text:p>74</text:p>
          </table:table-cell>
          <table:table-cell office:value-type="string" table:style-name="ce17">
            <text:p>90:03:180101:731</text:p>
          </table:table-cell>
          <table:table-cell office:value-type="float" office:value="438261.44" table:style-name="ce15">
            <text:p>438261,44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formula="of:=[.A84]+1" table:style-name="ce13">
            <text:p>75</text:p>
          </table:table-cell>
          <table:table-cell office:value-type="string" table:style-name="ce17">
            <text:p>90:03:270601:969</text:p>
          </table:table-cell>
          <table:table-cell office:value-type="float" office:value="1062719.8" table:style-name="ce15">
            <text:p>1062719,8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formula="of:=[.A85]+1" table:style-name="ce13">
            <text:p>76</text:p>
          </table:table-cell>
          <table:table-cell office:value-type="string" table:style-name="ce17">
            <text:p>90:04:020102:855</text:p>
          </table:table-cell>
          <table:table-cell office:value-type="float" office:value="2914255.28" table:style-name="ce15">
            <text:p>2914255,28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formula="of:=[.A86]+1" table:style-name="ce13">
            <text:p>77</text:p>
          </table:table-cell>
          <table:table-cell office:value-type="string" table:style-name="ce17">
            <text:p>90:04:030201:1230</text:p>
          </table:table-cell>
          <table:table-cell office:value-type="float" office:value="702825.42" table:style-name="ce15">
            <text:p>702825,42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formula="of:=[.A87]+1" table:style-name="ce13">
            <text:p>78</text:p>
          </table:table-cell>
          <table:table-cell office:value-type="string" table:style-name="ce17">
            <text:p>90:22:010309:11495</text:p>
          </table:table-cell>
          <table:table-cell office:value-type="float" office:value="1006858.43" table:style-name="ce15">
            <text:p>1006858,43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formula="of:=[.A88]+1" table:style-name="ce13">
            <text:p>79</text:p>
          </table:table-cell>
          <table:table-cell office:value-type="string" table:style-name="ce17">
            <text:p>90:22:010309:891</text:p>
          </table:table-cell>
          <table:table-cell office:value-type="float" office:value="4243720.58" table:style-name="ce15">
            <text:p>4243720,58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formula="of:=[.A89]+1" table:style-name="ce13">
            <text:p>80</text:p>
          </table:table-cell>
          <table:table-cell office:value-type="string" table:style-name="ce17">
            <text:p>90:22:010309:902</text:p>
          </table:table-cell>
          <table:table-cell office:value-type="float" office:value="197494.21" table:style-name="ce15">
            <text:p>197494,21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formula="of:=[.A90]+1" table:style-name="ce13">
            <text:p>81</text:p>
          </table:table-cell>
          <table:table-cell office:value-type="string" table:style-name="ce17">
            <text:p>90:22:010310:13642</text:p>
          </table:table-cell>
          <table:table-cell office:value-type="float" office:value="78336607.780000001" table:style-name="ce15">
            <text:p>78336607,78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formula="of:=[.A91]+1" table:style-name="ce13">
            <text:p>82</text:p>
          </table:table-cell>
          <table:table-cell office:value-type="string" table:style-name="ce17">
            <text:p>90:22:010314:1911</text:p>
          </table:table-cell>
          <table:table-cell office:value-type="float" office:value="7193274.3200000003" table:style-name="ce15">
            <text:p>7193274,32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formula="of:=[.A92]+1" table:style-name="ce13">
            <text:p>83</text:p>
          </table:table-cell>
          <table:table-cell office:value-type="string" table:style-name="ce17">
            <text:p>90:22:010314:1912</text:p>
          </table:table-cell>
          <table:table-cell office:value-type="float" office:value="93504.74" table:style-name="ce15">
            <text:p>93504,74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formula="of:=[.A93]+1" table:style-name="ce13">
            <text:p>84</text:p>
          </table:table-cell>
          <table:table-cell office:value-type="string" table:style-name="ce17">
            <text:p>90:22:010314:1913</text:p>
          </table:table-cell>
          <table:table-cell office:value-type="float" office:value="18872.509999999998" table:style-name="ce15">
            <text:p>18872,51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formula="of:=[.A94]+1" table:style-name="ce13">
            <text:p>85</text:p>
          </table:table-cell>
          <table:table-cell office:value-type="string" table:style-name="ce17">
            <text:p>90:02:010101:1744</text:p>
          </table:table-cell>
          <table:table-cell office:value-type="float" office:value="985193.6" table:style-name="ce15">
            <text:p>985193,6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formula="of:=[.A95]+1" table:style-name="ce13">
            <text:p>86</text:p>
          </table:table-cell>
          <table:table-cell office:value-type="string" table:style-name="ce17">
            <text:p>90:09:100201:339</text:p>
          </table:table-cell>
          <table:table-cell office:value-type="float" office:value="74181.570000000007" table:style-name="ce15">
            <text:p>74181,57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formula="of:=[.A96]+1" table:style-name="ce13">
            <text:p>87</text:p>
          </table:table-cell>
          <table:table-cell office:value-type="string" table:style-name="ce17">
            <text:p>90:09:100201:361</text:p>
          </table:table-cell>
          <table:table-cell office:value-type="float" office:value="139167.07999999999" table:style-name="ce15">
            <text:p>139167,08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formula="of:=[.A97]+1" table:style-name="ce13">
            <text:p>88</text:p>
          </table:table-cell>
          <table:table-cell office:value-type="string" table:style-name="ce17">
            <text:p>90:14:030101:4516</text:p>
          </table:table-cell>
          <table:table-cell office:value-type="float" office:value="104849.27" table:style-name="ce15">
            <text:p>104849,27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formula="of:=[.A98]+1" table:style-name="ce13">
            <text:p>89</text:p>
          </table:table-cell>
          <table:table-cell office:value-type="string" table:style-name="ce17">
            <text:p>90:18:010125:264</text:p>
          </table:table-cell>
          <table:table-cell office:value-type="float" office:value="163321851.22" table:style-name="ce15">
            <text:p>163321851,2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formula="of:=[.A99]+1" table:style-name="ce13">
            <text:p>90</text:p>
          </table:table-cell>
          <table:table-cell office:value-type="string" table:style-name="ce17">
            <text:p>90:02:090102:615</text:p>
          </table:table-cell>
          <table:table-cell office:value-type="float" office:value="542352.31000000006" table:style-name="ce15">
            <text:p>542352,31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formula="of:=[.A100]+1" table:style-name="ce13">
            <text:p>91</text:p>
          </table:table-cell>
          <table:table-cell office:value-type="string" table:style-name="ce17">
            <text:p>90:10:100101:476</text:p>
          </table:table-cell>
          <table:table-cell office:value-type="float" office:value="846128.4" table:style-name="ce15">
            <text:p>846128,4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formula="of:=[.A101]+1" table:style-name="ce13">
            <text:p>92</text:p>
          </table:table-cell>
          <table:table-cell office:value-type="string" table:style-name="ce17">
            <text:p>90:10:120101:4477</text:p>
          </table:table-cell>
          <table:table-cell office:value-type="float" office:value="987617.49" table:style-name="ce15">
            <text:p>987617,49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formula="of:=[.A102]+1" table:style-name="ce13">
            <text:p>93</text:p>
          </table:table-cell>
          <table:table-cell office:value-type="string" table:style-name="ce17">
            <text:p>90:11:010101:2947</text:p>
          </table:table-cell>
          <table:table-cell office:value-type="float" office:value="960196.65" table:style-name="ce15">
            <text:p>960196,65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formula="of:=[.A103]+1" table:style-name="ce13">
            <text:p>94</text:p>
          </table:table-cell>
          <table:table-cell office:value-type="string" table:style-name="ce17">
            <text:p>90:11:010102:1490</text:p>
          </table:table-cell>
          <table:table-cell office:value-type="float" office:value="6072517.21" table:style-name="ce15">
            <text:p>6072517,21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formula="of:=[.A104]+1" table:style-name="ce13">
            <text:p>95</text:p>
          </table:table-cell>
          <table:table-cell office:value-type="string" table:style-name="ce17">
            <text:p>90:23:080102:315</text:p>
          </table:table-cell>
          <table:table-cell office:value-type="float" office:value="15496249.33" table:style-name="ce15">
            <text:p>15496249,33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formula="of:=[.A105]+1" table:style-name="ce13">
            <text:p>96</text:p>
          </table:table-cell>
          <table:table-cell office:value-type="string" table:style-name="ce17">
            <text:p>90:23:080104:325</text:p>
          </table:table-cell>
          <table:table-cell office:value-type="float" office:value="569982.91" table:style-name="ce15">
            <text:p>569982,91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formula="of:=[.A106]+1" table:style-name="ce13">
            <text:p>97</text:p>
          </table:table-cell>
          <table:table-cell office:value-type="string" table:style-name="ce17">
            <text:p>90:12:100103:865</text:p>
          </table:table-cell>
          <table:table-cell office:value-type="float" office:value="28609.97" table:style-name="ce15">
            <text:p>28609,97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formula="of:=[.A107]+1" table:style-name="ce13">
            <text:p>98</text:p>
          </table:table-cell>
          <table:table-cell office:value-type="string" table:style-name="ce17">
            <text:p>90:12:130101:109</text:p>
          </table:table-cell>
          <table:table-cell office:value-type="float" office:value="570209.56000000006" table:style-name="ce15">
            <text:p>570209,56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formula="of:=[.A108]+1" table:style-name="ce13">
            <text:p>99</text:p>
          </table:table-cell>
          <table:table-cell office:value-type="string" table:style-name="ce17">
            <text:p>90:12:130901:2335</text:p>
          </table:table-cell>
          <table:table-cell office:value-type="float" office:value="3224850.32" table:style-name="ce15">
            <text:p>3224850,32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formula="of:=[.A109]+1" table:style-name="ce13">
            <text:p>100</text:p>
          </table:table-cell>
          <table:table-cell office:value-type="string" table:style-name="ce17">
            <text:p>90:12:131601:3708</text:p>
          </table:table-cell>
          <table:table-cell office:value-type="float" office:value="3764325.63" table:style-name="ce15">
            <text:p>3764325,63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formula="of:=[.A110]+1" table:style-name="ce13">
            <text:p>101</text:p>
          </table:table-cell>
          <table:table-cell office:value-type="string" table:style-name="ce17">
            <text:p>90:12:132401:3955</text:p>
          </table:table-cell>
          <table:table-cell office:value-type="float" office:value="648028.89" table:style-name="ce15">
            <text:p>648028,89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formula="of:=[.A111]+1" table:style-name="ce13">
            <text:p>102</text:p>
          </table:table-cell>
          <table:table-cell office:value-type="string" table:style-name="ce17">
            <text:p>90:24:010105:5556</text:p>
          </table:table-cell>
          <table:table-cell office:value-type="float" office:value="4409848.54" table:style-name="ce15">
            <text:p>4409848,54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formula="of:=[.A112]+1" table:style-name="ce13">
            <text:p>103</text:p>
          </table:table-cell>
          <table:table-cell office:value-type="string" table:style-name="ce17">
            <text:p>90:24:010105:5886</text:p>
          </table:table-cell>
          <table:table-cell office:value-type="float" office:value="6863028.0599999996" table:style-name="ce15">
            <text:p>6863028,06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formula="of:=[.A113]+1" table:style-name="ce13">
            <text:p>104</text:p>
          </table:table-cell>
          <table:table-cell office:value-type="string" table:style-name="ce17">
            <text:p>90:17:010228:380</text:p>
          </table:table-cell>
          <table:table-cell office:value-type="float" office:value="403044.24" table:style-name="ce15">
            <text:p>403044,24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formula="of:=[.A114]+1" table:style-name="ce13">
            <text:p>105</text:p>
          </table:table-cell>
          <table:table-cell office:value-type="string" table:style-name="ce17">
            <text:p>90:24:010105:1518</text:p>
          </table:table-cell>
          <table:table-cell office:value-type="float" office:value="2827175.49" table:style-name="ce15">
            <text:p>2827175,49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formula="of:=[.A115]+1" table:style-name="ce13">
            <text:p>106</text:p>
          </table:table-cell>
          <table:table-cell office:value-type="string" table:style-name="ce17">
            <text:p>90:24:010105:206</text:p>
          </table:table-cell>
          <table:table-cell office:value-type="float" office:value="767143.85" table:style-name="ce15">
            <text:p>767143,85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formula="of:=[.A116]+1" table:style-name="ce13">
            <text:p>107</text:p>
          </table:table-cell>
          <table:table-cell office:value-type="string" table:style-name="ce17">
            <text:p>90:12:020103:818</text:p>
          </table:table-cell>
          <table:table-cell office:value-type="float" office:value="2457283.87" table:style-name="ce15">
            <text:p>2457283,87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formula="of:=[.A117]+1" table:style-name="ce13">
            <text:p>108</text:p>
          </table:table-cell>
          <table:table-cell office:value-type="string" table:style-name="ce17">
            <text:p>90:12:020201:724</text:p>
          </table:table-cell>
          <table:table-cell office:value-type="float" office:value="78916.350000000006" table:style-name="ce15">
            <text:p>78916,35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formula="of:=[.A118]+1" table:style-name="ce13">
            <text:p>109</text:p>
          </table:table-cell>
          <table:table-cell office:value-type="string" table:style-name="ce17">
            <text:p>90:12:020201:725</text:p>
          </table:table-cell>
          <table:table-cell office:value-type="float" office:value="125359.26" table:style-name="ce15">
            <text:p>125359,26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formula="of:=[.A119]+1" table:style-name="ce13">
            <text:p>110</text:p>
          </table:table-cell>
          <table:table-cell office:value-type="string" table:style-name="ce17">
            <text:p>90:12:030101:6918</text:p>
          </table:table-cell>
          <table:table-cell office:value-type="float" office:value="37128338.670000002" table:style-name="ce15">
            <text:p>37128338,67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formula="of:=[.A120]+1" table:style-name="ce13">
            <text:p>111</text:p>
          </table:table-cell>
          <table:table-cell office:value-type="string" table:style-name="ce17">
            <text:p>90:16:010102:1600</text:p>
          </table:table-cell>
          <table:table-cell office:value-type="float" office:value="1217164.8400000001" table:style-name="ce15">
            <text:p>1217164,84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formula="of:=[.A121]+1" table:style-name="ce13">
            <text:p>112</text:p>
          </table:table-cell>
          <table:table-cell office:value-type="string" table:style-name="ce17">
            <text:p>90:16:010102:1603</text:p>
          </table:table-cell>
          <table:table-cell office:value-type="float" office:value="789447.54" table:style-name="ce15">
            <text:p>789447,54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formula="of:=[.A122]+1" table:style-name="ce13">
            <text:p>113</text:p>
          </table:table-cell>
          <table:table-cell office:value-type="string" table:style-name="ce17">
            <text:p>90:16:010102:1618</text:p>
          </table:table-cell>
          <table:table-cell office:value-type="float" office:value="1127421.19" table:style-name="ce15">
            <text:p>1127421,19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formula="of:=[.A123]+1" table:style-name="ce13">
            <text:p>114</text:p>
          </table:table-cell>
          <table:table-cell office:value-type="string" table:style-name="ce17">
            <text:p>90:16:010102:164</text:p>
          </table:table-cell>
          <table:table-cell office:value-type="float" office:value="1298337.67" table:style-name="ce15">
            <text:p>1298337,67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formula="of:=[.A124]+1" table:style-name="ce13">
            <text:p>115</text:p>
          </table:table-cell>
          <table:table-cell office:value-type="string" table:style-name="ce17">
            <text:p>90:16:010102:1738</text:p>
          </table:table-cell>
          <table:table-cell office:value-type="float" office:value="1338916.53" table:style-name="ce15">
            <text:p>1338916,53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formula="of:=[.A125]+1" table:style-name="ce13">
            <text:p>116</text:p>
          </table:table-cell>
          <table:table-cell office:value-type="string" table:style-name="ce17">
            <text:p>90:16:010102:179</text:p>
          </table:table-cell>
          <table:table-cell office:value-type="float" office:value="1170159.83" table:style-name="ce15">
            <text:p>1170159,83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formula="of:=[.A126]+1" table:style-name="ce13">
            <text:p>117</text:p>
          </table:table-cell>
          <table:table-cell office:value-type="string" table:style-name="ce17">
            <text:p>90:16:010102:4145</text:p>
          </table:table-cell>
          <table:table-cell office:value-type="float" office:value="1300473.52" table:style-name="ce15">
            <text:p>1300473,52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formula="of:=[.A127]+1" table:style-name="ce13">
            <text:p>118</text:p>
          </table:table-cell>
          <table:table-cell office:value-type="string" table:style-name="ce17">
            <text:p>90:16:010102:415</text:p>
          </table:table-cell>
          <table:table-cell office:value-type="float" office:value="1065436.1599999999" table:style-name="ce15">
            <text:p>1065436,16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formula="of:=[.A128]+1" table:style-name="ce13">
            <text:p>119</text:p>
          </table:table-cell>
          <table:table-cell office:value-type="string" table:style-name="ce17">
            <text:p>90:16:010102:4165</text:p>
          </table:table-cell>
          <table:table-cell office:value-type="float" office:value="1377355.37" table:style-name="ce15">
            <text:p>1377355,37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formula="of:=[.A129]+1" table:style-name="ce13">
            <text:p>120</text:p>
          </table:table-cell>
          <table:table-cell office:value-type="string" table:style-name="ce17">
            <text:p>90:16:010102:4252</text:p>
          </table:table-cell>
          <table:table-cell office:value-type="float" office:value="1176570.26" table:style-name="ce15">
            <text:p>1176570,26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formula="of:=[.A130]+1" table:style-name="ce13">
            <text:p>121</text:p>
          </table:table-cell>
          <table:table-cell office:value-type="string" table:style-name="ce17">
            <text:p>90:16:010102:4296</text:p>
          </table:table-cell>
          <table:table-cell office:value-type="float" office:value="1366678.31" table:style-name="ce15">
            <text:p>1366678,31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formula="of:=[.A131]+1" table:style-name="ce13">
            <text:p>122</text:p>
          </table:table-cell>
          <table:table-cell office:value-type="string" table:style-name="ce17">
            <text:p>90:16:010102:4314</text:p>
          </table:table-cell>
          <table:table-cell office:value-type="float" office:value="1409385" table:style-name="ce15">
            <text:p>1409385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formula="of:=[.A132]+1" table:style-name="ce13">
            <text:p>123</text:p>
          </table:table-cell>
          <table:table-cell office:value-type="string" table:style-name="ce17">
            <text:p>90:16:010102:4338</text:p>
          </table:table-cell>
          <table:table-cell office:value-type="float" office:value="1080399.71" table:style-name="ce15">
            <text:p>1080399,71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formula="of:=[.A133]+1" table:style-name="ce13">
            <text:p>124</text:p>
          </table:table-cell>
          <table:table-cell office:value-type="string" table:style-name="ce17">
            <text:p>90:16:010102:561</text:p>
          </table:table-cell>
          <table:table-cell office:value-type="float" office:value="1106048.95" table:style-name="ce15">
            <text:p>1106048,95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formula="of:=[.A134]+1" table:style-name="ce13">
            <text:p>125</text:p>
          </table:table-cell>
          <table:table-cell office:value-type="string" table:style-name="ce17">
            <text:p>90:16:010102:564</text:p>
          </table:table-cell>
          <table:table-cell office:value-type="float" office:value="1039782.22" table:style-name="ce15">
            <text:p>1039782,22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formula="of:=[.A135]+1" table:style-name="ce13">
            <text:p>126</text:p>
          </table:table-cell>
          <table:table-cell office:value-type="string" table:style-name="ce17">
            <text:p>90:16:010102:5642</text:p>
          </table:table-cell>
          <table:table-cell office:value-type="float" office:value="1406771.82" table:style-name="ce15">
            <text:p>1406771,82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formula="of:=[.A136]+1" table:style-name="ce13">
            <text:p>127</text:p>
          </table:table-cell>
          <table:table-cell office:value-type="string" table:style-name="ce17">
            <text:p>90:18:010101:823</text:p>
          </table:table-cell>
          <table:table-cell office:value-type="float" office:value="3397277.88" table:style-name="ce15">
            <text:p>3397277,88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formula="of:=[.A137]+1" table:style-name="ce13">
            <text:p>128</text:p>
          </table:table-cell>
          <table:table-cell office:value-type="string" table:style-name="ce17">
            <text:p>90:16:010102:993</text:p>
          </table:table-cell>
          <table:table-cell office:value-type="float" office:value="1088949.6100000001" table:style-name="ce15">
            <text:p>1088949,61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formula="of:=[.A138]+1" table:style-name="ce13">
            <text:p>129</text:p>
          </table:table-cell>
          <table:table-cell office:value-type="string" table:style-name="ce17">
            <text:p>90:16:010103:3006</text:p>
          </table:table-cell>
          <table:table-cell office:value-type="float" office:value="1289086.07" table:style-name="ce15">
            <text:p>1289086,07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formula="of:=[.A139]+1" table:style-name="ce13">
            <text:p>130</text:p>
          </table:table-cell>
          <table:table-cell office:value-type="string" table:style-name="ce17">
            <text:p>90:16:010103:3669</text:p>
          </table:table-cell>
          <table:table-cell office:value-type="float" office:value="1001143.34" table:style-name="ce15">
            <text:p>1001143,34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formula="of:=[.A140]+1" table:style-name="ce13">
            <text:p>131</text:p>
          </table:table-cell>
          <table:table-cell office:value-type="string" table:style-name="ce17">
            <text:p>90:18:010135:6570</text:p>
          </table:table-cell>
          <table:table-cell office:value-type="float" office:value="2310594.9" table:style-name="ce15">
            <text:p>2310594,9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formula="of:=[.A141]+1" table:style-name="ce13">
            <text:p>132</text:p>
          </table:table-cell>
          <table:table-cell office:value-type="string" table:style-name="ce17">
            <text:p>90:18:010141:3763</text:p>
          </table:table-cell>
          <table:table-cell office:value-type="float" office:value="267941.8" table:style-name="ce15">
            <text:p>267941,8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formula="of:=[.A142]+1" table:style-name="ce13">
            <text:p>133</text:p>
          </table:table-cell>
          <table:table-cell office:value-type="string" table:style-name="ce17">
            <text:p>90:18:010141:3764</text:p>
          </table:table-cell>
          <table:table-cell office:value-type="float" office:value="81686.27" table:style-name="ce15">
            <text:p>81686,27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formula="of:=[.A143]+1" table:style-name="ce13">
            <text:p>134</text:p>
          </table:table-cell>
          <table:table-cell office:value-type="string" table:style-name="ce17">
            <text:p>90:18:010141:3765</text:p>
          </table:table-cell>
          <table:table-cell office:value-type="float" office:value="2294796.7599999998" table:style-name="ce15">
            <text:p>2294796,76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formula="of:=[.A144]+1" table:style-name="ce13">
            <text:p>135</text:p>
          </table:table-cell>
          <table:table-cell office:value-type="string" table:style-name="ce17">
            <text:p>90:18:010143:2450</text:p>
          </table:table-cell>
          <table:table-cell office:value-type="float" office:value="2062895.97" table:style-name="ce15">
            <text:p>2062895,97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formula="of:=[.A145]+1" table:style-name="ce13">
            <text:p>136</text:p>
          </table:table-cell>
          <table:table-cell office:value-type="string" table:style-name="ce17">
            <text:p>90:18:010143:2451</text:p>
          </table:table-cell>
          <table:table-cell office:value-type="float" office:value="1963016.46" table:style-name="ce15">
            <text:p>1963016,46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formula="of:=[.A146]+1" table:style-name="ce13">
            <text:p>137</text:p>
          </table:table-cell>
          <table:table-cell office:value-type="string" table:style-name="ce17">
            <text:p>90:15:010101:5686</text:p>
          </table:table-cell>
          <table:table-cell office:value-type="float" office:value="2821125.36" table:style-name="ce15">
            <text:p>2821125,36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formula="of:=[.A147]+1" table:style-name="ce13">
            <text:p>138</text:p>
          </table:table-cell>
          <table:table-cell office:value-type="string" table:style-name="ce17">
            <text:p>90:15:010103:7755</text:p>
          </table:table-cell>
          <table:table-cell office:value-type="float" office:value="2003609.99" table:style-name="ce15">
            <text:p>2003609,99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formula="of:=[.A148]+1" table:style-name="ce13">
            <text:p>139</text:p>
          </table:table-cell>
          <table:table-cell office:value-type="string" table:style-name="ce17">
            <text:p>90:01:010105:797</text:p>
          </table:table-cell>
          <table:table-cell office:value-type="float" office:value="1370606.78" table:style-name="ce15">
            <text:p>1370606,78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formula="of:=[.A149]+1" table:style-name="ce13">
            <text:p>140</text:p>
          </table:table-cell>
          <table:table-cell office:value-type="string" table:style-name="ce17">
            <text:p>90:01:010201:405</text:p>
          </table:table-cell>
          <table:table-cell office:value-type="float" office:value="1229595.21" table:style-name="ce15">
            <text:p>1229595,21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formula="of:=[.A150]+1" table:style-name="ce13">
            <text:p>141</text:p>
          </table:table-cell>
          <table:table-cell office:value-type="string" table:style-name="ce17">
            <text:p>90:02:010104:2392</text:p>
          </table:table-cell>
          <table:table-cell office:value-type="float" office:value="2269670.39" table:style-name="ce15">
            <text:p>2269670,39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formula="of:=[.A151]+1" table:style-name="ce13">
            <text:p>142</text:p>
          </table:table-cell>
          <table:table-cell office:value-type="string" table:style-name="ce17">
            <text:p>90:03:250101:2100</text:p>
          </table:table-cell>
          <table:table-cell office:value-type="float" office:value="636441.81000000006" table:style-name="ce15">
            <text:p>636441,81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formula="of:=[.A152]+1" table:style-name="ce13">
            <text:p>143</text:p>
          </table:table-cell>
          <table:table-cell office:value-type="string" table:style-name="ce17">
            <text:p>90:06:100101:3196</text:p>
          </table:table-cell>
          <table:table-cell office:value-type="float" office:value="139072.13" table:style-name="ce15">
            <text:p>139072,13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formula="of:=[.A153]+1" table:style-name="ce13">
            <text:p>144</text:p>
          </table:table-cell>
          <table:table-cell office:value-type="string" table:style-name="ce17">
            <text:p>90:11:160101:5187</text:p>
          </table:table-cell>
          <table:table-cell office:value-type="float" office:value="988846.88" table:style-name="ce15">
            <text:p>988846,88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formula="of:=[.A154]+1" table:style-name="ce13">
            <text:p>145</text:p>
          </table:table-cell>
          <table:table-cell office:value-type="string" table:style-name="ce17">
            <text:p>90:11:220102:3717</text:p>
          </table:table-cell>
          <table:table-cell office:value-type="float" office:value="4665246.38" table:style-name="ce15">
            <text:p>4665246,38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formula="of:=[.A155]+1" table:style-name="ce13">
            <text:p>146</text:p>
          </table:table-cell>
          <table:table-cell office:value-type="string" table:style-name="ce17">
            <text:p>90:11:220102:3718</text:p>
          </table:table-cell>
          <table:table-cell office:value-type="float" office:value="1822498.66" table:style-name="ce15">
            <text:p>1822498,66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formula="of:=[.A156]+1" table:style-name="ce13">
            <text:p>147</text:p>
          </table:table-cell>
          <table:table-cell office:value-type="string" table:style-name="ce17">
            <text:p>90:16:010102:712</text:p>
          </table:table-cell>
          <table:table-cell office:value-type="float" office:value="1065436.1599999999" table:style-name="ce15">
            <text:p>1065436,16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formula="of:=[.A157]+1" table:style-name="ce13">
            <text:p>148</text:p>
          </table:table-cell>
          <table:table-cell office:value-type="string" table:style-name="ce17">
            <text:p>90:16:010102:723</text:p>
          </table:table-cell>
          <table:table-cell office:value-type="float" office:value="1187253.6299999999" table:style-name="ce15">
            <text:p>1187253,63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formula="of:=[.A158]+1" table:style-name="ce13">
            <text:p>149</text:p>
          </table:table-cell>
          <table:table-cell office:value-type="string" table:style-name="ce17">
            <text:p>90:16:010102:735</text:p>
          </table:table-cell>
          <table:table-cell office:value-type="float" office:value="763745.15" table:style-name="ce15">
            <text:p>763745,15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formula="of:=[.A159]+1" table:style-name="ce13">
            <text:p>150</text:p>
          </table:table-cell>
          <table:table-cell office:value-type="string" table:style-name="ce17">
            <text:p>90:16:010102:745</text:p>
          </table:table-cell>
          <table:table-cell office:value-type="float" office:value="770171.43" table:style-name="ce15">
            <text:p>770171,43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formula="of:=[.A160]+1" table:style-name="ce13">
            <text:p>151</text:p>
          </table:table-cell>
          <table:table-cell office:value-type="string" table:style-name="ce17">
            <text:p>90:16:010102:90</text:p>
          </table:table-cell>
          <table:table-cell office:value-type="float" office:value="853678.27" table:style-name="ce15">
            <text:p>853678,27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formula="of:=[.A161]+1" table:style-name="ce13">
            <text:p>152</text:p>
          </table:table-cell>
          <table:table-cell office:value-type="string" table:style-name="ce17">
            <text:p>90:16:010102:920</text:p>
          </table:table-cell>
          <table:table-cell office:value-type="float" office:value="1093224.44" table:style-name="ce15">
            <text:p>1093224,44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formula="of:=[.A162]+1" table:style-name="ce13">
            <text:p>153</text:p>
          </table:table-cell>
          <table:table-cell office:value-type="string" table:style-name="ce17">
            <text:p>90:16:010102:966</text:p>
          </table:table-cell>
          <table:table-cell office:value-type="float" office:value="1328237.97" table:style-name="ce15">
            <text:p>1328237,97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formula="of:=[.A163]+1" table:style-name="ce13">
            <text:p>154</text:p>
          </table:table-cell>
          <table:table-cell office:value-type="string" table:style-name="ce17">
            <text:p>90:16:010102:6032</text:p>
          </table:table-cell>
          <table:table-cell office:value-type="float" office:value="1112485.23" table:style-name="ce15">
            <text:p>1112485,23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formula="of:=[.A164]+1" table:style-name="ce13">
            <text:p>155</text:p>
          </table:table-cell>
          <table:table-cell office:value-type="string" table:style-name="ce17">
            <text:p>90:16:010102:6033</text:p>
          </table:table-cell>
          <table:table-cell office:value-type="float" office:value="1174002.04" table:style-name="ce15">
            <text:p>1174002,04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formula="of:=[.A165]+1" table:style-name="ce13">
            <text:p>156</text:p>
          </table:table-cell>
          <table:table-cell office:value-type="string" table:style-name="ce17">
            <text:p>90:16:010102:6040</text:p>
          </table:table-cell>
          <table:table-cell office:value-type="float" office:value="1520908.32" table:style-name="ce15">
            <text:p>1520908,32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formula="of:=[.A166]+1" table:style-name="ce13">
            <text:p>157</text:p>
          </table:table-cell>
          <table:table-cell office:value-type="string" table:style-name="ce17">
            <text:p>90:16:010102:6075</text:p>
          </table:table-cell>
          <table:table-cell office:value-type="float" office:value="1134457.1399999999" table:style-name="ce15">
            <text:p>1134457,14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formula="of:=[.A167]+1" table:style-name="ce13">
            <text:p>158</text:p>
          </table:table-cell>
          <table:table-cell office:value-type="string" table:style-name="ce17">
            <text:p>90:16:010102:699</text:p>
          </table:table-cell>
          <table:table-cell office:value-type="float" office:value="1388032.53" table:style-name="ce15">
            <text:p>1388032,53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formula="of:=[.A168]+1" table:style-name="ce13">
            <text:p>159</text:p>
          </table:table-cell>
          <table:table-cell office:value-type="string" table:style-name="ce17">
            <text:p>90:16:010102:705</text:p>
          </table:table-cell>
          <table:table-cell office:value-type="float" office:value="1172296.72" table:style-name="ce15">
            <text:p>1172296,72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formula="of:=[.A169]+1" table:style-name="ce13">
            <text:p>160</text:p>
          </table:table-cell>
          <table:table-cell office:value-type="string" table:style-name="ce17">
            <text:p>90:16:010102:707</text:p>
          </table:table-cell>
          <table:table-cell office:value-type="float" office:value="1086812.05" table:style-name="ce15">
            <text:p>1086812,05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formula="of:=[.A170]+1" table:style-name="ce13">
            <text:p>161</text:p>
          </table:table-cell>
          <table:table-cell office:value-type="string" table:style-name="ce17">
            <text:p>90:16:010103:3671</text:p>
          </table:table-cell>
          <table:table-cell office:value-type="float" office:value="828407.01" table:style-name="ce15">
            <text:p>828407,01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formula="of:=[.A171]+1" table:style-name="ce13">
            <text:p>162</text:p>
          </table:table-cell>
          <table:table-cell office:value-type="string" table:style-name="ce17">
            <text:p>90:17:010101:520</text:p>
          </table:table-cell>
          <table:table-cell office:value-type="float" office:value="1277610.71" table:style-name="ce15">
            <text:p>1277610,71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formula="of:=[.A172]+1" table:style-name="ce13">
            <text:p>163</text:p>
          </table:table-cell>
          <table:table-cell office:value-type="string" table:style-name="ce17">
            <text:p>90:17:010111:99</text:p>
          </table:table-cell>
          <table:table-cell office:value-type="float" office:value="2687003.28" table:style-name="ce15">
            <text:p>2687003,28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formula="of:=[.A173]+1" table:style-name="ce13">
            <text:p>164</text:p>
          </table:table-cell>
          <table:table-cell office:value-type="string" table:style-name="ce17">
            <text:p>90:25:060201:4470</text:p>
          </table:table-cell>
          <table:table-cell office:value-type="float" office:value="337257.8" table:style-name="ce15">
            <text:p>337257,8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formula="of:=[.A174]+1" table:style-name="ce13">
            <text:p>165</text:p>
          </table:table-cell>
          <table:table-cell office:value-type="string" table:style-name="ce17">
            <text:p>90:25:070501:3383</text:p>
          </table:table-cell>
          <table:table-cell office:value-type="float" office:value="1985980.7" table:style-name="ce15">
            <text:p>1985980,7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formula="of:=[.A175]+1" table:style-name="ce13">
            <text:p>166</text:p>
          </table:table-cell>
          <table:table-cell office:value-type="string" table:style-name="ce17">
            <text:p>90:25:070501:3384</text:p>
          </table:table-cell>
          <table:table-cell office:value-type="float" office:value="2062574.99" table:style-name="ce15">
            <text:p>2062574,99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formula="of:=[.A176]+1" table:style-name="ce13">
            <text:p>167</text:p>
          </table:table-cell>
          <table:table-cell office:value-type="string" table:style-name="ce17">
            <text:p>90:25:090105:537</text:p>
          </table:table-cell>
          <table:table-cell office:value-type="float" office:value="74773.37" table:style-name="ce15">
            <text:p>74773,37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formula="of:=[.A177]+1" table:style-name="ce13">
            <text:p>168</text:p>
          </table:table-cell>
          <table:table-cell office:value-type="string" table:style-name="ce17">
            <text:p>90:25:010105:2418</text:p>
          </table:table-cell>
          <table:table-cell office:value-type="float" office:value="1404512.56" table:style-name="ce15">
            <text:p>1404512,56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formula="of:=[.A178]+1" table:style-name="ce13">
            <text:p>169</text:p>
          </table:table-cell>
          <table:table-cell office:value-type="string" table:style-name="ce17">
            <text:p>90:25:010107:5294</text:p>
          </table:table-cell>
          <table:table-cell office:value-type="float" office:value="3771274.89" table:style-name="ce15">
            <text:p>3771274,89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formula="of:=[.A179]+1" table:style-name="ce13">
            <text:p>170</text:p>
          </table:table-cell>
          <table:table-cell office:value-type="string" table:style-name="ce17">
            <text:p>90:22:010201:10257</text:p>
          </table:table-cell>
          <table:table-cell office:value-type="float" office:value="2449174.4500000002" table:style-name="ce15">
            <text:p>2449174,45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formula="of:=[.A180]+1" table:style-name="ce13">
            <text:p>171</text:p>
          </table:table-cell>
          <table:table-cell office:value-type="string" table:style-name="ce17">
            <text:p>90:22:010201:32000</text:p>
          </table:table-cell>
          <table:table-cell office:value-type="float" office:value="364258.95" table:style-name="ce15">
            <text:p>364258,95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formula="of:=[.A181]+1" table:style-name="ce13">
            <text:p>172</text:p>
          </table:table-cell>
          <table:table-cell office:value-type="string" table:style-name="ce17">
            <text:p>90:22:010202:5838</text:p>
          </table:table-cell>
          <table:table-cell office:value-type="float" office:value="2696804.7" table:style-name="ce15">
            <text:p>2696804,7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formula="of:=[.A182]+1" table:style-name="ce13">
            <text:p>173</text:p>
          </table:table-cell>
          <table:table-cell office:value-type="string" table:style-name="ce17">
            <text:p>90:22:010202:5939</text:p>
          </table:table-cell>
          <table:table-cell office:value-type="float" office:value="2111079.25" table:style-name="ce15">
            <text:p>2111079,25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formula="of:=[.A183]+1" table:style-name="ce13">
            <text:p>174</text:p>
          </table:table-cell>
          <table:table-cell office:value-type="string" table:style-name="ce17">
            <text:p>90:22:010315:1418</text:p>
          </table:table-cell>
          <table:table-cell office:value-type="float" office:value="2244443.42" table:style-name="ce15">
            <text:p>2244443,42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formula="of:=[.A184]+1" table:style-name="ce13">
            <text:p>175</text:p>
          </table:table-cell>
          <table:table-cell office:value-type="string" table:style-name="ce17">
            <text:p>90:22:010315:3912</text:p>
          </table:table-cell>
          <table:table-cell office:value-type="float" office:value="2244443.42" table:style-name="ce15">
            <text:p>2244443,42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formula="of:=[.A185]+1" table:style-name="ce13">
            <text:p>176</text:p>
          </table:table-cell>
          <table:table-cell office:value-type="string" table:style-name="ce17">
            <text:p>90:07:020101:4828</text:p>
          </table:table-cell>
          <table:table-cell office:value-type="float" office:value="1236782.1200000001" table:style-name="ce15">
            <text:p>1236782,12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formula="of:=[.A186]+1" table:style-name="ce13">
            <text:p>177</text:p>
          </table:table-cell>
          <table:table-cell office:value-type="string" table:style-name="ce17">
            <text:p>90:07:030102:3348</text:p>
          </table:table-cell>
          <table:table-cell office:value-type="float" office:value="909103.11" table:style-name="ce15">
            <text:p>909103,11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formula="of:=[.A187]+1" table:style-name="ce13">
            <text:p>178</text:p>
          </table:table-cell>
          <table:table-cell office:value-type="string" table:style-name="ce17">
            <text:p>90:07:100101:3693</text:p>
          </table:table-cell>
          <table:table-cell office:value-type="float" office:value="670483.12" table:style-name="ce15">
            <text:p>670483,12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formula="of:=[.A188]+1" table:style-name="ce13">
            <text:p>179</text:p>
          </table:table-cell>
          <table:table-cell office:value-type="string" table:style-name="ce17">
            <text:p>90:09:010301:1203</text:p>
          </table:table-cell>
          <table:table-cell office:value-type="float" office:value="1183037" table:style-name="ce15">
            <text:p>1183037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formula="of:=[.A189]+1" table:style-name="ce13">
            <text:p>180</text:p>
          </table:table-cell>
          <table:table-cell office:value-type="string" table:style-name="ce17">
            <text:p>90:10:040101:3636</text:p>
          </table:table-cell>
          <table:table-cell office:value-type="float" office:value="941413.19" table:style-name="ce15">
            <text:p>941413,19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formula="of:=[.A190]+1" table:style-name="ce13">
            <text:p>181</text:p>
          </table:table-cell>
          <table:table-cell office:value-type="string" table:style-name="ce17">
            <text:p>90:10:080101:2651</text:p>
          </table:table-cell>
          <table:table-cell office:value-type="float" office:value="109544.69" table:style-name="ce15">
            <text:p>109544,69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formula="of:=[.A191]+1" table:style-name="ce13">
            <text:p>182</text:p>
          </table:table-cell>
          <table:table-cell office:value-type="string" table:style-name="ce17">
            <text:p>90:10:080101:2652</text:p>
          </table:table-cell>
          <table:table-cell office:value-type="float" office:value="189421.03" table:style-name="ce15">
            <text:p>189421,03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formula="of:=[.A192]+1" table:style-name="ce13">
            <text:p>183</text:p>
          </table:table-cell>
          <table:table-cell office:value-type="string" table:style-name="ce17">
            <text:p>90:10:080101:2653</text:p>
          </table:table-cell>
          <table:table-cell office:value-type="float" office:value="1549600.91" table:style-name="ce15">
            <text:p>1549600,91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formula="of:=[.A193]+1" table:style-name="ce13">
            <text:p>184</text:p>
          </table:table-cell>
          <table:table-cell office:value-type="string" table:style-name="ce17">
            <text:p>90:10:080101:2654</text:p>
          </table:table-cell>
          <table:table-cell office:value-type="float" office:value="171163.58" table:style-name="ce15">
            <text:p>171163,58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formula="of:=[.A194]+1" table:style-name="ce13">
            <text:p>185</text:p>
          </table:table-cell>
          <table:table-cell office:value-type="string" table:style-name="ce17">
            <text:p>90:22:010204:13887</text:p>
          </table:table-cell>
          <table:table-cell office:value-type="float" office:value="2626338.89" table:style-name="ce15">
            <text:p>2626338,89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formula="of:=[.A195]+1" table:style-name="ce13">
            <text:p>186</text:p>
          </table:table-cell>
          <table:table-cell office:value-type="string" table:style-name="ce17">
            <text:p>90:25:010119:3802</text:p>
          </table:table-cell>
          <table:table-cell office:value-type="float" office:value="4248425" table:style-name="ce15">
            <text:p>4248425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formula="of:=[.A196]+1" table:style-name="ce13">
            <text:p>187</text:p>
          </table:table-cell>
          <table:table-cell office:value-type="string" table:style-name="ce17">
            <text:p>90:25:010120:1528</text:p>
          </table:table-cell>
          <table:table-cell office:value-type="float" office:value="2317530.87" table:style-name="ce15">
            <text:p>2317530,87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formula="of:=[.A197]+1" table:style-name="ce13">
            <text:p>188</text:p>
          </table:table-cell>
          <table:table-cell office:value-type="string" table:style-name="ce17">
            <text:p>90:25:010121:9740</text:p>
          </table:table-cell>
          <table:table-cell office:value-type="float" office:value="4196516.74" table:style-name="ce15">
            <text:p>4196516,74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formula="of:=[.A198]+1" table:style-name="ce13">
            <text:p>189</text:p>
          </table:table-cell>
          <table:table-cell office:value-type="string" table:style-name="ce17">
            <text:p>90:25:010121:9741</text:p>
          </table:table-cell>
          <table:table-cell office:value-type="float" office:value="3098099.6" table:style-name="ce15">
            <text:p>3098099,6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formula="of:=[.A199]+1" table:style-name="ce13">
            <text:p>190</text:p>
          </table:table-cell>
          <table:table-cell office:value-type="string" table:style-name="ce17">
            <text:p>90:25:020104:4718</text:p>
          </table:table-cell>
          <table:table-cell office:value-type="float" office:value="3017516.33" table:style-name="ce15">
            <text:p>3017516,33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formula="of:=[.A200]+1" table:style-name="ce13">
            <text:p>191</text:p>
          </table:table-cell>
          <table:table-cell office:value-type="string" table:style-name="ce17">
            <text:p>90:25:030103:1228</text:p>
          </table:table-cell>
          <table:table-cell office:value-type="float" office:value="3492071.27" table:style-name="ce15">
            <text:p>3492071,27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formula="of:=[.A201]+1" table:style-name="ce13">
            <text:p>192</text:p>
          </table:table-cell>
          <table:table-cell office:value-type="string" table:style-name="ce17">
            <text:p>90:25:030105:3799</text:p>
          </table:table-cell>
          <table:table-cell office:value-type="float" office:value="1760661.98" table:style-name="ce15">
            <text:p>1760661,98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formula="of:=[.A202]+1" table:style-name="ce13">
            <text:p>193</text:p>
          </table:table-cell>
          <table:table-cell office:value-type="string" table:style-name="ce17">
            <text:p>90:21:010117:3233</text:p>
          </table:table-cell>
          <table:table-cell office:value-type="float" office:value="1954315.3" table:style-name="ce15">
            <text:p>1954315,3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formula="of:=[.A203]+1" table:style-name="ce13">
            <text:p>194</text:p>
          </table:table-cell>
          <table:table-cell office:value-type="string" table:style-name="ce17">
            <text:p>90:22:010103:10972</text:p>
          </table:table-cell>
          <table:table-cell office:value-type="float" office:value="3252882.63" table:style-name="ce15">
            <text:p>3252882,63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formula="of:=[.A204]+1" table:style-name="ce13">
            <text:p>195</text:p>
          </table:table-cell>
          <table:table-cell office:value-type="string" table:style-name="ce17">
            <text:p>90:22:010103:173</text:p>
          </table:table-cell>
          <table:table-cell office:value-type="float" office:value="3122707.38" table:style-name="ce15">
            <text:p>3122707,38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formula="of:=[.A205]+1" table:style-name="ce13">
            <text:p>196</text:p>
          </table:table-cell>
          <table:table-cell office:value-type="string" table:style-name="ce17">
            <text:p>90:22:010103:9577</text:p>
          </table:table-cell>
          <table:table-cell office:value-type="float" office:value="944753.16" table:style-name="ce15">
            <text:p>944753,16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formula="of:=[.A206]+1" table:style-name="ce13">
            <text:p>197</text:p>
          </table:table-cell>
          <table:table-cell office:value-type="string" table:style-name="ce17">
            <text:p>90:22:010309:7921</text:p>
          </table:table-cell>
          <table:table-cell office:value-type="float" office:value="3313982.02" table:style-name="ce15">
            <text:p>3313982,02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formula="of:=[.A207]+1" table:style-name="ce13">
            <text:p>198</text:p>
          </table:table-cell>
          <table:table-cell office:value-type="string" table:style-name="ce17">
            <text:p>90:22:010309:7947</text:p>
          </table:table-cell>
          <table:table-cell office:value-type="float" office:value="3290051.3" table:style-name="ce15">
            <text:p>3290051,3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formula="of:=[.A208]+1" table:style-name="ce13">
            <text:p>199</text:p>
          </table:table-cell>
          <table:table-cell office:value-type="string" table:style-name="ce17">
            <text:p>90:11:220102:3719</text:p>
          </table:table-cell>
          <table:table-cell office:value-type="float" office:value="3592591.27" table:style-name="ce15">
            <text:p>3592591,27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formula="of:=[.A209]+1" table:style-name="ce13">
            <text:p>200</text:p>
          </table:table-cell>
          <table:table-cell office:value-type="string" table:style-name="ce17">
            <text:p>90:11:220102:3720</text:p>
          </table:table-cell>
          <table:table-cell office:value-type="float" office:value="2548840.59" table:style-name="ce15">
            <text:p>2548840,59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formula="of:=[.A210]+1" table:style-name="ce13">
            <text:p>201</text:p>
          </table:table-cell>
          <table:table-cell office:value-type="string" table:style-name="ce17">
            <text:p>90:12:010104:4850</text:p>
          </table:table-cell>
          <table:table-cell office:value-type="float" office:value="652238.59" table:style-name="ce15">
            <text:p>652238,59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formula="of:=[.A211]+1" table:style-name="ce13">
            <text:p>202</text:p>
          </table:table-cell>
          <table:table-cell office:value-type="string" table:style-name="ce17">
            <text:p>90:12:080301:913</text:p>
          </table:table-cell>
          <table:table-cell office:value-type="float" office:value="1369997.98" table:style-name="ce15">
            <text:p>1369997,98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formula="of:=[.A212]+1" table:style-name="ce13">
            <text:p>203</text:p>
          </table:table-cell>
          <table:table-cell office:value-type="string" table:style-name="ce17">
            <text:p>90:12:080301:914</text:p>
          </table:table-cell>
          <table:table-cell office:value-type="float" office:value="1349240.43" table:style-name="ce15">
            <text:p>1349240,43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formula="of:=[.A213]+1" table:style-name="ce13">
            <text:p>204</text:p>
          </table:table-cell>
          <table:table-cell office:value-type="string" table:style-name="ce17">
            <text:p>90:20:010104:5715</text:p>
          </table:table-cell>
          <table:table-cell office:value-type="float" office:value="1239355.6299999999" table:style-name="ce15">
            <text:p>1239355,63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formula="of:=[.A214]+1" table:style-name="ce13">
            <text:p>205</text:p>
          </table:table-cell>
          <table:table-cell office:value-type="string" table:style-name="ce17">
            <text:p>90:20:010104:5716</text:p>
          </table:table-cell>
          <table:table-cell office:value-type="float" office:value="797037.47" table:style-name="ce15">
            <text:p>797037,47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formula="of:=[.A215]+1" table:style-name="ce13">
            <text:p>206</text:p>
          </table:table-cell>
          <table:table-cell office:value-type="string" table:style-name="ce17">
            <text:p>90:21:010113:10718</text:p>
          </table:table-cell>
          <table:table-cell office:value-type="float" office:value="2861340.09" table:style-name="ce15">
            <text:p>2861340,09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formula="of:=[.A216]+1" table:style-name="ce13">
            <text:p>207</text:p>
          </table:table-cell>
          <table:table-cell office:value-type="string" table:style-name="ce17">
            <text:p>90:22:010219:5944</text:p>
          </table:table-cell>
          <table:table-cell office:value-type="float" office:value="2311226.98" table:style-name="ce15">
            <text:p>2311226,98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formula="of:=[.A217]+1" table:style-name="ce13">
            <text:p>208</text:p>
          </table:table-cell>
          <table:table-cell office:value-type="string" table:style-name="ce17">
            <text:p>90:15:010105:8774</text:p>
          </table:table-cell>
          <table:table-cell office:value-type="float" office:value="2476638.34" table:style-name="ce15">
            <text:p>2476638,34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formula="of:=[.A218]+1" table:style-name="ce13">
            <text:p>209</text:p>
          </table:table-cell>
          <table:table-cell office:value-type="string" table:style-name="ce17">
            <text:p>90:15:010107:4612</text:p>
          </table:table-cell>
          <table:table-cell office:value-type="float" office:value="4643159.24" table:style-name="ce15">
            <text:p>4643159,24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formula="of:=[.A219]+1" table:style-name="ce13">
            <text:p>210</text:p>
          </table:table-cell>
          <table:table-cell office:value-type="string" table:style-name="ce17">
            <text:p>90:15:020101:4496</text:p>
          </table:table-cell>
          <table:table-cell office:value-type="float" office:value="3126790.36" table:style-name="ce15">
            <text:p>3126790,36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formula="of:=[.A220]+1" table:style-name="ce13">
            <text:p>211</text:p>
          </table:table-cell>
          <table:table-cell office:value-type="string" table:style-name="ce17">
            <text:p>90:15:050301:1417</text:p>
          </table:table-cell>
          <table:table-cell office:value-type="float" office:value="2229254.5699999998" table:style-name="ce15">
            <text:p>2229254,57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formula="of:=[.A221]+1" table:style-name="ce13">
            <text:p>212</text:p>
          </table:table-cell>
          <table:table-cell office:value-type="string" table:style-name="ce17">
            <text:p>90:16:010102:4344</text:p>
          </table:table-cell>
          <table:table-cell office:value-type="float" office:value="1379490.93" table:style-name="ce15">
            <text:p>1379490,93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formula="of:=[.A222]+1" table:style-name="ce13">
            <text:p>213</text:p>
          </table:table-cell>
          <table:table-cell office:value-type="string" table:style-name="ce17">
            <text:p>90:16:010102:4389</text:p>
          </table:table-cell>
          <table:table-cell office:value-type="float" office:value="1390167.78" table:style-name="ce15">
            <text:p>1390167,78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formula="of:=[.A223]+1" table:style-name="ce13">
            <text:p>214</text:p>
          </table:table-cell>
          <table:table-cell office:value-type="string" table:style-name="ce17">
            <text:p>90:16:010102:4421</text:p>
          </table:table-cell>
          <table:table-cell office:value-type="float" office:value="1080399.71" table:style-name="ce15">
            <text:p>1080399,71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formula="of:=[.A224]+1" table:style-name="ce13">
            <text:p>215</text:p>
          </table:table-cell>
          <table:table-cell office:value-type="string" table:style-name="ce17">
            <text:p>90:16:010102:4556</text:p>
          </table:table-cell>
          <table:table-cell office:value-type="float" office:value="810861.96" table:style-name="ce15">
            <text:p>810861,96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formula="of:=[.A225]+1" table:style-name="ce13">
            <text:p>216</text:p>
          </table:table-cell>
          <table:table-cell office:value-type="string" table:style-name="ce17">
            <text:p>90:16:010102:4684</text:p>
          </table:table-cell>
          <table:table-cell office:value-type="float" office:value="1086812.05" table:style-name="ce15">
            <text:p>1086812,05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formula="of:=[.A226]+1" table:style-name="ce13">
            <text:p>217</text:p>
          </table:table-cell>
          <table:table-cell office:value-type="string" table:style-name="ce17">
            <text:p>90:16:010102:479</text:p>
          </table:table-cell>
          <table:table-cell office:value-type="float" office:value="1373084.63" table:style-name="ce15">
            <text:p>1373084,63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formula="of:=[.A227]+1" table:style-name="ce13">
            <text:p>218</text:p>
          </table:table-cell>
          <table:table-cell office:value-type="string" table:style-name="ce17">
            <text:p>90:16:010102:4981</text:p>
          </table:table-cell>
          <table:table-cell office:value-type="float" office:value="1093224.44" table:style-name="ce15">
            <text:p>1093224,44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formula="of:=[.A228]+1" table:style-name="ce13">
            <text:p>219</text:p>
          </table:table-cell>
          <table:table-cell office:value-type="string" table:style-name="ce17">
            <text:p>90:16:010102:187</text:p>
          </table:table-cell>
          <table:table-cell office:value-type="float" office:value="1373084.63" table:style-name="ce15">
            <text:p>1373084,63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formula="of:=[.A229]+1" table:style-name="ce13">
            <text:p>220</text:p>
          </table:table-cell>
          <table:table-cell office:value-type="string" table:style-name="ce17">
            <text:p>90:16:010102:213</text:p>
          </table:table-cell>
          <table:table-cell office:value-type="float" office:value="1328237.97" table:style-name="ce15">
            <text:p>1328237,97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formula="of:=[.A230]+1" table:style-name="ce13">
            <text:p>221</text:p>
          </table:table-cell>
          <table:table-cell office:value-type="string" table:style-name="ce17">
            <text:p>90:16:010102:229</text:p>
          </table:table-cell>
          <table:table-cell office:value-type="float" office:value="1496920.94" table:style-name="ce15">
            <text:p>1496920,94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formula="of:=[.A231]+1" table:style-name="ce13">
            <text:p>222</text:p>
          </table:table-cell>
          <table:table-cell office:value-type="string" table:style-name="ce17">
            <text:p>90:16:010102:286</text:p>
          </table:table-cell>
          <table:table-cell office:value-type="float" office:value="1366678.31" table:style-name="ce15">
            <text:p>1366678,31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formula="of:=[.A232]+1" table:style-name="ce13">
            <text:p>223</text:p>
          </table:table-cell>
          <table:table-cell office:value-type="string" table:style-name="ce17">
            <text:p>90:16:010102:310</text:p>
          </table:table-cell>
          <table:table-cell office:value-type="float" office:value="1063298.44" table:style-name="ce15">
            <text:p>1063298,44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formula="of:=[.A233]+1" table:style-name="ce13">
            <text:p>224</text:p>
          </table:table-cell>
          <table:table-cell office:value-type="string" table:style-name="ce17">
            <text:p>90:16:010102:3420</text:p>
          </table:table-cell>
          <table:table-cell office:value-type="float" office:value="1360271.95" table:style-name="ce15">
            <text:p>1360271,95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formula="of:=[.A234]+1" table:style-name="ce13">
            <text:p>225</text:p>
          </table:table-cell>
          <table:table-cell office:value-type="string" table:style-name="ce17">
            <text:p>90:16:010102:3492</text:p>
          </table:table-cell>
          <table:table-cell office:value-type="float" office:value="1411520.19" table:style-name="ce15">
            <text:p>1411520,19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formula="of:=[.A235]+1" table:style-name="ce13">
            <text:p>226</text:p>
          </table:table-cell>
          <table:table-cell office:value-type="string" table:style-name="ce17">
            <text:p>90:16:010102:5018</text:p>
          </table:table-cell>
          <table:table-cell office:value-type="float" office:value="1077325.1000000001" table:style-name="ce15">
            <text:p>1077325,1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formula="of:=[.A236]+1" table:style-name="ce13">
            <text:p>227</text:p>
          </table:table-cell>
          <table:table-cell office:value-type="string" table:style-name="ce17">
            <text:p>90:16:010102:5019</text:p>
          </table:table-cell>
          <table:table-cell office:value-type="float" office:value="1426528.16" table:style-name="ce15">
            <text:p>1426528,16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formula="of:=[.A237]+1" table:style-name="ce13">
            <text:p>228</text:p>
          </table:table-cell>
          <table:table-cell office:value-type="string" table:style-name="ce17">
            <text:p>90:16:010102:5111</text:p>
          </table:table-cell>
          <table:table-cell office:value-type="float" office:value="1088313.29" table:style-name="ce15">
            <text:p>1088313,29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formula="of:=[.A238]+1" table:style-name="ce13">
            <text:p>229</text:p>
          </table:table-cell>
          <table:table-cell office:value-type="string" table:style-name="ce17">
            <text:p>90:16:010102:5149</text:p>
          </table:table-cell>
          <table:table-cell office:value-type="float" office:value="1505545.54" table:style-name="ce15">
            <text:p>1505545,54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formula="of:=[.A239]+1" table:style-name="ce13">
            <text:p>230</text:p>
          </table:table-cell>
          <table:table-cell office:value-type="string" table:style-name="ce17">
            <text:p>90:16:010102:5174</text:p>
          </table:table-cell>
          <table:table-cell office:value-type="float" office:value="1059743.3500000001" table:style-name="ce15">
            <text:p>1059743,35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formula="of:=[.A240]+1" table:style-name="ce13">
            <text:p>231</text:p>
          </table:table-cell>
          <table:table-cell office:value-type="string" table:style-name="ce17">
            <text:p>90:16:010102:5224</text:p>
          </table:table-cell>
          <table:table-cell office:value-type="float" office:value="1408966.86" table:style-name="ce15">
            <text:p>1408966,86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formula="of:=[.A241]+1" table:style-name="ce13">
            <text:p>232</text:p>
          </table:table-cell>
          <table:table-cell office:value-type="string" table:style-name="ce17">
            <text:p>90:16:010102:5468</text:p>
          </table:table-cell>
          <table:table-cell office:value-type="float" office:value="1428723.18" table:style-name="ce15">
            <text:p>1428723,18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formula="of:=[.A242]+1" table:style-name="ce13">
            <text:p>233</text:p>
          </table:table-cell>
          <table:table-cell office:value-type="string" table:style-name="ce17">
            <text:p>90:19:010110:17302</text:p>
          </table:table-cell>
          <table:table-cell office:value-type="float" office:value="1226560.29" table:style-name="ce15">
            <text:p>1226560,29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formula="of:=[.A243]+1" table:style-name="ce13">
            <text:p>234</text:p>
          </table:table-cell>
          <table:table-cell office:value-type="string" table:style-name="ce17">
            <text:p>90:19:010110:17303</text:p>
          </table:table-cell>
          <table:table-cell office:value-type="float" office:value="1533447.91" table:style-name="ce15">
            <text:p>1533447,91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formula="of:=[.A244]+1" table:style-name="ce13">
            <text:p>235</text:p>
          </table:table-cell>
          <table:table-cell office:value-type="string" table:style-name="ce17">
            <text:p>90:22:010801:1551</text:p>
          </table:table-cell>
          <table:table-cell office:value-type="float" office:value="1851350.88" table:style-name="ce15">
            <text:p>1851350,88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formula="of:=[.A245]+1" table:style-name="ce13">
            <text:p>236</text:p>
          </table:table-cell>
          <table:table-cell office:value-type="string" table:style-name="ce17">
            <text:p>90:24:010102:4276</text:p>
          </table:table-cell>
          <table:table-cell office:value-type="float" office:value="1683789.08" table:style-name="ce15">
            <text:p>1683789,08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formula="of:=[.A246]+1" table:style-name="ce13">
            <text:p>237</text:p>
          </table:table-cell>
          <table:table-cell office:value-type="string" table:style-name="ce17">
            <text:p>90:24:010102:4281</text:p>
          </table:table-cell>
          <table:table-cell office:value-type="float" office:value="1782823" table:style-name="ce15">
            <text:p>1782823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formula="of:=[.A247]+1" table:style-name="ce13">
            <text:p>238</text:p>
          </table:table-cell>
          <table:table-cell office:value-type="string" table:style-name="ce17">
            <text:p>90:24:010111:9076</text:p>
          </table:table-cell>
          <table:table-cell office:value-type="float" office:value="2346588.77" table:style-name="ce15">
            <text:p>2346588,77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formula="of:=[.A248]+1" table:style-name="ce13">
            <text:p>239</text:p>
          </table:table-cell>
          <table:table-cell office:value-type="string" table:style-name="ce17">
            <text:p>90:24:010111:9098</text:p>
          </table:table-cell>
          <table:table-cell office:value-type="float" office:value="1066164.1299999999" table:style-name="ce15">
            <text:p>1066164,13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formula="of:=[.A249]+1" table:style-name="ce13">
            <text:p>240</text:p>
          </table:table-cell>
          <table:table-cell office:value-type="string" table:style-name="ce17">
            <text:p>90:24:010111:9596</text:p>
          </table:table-cell>
          <table:table-cell office:value-type="float" office:value="3244959.16" table:style-name="ce15">
            <text:p>3244959,16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formula="of:=[.A250]+1" table:style-name="ce13">
            <text:p>241</text:p>
          </table:table-cell>
          <table:table-cell office:value-type="string" table:style-name="ce17">
            <text:p>90:24:010115:6344</text:p>
          </table:table-cell>
          <table:table-cell office:value-type="float" office:value="3040820.92" table:style-name="ce15">
            <text:p>3040820,92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formula="of:=[.A251]+1" table:style-name="ce13">
            <text:p>242</text:p>
          </table:table-cell>
          <table:table-cell office:value-type="string" table:style-name="ce17">
            <text:p>90:22:010221:5775</text:p>
          </table:table-cell>
          <table:table-cell office:value-type="float" office:value="3267685.67" table:style-name="ce15">
            <text:p>3267685,67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formula="of:=[.A252]+1" table:style-name="ce13">
            <text:p>243</text:p>
          </table:table-cell>
          <table:table-cell office:value-type="string" table:style-name="ce17">
            <text:p>90:22:010222:6703</text:p>
          </table:table-cell>
          <table:table-cell office:value-type="float" office:value="2535050.4" table:style-name="ce15">
            <text:p>2535050,4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formula="of:=[.A253]+1" table:style-name="ce13">
            <text:p>244</text:p>
          </table:table-cell>
          <table:table-cell office:value-type="string" table:style-name="ce17">
            <text:p>90:22:010224:1593</text:p>
          </table:table-cell>
          <table:table-cell office:value-type="float" office:value="5073141.45" table:style-name="ce15">
            <text:p>5073141,45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formula="of:=[.A254]+1" table:style-name="ce13">
            <text:p>245</text:p>
          </table:table-cell>
          <table:table-cell office:value-type="string" table:style-name="ce17">
            <text:p>90:22:010225:4583</text:p>
          </table:table-cell>
          <table:table-cell office:value-type="float" office:value="3657816.47" table:style-name="ce15">
            <text:p>3657816,47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formula="of:=[.A255]+1" table:style-name="ce13">
            <text:p>246</text:p>
          </table:table-cell>
          <table:table-cell office:value-type="string" table:style-name="ce17">
            <text:p>90:22:010303:5619</text:p>
          </table:table-cell>
          <table:table-cell office:value-type="float" office:value="3217296.07" table:style-name="ce15">
            <text:p>3217296,07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formula="of:=[.A256]+1" table:style-name="ce13">
            <text:p>247</text:p>
          </table:table-cell>
          <table:table-cell office:value-type="string" table:style-name="ce17">
            <text:p>90:22:010303:6392</text:p>
          </table:table-cell>
          <table:table-cell office:value-type="float" office:value="2990457.74" table:style-name="ce15">
            <text:p>2990457,74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formula="of:=[.A257]+1" table:style-name="ce13">
            <text:p>248</text:p>
          </table:table-cell>
          <table:table-cell office:value-type="string" table:style-name="ce17">
            <text:p>90:22:010303:6393</text:p>
          </table:table-cell>
          <table:table-cell office:value-type="float" office:value="2232671.6800000002" table:style-name="ce15">
            <text:p>2232671,68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formula="of:=[.A258]+1" table:style-name="ce13">
            <text:p>249</text:p>
          </table:table-cell>
          <table:table-cell office:value-type="string" table:style-name="ce17">
            <text:p>90:22:010305:11088</text:p>
          </table:table-cell>
          <table:table-cell office:value-type="float" office:value="1959334.78" table:style-name="ce15">
            <text:p>1959334,78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formula="of:=[.A259]+1" table:style-name="ce13">
            <text:p>250</text:p>
          </table:table-cell>
          <table:table-cell office:value-type="string" table:style-name="ce17">
            <text:p>90:22:010305:5626</text:p>
          </table:table-cell>
          <table:table-cell office:value-type="float" office:value="3483022.85" table:style-name="ce15">
            <text:p>3483022,85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formula="of:=[.A260]+1" table:style-name="ce13">
            <text:p>251</text:p>
          </table:table-cell>
          <table:table-cell office:value-type="string" table:style-name="ce17">
            <text:p>90:22:010305:8840</text:p>
          </table:table-cell>
          <table:table-cell office:value-type="float" office:value="3081171.04" table:style-name="ce15">
            <text:p>3081171,04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formula="of:=[.A261]+1" table:style-name="ce13">
            <text:p>252</text:p>
          </table:table-cell>
          <table:table-cell office:value-type="string" table:style-name="ce17">
            <text:p>90:22:010217:21889</text:p>
          </table:table-cell>
          <table:table-cell office:value-type="float" office:value="3488483.78" table:style-name="ce15">
            <text:p>3488483,78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formula="of:=[.A262]+1" table:style-name="ce13">
            <text:p>253</text:p>
          </table:table-cell>
          <table:table-cell office:value-type="string" table:style-name="ce17">
            <text:p>90:25:030501:2065</text:p>
          </table:table-cell>
          <table:table-cell office:value-type="float" office:value="1493528.99" table:style-name="ce15">
            <text:p>1493528,99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formula="of:=[.A263]+1" table:style-name="ce13">
            <text:p>254</text:p>
          </table:table-cell>
          <table:table-cell office:value-type="string" table:style-name="ce17">
            <text:p>90:18:010121:255</text:p>
          </table:table-cell>
          <table:table-cell office:value-type="float" office:value="2176451.9700000002" table:style-name="ce15">
            <text:p>2176451,97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formula="of:=[.A264]+1" table:style-name="ce13">
            <text:p>255</text:p>
          </table:table-cell>
          <table:table-cell office:value-type="string" table:style-name="ce17">
            <text:p>90:18:010125:1312</text:p>
          </table:table-cell>
          <table:table-cell office:value-type="float" office:value="458518.62" table:style-name="ce15">
            <text:p>458518,62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formula="of:=[.A265]+1" table:style-name="ce13">
            <text:p>256</text:p>
          </table:table-cell>
          <table:table-cell office:value-type="string" table:style-name="ce17">
            <text:p>90:18:010125:1313</text:p>
          </table:table-cell>
          <table:table-cell office:value-type="float" office:value="521564.07" table:style-name="ce15">
            <text:p>521564,07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formula="of:=[.A266]+1" table:style-name="ce13">
            <text:p>257</text:p>
          </table:table-cell>
          <table:table-cell office:value-type="string" table:style-name="ce17">
            <text:p>90:23:080104:516</text:p>
          </table:table-cell>
          <table:table-cell office:value-type="float" office:value="5558439.2800000003" table:style-name="ce15">
            <text:p>5558439,28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formula="of:=[.A267]+1" table:style-name="ce13">
            <text:p>258</text:p>
          </table:table-cell>
          <table:table-cell office:value-type="string" table:style-name="ce17">
            <text:p>90:23:080106:219</text:p>
          </table:table-cell>
          <table:table-cell office:value-type="float" office:value="3938093.14" table:style-name="ce15">
            <text:p>3938093,14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formula="of:=[.A268]+1" table:style-name="ce13">
            <text:p>259</text:p>
          </table:table-cell>
          <table:table-cell office:value-type="string" table:style-name="ce17">
            <text:p>90:23:080201:1727</text:p>
          </table:table-cell>
          <table:table-cell office:value-type="float" office:value="1871096.74" table:style-name="ce15">
            <text:p>1871096,74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formula="of:=[.A269]+1" table:style-name="ce13">
            <text:p>260</text:p>
          </table:table-cell>
          <table:table-cell office:value-type="string" table:style-name="ce17">
            <text:p>90:23:080201:1728</text:p>
          </table:table-cell>
          <table:table-cell office:value-type="float" office:value="1880371.98" table:style-name="ce15">
            <text:p>1880371,98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formula="of:=[.A270]+1" table:style-name="ce13">
            <text:p>261</text:p>
          </table:table-cell>
          <table:table-cell office:value-type="string" table:style-name="ce17">
            <text:p>90:23:080201:750</text:p>
          </table:table-cell>
          <table:table-cell office:value-type="float" office:value="112689.56" table:style-name="ce15">
            <text:p>112689,56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formula="of:=[.A271]+1" table:style-name="ce13">
            <text:p>262</text:p>
          </table:table-cell>
          <table:table-cell office:value-type="string" table:style-name="ce17">
            <text:p>90:23:080301:146</text:p>
          </table:table-cell>
          <table:table-cell office:value-type="float" office:value="5415597.7199999997" table:style-name="ce15">
            <text:p>5415597,72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formula="of:=[.A272]+1" table:style-name="ce13">
            <text:p>263</text:p>
          </table:table-cell>
          <table:table-cell office:value-type="string" table:style-name="ce17">
            <text:p>90:23:080301:163</text:p>
          </table:table-cell>
          <table:table-cell office:value-type="float" office:value="6557719.5300000003" table:style-name="ce15">
            <text:p>6557719,53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formula="of:=[.A273]+1" table:style-name="ce13">
            <text:p>264</text:p>
          </table:table-cell>
          <table:table-cell office:value-type="string" table:style-name="ce17">
            <text:p>90:18:010125:1314</text:p>
          </table:table-cell>
          <table:table-cell office:value-type="float" office:value="43840.32" table:style-name="ce15">
            <text:p>43840,32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formula="of:=[.A274]+1" table:style-name="ce13">
            <text:p>265</text:p>
          </table:table-cell>
          <table:table-cell office:value-type="string" table:style-name="ce17">
            <text:p>90:18:010125:1315</text:p>
          </table:table-cell>
          <table:table-cell office:value-type="float" office:value="43840.32" table:style-name="ce15">
            <text:p>43840,32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formula="of:=[.A275]+1" table:style-name="ce13">
            <text:p>266</text:p>
          </table:table-cell>
          <table:table-cell office:value-type="string" table:style-name="ce17">
            <text:p>90:18:010125:1316</text:p>
          </table:table-cell>
          <table:table-cell office:value-type="float" office:value="43840.32" table:style-name="ce15">
            <text:p>43840,32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formula="of:=[.A276]+1" table:style-name="ce13">
            <text:p>267</text:p>
          </table:table-cell>
          <table:table-cell office:value-type="string" table:style-name="ce17">
            <text:p>90:18:010125:1317</text:p>
          </table:table-cell>
          <table:table-cell office:value-type="float" office:value="326305.21000000002" table:style-name="ce15">
            <text:p>326305,21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formula="of:=[.A277]+1" table:style-name="ce13">
            <text:p>268</text:p>
          </table:table-cell>
          <table:table-cell office:value-type="string" table:style-name="ce17">
            <text:p>90:18:010125:1318</text:p>
          </table:table-cell>
          <table:table-cell office:value-type="float" office:value="345126.11" table:style-name="ce15">
            <text:p>345126,11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formula="of:=[.A278]+1" table:style-name="ce13">
            <text:p>269</text:p>
          </table:table-cell>
          <table:table-cell office:value-type="string" table:style-name="ce17">
            <text:p>90:18:010125:1319</text:p>
          </table:table-cell>
          <table:table-cell office:value-type="float" office:value="117991.72" table:style-name="ce15">
            <text:p>117991,72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formula="of:=[.A279]+1" table:style-name="ce13">
            <text:p>270</text:p>
          </table:table-cell>
          <table:table-cell office:value-type="string" table:style-name="ce17">
            <text:p>90:18:010125:301</text:p>
          </table:table-cell>
          <table:table-cell office:value-type="float" office:value="440530.01" table:style-name="ce15">
            <text:p>440530,01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formula="of:=[.A280]+1" table:style-name="ce13">
            <text:p>271</text:p>
          </table:table-cell>
          <table:table-cell office:value-type="string" table:style-name="ce17">
            <text:p>90:18:010126:1704</text:p>
          </table:table-cell>
          <table:table-cell office:value-type="float" office:value="1993987.33" table:style-name="ce15">
            <text:p>1993987,33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formula="of:=[.A281]+1" table:style-name="ce13">
            <text:p>272</text:p>
          </table:table-cell>
          <table:table-cell office:value-type="string" table:style-name="ce17">
            <text:p>90:24:010105:616</text:p>
          </table:table-cell>
          <table:table-cell office:value-type="float" office:value="713893.32" table:style-name="ce15">
            <text:p>713893,32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formula="of:=[.A282]+1" table:style-name="ce13">
            <text:p>273</text:p>
          </table:table-cell>
          <table:table-cell office:value-type="string" table:style-name="ce17">
            <text:p>90:24:010105:6606</text:p>
          </table:table-cell>
          <table:table-cell office:value-type="float" office:value="723668.7" table:style-name="ce15">
            <text:p>723668,7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formula="of:=[.A283]+1" table:style-name="ce13">
            <text:p>274</text:p>
          </table:table-cell>
          <table:table-cell office:value-type="string" table:style-name="ce17">
            <text:p>90:24:010105:692</text:p>
          </table:table-cell>
          <table:table-cell office:value-type="float" office:value="6766768.9199999999" table:style-name="ce15">
            <text:p>6766768,92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formula="of:=[.A284]+1" table:style-name="ce13">
            <text:p>275</text:p>
          </table:table-cell>
          <table:table-cell office:value-type="string" table:style-name="ce17">
            <text:p>90:24:010105:7698</text:p>
          </table:table-cell>
          <table:table-cell office:value-type="float" office:value="69372.710000000006" table:style-name="ce15">
            <text:p>69372,71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formula="of:=[.A285]+1" table:style-name="ce13">
            <text:p>276</text:p>
          </table:table-cell>
          <table:table-cell office:value-type="string" table:style-name="ce17">
            <text:p>90:24:010105:811</text:p>
          </table:table-cell>
          <table:table-cell office:value-type="float" office:value="1398708.21" table:style-name="ce15">
            <text:p>1398708,21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formula="of:=[.A286]+1" table:style-name="ce13">
            <text:p>277</text:p>
          </table:table-cell>
          <table:table-cell office:value-type="string" table:style-name="ce17">
            <text:p>90:24:010105:8378</text:p>
          </table:table-cell>
          <table:table-cell office:value-type="float" office:value="805628.62" table:style-name="ce15">
            <text:p>805628,62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formula="of:=[.A287]+1" table:style-name="ce13">
            <text:p>278</text:p>
          </table:table-cell>
          <table:table-cell office:value-type="string" table:style-name="ce17">
            <text:p>90:19:010103:1016</text:p>
          </table:table-cell>
          <table:table-cell office:value-type="float" office:value="613339.93000000005" table:style-name="ce15">
            <text:p>613339,93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formula="of:=[.A288]+1" table:style-name="ce13">
            <text:p>279</text:p>
          </table:table-cell>
          <table:table-cell office:value-type="string" table:style-name="ce17">
            <text:p>90:19:010103:425</text:p>
          </table:table-cell>
          <table:table-cell office:value-type="float" office:value="3502381.92" table:style-name="ce15">
            <text:p>3502381,92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formula="of:=[.A289]+1" table:style-name="ce13">
            <text:p>280</text:p>
          </table:table-cell>
          <table:table-cell office:value-type="string" table:style-name="ce17">
            <text:p>90:19:010103:25802</text:p>
          </table:table-cell>
          <table:table-cell office:value-type="float" office:value="2266476.06" table:style-name="ce15">
            <text:p>2266476,06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formula="of:=[.A290]+1" table:style-name="ce13">
            <text:p>281</text:p>
          </table:table-cell>
          <table:table-cell office:value-type="string" table:style-name="ce17">
            <text:p>90:19:010103:31544</text:p>
          </table:table-cell>
          <table:table-cell office:value-type="float" office:value="2234102" table:style-name="ce15">
            <text:p>2234102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formula="of:=[.A291]+1" table:style-name="ce13">
            <text:p>282</text:p>
          </table:table-cell>
          <table:table-cell office:value-type="string" table:style-name="ce17">
            <text:p>90:19:010103:31546</text:p>
          </table:table-cell>
          <table:table-cell office:value-type="float" office:value="1644648.37" table:style-name="ce15">
            <text:p>1644648,37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formula="of:=[.A292]+1" table:style-name="ce13">
            <text:p>283</text:p>
          </table:table-cell>
          <table:table-cell office:value-type="string" table:style-name="ce17">
            <text:p>90:19:010105:11182</text:p>
          </table:table-cell>
          <table:table-cell office:value-type="float" office:value="2530748.2200000002" table:style-name="ce15">
            <text:p>2530748,22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formula="of:=[.A293]+1" table:style-name="ce13">
            <text:p>284</text:p>
          </table:table-cell>
          <table:table-cell office:value-type="string" table:style-name="ce17">
            <text:p>90:19:010105:16223</text:p>
          </table:table-cell>
          <table:table-cell office:value-type="float" office:value="1004267.54" table:style-name="ce15">
            <text:p>1004267,54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formula="of:=[.A294]+1" table:style-name="ce13">
            <text:p>285</text:p>
          </table:table-cell>
          <table:table-cell office:value-type="string" table:style-name="ce17">
            <text:p>90:19:010109:17820</text:p>
          </table:table-cell>
          <table:table-cell office:value-type="float" office:value="2634119.9300000002" table:style-name="ce15">
            <text:p>2634119,93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formula="of:=[.A295]+1" table:style-name="ce13">
            <text:p>286</text:p>
          </table:table-cell>
          <table:table-cell office:value-type="string" table:style-name="ce17">
            <text:p>90:19:010109:29731</text:p>
          </table:table-cell>
          <table:table-cell office:value-type="float" office:value="1327821.31" table:style-name="ce15">
            <text:p>1327821,31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formula="of:=[.A296]+1" table:style-name="ce13">
            <text:p>287</text:p>
          </table:table-cell>
          <table:table-cell office:value-type="string" table:style-name="ce17">
            <text:p>90:19:010109:29732</text:p>
          </table:table-cell>
          <table:table-cell office:value-type="float" office:value="578787.24" table:style-name="ce15">
            <text:p>578787,24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formula="of:=[.A297]+1" table:style-name="ce13">
            <text:p>288</text:p>
          </table:table-cell>
          <table:table-cell office:value-type="string" table:style-name="ce17">
            <text:p>90:25:010115:4580</text:p>
          </table:table-cell>
          <table:table-cell office:value-type="float" office:value="592705.09" table:style-name="ce15">
            <text:p>592705,09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formula="of:=[.A298]+1" table:style-name="ce13">
            <text:p>289</text:p>
          </table:table-cell>
          <table:table-cell office:value-type="string" table:style-name="ce17">
            <text:p>90:25:010124:6111</text:p>
          </table:table-cell>
          <table:table-cell office:value-type="float" office:value="4244040.4000000004" table:style-name="ce15">
            <text:p>4244040,4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formula="of:=[.A299]+1" table:style-name="ce13">
            <text:p>290</text:p>
          </table:table-cell>
          <table:table-cell office:value-type="string" table:style-name="ce17">
            <text:p>90:25:020102:237</text:p>
          </table:table-cell>
          <table:table-cell office:value-type="float" office:value="870668.4" table:style-name="ce15">
            <text:p>870668,4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formula="of:=[.A300]+1" table:style-name="ce13">
            <text:p>291</text:p>
          </table:table-cell>
          <table:table-cell office:value-type="string" table:style-name="ce17">
            <text:p>90:25:020104:2865</text:p>
          </table:table-cell>
          <table:table-cell office:value-type="float" office:value="244840043.18000001" table:style-name="ce15">
            <text:p>244840043,2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formula="of:=[.A301]+1" table:style-name="ce13">
            <text:p>292</text:p>
          </table:table-cell>
          <table:table-cell office:value-type="string" table:style-name="ce17">
            <text:p>90:02:090102:616</text:p>
          </table:table-cell>
          <table:table-cell office:value-type="float" office:value="38126.300000000003" table:style-name="ce15">
            <text:p>38126,3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formula="of:=[.A302]+1" table:style-name="ce13">
            <text:p>293</text:p>
          </table:table-cell>
          <table:table-cell office:value-type="string" table:style-name="ce17">
            <text:p>90:02:090102:617</text:p>
          </table:table-cell>
          <table:table-cell office:value-type="float" office:value="65560.259999999995" table:style-name="ce15">
            <text:p>65560,26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formula="of:=[.A303]+1" table:style-name="ce13">
            <text:p>294</text:p>
          </table:table-cell>
          <table:table-cell office:value-type="string" table:style-name="ce17">
            <text:p>90:02:100101:1247</text:p>
          </table:table-cell>
          <table:table-cell office:value-type="float" office:value="450877.61" table:style-name="ce15">
            <text:p>450877,61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formula="of:=[.A304]+1" table:style-name="ce13">
            <text:p>295</text:p>
          </table:table-cell>
          <table:table-cell office:value-type="string" table:style-name="ce17">
            <text:p>90:02:100101:1248</text:p>
          </table:table-cell>
          <table:table-cell office:value-type="float" office:value="518313.96" table:style-name="ce15">
            <text:p>518313,96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formula="of:=[.A305]+1" table:style-name="ce13">
            <text:p>296</text:p>
          </table:table-cell>
          <table:table-cell office:value-type="string" table:style-name="ce17">
            <text:p>90:02:130101:659</text:p>
          </table:table-cell>
          <table:table-cell office:value-type="float" office:value="600298.53" table:style-name="ce15">
            <text:p>600298,53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formula="of:=[.A306]+1" table:style-name="ce13">
            <text:p>297</text:p>
          </table:table-cell>
          <table:table-cell office:value-type="string" table:style-name="ce17">
            <text:p>90:02:140101:1504</text:p>
          </table:table-cell>
          <table:table-cell office:value-type="float" office:value="52480.84" table:style-name="ce15">
            <text:p>52480,84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formula="of:=[.A307]+1" table:style-name="ce13">
            <text:p>298</text:p>
          </table:table-cell>
          <table:table-cell office:value-type="string" table:style-name="ce17">
            <text:p>90:03:020102:75</text:p>
          </table:table-cell>
          <table:table-cell office:value-type="float" office:value="47937.1" table:style-name="ce15">
            <text:p>47937,1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formula="of:=[.A308]+1" table:style-name="ce13">
            <text:p>299</text:p>
          </table:table-cell>
          <table:table-cell office:value-type="string" table:style-name="ce17">
            <text:p>90:03:050102:1803</text:p>
          </table:table-cell>
          <table:table-cell office:value-type="float" office:value="746665.77" table:style-name="ce15">
            <text:p>746665,77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formula="of:=[.A309]+1" table:style-name="ce13">
            <text:p>300</text:p>
          </table:table-cell>
          <table:table-cell office:value-type="string" table:style-name="ce17">
            <text:p>90:25:050101:50</text:p>
          </table:table-cell>
          <table:table-cell office:value-type="float" office:value="21554070.16" table:style-name="ce15">
            <text:p>21554070,16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formula="of:=[.A310]+1" table:style-name="ce13">
            <text:p>301</text:p>
          </table:table-cell>
          <table:table-cell office:value-type="string" table:style-name="ce17">
            <text:p>90:25:050101:57</text:p>
          </table:table-cell>
          <table:table-cell office:value-type="float" office:value="633867.4" table:style-name="ce15">
            <text:p>633867,4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formula="of:=[.A311]+1" table:style-name="ce13">
            <text:p>302</text:p>
          </table:table-cell>
          <table:table-cell office:value-type="string" table:style-name="ce17">
            <text:p>90:25:050101:68</text:p>
          </table:table-cell>
          <table:table-cell office:value-type="float" office:value="39253787.560000002" table:style-name="ce15">
            <text:p>39253787,56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formula="of:=[.A312]+1" table:style-name="ce13">
            <text:p>303</text:p>
          </table:table-cell>
          <table:table-cell office:value-type="string" table:style-name="ce17">
            <text:p>90:23:080501:338</text:p>
          </table:table-cell>
          <table:table-cell office:value-type="float" office:value="3954456.26" table:style-name="ce15">
            <text:p>3954456,26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formula="of:=[.A313]+1" table:style-name="ce13">
            <text:p>304</text:p>
          </table:table-cell>
          <table:table-cell office:value-type="string" table:style-name="ce17">
            <text:p>90:23:080716:3</text:p>
          </table:table-cell>
          <table:table-cell office:value-type="float" office:value="1016868.55" table:style-name="ce15">
            <text:p>1016868,55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formula="of:=[.A314]+1" table:style-name="ce13">
            <text:p>305</text:p>
          </table:table-cell>
          <table:table-cell office:value-type="string" table:style-name="ce17">
            <text:p>90:23:081001:462</text:p>
          </table:table-cell>
          <table:table-cell office:value-type="float" office:value="5970814.2800000003" table:style-name="ce15">
            <text:p>5970814,28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formula="of:=[.A315]+1" table:style-name="ce13">
            <text:p>306</text:p>
          </table:table-cell>
          <table:table-cell office:value-type="string" table:style-name="ce17">
            <text:p>90:16:010102:1047</text:p>
          </table:table-cell>
          <table:table-cell office:value-type="float" office:value="1076124.6299999999" table:style-name="ce15">
            <text:p>1076124,63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formula="of:=[.A316]+1" table:style-name="ce13">
            <text:p>307</text:p>
          </table:table-cell>
          <table:table-cell office:value-type="string" table:style-name="ce17">
            <text:p>90:12:132501:3119</text:p>
          </table:table-cell>
          <table:table-cell office:value-type="float" office:value="3735728.26" table:style-name="ce15">
            <text:p>3735728,26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formula="of:=[.A317]+1" table:style-name="ce13">
            <text:p>308</text:p>
          </table:table-cell>
          <table:table-cell office:value-type="string" table:style-name="ce17">
            <text:p>90:12:150103:34847</text:p>
          </table:table-cell>
          <table:table-cell office:value-type="float" office:value="222458.28" table:style-name="ce15">
            <text:p>222458,28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formula="of:=[.A318]+1" table:style-name="ce13">
            <text:p>309</text:p>
          </table:table-cell>
          <table:table-cell office:value-type="string" table:style-name="ce17">
            <text:p>90:12:150103:34848</text:p>
          </table:table-cell>
          <table:table-cell office:value-type="float" office:value="122822.04" table:style-name="ce15">
            <text:p>122822,04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formula="of:=[.A319]+1" table:style-name="ce13">
            <text:p>310</text:p>
          </table:table-cell>
          <table:table-cell office:value-type="string" table:style-name="ce17">
            <text:p>90:12:150301:457</text:p>
          </table:table-cell>
          <table:table-cell office:value-type="float" office:value="94227.37" table:style-name="ce15">
            <text:p>94227,37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formula="of:=[.A320]+1" table:style-name="ce13">
            <text:p>311</text:p>
          </table:table-cell>
          <table:table-cell office:value-type="string" table:style-name="ce17">
            <text:p>90:15:060402:701</text:p>
          </table:table-cell>
          <table:table-cell office:value-type="float" office:value="4420228.3899999997" table:style-name="ce15">
            <text:p>4420228,39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formula="of:=[.A321]+1" table:style-name="ce13">
            <text:p>312</text:p>
          </table:table-cell>
          <table:table-cell office:value-type="string" table:style-name="ce17">
            <text:p>90:16:010102:1085</text:p>
          </table:table-cell>
          <table:table-cell office:value-type="float" office:value="1321831.33" table:style-name="ce15">
            <text:p>1321831,33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formula="of:=[.A322]+1" table:style-name="ce13">
            <text:p>313</text:p>
          </table:table-cell>
          <table:table-cell office:value-type="string" table:style-name="ce17">
            <text:p>90:16:010102:1102</text:p>
          </table:table-cell>
          <table:table-cell office:value-type="float" office:value="1377355.37" table:style-name="ce15">
            <text:p>1377355,37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formula="of:=[.A323]+1" table:style-name="ce13">
            <text:p>314</text:p>
          </table:table-cell>
          <table:table-cell office:value-type="string" table:style-name="ce17">
            <text:p>90:16:010102:1177</text:p>
          </table:table-cell>
          <table:table-cell office:value-type="float" office:value="1402979.62" table:style-name="ce15">
            <text:p>1402979,62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formula="of:=[.A324]+1" table:style-name="ce13">
            <text:p>315</text:p>
          </table:table-cell>
          <table:table-cell office:value-type="string" table:style-name="ce17">
            <text:p>90:16:010102:1180</text:p>
          </table:table-cell>
          <table:table-cell office:value-type="float" office:value="1138106.29" table:style-name="ce15">
            <text:p>1138106,29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formula="of:=[.A325]+1" table:style-name="ce13">
            <text:p>316</text:p>
          </table:table-cell>
          <table:table-cell office:value-type="string" table:style-name="ce17">
            <text:p>90:16:010102:1225</text:p>
          </table:table-cell>
          <table:table-cell office:value-type="float" office:value="1353865.58" table:style-name="ce15">
            <text:p>1353865,58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formula="of:=[.A326]+1" table:style-name="ce13">
            <text:p>317</text:p>
          </table:table-cell>
          <table:table-cell office:value-type="string" table:style-name="ce17">
            <text:p>90:16:010102:1242</text:p>
          </table:table-cell>
          <table:table-cell office:value-type="float" office:value="757318.37" table:style-name="ce15">
            <text:p>757318,37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formula="of:=[.A327]+1" table:style-name="ce13">
            <text:p>318</text:p>
          </table:table-cell>
          <table:table-cell office:value-type="string" table:style-name="ce17">
            <text:p>90:16:010102:1245</text:p>
          </table:table-cell>
          <table:table-cell office:value-type="float" office:value="1353865.58" table:style-name="ce15">
            <text:p>1353865,58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formula="of:=[.A328]+1" table:style-name="ce13">
            <text:p>319</text:p>
          </table:table-cell>
          <table:table-cell office:value-type="string" table:style-name="ce17">
            <text:p>90:24:010106:756</text:p>
          </table:table-cell>
          <table:table-cell office:value-type="float" office:value="2178965.88" table:style-name="ce15">
            <text:p>2178965,88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formula="of:=[.A329]+1" table:style-name="ce13">
            <text:p>320</text:p>
          </table:table-cell>
          <table:table-cell office:value-type="string" table:style-name="ce17">
            <text:p>90:24:010106:9145</text:p>
          </table:table-cell>
          <table:table-cell office:value-type="float" office:value="125908.13" table:style-name="ce15">
            <text:p>125908,13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formula="of:=[.A330]+1" table:style-name="ce13">
            <text:p>321</text:p>
          </table:table-cell>
          <table:table-cell office:value-type="string" table:style-name="ce17">
            <text:p>90:24:010106:9146</text:p>
          </table:table-cell>
          <table:table-cell office:value-type="float" office:value="46204.82" table:style-name="ce15">
            <text:p>46204,82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formula="of:=[.A331]+1" table:style-name="ce13">
            <text:p>322</text:p>
          </table:table-cell>
          <table:table-cell office:value-type="string" table:style-name="ce17">
            <text:p>90:18:010157:709</text:p>
          </table:table-cell>
          <table:table-cell office:value-type="float" office:value="998771.05" table:style-name="ce15">
            <text:p>998771,05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formula="of:=[.A332]+1" table:style-name="ce13">
            <text:p>323</text:p>
          </table:table-cell>
          <table:table-cell office:value-type="string" table:style-name="ce17">
            <text:p>90:17:010107:683</text:p>
          </table:table-cell>
          <table:table-cell office:value-type="float" office:value="575309.37" table:style-name="ce15">
            <text:p>575309,37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formula="of:=[.A333]+1" table:style-name="ce13">
            <text:p>324</text:p>
          </table:table-cell>
          <table:table-cell office:value-type="string" table:style-name="ce17">
            <text:p>90:17:010107:684</text:p>
          </table:table-cell>
          <table:table-cell office:value-type="float" office:value="1035630.67" table:style-name="ce15">
            <text:p>1035630,67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formula="of:=[.A334]+1" table:style-name="ce13">
            <text:p>325</text:p>
          </table:table-cell>
          <table:table-cell office:value-type="string" table:style-name="ce17">
            <text:p>90:22:010207:2348</text:p>
          </table:table-cell>
          <table:table-cell office:value-type="float" office:value="8722307.5" table:style-name="ce15">
            <text:p>8722307,5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formula="of:=[.A335]+1" table:style-name="ce13">
            <text:p>326</text:p>
          </table:table-cell>
          <table:table-cell office:value-type="string" table:style-name="ce17">
            <text:p>90:22:010209:1508</text:p>
          </table:table-cell>
          <table:table-cell office:value-type="float" office:value="317414.76" table:style-name="ce15">
            <text:p>317414,76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formula="of:=[.A336]+1" table:style-name="ce13">
            <text:p>327</text:p>
          </table:table-cell>
          <table:table-cell office:value-type="string" table:style-name="ce17">
            <text:p>90:22:010212:932</text:p>
          </table:table-cell>
          <table:table-cell office:value-type="float" office:value="105459.17" table:style-name="ce15">
            <text:p>105459,17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formula="of:=[.A337]+1" table:style-name="ce13">
            <text:p>328</text:p>
          </table:table-cell>
          <table:table-cell office:value-type="string" table:style-name="ce17">
            <text:p>90:22:010214:334</text:p>
          </table:table-cell>
          <table:table-cell office:value-type="float" office:value="1538641.91" table:style-name="ce15">
            <text:p>1538641,91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formula="of:=[.A338]+1" table:style-name="ce13">
            <text:p>329</text:p>
          </table:table-cell>
          <table:table-cell office:value-type="string" table:style-name="ce17">
            <text:p>90:24:010104:914</text:p>
          </table:table-cell>
          <table:table-cell office:value-type="float" office:value="6141326.4199999999" table:style-name="ce15">
            <text:p>6141326,42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formula="of:=[.A339]+1" table:style-name="ce13">
            <text:p>330</text:p>
          </table:table-cell>
          <table:table-cell office:value-type="string" table:style-name="ce17">
            <text:p>90:24:010105:1088</text:p>
          </table:table-cell>
          <table:table-cell office:value-type="float" office:value="359667.83" table:style-name="ce15">
            <text:p>359667,83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formula="of:=[.A340]+1" table:style-name="ce13">
            <text:p>331</text:p>
          </table:table-cell>
          <table:table-cell office:value-type="string" table:style-name="ce17">
            <text:p>90:24:010105:12105</text:p>
          </table:table-cell>
          <table:table-cell office:value-type="float" office:value="331831.03000000003" table:style-name="ce15">
            <text:p>331831,03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formula="of:=[.A341]+1" table:style-name="ce13">
            <text:p>332</text:p>
          </table:table-cell>
          <table:table-cell office:value-type="string" table:style-name="ce17">
            <text:p>90:23:070113:396</text:p>
          </table:table-cell>
          <table:table-cell office:value-type="float" office:value="981540.14" table:style-name="ce15">
            <text:p>981540,14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formula="of:=[.A342]+1" table:style-name="ce13">
            <text:p>333</text:p>
          </table:table-cell>
          <table:table-cell office:value-type="string" table:style-name="ce17">
            <text:p>90:23:070117:1579</text:p>
          </table:table-cell>
          <table:table-cell office:value-type="float" office:value="717442.25" table:style-name="ce15">
            <text:p>717442,25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formula="of:=[.A343]+1" table:style-name="ce13">
            <text:p>334</text:p>
          </table:table-cell>
          <table:table-cell office:value-type="string" table:style-name="ce17">
            <text:p>90:23:070117:737</text:p>
          </table:table-cell>
          <table:table-cell office:value-type="float" office:value="1899128.19" table:style-name="ce15">
            <text:p>1899128,19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formula="of:=[.A344]+1" table:style-name="ce13">
            <text:p>335</text:p>
          </table:table-cell>
          <table:table-cell office:value-type="string" table:style-name="ce17">
            <text:p>90:23:070123:322</text:p>
          </table:table-cell>
          <table:table-cell office:value-type="float" office:value="920167.95" table:style-name="ce15">
            <text:p>920167,95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formula="of:=[.A345]+1" table:style-name="ce13">
            <text:p>336</text:p>
          </table:table-cell>
          <table:table-cell office:value-type="string" table:style-name="ce17">
            <text:p>90:23:070127:11</text:p>
          </table:table-cell>
          <table:table-cell office:value-type="float" office:value="4631316.57" table:style-name="ce15">
            <text:p>4631316,57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formula="of:=[.A346]+1" table:style-name="ce13">
            <text:p>337</text:p>
          </table:table-cell>
          <table:table-cell office:value-type="string" table:style-name="ce17">
            <text:p>90:23:070201:483</text:p>
          </table:table-cell>
          <table:table-cell office:value-type="float" office:value="1727638.98" table:style-name="ce15">
            <text:p>1727638,98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formula="of:=[.A347]+1" table:style-name="ce13">
            <text:p>338</text:p>
          </table:table-cell>
          <table:table-cell office:value-type="string" table:style-name="ce17">
            <text:p>90:23:080101:43</text:p>
          </table:table-cell>
          <table:table-cell office:value-type="float" office:value="2358758.87" table:style-name="ce15">
            <text:p>2358758,87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formula="of:=[.A348]+1" table:style-name="ce13">
            <text:p>339</text:p>
          </table:table-cell>
          <table:table-cell office:value-type="string" table:style-name="ce17">
            <text:p>90:24:010104:6513</text:p>
          </table:table-cell>
          <table:table-cell office:value-type="float" office:value="1390468854.1800001" table:style-name="ce15">
            <text:p>1390468854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formula="of:=[.A349]+1" table:style-name="ce13">
            <text:p>340</text:p>
          </table:table-cell>
          <table:table-cell office:value-type="string" table:style-name="ce17">
            <text:p>90:24:010104:7005</text:p>
          </table:table-cell>
          <table:table-cell office:value-type="float" office:value="3782071.84" table:style-name="ce15">
            <text:p>3782071,84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formula="of:=[.A350]+1" table:style-name="ce13">
            <text:p>341</text:p>
          </table:table-cell>
          <table:table-cell office:value-type="string" table:style-name="ce17">
            <text:p>90:24:010104:7455</text:p>
          </table:table-cell>
          <table:table-cell office:value-type="float" office:value="180163.93" table:style-name="ce15">
            <text:p>180163,93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formula="of:=[.A351]+1" table:style-name="ce13">
            <text:p>342</text:p>
          </table:table-cell>
          <table:table-cell office:value-type="string" table:style-name="ce17">
            <text:p>90:24:010104:7456</text:p>
          </table:table-cell>
          <table:table-cell office:value-type="float" office:value="60546.55" table:style-name="ce15">
            <text:p>60546,55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formula="of:=[.A352]+1" table:style-name="ce13">
            <text:p>343</text:p>
          </table:table-cell>
          <table:table-cell office:value-type="string" table:style-name="ce17">
            <text:p>90:24:010104:770</text:p>
          </table:table-cell>
          <table:table-cell office:value-type="float" office:value="3352736.71" table:style-name="ce15">
            <text:p>3352736,71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formula="of:=[.A353]+1" table:style-name="ce13">
            <text:p>344</text:p>
          </table:table-cell>
          <table:table-cell office:value-type="string" table:style-name="ce17">
            <text:p>90:22:010501:4774</text:p>
          </table:table-cell>
          <table:table-cell office:value-type="float" office:value="244376934.38999999" table:style-name="ce15">
            <text:p>244376934,4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formula="of:=[.A354]+1" table:style-name="ce13">
            <text:p>345</text:p>
          </table:table-cell>
          <table:table-cell office:value-type="string" table:style-name="ce17">
            <text:p>90:19:010116:6151</text:p>
          </table:table-cell>
          <table:table-cell office:value-type="float" office:value="1007767.71" table:style-name="ce15">
            <text:p>1007767,71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formula="of:=[.A355]+1" table:style-name="ce13">
            <text:p>346</text:p>
          </table:table-cell>
          <table:table-cell office:value-type="string" table:style-name="ce17">
            <text:p>90:19:010116:6152</text:p>
          </table:table-cell>
          <table:table-cell office:value-type="float" office:value="1371888.15" table:style-name="ce15">
            <text:p>1371888,15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formula="of:=[.A356]+1" table:style-name="ce13">
            <text:p>347</text:p>
          </table:table-cell>
          <table:table-cell office:value-type="string" table:style-name="ce17">
            <text:p>90:19:010116:6409</text:p>
          </table:table-cell>
          <table:table-cell office:value-type="float" office:value="1011445.69" table:style-name="ce15">
            <text:p>1011445,69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formula="of:=[.A357]+1" table:style-name="ce13">
            <text:p>348</text:p>
          </table:table-cell>
          <table:table-cell office:value-type="string" table:style-name="ce17">
            <text:p>90:19:010116:6410</text:p>
          </table:table-cell>
          <table:table-cell office:value-type="float" office:value="1202700.8799999999" table:style-name="ce15">
            <text:p>1202700,88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formula="of:=[.A358]+1" table:style-name="ce13">
            <text:p>349</text:p>
          </table:table-cell>
          <table:table-cell office:value-type="string" table:style-name="ce17">
            <text:p>90:12:130101:1595</text:p>
          </table:table-cell>
          <table:table-cell office:value-type="float" office:value="1673286.76" table:style-name="ce15">
            <text:p>1673286,76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formula="of:=[.A359]+1" table:style-name="ce13">
            <text:p>350</text:p>
          </table:table-cell>
          <table:table-cell office:value-type="string" table:style-name="ce17">
            <text:p>90:12:130101:2229</text:p>
          </table:table-cell>
          <table:table-cell office:value-type="float" office:value="1242822.78" table:style-name="ce15">
            <text:p>1242822,78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formula="of:=[.A360]+1" table:style-name="ce13">
            <text:p>351</text:p>
          </table:table-cell>
          <table:table-cell office:value-type="string" table:style-name="ce17">
            <text:p>90:12:220101:1758</text:p>
          </table:table-cell>
          <table:table-cell office:value-type="float" office:value="2064749.27" table:style-name="ce15">
            <text:p>2064749,27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formula="of:=[.A361]+1" table:style-name="ce13">
            <text:p>352</text:p>
          </table:table-cell>
          <table:table-cell office:value-type="string" table:style-name="ce17">
            <text:p>90:14:010102:8170</text:p>
          </table:table-cell>
          <table:table-cell office:value-type="float" office:value="3843565.84" table:style-name="ce15">
            <text:p>3843565,84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formula="of:=[.A362]+1" table:style-name="ce13">
            <text:p>353</text:p>
          </table:table-cell>
          <table:table-cell office:value-type="string" table:style-name="ce17">
            <text:p>90:07:020103:4939</text:p>
          </table:table-cell>
          <table:table-cell office:value-type="float" office:value="672486.41" table:style-name="ce15">
            <text:p>672486,41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formula="of:=[.A363]+1" table:style-name="ce13">
            <text:p>354</text:p>
          </table:table-cell>
          <table:table-cell office:value-type="string" table:style-name="ce17">
            <text:p>90:07:030102:3704</text:p>
          </table:table-cell>
          <table:table-cell office:value-type="float" office:value="233142.35" table:style-name="ce15">
            <text:p>233142,35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formula="of:=[.A364]+1" table:style-name="ce13">
            <text:p>355</text:p>
          </table:table-cell>
          <table:table-cell office:value-type="string" table:style-name="ce17">
            <text:p>90:07:080101:3792</text:p>
          </table:table-cell>
          <table:table-cell office:value-type="float" office:value="834169.54" table:style-name="ce15">
            <text:p>834169,54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formula="of:=[.A365]+1" table:style-name="ce13">
            <text:p>356</text:p>
          </table:table-cell>
          <table:table-cell office:value-type="string" table:style-name="ce17">
            <text:p>90:07:200401:2104</text:p>
          </table:table-cell>
          <table:table-cell office:value-type="float" office:value="3915297.19" table:style-name="ce15">
            <text:p>3915297,19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formula="of:=[.A366]+1" table:style-name="ce13">
            <text:p>357</text:p>
          </table:table-cell>
          <table:table-cell office:value-type="string" table:style-name="ce17">
            <text:p>90:07:210101:98</text:p>
          </table:table-cell>
          <table:table-cell office:value-type="float" office:value="691933.96" table:style-name="ce15">
            <text:p>691933,96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formula="of:=[.A367]+1" table:style-name="ce13">
            <text:p>358</text:p>
          </table:table-cell>
          <table:table-cell office:value-type="string" table:style-name="ce17">
            <text:p>90:07:220101:3635</text:p>
          </table:table-cell>
          <table:table-cell office:value-type="float" office:value="1521647.64" table:style-name="ce15">
            <text:p>1521647,64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formula="of:=[.A368]+1" table:style-name="ce13">
            <text:p>359</text:p>
          </table:table-cell>
          <table:table-cell office:value-type="string" table:style-name="ce17">
            <text:p>90:07:220101:3636</text:p>
          </table:table-cell>
          <table:table-cell office:value-type="float" office:value="217543.8" table:style-name="ce15">
            <text:p>217543,8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formula="of:=[.A369]+1" table:style-name="ce13">
            <text:p>360</text:p>
          </table:table-cell>
          <table:table-cell office:value-type="string" table:style-name="ce17">
            <text:p>90:24:010105:22774</text:p>
          </table:table-cell>
          <table:table-cell office:value-type="float" office:value="3818796.44" table:style-name="ce15">
            <text:p>3818796,44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formula="of:=[.A370]+1" table:style-name="ce13">
            <text:p>361</text:p>
          </table:table-cell>
          <table:table-cell office:value-type="string" table:style-name="ce17">
            <text:p>90:24:010105:2695</text:p>
          </table:table-cell>
          <table:table-cell office:value-type="float" office:value="4630108.32" table:style-name="ce15">
            <text:p>4630108,32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formula="of:=[.A371]+1" table:style-name="ce13">
            <text:p>362</text:p>
          </table:table-cell>
          <table:table-cell office:value-type="string" table:style-name="ce17">
            <text:p>90:24:010105:339</text:p>
          </table:table-cell>
          <table:table-cell office:value-type="float" office:value="2864857.46" table:style-name="ce15">
            <text:p>2864857,46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formula="of:=[.A372]+1" table:style-name="ce13">
            <text:p>363</text:p>
          </table:table-cell>
          <table:table-cell office:value-type="string" table:style-name="ce17">
            <text:p>90:24:010105:393</text:p>
          </table:table-cell>
          <table:table-cell office:value-type="float" office:value="856991.68" table:style-name="ce15">
            <text:p>856991,68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formula="of:=[.A373]+1" table:style-name="ce13">
            <text:p>364</text:p>
          </table:table-cell>
          <table:table-cell office:value-type="string" table:style-name="ce17">
            <text:p>90:24:010105:397</text:p>
          </table:table-cell>
          <table:table-cell office:value-type="float" office:value="3859829.1" table:style-name="ce15">
            <text:p>3859829,1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formula="of:=[.A374]+1" table:style-name="ce13">
            <text:p>365</text:p>
          </table:table-cell>
          <table:table-cell office:value-type="string" table:style-name="ce17">
            <text:p>90:24:010105:416</text:p>
          </table:table-cell>
          <table:table-cell office:value-type="float" office:value="1411352.24" table:style-name="ce15">
            <text:p>1411352,24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formula="of:=[.A375]+1" table:style-name="ce13">
            <text:p>366</text:p>
          </table:table-cell>
          <table:table-cell office:value-type="string" table:style-name="ce17">
            <text:p>90:24:010105:426</text:p>
          </table:table-cell>
          <table:table-cell office:value-type="float" office:value="195316.42" table:style-name="ce15">
            <text:p>195316,42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formula="of:=[.A376]+1" table:style-name="ce13">
            <text:p>367</text:p>
          </table:table-cell>
          <table:table-cell office:value-type="string" table:style-name="ce17">
            <text:p>90:24:010105:5498</text:p>
          </table:table-cell>
          <table:table-cell office:value-type="float" office:value="1443389.14" table:style-name="ce15">
            <text:p>1443389,14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formula="of:=[.A377]+1" table:style-name="ce13">
            <text:p>368</text:p>
          </table:table-cell>
          <table:table-cell office:value-type="string" table:style-name="ce17">
            <text:p>90:03:050102:2194</text:p>
          </table:table-cell>
          <table:table-cell office:value-type="float" office:value="272756.5" table:style-name="ce15">
            <text:p>272756,5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formula="of:=[.A378]+1" table:style-name="ce13">
            <text:p>369</text:p>
          </table:table-cell>
          <table:table-cell office:value-type="string" table:style-name="ce17">
            <text:p>90:03:110201:813</text:p>
          </table:table-cell>
          <table:table-cell office:value-type="float" office:value="779058.03" table:style-name="ce15">
            <text:p>779058,03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formula="of:=[.A379]+1" table:style-name="ce13">
            <text:p>370</text:p>
          </table:table-cell>
          <table:table-cell office:value-type="string" table:style-name="ce17">
            <text:p>90:18:010125:713</text:p>
          </table:table-cell>
          <table:table-cell office:value-type="float" office:value="355220952.89999998" table:style-name="ce15">
            <text:p>355220952,9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formula="of:=[.A380]+1" table:style-name="ce13">
            <text:p>371</text:p>
          </table:table-cell>
          <table:table-cell office:value-type="string" table:style-name="ce17">
            <text:p>90:18:010128:944</text:p>
          </table:table-cell>
          <table:table-cell office:value-type="float" office:value="201136331.38999999" table:style-name="ce15">
            <text:p>201136331,4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formula="of:=[.A381]+1" table:style-name="ce13">
            <text:p>372</text:p>
          </table:table-cell>
          <table:table-cell office:value-type="string" table:style-name="ce17">
            <text:p>90:18:010133:192</text:p>
          </table:table-cell>
          <table:table-cell office:value-type="float" office:value="952105.04" table:style-name="ce15">
            <text:p>952105,04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formula="of:=[.A382]+1" table:style-name="ce13">
            <text:p>373</text:p>
          </table:table-cell>
          <table:table-cell office:value-type="string" table:style-name="ce17">
            <text:p>90:02:010102:35</text:p>
          </table:table-cell>
          <table:table-cell office:value-type="float" office:value="1115245.32" table:style-name="ce15">
            <text:p>1115245,32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formula="of:=[.A383]+1" table:style-name="ce13">
            <text:p>374</text:p>
          </table:table-cell>
          <table:table-cell office:value-type="string" table:style-name="ce17">
            <text:p>90:02:010104:1694</text:p>
          </table:table-cell>
          <table:table-cell office:value-type="float" office:value="92275.36" table:style-name="ce15">
            <text:p>92275,36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formula="of:=[.A384]+1" table:style-name="ce13">
            <text:p>375</text:p>
          </table:table-cell>
          <table:table-cell office:value-type="string" table:style-name="ce17">
            <text:p>90:02:010105:1788</text:p>
          </table:table-cell>
          <table:table-cell office:value-type="float" office:value="13524.65" table:style-name="ce15">
            <text:p>13524,65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formula="of:=[.A385]+1" table:style-name="ce13">
            <text:p>376</text:p>
          </table:table-cell>
          <table:table-cell office:value-type="string" table:style-name="ce17">
            <text:p>90:02:010109:3265</text:p>
          </table:table-cell>
          <table:table-cell office:value-type="float" office:value="5566922.1600000001" table:style-name="ce15">
            <text:p>5566922,16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formula="of:=[.A386]+1" table:style-name="ce13">
            <text:p>377</text:p>
          </table:table-cell>
          <table:table-cell office:value-type="string" table:style-name="ce17">
            <text:p>90:02:020601:1554</text:p>
          </table:table-cell>
          <table:table-cell office:value-type="float" office:value="40843.83" table:style-name="ce15">
            <text:p>40843,83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formula="of:=[.A387]+1" table:style-name="ce13">
            <text:p>378</text:p>
          </table:table-cell>
          <table:table-cell office:value-type="string" table:style-name="ce17">
            <text:p>90:02:021001:2889</text:p>
          </table:table-cell>
          <table:table-cell office:value-type="float" office:value="199646.3" table:style-name="ce15">
            <text:p>199646,3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formula="of:=[.A388]+1" table:style-name="ce13">
            <text:p>379</text:p>
          </table:table-cell>
          <table:table-cell office:value-type="string" table:style-name="ce17">
            <text:p>90:02:021001:2890</text:p>
          </table:table-cell>
          <table:table-cell office:value-type="float" office:value="481653.34" table:style-name="ce15">
            <text:p>481653,34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formula="of:=[.A389]+1" table:style-name="ce13">
            <text:p>380</text:p>
          </table:table-cell>
          <table:table-cell office:value-type="string" table:style-name="ce17">
            <text:p>90:02:040301:127</text:p>
          </table:table-cell>
          <table:table-cell office:value-type="float" office:value="266021.23" table:style-name="ce15">
            <text:p>266021,23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formula="of:=[.A390]+1" table:style-name="ce13">
            <text:p>381</text:p>
          </table:table-cell>
          <table:table-cell office:value-type="string" table:style-name="ce17">
            <text:p>90:02:040301:129</text:p>
          </table:table-cell>
          <table:table-cell office:value-type="float" office:value="105141.65" table:style-name="ce15">
            <text:p>105141,65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formula="of:=[.A391]+1" table:style-name="ce13">
            <text:p>382</text:p>
          </table:table-cell>
          <table:table-cell office:value-type="string" table:style-name="ce17">
            <text:p>90:02:050101:1274</text:p>
          </table:table-cell>
          <table:table-cell office:value-type="float" office:value="1338436.9099999999" table:style-name="ce15">
            <text:p>1338436,91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formula="of:=[.A392]+1" table:style-name="ce13">
            <text:p>383</text:p>
          </table:table-cell>
          <table:table-cell office:value-type="string" table:style-name="ce17">
            <text:p>90:24:030102:3432</text:p>
          </table:table-cell>
          <table:table-cell office:value-type="float" office:value="3764762.78" table:style-name="ce15">
            <text:p>3764762,78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formula="of:=[.A393]+1" table:style-name="ce13">
            <text:p>384</text:p>
          </table:table-cell>
          <table:table-cell office:value-type="string" table:style-name="ce17">
            <text:p>90:24:030301:1327</text:p>
          </table:table-cell>
          <table:table-cell office:value-type="float" office:value="2180039.06" table:style-name="ce15">
            <text:p>2180039,06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formula="of:=[.A394]+1" table:style-name="ce13">
            <text:p>385</text:p>
          </table:table-cell>
          <table:table-cell office:value-type="string" table:style-name="ce17">
            <text:p>90:24:040102:15565</text:p>
          </table:table-cell>
          <table:table-cell office:value-type="float" office:value="961715.88" table:style-name="ce15">
            <text:p>961715,88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formula="of:=[.A395]+1" table:style-name="ce13">
            <text:p>386</text:p>
          </table:table-cell>
          <table:table-cell office:value-type="string" table:style-name="ce17">
            <text:p>90:24:040102:8039</text:p>
          </table:table-cell>
          <table:table-cell office:value-type="float" office:value="18954.11" table:style-name="ce15">
            <text:p>18954,11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formula="of:=[.A396]+1" table:style-name="ce13">
            <text:p>387</text:p>
          </table:table-cell>
          <table:table-cell office:value-type="string" table:style-name="ce17">
            <text:p>90:24:040102:8838</text:p>
          </table:table-cell>
          <table:table-cell office:value-type="float" office:value="1706645.22" table:style-name="ce15">
            <text:p>1706645,22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formula="of:=[.A397]+1" table:style-name="ce13">
            <text:p>388</text:p>
          </table:table-cell>
          <table:table-cell office:value-type="string" table:style-name="ce17">
            <text:p>90:10:020108:266</text:p>
          </table:table-cell>
          <table:table-cell office:value-type="float" office:value="2385650.06" table:style-name="ce15">
            <text:p>2385650,06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formula="of:=[.A398]+1" table:style-name="ce13">
            <text:p>389</text:p>
          </table:table-cell>
          <table:table-cell office:value-type="string" table:style-name="ce17">
            <text:p>90:10:040101:77</text:p>
          </table:table-cell>
          <table:table-cell office:value-type="float" office:value="548176.98" table:style-name="ce15">
            <text:p>548176,98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formula="of:=[.A399]+1" table:style-name="ce13">
            <text:p>390</text:p>
          </table:table-cell>
          <table:table-cell office:value-type="string" table:style-name="ce17">
            <text:p>90:23:010132:365</text:p>
          </table:table-cell>
          <table:table-cell office:value-type="float" office:value="580161.17000000004" table:style-name="ce15">
            <text:p>580161,17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formula="of:=[.A400]+1" table:style-name="ce13">
            <text:p>391</text:p>
          </table:table-cell>
          <table:table-cell office:value-type="string" table:style-name="ce17">
            <text:p>90:23:010150:881</text:p>
          </table:table-cell>
          <table:table-cell office:value-type="float" office:value="1622795.22" table:style-name="ce15">
            <text:p>1622795,22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formula="of:=[.A401]+1" table:style-name="ce13">
            <text:p>392</text:p>
          </table:table-cell>
          <table:table-cell office:value-type="string" table:style-name="ce17">
            <text:p>90:23:020101:1503</text:p>
          </table:table-cell>
          <table:table-cell office:value-type="float" office:value="422513.91" table:style-name="ce15">
            <text:p>422513,91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formula="of:=[.A402]+1" table:style-name="ce13">
            <text:p>393</text:p>
          </table:table-cell>
          <table:table-cell office:value-type="string" table:style-name="ce17">
            <text:p>90:23:020105:161</text:p>
          </table:table-cell>
          <table:table-cell office:value-type="float" office:value="270174.65000000002" table:style-name="ce15">
            <text:p>270174,65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formula="of:=[.A403]+1" table:style-name="ce13">
            <text:p>394</text:p>
          </table:table-cell>
          <table:table-cell office:value-type="string" table:style-name="ce17">
            <text:p>90:23:020105:50</text:p>
          </table:table-cell>
          <table:table-cell office:value-type="float" office:value="124760.47" table:style-name="ce15">
            <text:p>124760,47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formula="of:=[.A404]+1" table:style-name="ce13">
            <text:p>395</text:p>
          </table:table-cell>
          <table:table-cell office:value-type="string" table:style-name="ce17">
            <text:p>90:23:020105:79</text:p>
          </table:table-cell>
          <table:table-cell office:value-type="float" office:value="267941.8" table:style-name="ce15">
            <text:p>267941,8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formula="of:=[.A405]+1" table:style-name="ce13">
            <text:p>396</text:p>
          </table:table-cell>
          <table:table-cell office:value-type="string" table:style-name="ce17">
            <text:p>90:10:050101:1202</text:p>
          </table:table-cell>
          <table:table-cell office:value-type="float" office:value="1062840.43" table:style-name="ce15">
            <text:p>1062840,43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formula="of:=[.A406]+1" table:style-name="ce13">
            <text:p>397</text:p>
          </table:table-cell>
          <table:table-cell office:value-type="string" table:style-name="ce17">
            <text:p>90:10:050101:1203</text:p>
          </table:table-cell>
          <table:table-cell office:value-type="float" office:value="601180.18000000005" table:style-name="ce15">
            <text:p>601180,18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formula="of:=[.A407]+1" table:style-name="ce13">
            <text:p>398</text:p>
          </table:table-cell>
          <table:table-cell office:value-type="string" table:style-name="ce17">
            <text:p>90:10:050201:11</text:p>
          </table:table-cell>
          <table:table-cell office:value-type="float" office:value="240318.75" table:style-name="ce15">
            <text:p>240318,75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formula="of:=[.A408]+1" table:style-name="ce13">
            <text:p>399</text:p>
          </table:table-cell>
          <table:table-cell office:value-type="string" table:style-name="ce17">
            <text:p>90:10:080101:2183</text:p>
          </table:table-cell>
          <table:table-cell office:value-type="float" office:value="11149796.43" table:style-name="ce15">
            <text:p>11149796,43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formula="of:=[.A409]+1" table:style-name="ce13">
            <text:p>400</text:p>
          </table:table-cell>
          <table:table-cell office:value-type="string" table:style-name="ce17">
            <text:p>90:10:090101:1808</text:p>
          </table:table-cell>
          <table:table-cell office:value-type="float" office:value="612307.62" table:style-name="ce15">
            <text:p>612307,62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formula="of:=[.A410]+1" table:style-name="ce13">
            <text:p>401</text:p>
          </table:table-cell>
          <table:table-cell office:value-type="string" table:style-name="ce17">
            <text:p>90:10:090401:1433</text:p>
          </table:table-cell>
          <table:table-cell office:value-type="float" office:value="22705939.370000001" table:style-name="ce15">
            <text:p>22705939,37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formula="of:=[.A411]+1" table:style-name="ce13">
            <text:p>402</text:p>
          </table:table-cell>
          <table:table-cell office:value-type="string" table:style-name="ce17">
            <text:p>90:25:090105:2935</text:p>
          </table:table-cell>
          <table:table-cell office:value-type="float" office:value="200738359.25999999" table:style-name="ce15">
            <text:p>200738359,3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formula="of:=[.A412]+1" table:style-name="ce13">
            <text:p>403</text:p>
          </table:table-cell>
          <table:table-cell office:value-type="string" table:style-name="ce17">
            <text:p>90:12:040103:281</text:p>
          </table:table-cell>
          <table:table-cell office:value-type="float" office:value="8454636.7300000004" table:style-name="ce15">
            <text:p>8454636,73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formula="of:=[.A413]+1" table:style-name="ce13">
            <text:p>404</text:p>
          </table:table-cell>
          <table:table-cell office:value-type="string" table:style-name="ce17">
            <text:p>90:23:050104:188</text:p>
          </table:table-cell>
          <table:table-cell office:value-type="float" office:value="681702.38" table:style-name="ce15">
            <text:p>681702,38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formula="of:=[.A414]+1" table:style-name="ce13">
            <text:p>405</text:p>
          </table:table-cell>
          <table:table-cell office:value-type="string" table:style-name="ce17">
            <text:p>90:23:060201:145</text:p>
          </table:table-cell>
          <table:table-cell office:value-type="float" office:value="342429.84" table:style-name="ce15">
            <text:p>342429,84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formula="of:=[.A415]+1" table:style-name="ce13">
            <text:p>406</text:p>
          </table:table-cell>
          <table:table-cell office:value-type="string" table:style-name="ce17">
            <text:p>90:23:060201:480</text:p>
          </table:table-cell>
          <table:table-cell office:value-type="float" office:value="2716180" table:style-name="ce15">
            <text:p>2716180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formula="of:=[.A416]+1" table:style-name="ce13">
            <text:p>407</text:p>
          </table:table-cell>
          <table:table-cell office:value-type="string" table:style-name="ce17">
            <text:p>90:24:010105:2061</text:p>
          </table:table-cell>
          <table:table-cell office:value-type="float" office:value="892769.85" table:style-name="ce15">
            <text:p>892769,85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formula="of:=[.A417]+1" table:style-name="ce13">
            <text:p>408</text:p>
          </table:table-cell>
          <table:table-cell office:value-type="string" table:style-name="ce17">
            <text:p>90:24:010105:21222</text:p>
          </table:table-cell>
          <table:table-cell office:value-type="float" office:value="1322043.69" table:style-name="ce15">
            <text:p>1322043,69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formula="of:=[.A418]+1" table:style-name="ce13">
            <text:p>409</text:p>
          </table:table-cell>
          <table:table-cell office:value-type="string" table:style-name="ce17">
            <text:p>90:24:010105:21304</text:p>
          </table:table-cell>
          <table:table-cell office:value-type="float" office:value="2452855.91" table:style-name="ce15">
            <text:p>2452855,91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formula="of:=[.A419]+1" table:style-name="ce13">
            <text:p>410</text:p>
          </table:table-cell>
          <table:table-cell office:value-type="string" table:style-name="ce17">
            <text:p>90:24:010105:21441</text:p>
          </table:table-cell>
          <table:table-cell office:value-type="float" office:value="1171398.58" table:style-name="ce15">
            <text:p>1171398,58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formula="of:=[.A420]+1" table:style-name="ce13">
            <text:p>411</text:p>
          </table:table-cell>
          <table:table-cell office:value-type="string" table:style-name="ce17">
            <text:p>90:24:010105:22120</text:p>
          </table:table-cell>
          <table:table-cell office:value-type="float" office:value="4352980.47" table:style-name="ce15">
            <text:p>4352980,47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formula="of:=[.A421]+1" table:style-name="ce13">
            <text:p>412</text:p>
          </table:table-cell>
          <table:table-cell office:value-type="string" table:style-name="ce17">
            <text:p>90:16:010102:1316</text:p>
          </table:table-cell>
          <table:table-cell office:value-type="float" office:value="802340.01" table:style-name="ce15">
            <text:p>802340,01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formula="of:=[.A422]+1" table:style-name="ce13">
            <text:p>413</text:p>
          </table:table-cell>
          <table:table-cell office:value-type="string" table:style-name="ce17">
            <text:p>90:16:010102:1352</text:p>
          </table:table-cell>
          <table:table-cell office:value-type="float" office:value="1069711.74" table:style-name="ce15">
            <text:p>1069711,74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formula="of:=[.A423]+1" table:style-name="ce13">
            <text:p>414</text:p>
          </table:table-cell>
          <table:table-cell office:value-type="string" table:style-name="ce17">
            <text:p>90:16:010102:1354</text:p>
          </table:table-cell>
          <table:table-cell office:value-type="float" office:value="761602.74" table:style-name="ce15">
            <text:p>761602,74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formula="of:=[.A424]+1" table:style-name="ce13">
            <text:p>415</text:p>
          </table:table-cell>
          <table:table-cell office:value-type="string" table:style-name="ce17">
            <text:p>90:16:010102:1362</text:p>
          </table:table-cell>
          <table:table-cell office:value-type="float" office:value="1050471.79" table:style-name="ce15">
            <text:p>1050471,79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formula="of:=[.A425]+1" table:style-name="ce13">
            <text:p>416</text:p>
          </table:table-cell>
          <table:table-cell office:value-type="string" table:style-name="ce17">
            <text:p>90:16:010102:1365</text:p>
          </table:table-cell>
          <table:table-cell office:value-type="float" office:value="1362407.47" table:style-name="ce15">
            <text:p>1362407,47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formula="of:=[.A426]+1" table:style-name="ce13">
            <text:p>417</text:p>
          </table:table-cell>
          <table:table-cell office:value-type="string" table:style-name="ce17">
            <text:p>90:16:010102:1411</text:p>
          </table:table-cell>
          <table:table-cell office:value-type="float" office:value="772313.21" table:style-name="ce15">
            <text:p>772313,21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formula="of:=[.A427]+1" table:style-name="ce13">
            <text:p>418</text:p>
          </table:table-cell>
          <table:table-cell office:value-type="string" table:style-name="ce17">
            <text:p>90:16:010102:1555</text:p>
          </table:table-cell>
          <table:table-cell office:value-type="float" office:value="823708.39" table:style-name="ce15">
            <text:p>823708,39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formula="of:=[.A428]+1" table:style-name="ce13">
            <text:p>419</text:p>
          </table:table-cell>
          <table:table-cell office:value-type="string" table:style-name="ce17">
            <text:p>90:18:020105:1268</text:p>
          </table:table-cell>
          <table:table-cell office:value-type="float" office:value="3811967.61" table:style-name="ce15">
            <text:p>3811967,61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formula="of:=[.A429]+1" table:style-name="ce13">
            <text:p>420</text:p>
          </table:table-cell>
          <table:table-cell office:value-type="string" table:style-name="ce17">
            <text:p>90:18:020111:1490</text:p>
          </table:table-cell>
          <table:table-cell office:value-type="float" office:value="467047.12" table:style-name="ce15">
            <text:p>467047,12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formula="of:=[.A430]+1" table:style-name="ce13">
            <text:p>421</text:p>
          </table:table-cell>
          <table:table-cell office:value-type="string" table:style-name="ce17">
            <text:p>90:18:020111:2054</text:p>
          </table:table-cell>
          <table:table-cell office:value-type="float" office:value="85402.91" table:style-name="ce15">
            <text:p>85402,91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formula="of:=[.A431]+1" table:style-name="ce13">
            <text:p>422</text:p>
          </table:table-cell>
          <table:table-cell office:value-type="string" table:style-name="ce17">
            <text:p>90:04:030201:1231</text:p>
          </table:table-cell>
          <table:table-cell office:value-type="float" office:value="106153.14" table:style-name="ce15">
            <text:p>106153,14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formula="of:=[.A432]+1" table:style-name="ce13">
            <text:p>423</text:p>
          </table:table-cell>
          <table:table-cell office:value-type="string" table:style-name="ce17">
            <text:p>90:04:040101:4695</text:p>
          </table:table-cell>
          <table:table-cell office:value-type="float" office:value="108743.44" table:style-name="ce15">
            <text:p>108743,44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formula="of:=[.A433]+1" table:style-name="ce13">
            <text:p>424</text:p>
          </table:table-cell>
          <table:table-cell office:value-type="string" table:style-name="ce17">
            <text:p>90:04:040101:4696</text:p>
          </table:table-cell>
          <table:table-cell office:value-type="float" office:value="71231.17" table:style-name="ce15">
            <text:p>71231,17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formula="of:=[.A434]+1" table:style-name="ce13">
            <text:p>425</text:p>
          </table:table-cell>
          <table:table-cell office:value-type="string" table:style-name="ce17">
            <text:p>90:04:070101:2407</text:p>
          </table:table-cell>
          <table:table-cell office:value-type="float" office:value="335530.59000000003" table:style-name="ce15">
            <text:p>335530,59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formula="of:=[.A435]+1" table:style-name="ce13">
            <text:p>426</text:p>
          </table:table-cell>
          <table:table-cell office:value-type="string" table:style-name="ce17">
            <text:p>90:04:080101:1550</text:p>
          </table:table-cell>
          <table:table-cell office:value-type="float" office:value="194626.04" table:style-name="ce15">
            <text:p>194626,04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formula="of:=[.A436]+1" table:style-name="ce13">
            <text:p>427</text:p>
          </table:table-cell>
          <table:table-cell office:value-type="string" table:style-name="ce17">
            <text:p>90:04:080101:1553</text:p>
          </table:table-cell>
          <table:table-cell office:value-type="float" office:value="49051.37" table:style-name="ce15">
            <text:p>49051,37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formula="of:=[.A437]+1" table:style-name="ce13">
            <text:p>428</text:p>
          </table:table-cell>
          <table:table-cell office:value-type="string" table:style-name="ce17">
            <text:p>90:04:080101:2426</text:p>
          </table:table-cell>
          <table:table-cell office:value-type="float" office:value="588137.57999999996" table:style-name="ce15">
            <text:p>588137,58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formula="of:=[.A438]+1" table:style-name="ce13">
            <text:p>429</text:p>
          </table:table-cell>
          <table:table-cell office:value-type="string" table:style-name="ce17">
            <text:p>90:12:200102:2275</text:p>
          </table:table-cell>
          <table:table-cell office:value-type="float" office:value="102655.05" table:style-name="ce15">
            <text:p>102655,05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formula="of:=[.A439]+1" table:style-name="ce13">
            <text:p>430</text:p>
          </table:table-cell>
          <table:table-cell office:value-type="string" table:style-name="ce17">
            <text:p>90:12:200501:494</text:p>
          </table:table-cell>
          <table:table-cell office:value-type="float" office:value="2885365.86" table:style-name="ce15">
            <text:p>2885365,86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formula="of:=[.A440]+1" table:style-name="ce13">
            <text:p>431</text:p>
          </table:table-cell>
          <table:table-cell office:value-type="string" table:style-name="ce17">
            <text:p>90:22:010601:2076</text:p>
          </table:table-cell>
          <table:table-cell office:value-type="float" office:value="2015479.3" table:style-name="ce15">
            <text:p>2015479,3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formula="of:=[.A441]+1" table:style-name="ce13">
            <text:p>432</text:p>
          </table:table-cell>
          <table:table-cell office:value-type="string" table:style-name="ce17">
            <text:p>90:23:010102:620</text:p>
          </table:table-cell>
          <table:table-cell office:value-type="float" office:value="33908.39" table:style-name="ce15">
            <text:p>33908,39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formula="of:=[.A442]+1" table:style-name="ce13">
            <text:p>433</text:p>
          </table:table-cell>
          <table:table-cell office:value-type="string" table:style-name="ce17">
            <text:p>90:07:240101:4676</text:p>
          </table:table-cell>
          <table:table-cell office:value-type="float" office:value="355627.71" table:style-name="ce15">
            <text:p>355627,71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formula="of:=[.A443]+1" table:style-name="ce13">
            <text:p>434</text:p>
          </table:table-cell>
          <table:table-cell office:value-type="string" table:style-name="ce17">
            <text:p>90:08:100201:52</text:p>
          </table:table-cell>
          <table:table-cell office:value-type="float" office:value="1683737.27" table:style-name="ce15">
            <text:p>1683737,27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formula="of:=[.A444]+1" table:style-name="ce13">
            <text:p>435</text:p>
          </table:table-cell>
          <table:table-cell office:value-type="string" table:style-name="ce17">
            <text:p>90:08:100201:623</text:p>
          </table:table-cell>
          <table:table-cell office:value-type="float" office:value="85293.48" table:style-name="ce15">
            <text:p>85293,48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formula="of:=[.A445]+1" table:style-name="ce13">
            <text:p>436</text:p>
          </table:table-cell>
          <table:table-cell office:value-type="string" table:style-name="ce17">
            <text:p>90:08:100201:624</text:p>
          </table:table-cell>
          <table:table-cell office:value-type="float" office:value="63836" table:style-name="ce15">
            <text:p>63836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formula="of:=[.A446]+1" table:style-name="ce13">
            <text:p>437</text:p>
          </table:table-cell>
          <table:table-cell office:value-type="string" table:style-name="ce17">
            <text:p>90:22:010107:7045</text:p>
          </table:table-cell>
          <table:table-cell office:value-type="float" office:value="22172.73" table:style-name="ce15">
            <text:p>22172,73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formula="of:=[.A447]+1" table:style-name="ce13">
            <text:p>438</text:p>
          </table:table-cell>
          <table:table-cell office:value-type="string" table:style-name="ce17">
            <text:p>90:01:010106:9688</text:p>
          </table:table-cell>
          <table:table-cell office:value-type="float" office:value="1803155.48" table:style-name="ce15">
            <text:p>1803155,48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formula="of:=[.A448]+1" table:style-name="ce13">
            <text:p>439</text:p>
          </table:table-cell>
          <table:table-cell office:value-type="string" table:style-name="ce17">
            <text:p>90:08:100201:625</text:p>
          </table:table-cell>
          <table:table-cell office:value-type="float" office:value="32722.66" table:style-name="ce15">
            <text:p>32722,66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formula="of:=[.A449]+1" table:style-name="ce13">
            <text:p>440</text:p>
          </table:table-cell>
          <table:table-cell office:value-type="string" table:style-name="ce17">
            <text:p>90:08:120201:2</text:p>
          </table:table-cell>
          <table:table-cell office:value-type="float" office:value="405352.02" table:style-name="ce15">
            <text:p>405352,02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formula="of:=[.A450]+1" table:style-name="ce13">
            <text:p>441</text:p>
          </table:table-cell>
          <table:table-cell office:value-type="string" table:style-name="ce17">
            <text:p>90:08:120201:258</text:p>
          </table:table-cell>
          <table:table-cell office:value-type="float" office:value="27588.04" table:style-name="ce15">
            <text:p>27588,04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formula="of:=[.A451]+1" table:style-name="ce13">
            <text:p>442</text:p>
          </table:table-cell>
          <table:table-cell office:value-type="string" table:style-name="ce17">
            <text:p>90:08:120201:259</text:p>
          </table:table-cell>
          <table:table-cell office:value-type="float" office:value="60220.49" table:style-name="ce15">
            <text:p>60220,49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formula="of:=[.A452]+1" table:style-name="ce13">
            <text:p>443</text:p>
          </table:table-cell>
          <table:table-cell office:value-type="string" table:style-name="ce17">
            <text:p>90:08:140201:718</text:p>
          </table:table-cell>
          <table:table-cell office:value-type="float" office:value="317152.89" table:style-name="ce15">
            <text:p>317152,89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formula="of:=[.A453]+1" table:style-name="ce13">
            <text:p>444</text:p>
          </table:table-cell>
          <table:table-cell office:value-type="string" table:style-name="ce17">
            <text:p>90:09:080101:2515</text:p>
          </table:table-cell>
          <table:table-cell office:value-type="float" office:value="466806.2" table:style-name="ce15">
            <text:p>466806,2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formula="of:=[.A454]+1" table:style-name="ce13">
            <text:p>445</text:p>
          </table:table-cell>
          <table:table-cell office:value-type="string" table:style-name="ce17">
            <text:p>90:09:080101:2844</text:p>
          </table:table-cell>
          <table:table-cell office:value-type="float" office:value="273781.71000000002" table:style-name="ce15">
            <text:p>273781,71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formula="of:=[.A455]+1" table:style-name="ce13">
            <text:p>446</text:p>
          </table:table-cell>
          <table:table-cell office:value-type="string" table:style-name="ce17">
            <text:p>90:01:100501:1587</text:p>
          </table:table-cell>
          <table:table-cell office:value-type="float" office:value="776975.35" table:style-name="ce15">
            <text:p>776975,35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formula="of:=[.A456]+1" table:style-name="ce13">
            <text:p>447</text:p>
          </table:table-cell>
          <table:table-cell office:value-type="string" table:style-name="ce17">
            <text:p>90:01:120201:18</text:p>
          </table:table-cell>
          <table:table-cell office:value-type="float" office:value="3309986.88" table:style-name="ce15">
            <text:p>3309986,88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formula="of:=[.A457]+1" table:style-name="ce13">
            <text:p>448</text:p>
          </table:table-cell>
          <table:table-cell office:value-type="string" table:style-name="ce17">
            <text:p>90:01:120301:3882</text:p>
          </table:table-cell>
          <table:table-cell office:value-type="float" office:value="1626667.77" table:style-name="ce15">
            <text:p>1626667,77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formula="of:=[.A458]+1" table:style-name="ce13">
            <text:p>449</text:p>
          </table:table-cell>
          <table:table-cell office:value-type="string" table:style-name="ce17">
            <text:p>90:01:130201:1469</text:p>
          </table:table-cell>
          <table:table-cell office:value-type="float" office:value="3107166.71" table:style-name="ce15">
            <text:p>3107166,71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formula="of:=[.A459]+1" table:style-name="ce13">
            <text:p>450</text:p>
          </table:table-cell>
          <table:table-cell office:value-type="string" table:style-name="ce17">
            <text:p>90:01:140101:2057</text:p>
          </table:table-cell>
          <table:table-cell office:value-type="float" office:value="947594.16" table:style-name="ce15">
            <text:p>947594,16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formula="of:=[.A460]+1" table:style-name="ce13">
            <text:p>451</text:p>
          </table:table-cell>
          <table:table-cell office:value-type="string" table:style-name="ce17">
            <text:p>90:01:140101:2316</text:p>
          </table:table-cell>
          <table:table-cell office:value-type="float" office:value="5844955.9400000004" table:style-name="ce15">
            <text:p>5844955,94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formula="of:=[.A461]+1" table:style-name="ce13">
            <text:p>452</text:p>
          </table:table-cell>
          <table:table-cell office:value-type="string" table:style-name="ce17">
            <text:p>90:01:150401:1032</text:p>
          </table:table-cell>
          <table:table-cell office:value-type="float" office:value="1647446.2" table:style-name="ce15">
            <text:p>1647446,2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formula="of:=[.A462]+1" table:style-name="ce13">
            <text:p>453</text:p>
          </table:table-cell>
          <table:table-cell office:value-type="string" table:style-name="ce17">
            <text:p>90:01:170501:1152</text:p>
          </table:table-cell>
          <table:table-cell office:value-type="float" office:value="496496.36" table:style-name="ce15">
            <text:p>496496,36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formula="of:=[.A463]+1" table:style-name="ce13">
            <text:p>454</text:p>
          </table:table-cell>
          <table:table-cell office:value-type="string" table:style-name="ce17">
            <text:p>90:10:080101:2655</text:p>
          </table:table-cell>
          <table:table-cell office:value-type="float" office:value="613906.69999999995" table:style-name="ce15">
            <text:p>613906,7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formula="of:=[.A464]+1" table:style-name="ce13">
            <text:p>455</text:p>
          </table:table-cell>
          <table:table-cell office:value-type="string" table:style-name="ce17">
            <text:p>90:10:080101:2656</text:p>
          </table:table-cell>
          <table:table-cell office:value-type="float" office:value="742849.92" table:style-name="ce15">
            <text:p>742849,92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formula="of:=[.A465]+1" table:style-name="ce13">
            <text:p>456</text:p>
          </table:table-cell>
          <table:table-cell office:value-type="string" table:style-name="ce17">
            <text:p>90:10:080101:2657</text:p>
          </table:table-cell>
          <table:table-cell office:value-type="float" office:value="151765.04" table:style-name="ce15">
            <text:p>151765,04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formula="of:=[.A466]+1" table:style-name="ce13">
            <text:p>457</text:p>
          </table:table-cell>
          <table:table-cell office:value-type="string" table:style-name="ce17">
            <text:p>90:10:080101:2658</text:p>
          </table:table-cell>
          <table:table-cell office:value-type="float" office:value="124378.87" table:style-name="ce15">
            <text:p>124378,87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formula="of:=[.A467]+1" table:style-name="ce13">
            <text:p>458</text:p>
          </table:table-cell>
          <table:table-cell office:value-type="string" table:style-name="ce17">
            <text:p>90:10:080101:2659</text:p>
          </table:table-cell>
          <table:table-cell office:value-type="float" office:value="128943.22" table:style-name="ce15">
            <text:p>128943,22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formula="of:=[.A468]+1" table:style-name="ce13">
            <text:p>459</text:p>
          </table:table-cell>
          <table:table-cell office:value-type="string" table:style-name="ce17">
            <text:p>90:11:010102:6092</text:p>
          </table:table-cell>
          <table:table-cell office:value-type="float" office:value="1929418.9" table:style-name="ce15">
            <text:p>1929418,9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formula="of:=[.A469]+1" table:style-name="ce13">
            <text:p>460</text:p>
          </table:table-cell>
          <table:table-cell office:value-type="string" table:style-name="ce17">
            <text:p>90:01:010102:7045</text:p>
          </table:table-cell>
          <table:table-cell office:value-type="float" office:value="2456422.33" table:style-name="ce15">
            <text:p>2456422,33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formula="of:=[.A470]+1" table:style-name="ce13">
            <text:p>461</text:p>
          </table:table-cell>
          <table:table-cell office:value-type="string" table:style-name="ce17">
            <text:p>90:01:010105:385</text:p>
          </table:table-cell>
          <table:table-cell office:value-type="float" office:value="1891985.5" table:style-name="ce15">
            <text:p>1891985,5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formula="of:=[.A471]+1" table:style-name="ce13">
            <text:p>462</text:p>
          </table:table-cell>
          <table:table-cell office:value-type="string" table:style-name="ce17">
            <text:p>90:23:081001:469</text:p>
          </table:table-cell>
          <table:table-cell office:value-type="float" office:value="5714108.5700000003" table:style-name="ce15">
            <text:p>5714108,57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formula="of:=[.A472]+1" table:style-name="ce13">
            <text:p>463</text:p>
          </table:table-cell>
          <table:table-cell office:value-type="string" table:style-name="ce17">
            <text:p>90:23:081001:474</text:p>
          </table:table-cell>
          <table:table-cell office:value-type="float" office:value="8506365.5299999993" table:style-name="ce15">
            <text:p>8506365,53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formula="of:=[.A473]+1" table:style-name="ce13">
            <text:p>464</text:p>
          </table:table-cell>
          <table:table-cell office:value-type="string" table:style-name="ce17">
            <text:p>90:23:081201:295</text:p>
          </table:table-cell>
          <table:table-cell office:value-type="float" office:value="3939191.07" table:style-name="ce15">
            <text:p>3939191,07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formula="of:=[.A474]+1" table:style-name="ce13">
            <text:p>465</text:p>
          </table:table-cell>
          <table:table-cell office:value-type="string" table:style-name="ce17">
            <text:p>90:23:081301:110</text:p>
          </table:table-cell>
          <table:table-cell office:value-type="float" office:value="2033495.03" table:style-name="ce15">
            <text:p>2033495,03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formula="of:=[.A475]+1" table:style-name="ce13">
            <text:p>466</text:p>
          </table:table-cell>
          <table:table-cell office:value-type="string" table:style-name="ce17">
            <text:p>90:23:081401:1210</text:p>
          </table:table-cell>
          <table:table-cell office:value-type="float" office:value="5577653.1600000001" table:style-name="ce15">
            <text:p>5577653,16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formula="of:=[.A476]+1" table:style-name="ce13">
            <text:p>467</text:p>
          </table:table-cell>
          <table:table-cell office:value-type="string" table:style-name="ce17">
            <text:p>90:23:081401:1223</text:p>
          </table:table-cell>
          <table:table-cell office:value-type="float" office:value="3924475.96" table:style-name="ce15">
            <text:p>3924475,96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formula="of:=[.A477]+1" table:style-name="ce13">
            <text:p>468</text:p>
          </table:table-cell>
          <table:table-cell office:value-type="string" table:style-name="ce17">
            <text:p>90:23:081401:1244</text:p>
          </table:table-cell>
          <table:table-cell office:value-type="float" office:value="3953394.08" table:style-name="ce15">
            <text:p>3953394,08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formula="of:=[.A478]+1" table:style-name="ce13">
            <text:p>469</text:p>
          </table:table-cell>
          <table:table-cell office:value-type="string" table:style-name="ce17">
            <text:p>90:09:100201:329</text:p>
          </table:table-cell>
          <table:table-cell office:value-type="float" office:value="431806.27" table:style-name="ce15">
            <text:p>431806,27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formula="of:=[.A479]+1" table:style-name="ce13">
            <text:p>470</text:p>
          </table:table-cell>
          <table:table-cell office:value-type="string" table:style-name="ce17">
            <text:p>90:09:100201:330</text:p>
          </table:table-cell>
          <table:table-cell office:value-type="float" office:value="97298.31" table:style-name="ce15">
            <text:p>97298,31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formula="of:=[.A480]+1" table:style-name="ce13">
            <text:p>471</text:p>
          </table:table-cell>
          <table:table-cell office:value-type="string" table:style-name="ce17">
            <text:p>90:09:100201:331</text:p>
          </table:table-cell>
          <table:table-cell office:value-type="float" office:value="43723.54" table:style-name="ce15">
            <text:p>43723,54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formula="of:=[.A481]+1" table:style-name="ce13">
            <text:p>472</text:p>
          </table:table-cell>
          <table:table-cell office:value-type="string" table:style-name="ce17">
            <text:p>90:09:100201:332</text:p>
          </table:table-cell>
          <table:table-cell office:value-type="float" office:value="27679.69" table:style-name="ce15">
            <text:p>27679,69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formula="of:=[.A482]+1" table:style-name="ce13">
            <text:p>473</text:p>
          </table:table-cell>
          <table:table-cell office:value-type="string" table:style-name="ce17">
            <text:p>90:09:100201:333</text:p>
          </table:table-cell>
          <table:table-cell office:value-type="float" office:value="38126.300000000003" table:style-name="ce15">
            <text:p>38126,3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formula="of:=[.A483]+1" table:style-name="ce13">
            <text:p>474</text:p>
          </table:table-cell>
          <table:table-cell office:value-type="string" table:style-name="ce17">
            <text:p>90:09:100201:337</text:p>
          </table:table-cell>
          <table:table-cell office:value-type="float" office:value="59172.01" table:style-name="ce15">
            <text:p>59172,01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formula="of:=[.A484]+1" table:style-name="ce13">
            <text:p>475</text:p>
          </table:table-cell>
          <table:table-cell office:value-type="string" table:style-name="ce17">
            <text:p>90:09:100201:338</text:p>
          </table:table-cell>
          <table:table-cell office:value-type="float" office:value="68357.399999999994" table:style-name="ce15">
            <text:p>68357,4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formula="of:=[.A485]+1" table:style-name="ce13">
            <text:p>476</text:p>
          </table:table-cell>
          <table:table-cell office:value-type="string" table:style-name="ce17">
            <text:p>90:16:010102:3942</text:p>
          </table:table-cell>
          <table:table-cell office:value-type="float" office:value="997017.77" table:style-name="ce15">
            <text:p>997017,77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formula="of:=[.A486]+1" table:style-name="ce13">
            <text:p>477</text:p>
          </table:table-cell>
          <table:table-cell office:value-type="string" table:style-name="ce17">
            <text:p>90:16:010102:3943</text:p>
          </table:table-cell>
          <table:table-cell office:value-type="float" office:value="763745.15" table:style-name="ce15">
            <text:p>763745,15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formula="of:=[.A487]+1" table:style-name="ce13">
            <text:p>478</text:p>
          </table:table-cell>
          <table:table-cell office:value-type="string" table:style-name="ce17">
            <text:p>90:16:010102:3976</text:p>
          </table:table-cell>
          <table:table-cell office:value-type="float" office:value="1358136.38" table:style-name="ce15">
            <text:p>1358136,38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formula="of:=[.A488]+1" table:style-name="ce13">
            <text:p>479</text:p>
          </table:table-cell>
          <table:table-cell office:value-type="string" table:style-name="ce17">
            <text:p>90:16:010102:4</text:p>
          </table:table-cell>
          <table:table-cell office:value-type="float" office:value="1067573.79" table:style-name="ce15">
            <text:p>1067573,79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formula="of:=[.A489]+1" table:style-name="ce13">
            <text:p>480</text:p>
          </table:table-cell>
          <table:table-cell office:value-type="string" table:style-name="ce17">
            <text:p>90:16:010102:4095</text:p>
          </table:table-cell>
          <table:table-cell office:value-type="float" office:value="1343187.7" table:style-name="ce15">
            <text:p>1343187,7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formula="of:=[.A490]+1" table:style-name="ce13">
            <text:p>481</text:p>
          </table:table-cell>
          <table:table-cell office:value-type="string" table:style-name="ce17">
            <text:p>90:16:010102:4121</text:p>
          </table:table-cell>
          <table:table-cell office:value-type="float" office:value="1106048.95" table:style-name="ce15">
            <text:p>1106048,95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formula="of:=[.A491]+1" table:style-name="ce13">
            <text:p>482</text:p>
          </table:table-cell>
          <table:table-cell office:value-type="string" table:style-name="ce17">
            <text:p>90:19:010116:2098</text:p>
          </table:table-cell>
          <table:table-cell office:value-type="float" office:value="42608.93" table:style-name="ce15">
            <text:p>42608,93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formula="of:=[.A492]+1" table:style-name="ce13">
            <text:p>483</text:p>
          </table:table-cell>
          <table:table-cell office:value-type="string" table:style-name="ce17">
            <text:p>90:19:010116:2099</text:p>
          </table:table-cell>
          <table:table-cell office:value-type="float" office:value="36200.92" table:style-name="ce15">
            <text:p>36200,92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formula="of:=[.A493]+1" table:style-name="ce13">
            <text:p>484</text:p>
          </table:table-cell>
          <table:table-cell office:value-type="string" table:style-name="ce17">
            <text:p>90:19:010116:2100</text:p>
          </table:table-cell>
          <table:table-cell office:value-type="float" office:value="49201.64" table:style-name="ce15">
            <text:p>49201,64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formula="of:=[.A494]+1" table:style-name="ce13">
            <text:p>485</text:p>
          </table:table-cell>
          <table:table-cell office:value-type="string" table:style-name="ce17">
            <text:p>90:19:010116:2102</text:p>
          </table:table-cell>
          <table:table-cell office:value-type="float" office:value="42349.5" table:style-name="ce15">
            <text:p>42349,5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formula="of:=[.A495]+1" table:style-name="ce13">
            <text:p>486</text:p>
          </table:table-cell>
          <table:table-cell office:value-type="string" table:style-name="ce17">
            <text:p>90:19:010116:2109</text:p>
          </table:table-cell>
          <table:table-cell office:value-type="float" office:value="75490.070000000007" table:style-name="ce15">
            <text:p>75490,07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formula="of:=[.A496]+1" table:style-name="ce13">
            <text:p>487</text:p>
          </table:table-cell>
          <table:table-cell office:value-type="string" table:style-name="ce17">
            <text:p>90:19:010116:2110</text:p>
          </table:table-cell>
          <table:table-cell office:value-type="float" office:value="53758.080000000002" table:style-name="ce15">
            <text:p>53758,08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formula="of:=[.A497]+1" table:style-name="ce13">
            <text:p>488</text:p>
          </table:table-cell>
          <table:table-cell office:value-type="string" table:style-name="ce17">
            <text:p>90:19:010116:2111</text:p>
          </table:table-cell>
          <table:table-cell office:value-type="float" office:value="18986.89" table:style-name="ce15">
            <text:p>18986,89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formula="of:=[.A498]+1" table:style-name="ce13">
            <text:p>489</text:p>
          </table:table-cell>
          <table:table-cell office:value-type="string" table:style-name="ce17">
            <text:p>90:23:081401:1252</text:p>
          </table:table-cell>
          <table:table-cell office:value-type="float" office:value="309094.06" table:style-name="ce15">
            <text:p>309094,06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formula="of:=[.A499]+1" table:style-name="ce13">
            <text:p>490</text:p>
          </table:table-cell>
          <table:table-cell office:value-type="string" table:style-name="ce17">
            <text:p>90:23:081401:1293</text:p>
          </table:table-cell>
          <table:table-cell office:value-type="float" office:value="4239462.9000000004" table:style-name="ce15">
            <text:p>4239462,9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formula="of:=[.A500]+1" table:style-name="ce13">
            <text:p>491</text:p>
          </table:table-cell>
          <table:table-cell office:value-type="string" table:style-name="ce17">
            <text:p>90:22:010201:7140</text:p>
          </table:table-cell>
          <table:table-cell office:value-type="float" office:value="609189.16" table:style-name="ce15">
            <text:p>609189,16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formula="of:=[.A501]+1" table:style-name="ce13">
            <text:p>492</text:p>
          </table:table-cell>
          <table:table-cell office:value-type="string" table:style-name="ce17">
            <text:p>90:22:010203:7334</text:p>
          </table:table-cell>
          <table:table-cell office:value-type="float" office:value="6564553.4400000004" table:style-name="ce15">
            <text:p>6564553,44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formula="of:=[.A502]+1" table:style-name="ce13">
            <text:p>493</text:p>
          </table:table-cell>
          <table:table-cell office:value-type="string" table:style-name="ce17">
            <text:p>90:22:010203:7335</text:p>
          </table:table-cell>
          <table:table-cell office:value-type="float" office:value="216832.87" table:style-name="ce15">
            <text:p>216832,87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formula="of:=[.A503]+1" table:style-name="ce13">
            <text:p>494</text:p>
          </table:table-cell>
          <table:table-cell office:value-type="string" table:style-name="ce17">
            <text:p>90:22:010203:7336</text:p>
          </table:table-cell>
          <table:table-cell office:value-type="float" office:value="102195.82" table:style-name="ce15">
            <text:p>102195,82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formula="of:=[.A504]+1" table:style-name="ce13">
            <text:p>495</text:p>
          </table:table-cell>
          <table:table-cell office:value-type="string" table:style-name="ce17">
            <text:p>90:24:010105:13014</text:p>
          </table:table-cell>
          <table:table-cell office:value-type="float" office:value="813732.57" table:style-name="ce15">
            <text:p>813732,57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formula="of:=[.A505]+1" table:style-name="ce13">
            <text:p>496</text:p>
          </table:table-cell>
          <table:table-cell office:value-type="string" table:style-name="ce17">
            <text:p>90:18:010159:3547</text:p>
          </table:table-cell>
          <table:table-cell office:value-type="float" office:value="11061297.130000001" table:style-name="ce15">
            <text:p>11061297,13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formula="of:=[.A506]+1" table:style-name="ce13">
            <text:p>497</text:p>
          </table:table-cell>
          <table:table-cell office:value-type="string" table:style-name="ce17">
            <text:p>90:19:010116:8556</text:p>
          </table:table-cell>
          <table:table-cell office:value-type="float" office:value="5559099.04" table:style-name="ce15">
            <text:p>5559099,04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formula="of:=[.A507]+1" table:style-name="ce13">
            <text:p>498</text:p>
          </table:table-cell>
          <table:table-cell office:value-type="string" table:style-name="ce17">
            <text:p>90:19:010116:933</text:p>
          </table:table-cell>
          <table:table-cell office:value-type="float" office:value="849537.99" table:style-name="ce15">
            <text:p>849537,99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formula="of:=[.A508]+1" table:style-name="ce13">
            <text:p>499</text:p>
          </table:table-cell>
          <table:table-cell office:value-type="string" table:style-name="ce17">
            <text:p>90:19:010116:9550</text:p>
          </table:table-cell>
          <table:table-cell office:value-type="float" office:value="83241.990000000005" table:style-name="ce15">
            <text:p>83241,99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formula="of:=[.A509]+1" table:style-name="ce13">
            <text:p>500</text:p>
          </table:table-cell>
          <table:table-cell office:value-type="string" table:style-name="ce17">
            <text:p>90:19:010116:9551</text:p>
          </table:table-cell>
          <table:table-cell office:value-type="float" office:value="51397.74" table:style-name="ce15">
            <text:p>51397,74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formula="of:=[.A510]+1" table:style-name="ce13">
            <text:p>501</text:p>
          </table:table-cell>
          <table:table-cell office:value-type="string" table:style-name="ce17">
            <text:p>90:20:010102:11</text:p>
          </table:table-cell>
          <table:table-cell office:value-type="float" office:value="778716.07" table:style-name="ce15">
            <text:p>778716,07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formula="of:=[.A511]+1" table:style-name="ce13">
            <text:p>502</text:p>
          </table:table-cell>
          <table:table-cell office:value-type="string" table:style-name="ce17">
            <text:p>90:21:010113:720</text:p>
          </table:table-cell>
          <table:table-cell office:value-type="float" office:value="8813687.7799999993" table:style-name="ce15">
            <text:p>8813687,78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formula="of:=[.A512]+1" table:style-name="ce13">
            <text:p>503</text:p>
          </table:table-cell>
          <table:table-cell office:value-type="string" table:style-name="ce17">
            <text:p>90:11:160201:5560</text:p>
          </table:table-cell>
          <table:table-cell office:value-type="float" office:value="2144454.9700000002" table:style-name="ce15">
            <text:p>2144454,97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formula="of:=[.A513]+1" table:style-name="ce13">
            <text:p>504</text:p>
          </table:table-cell>
          <table:table-cell office:value-type="string" table:style-name="ce17">
            <text:p>90:13:010105:3585</text:p>
          </table:table-cell>
          <table:table-cell office:value-type="float" office:value="1039692.77" table:style-name="ce15">
            <text:p>1039692,77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formula="of:=[.A514]+1" table:style-name="ce13">
            <text:p>505</text:p>
          </table:table-cell>
          <table:table-cell office:value-type="string" table:style-name="ce17">
            <text:p>90:13:010105:383</text:p>
          </table:table-cell>
          <table:table-cell office:value-type="float" office:value="1604921.43" table:style-name="ce15">
            <text:p>1604921,43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formula="of:=[.A515]+1" table:style-name="ce13">
            <text:p>506</text:p>
          </table:table-cell>
          <table:table-cell office:value-type="string" table:style-name="ce17">
            <text:p>90:13:070301:850</text:p>
          </table:table-cell>
          <table:table-cell office:value-type="float" office:value="486388.53" table:style-name="ce15">
            <text:p>486388,53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formula="of:=[.A516]+1" table:style-name="ce13">
            <text:p>507</text:p>
          </table:table-cell>
          <table:table-cell office:value-type="string" table:style-name="ce17">
            <text:p>90:13:090101:309</text:p>
          </table:table-cell>
          <table:table-cell office:value-type="float" office:value="1269584.82" table:style-name="ce15">
            <text:p>1269584,82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formula="of:=[.A517]+1" table:style-name="ce13">
            <text:p>508</text:p>
          </table:table-cell>
          <table:table-cell office:value-type="string" table:style-name="ce17">
            <text:p>90:14:010102:1524</text:p>
          </table:table-cell>
          <table:table-cell office:value-type="float" office:value="532628.13" table:style-name="ce15">
            <text:p>532628,13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formula="of:=[.A518]+1" table:style-name="ce13">
            <text:p>509</text:p>
          </table:table-cell>
          <table:table-cell office:value-type="string" table:style-name="ce17">
            <text:p>90:05:201001:469</text:p>
          </table:table-cell>
          <table:table-cell office:value-type="float" office:value="410024.11" table:style-name="ce15">
            <text:p>410024,11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formula="of:=[.A519]+1" table:style-name="ce13">
            <text:p>510</text:p>
          </table:table-cell>
          <table:table-cell office:value-type="string" table:style-name="ce17">
            <text:p>90:06:030101:4073</text:p>
          </table:table-cell>
          <table:table-cell office:value-type="float" office:value="249313.94" table:style-name="ce15">
            <text:p>249313,94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formula="of:=[.A520]+1" table:style-name="ce13">
            <text:p>511</text:p>
          </table:table-cell>
          <table:table-cell office:value-type="string" table:style-name="ce17">
            <text:p>90:06:070301:1323</text:p>
          </table:table-cell>
          <table:table-cell office:value-type="float" office:value="305050.34999999998" table:style-name="ce15">
            <text:p>305050,35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formula="of:=[.A521]+1" table:style-name="ce13">
            <text:p>512</text:p>
          </table:table-cell>
          <table:table-cell office:value-type="string" table:style-name="ce17">
            <text:p>90:07:020102:138</text:p>
          </table:table-cell>
          <table:table-cell office:value-type="float" office:value="491504.98" table:style-name="ce15">
            <text:p>491504,98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formula="of:=[.A522]+1" table:style-name="ce13">
            <text:p>513</text:p>
          </table:table-cell>
          <table:table-cell office:value-type="string" table:style-name="ce17">
            <text:p>90:07:020102:4331</text:p>
          </table:table-cell>
          <table:table-cell office:value-type="float" office:value="2032067.61" table:style-name="ce15">
            <text:p>2032067,61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formula="of:=[.A523]+1" table:style-name="ce13">
            <text:p>514</text:p>
          </table:table-cell>
          <table:table-cell office:value-type="string" table:style-name="ce17">
            <text:p>90:11:030101:2501</text:p>
          </table:table-cell>
          <table:table-cell office:value-type="float" office:value="813362.03" table:style-name="ce15">
            <text:p>813362,03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formula="of:=[.A524]+1" table:style-name="ce13">
            <text:p>515</text:p>
          </table:table-cell>
          <table:table-cell office:value-type="string" table:style-name="ce17">
            <text:p>90:11:160201:140</text:p>
          </table:table-cell>
          <table:table-cell office:value-type="float" office:value="2148598.17" table:style-name="ce15">
            <text:p>2148598,17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formula="of:=[.A525]+1" table:style-name="ce13">
            <text:p>516</text:p>
          </table:table-cell>
          <table:table-cell office:value-type="string" table:style-name="ce17">
            <text:p>90:11:160201:2012</text:p>
          </table:table-cell>
          <table:table-cell office:value-type="float" office:value="5075466.74" table:style-name="ce15">
            <text:p>5075466,74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formula="of:=[.A526]+1" table:style-name="ce13">
            <text:p>517</text:p>
          </table:table-cell>
          <table:table-cell office:value-type="string" table:style-name="ce17">
            <text:p>90:19:010109:9980</text:p>
          </table:table-cell>
          <table:table-cell office:value-type="float" office:value="399015.78" table:style-name="ce15">
            <text:p>399015,78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formula="of:=[.A527]+1" table:style-name="ce13">
            <text:p>518</text:p>
          </table:table-cell>
          <table:table-cell office:value-type="string" table:style-name="ce17">
            <text:p>90:18:010119:1194</text:p>
          </table:table-cell>
          <table:table-cell office:value-type="float" office:value="3184823.54" table:style-name="ce15">
            <text:p>3184823,54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formula="of:=[.A528]+1" table:style-name="ce13">
            <text:p>519</text:p>
          </table:table-cell>
          <table:table-cell office:value-type="string" table:style-name="ce17">
            <text:p>90:18:010119:1195</text:p>
          </table:table-cell>
          <table:table-cell office:value-type="float" office:value="48892.4" table:style-name="ce15">
            <text:p>48892,4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formula="of:=[.A529]+1" table:style-name="ce13">
            <text:p>520</text:p>
          </table:table-cell>
          <table:table-cell office:value-type="string" table:style-name="ce17">
            <text:p>90:18:010119:1196</text:p>
          </table:table-cell>
          <table:table-cell office:value-type="float" office:value="68055.44" table:style-name="ce15">
            <text:p>68055,44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formula="of:=[.A530]+1" table:style-name="ce13">
            <text:p>521</text:p>
          </table:table-cell>
          <table:table-cell office:value-type="string" table:style-name="ce17">
            <text:p>90:18:010119:1212</text:p>
          </table:table-cell>
          <table:table-cell office:value-type="float" office:value="231037.99" table:style-name="ce15">
            <text:p>231037,99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formula="of:=[.A531]+1" table:style-name="ce13">
            <text:p>522</text:p>
          </table:table-cell>
          <table:table-cell office:value-type="string" table:style-name="ce17">
            <text:p>90:18:010119:1213</text:p>
          </table:table-cell>
          <table:table-cell office:value-type="float" office:value="237291.6" table:style-name="ce15">
            <text:p>237291,6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formula="of:=[.A532]+1" table:style-name="ce13">
            <text:p>523</text:p>
          </table:table-cell>
          <table:table-cell office:value-type="string" table:style-name="ce17">
            <text:p>90:18:010119:1220</text:p>
          </table:table-cell>
          <table:table-cell office:value-type="float" office:value="156127.18" table:style-name="ce15">
            <text:p>156127,18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formula="of:=[.A533]+1" table:style-name="ce13">
            <text:p>524</text:p>
          </table:table-cell>
          <table:table-cell office:value-type="string" table:style-name="ce17">
            <text:p>90:18:010119:1225</text:p>
          </table:table-cell>
          <table:table-cell office:value-type="float" office:value="191489.32" table:style-name="ce15">
            <text:p>191489,32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formula="of:=[.A534]+1" table:style-name="ce13">
            <text:p>525</text:p>
          </table:table-cell>
          <table:table-cell office:value-type="string" table:style-name="ce17">
            <text:p>90:19:010112:5592</text:p>
          </table:table-cell>
          <table:table-cell office:value-type="float" office:value="594922.25" table:style-name="ce15">
            <text:p>594922,25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formula="of:=[.A535]+1" table:style-name="ce13">
            <text:p>526</text:p>
          </table:table-cell>
          <table:table-cell office:value-type="string" table:style-name="ce17">
            <text:p>90:22:010222:1898</text:p>
          </table:table-cell>
          <table:table-cell office:value-type="float" office:value="48496.65" table:style-name="ce15">
            <text:p>48496,65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formula="of:=[.A536]+1" table:style-name="ce13">
            <text:p>527</text:p>
          </table:table-cell>
          <table:table-cell office:value-type="string" table:style-name="ce17">
            <text:p>90:22:010306:5949</text:p>
          </table:table-cell>
          <table:table-cell office:value-type="float" office:value="347559.37" table:style-name="ce15">
            <text:p>347559,37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formula="of:=[.A537]+1" table:style-name="ce13">
            <text:p>528</text:p>
          </table:table-cell>
          <table:table-cell office:value-type="string" table:style-name="ce17">
            <text:p>90:22:010307:283</text:p>
          </table:table-cell>
          <table:table-cell office:value-type="float" office:value="1245509.54" table:style-name="ce15">
            <text:p>1245509,54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formula="of:=[.A538]+1" table:style-name="ce13">
            <text:p>529</text:p>
          </table:table-cell>
          <table:table-cell office:value-type="string" table:style-name="ce17">
            <text:p>90:22:010307:3781</text:p>
          </table:table-cell>
          <table:table-cell office:value-type="float" office:value="193803.17" table:style-name="ce15">
            <text:p>193803,17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formula="of:=[.A539]+1" table:style-name="ce13">
            <text:p>530</text:p>
          </table:table-cell>
          <table:table-cell office:value-type="string" table:style-name="ce17">
            <text:p>90:22:010307:3782</text:p>
          </table:table-cell>
          <table:table-cell office:value-type="float" office:value="59158.58" table:style-name="ce15">
            <text:p>59158,58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formula="of:=[.A540]+1" table:style-name="ce13">
            <text:p>531</text:p>
          </table:table-cell>
          <table:table-cell office:value-type="string" table:style-name="ce17">
            <text:p>90:15:010107:1067</text:p>
          </table:table-cell>
          <table:table-cell office:value-type="float" office:value="269613322.72000003" table:style-name="ce15">
            <text:p>269613322,7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formula="of:=[.A541]+1" table:style-name="ce13">
            <text:p>532</text:p>
          </table:table-cell>
          <table:table-cell office:value-type="string" table:style-name="ce17">
            <text:p>90:15:020101:3938</text:p>
          </table:table-cell>
          <table:table-cell office:value-type="float" office:value="23169414.109999999" table:style-name="ce15">
            <text:p>23169414,11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formula="of:=[.A542]+1" table:style-name="ce13">
            <text:p>533</text:p>
          </table:table-cell>
          <table:table-cell office:value-type="string" table:style-name="ce17">
            <text:p>90:15:030301:1183</text:p>
          </table:table-cell>
          <table:table-cell office:value-type="float" office:value="1915201.15" table:style-name="ce15">
            <text:p>1915201,15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formula="of:=[.A543]+1" table:style-name="ce13">
            <text:p>534</text:p>
          </table:table-cell>
          <table:table-cell office:value-type="string" table:style-name="ce17">
            <text:p>90:15:030301:1184</text:p>
          </table:table-cell>
          <table:table-cell office:value-type="float" office:value="665927.78" table:style-name="ce15">
            <text:p>665927,78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formula="of:=[.A544]+1" table:style-name="ce13">
            <text:p>535</text:p>
          </table:table-cell>
          <table:table-cell office:value-type="string" table:style-name="ce17">
            <text:p>90:15:030701:7173</text:p>
          </table:table-cell>
          <table:table-cell office:value-type="float" office:value="1643674.96" table:style-name="ce15">
            <text:p>1643674,96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formula="of:=[.A545]+1" table:style-name="ce13">
            <text:p>536</text:p>
          </table:table-cell>
          <table:table-cell office:value-type="string" table:style-name="ce17">
            <text:p>90:12:050901:1064</text:p>
          </table:table-cell>
          <table:table-cell office:value-type="float" office:value="4501373.7300000004" table:style-name="ce15">
            <text:p>4501373,73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formula="of:=[.A546]+1" table:style-name="ce13">
            <text:p>537</text:p>
          </table:table-cell>
          <table:table-cell office:value-type="string" table:style-name="ce17">
            <text:p>90:12:080102:4981</text:p>
          </table:table-cell>
          <table:table-cell office:value-type="float" office:value="3365078.58" table:style-name="ce15">
            <text:p>3365078,58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formula="of:=[.A547]+1" table:style-name="ce13">
            <text:p>538</text:p>
          </table:table-cell>
          <table:table-cell office:value-type="string" table:style-name="ce17">
            <text:p>90:12:080301:700</text:p>
          </table:table-cell>
          <table:table-cell office:value-type="float" office:value="889608.86" table:style-name="ce15">
            <text:p>889608,86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formula="of:=[.A548]+1" table:style-name="ce13">
            <text:p>539</text:p>
          </table:table-cell>
          <table:table-cell office:value-type="string" table:style-name="ce17">
            <text:p>90:12:080301:84</text:p>
          </table:table-cell>
          <table:table-cell office:value-type="float" office:value="652702.87" table:style-name="ce15">
            <text:p>652702,87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formula="of:=[.A549]+1" table:style-name="ce13">
            <text:p>540</text:p>
          </table:table-cell>
          <table:table-cell office:value-type="string" table:style-name="ce17">
            <text:p>90:17:011572:13</text:p>
          </table:table-cell>
          <table:table-cell office:value-type="float" office:value="3869629.55" table:style-name="ce15">
            <text:p>3869629,55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formula="of:=[.A550]+1" table:style-name="ce13">
            <text:p>541</text:p>
          </table:table-cell>
          <table:table-cell office:value-type="string" table:style-name="ce17">
            <text:p>90:18:010101:410</text:p>
          </table:table-cell>
          <table:table-cell office:value-type="float" office:value="2906575.5" table:style-name="ce15">
            <text:p>2906575,5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formula="of:=[.A551]+1" table:style-name="ce13">
            <text:p>542</text:p>
          </table:table-cell>
          <table:table-cell office:value-type="string" table:style-name="ce17">
            <text:p>90:18:010119:1161</text:p>
          </table:table-cell>
          <table:table-cell office:value-type="float" office:value="5242395.87" table:style-name="ce15">
            <text:p>5242395,87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formula="of:=[.A552]+1" table:style-name="ce13">
            <text:p>543</text:p>
          </table:table-cell>
          <table:table-cell office:value-type="string" table:style-name="ce17">
            <text:p>90:18:010119:1190</text:p>
          </table:table-cell>
          <table:table-cell office:value-type="float" office:value="2927870.52" table:style-name="ce15">
            <text:p>2927870,52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formula="of:=[.A553]+1" table:style-name="ce13">
            <text:p>544</text:p>
          </table:table-cell>
          <table:table-cell office:value-type="string" table:style-name="ce17">
            <text:p>90:23:081501:1103</text:p>
          </table:table-cell>
          <table:table-cell office:value-type="float" office:value="10820476.630000001" table:style-name="ce15">
            <text:p>10820476,63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formula="of:=[.A554]+1" table:style-name="ce13">
            <text:p>545</text:p>
          </table:table-cell>
          <table:table-cell office:value-type="string" table:style-name="ce17">
            <text:p>90:23:081501:1106</text:p>
          </table:table-cell>
          <table:table-cell office:value-type="float" office:value="5487641.3799999999" table:style-name="ce15">
            <text:p>5487641,38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formula="of:=[.A555]+1" table:style-name="ce13">
            <text:p>546</text:p>
          </table:table-cell>
          <table:table-cell office:value-type="string" table:style-name="ce17">
            <text:p>90:23:081501:1148</text:p>
          </table:table-cell>
          <table:table-cell office:value-type="float" office:value="1630477.35" table:style-name="ce15">
            <text:p>1630477,35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formula="of:=[.A556]+1" table:style-name="ce13">
            <text:p>547</text:p>
          </table:table-cell>
          <table:table-cell office:value-type="string" table:style-name="ce17">
            <text:p>90:23:081501:180</text:p>
          </table:table-cell>
          <table:table-cell office:value-type="float" office:value="6838954.6299999999" table:style-name="ce15">
            <text:p>6838954,63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formula="of:=[.A557]+1" table:style-name="ce13">
            <text:p>548</text:p>
          </table:table-cell>
          <table:table-cell office:value-type="string" table:style-name="ce17">
            <text:p>90:23:081501:267</text:p>
          </table:table-cell>
          <table:table-cell office:value-type="float" office:value="3575407.68" table:style-name="ce15">
            <text:p>3575407,68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formula="of:=[.A558]+1" table:style-name="ce13">
            <text:p>549</text:p>
          </table:table-cell>
          <table:table-cell office:value-type="string" table:style-name="ce17">
            <text:p>90:23:081501:99</text:p>
          </table:table-cell>
          <table:table-cell office:value-type="float" office:value="5473243.6399999997" table:style-name="ce15">
            <text:p>5473243,64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formula="of:=[.A559]+1" table:style-name="ce13">
            <text:p>550</text:p>
          </table:table-cell>
          <table:table-cell office:value-type="string" table:style-name="ce17">
            <text:p>90:23:081701:218</text:p>
          </table:table-cell>
          <table:table-cell office:value-type="float" office:value="104881.55" table:style-name="ce15">
            <text:p>104881,55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formula="of:=[.A560]+1" table:style-name="ce13">
            <text:p>551</text:p>
          </table:table-cell>
          <table:table-cell office:value-type="string" table:style-name="ce17">
            <text:p>90:24:000000:412</text:p>
          </table:table-cell>
          <table:table-cell office:value-type="float" office:value="4903036.2" table:style-name="ce15">
            <text:p>4903036,2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formula="of:=[.A561]+1" table:style-name="ce13">
            <text:p>552</text:p>
          </table:table-cell>
          <table:table-cell office:value-type="string" table:style-name="ce17">
            <text:p>90:24:010104:32</text:p>
          </table:table-cell>
          <table:table-cell office:value-type="float" office:value="1336473.78" table:style-name="ce15">
            <text:p>1336473,78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formula="of:=[.A562]+1" table:style-name="ce13">
            <text:p>553</text:p>
          </table:table-cell>
          <table:table-cell office:value-type="string" table:style-name="ce17">
            <text:p>90:24:010104:4194</text:p>
          </table:table-cell>
          <table:table-cell office:value-type="float" office:value="5750257.5599999996" table:style-name="ce15">
            <text:p>5750257,56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formula="of:=[.A563]+1" table:style-name="ce13">
            <text:p>554</text:p>
          </table:table-cell>
          <table:table-cell office:value-type="string" table:style-name="ce17">
            <text:p>90:24:010104:4247</text:p>
          </table:table-cell>
          <table:table-cell office:value-type="float" office:value="903190.68" table:style-name="ce15">
            <text:p>903190,68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formula="of:=[.A564]+1" table:style-name="ce13">
            <text:p>555</text:p>
          </table:table-cell>
          <table:table-cell office:value-type="string" table:style-name="ce17">
            <text:p>90:24:010104:4250</text:p>
          </table:table-cell>
          <table:table-cell office:value-type="float" office:value="56887.86" table:style-name="ce15">
            <text:p>56887,86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formula="of:=[.A565]+1" table:style-name="ce13">
            <text:p>556</text:p>
          </table:table-cell>
          <table:table-cell office:value-type="string" table:style-name="ce17">
            <text:p>90:24:010104:4258</text:p>
          </table:table-cell>
          <table:table-cell office:value-type="float" office:value="42548.95" table:style-name="ce15">
            <text:p>42548,95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formula="of:=[.A566]+1" table:style-name="ce13">
            <text:p>557</text:p>
          </table:table-cell>
          <table:table-cell office:value-type="string" table:style-name="ce17">
            <text:p>90:24:010104:4259</text:p>
          </table:table-cell>
          <table:table-cell office:value-type="float" office:value="477646.24" table:style-name="ce15">
            <text:p>477646,24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formula="of:=[.A567]+1" table:style-name="ce13">
            <text:p>558</text:p>
          </table:table-cell>
          <table:table-cell office:value-type="string" table:style-name="ce17">
            <text:p>90:24:010104:4260</text:p>
          </table:table-cell>
          <table:table-cell office:value-type="float" office:value="44728.63" table:style-name="ce15">
            <text:p>44728,63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formula="of:=[.A568]+1" table:style-name="ce13">
            <text:p>559</text:p>
          </table:table-cell>
          <table:table-cell office:value-type="string" table:style-name="ce17">
            <text:p>90:24:010104:4507</text:p>
          </table:table-cell>
          <table:table-cell office:value-type="float" office:value="1280761.4099999999" table:style-name="ce15">
            <text:p>1280761,41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formula="of:=[.A569]+1" table:style-name="ce13">
            <text:p>560</text:p>
          </table:table-cell>
          <table:table-cell office:value-type="string" table:style-name="ce17">
            <text:p>90:24:010104:480</text:p>
          </table:table-cell>
          <table:table-cell office:value-type="float" office:value="2744599.92" table:style-name="ce15">
            <text:p>2744599,92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formula="of:=[.A570]+1" table:style-name="ce13">
            <text:p>561</text:p>
          </table:table-cell>
          <table:table-cell office:value-type="string" table:style-name="ce17">
            <text:p>90:18:010147:7004</text:p>
          </table:table-cell>
          <table:table-cell office:value-type="float" office:value="105572.73" table:style-name="ce15">
            <text:p>105572,73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formula="of:=[.A571]+1" table:style-name="ce13">
            <text:p>562</text:p>
          </table:table-cell>
          <table:table-cell office:value-type="string" table:style-name="ce17">
            <text:p>90:18:010151:1938</text:p>
          </table:table-cell>
          <table:table-cell office:value-type="float" office:value="655517.85" table:style-name="ce15">
            <text:p>655517,85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formula="of:=[.A572]+1" table:style-name="ce13">
            <text:p>563</text:p>
          </table:table-cell>
          <table:table-cell office:value-type="string" table:style-name="ce17">
            <text:p>90:18:010151:7194</text:p>
          </table:table-cell>
          <table:table-cell office:value-type="float" office:value="79073.25" table:style-name="ce15">
            <text:p>79073,25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formula="of:=[.A573]+1" table:style-name="ce13">
            <text:p>564</text:p>
          </table:table-cell>
          <table:table-cell office:value-type="string" table:style-name="ce17">
            <text:p>90:04:100101:1855</text:p>
          </table:table-cell>
          <table:table-cell office:value-type="float" office:value="472743" table:style-name="ce15">
            <text:p>472743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formula="of:=[.A574]+1" table:style-name="ce13">
            <text:p>565</text:p>
          </table:table-cell>
          <table:table-cell office:value-type="string" table:style-name="ce17">
            <text:p>90:04:100101:3901</text:p>
          </table:table-cell>
          <table:table-cell office:value-type="float" office:value="40318.559999999998" table:style-name="ce15">
            <text:p>40318,56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formula="of:=[.A575]+1" table:style-name="ce13">
            <text:p>566</text:p>
          </table:table-cell>
          <table:table-cell office:value-type="string" table:style-name="ce17">
            <text:p>90:04:100101:3903</text:p>
          </table:table-cell>
          <table:table-cell office:value-type="float" office:value="42892.08" table:style-name="ce15">
            <text:p>42892,08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formula="of:=[.A576]+1" table:style-name="ce13">
            <text:p>567</text:p>
          </table:table-cell>
          <table:table-cell office:value-type="string" table:style-name="ce17">
            <text:p>90:04:100101:3907</text:p>
          </table:table-cell>
          <table:table-cell office:value-type="float" office:value="52614.29" table:style-name="ce15">
            <text:p>52614,29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formula="of:=[.A577]+1" table:style-name="ce13">
            <text:p>568</text:p>
          </table:table-cell>
          <table:table-cell office:value-type="string" table:style-name="ce17">
            <text:p>90:12:160102:2020</text:p>
          </table:table-cell>
          <table:table-cell office:value-type="float" office:value="2106573.6" table:style-name="ce15">
            <text:p>2106573,6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formula="of:=[.A578]+1" table:style-name="ce13">
            <text:p>569</text:p>
          </table:table-cell>
          <table:table-cell office:value-type="string" table:style-name="ce17">
            <text:p>90:12:160102:2021</text:p>
          </table:table-cell>
          <table:table-cell office:value-type="float" office:value="2737551.23" table:style-name="ce15">
            <text:p>2737551,23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formula="of:=[.A579]+1" table:style-name="ce13">
            <text:p>570</text:p>
          </table:table-cell>
          <table:table-cell office:value-type="string" table:style-name="ce17">
            <text:p>90:12:160102:487</text:p>
          </table:table-cell>
          <table:table-cell office:value-type="float" office:value="409804.11" table:style-name="ce15">
            <text:p>409804,11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formula="of:=[.A580]+1" table:style-name="ce13">
            <text:p>571</text:p>
          </table:table-cell>
          <table:table-cell office:value-type="string" table:style-name="ce17">
            <text:p>90:12:160201:656</text:p>
          </table:table-cell>
          <table:table-cell office:value-type="float" office:value="47886.63" table:style-name="ce15">
            <text:p>47886,63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formula="of:=[.A581]+1" table:style-name="ce13">
            <text:p>572</text:p>
          </table:table-cell>
          <table:table-cell office:value-type="string" table:style-name="ce17">
            <text:p>90:12:170201:2527</text:p>
          </table:table-cell>
          <table:table-cell office:value-type="float" office:value="5694746.54" table:style-name="ce15">
            <text:p>5694746,54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formula="of:=[.A582]+1" table:style-name="ce13">
            <text:p>573</text:p>
          </table:table-cell>
          <table:table-cell office:value-type="string" table:style-name="ce17">
            <text:p>90:12:170401:2050</text:p>
          </table:table-cell>
          <table:table-cell office:value-type="float" office:value="1361331.75" table:style-name="ce15">
            <text:p>1361331,75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formula="of:=[.A583]+1" table:style-name="ce13">
            <text:p>574</text:p>
          </table:table-cell>
          <table:table-cell office:value-type="string" table:style-name="ce17">
            <text:p>90:12:170401:2051</text:p>
          </table:table-cell>
          <table:table-cell office:value-type="float" office:value="62407.58" table:style-name="ce15">
            <text:p>62407,58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formula="of:=[.A584]+1" table:style-name="ce13">
            <text:p>575</text:p>
          </table:table-cell>
          <table:table-cell office:value-type="string" table:style-name="ce17">
            <text:p>90:11:210104:260</text:p>
          </table:table-cell>
          <table:table-cell office:value-type="float" office:value="103912.82" table:style-name="ce15">
            <text:p>103912,82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formula="of:=[.A585]+1" table:style-name="ce13">
            <text:p>576</text:p>
          </table:table-cell>
          <table:table-cell office:value-type="string" table:style-name="ce17">
            <text:p>90:11:211001:39</text:p>
          </table:table-cell>
          <table:table-cell office:value-type="float" office:value="3138904.45" table:style-name="ce15">
            <text:p>3138904,45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formula="of:=[.A586]+1" table:style-name="ce13">
            <text:p>577</text:p>
          </table:table-cell>
          <table:table-cell office:value-type="string" table:style-name="ce17">
            <text:p>90:11:220103:412</text:p>
          </table:table-cell>
          <table:table-cell office:value-type="float" office:value="4604868.0999999996" table:style-name="ce15">
            <text:p>4604868,1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formula="of:=[.A587]+1" table:style-name="ce13">
            <text:p>578</text:p>
          </table:table-cell>
          <table:table-cell office:value-type="string" table:style-name="ce17">
            <text:p>90:11:220301:3260</text:p>
          </table:table-cell>
          <table:table-cell office:value-type="float" office:value="294274" table:style-name="ce15">
            <text:p>294274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formula="of:=[.A588]+1" table:style-name="ce13">
            <text:p>579</text:p>
          </table:table-cell>
          <table:table-cell office:value-type="string" table:style-name="ce17">
            <text:p>90:11:220301:8554</text:p>
          </table:table-cell>
          <table:table-cell office:value-type="float" office:value="2613717.63" table:style-name="ce15">
            <text:p>2613717,63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formula="of:=[.A589]+1" table:style-name="ce13">
            <text:p>580</text:p>
          </table:table-cell>
          <table:table-cell office:value-type="string" table:style-name="ce17">
            <text:p>90:11:230101:579</text:p>
          </table:table-cell>
          <table:table-cell office:value-type="float" office:value="1461015.04" table:style-name="ce15">
            <text:p>1461015,04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formula="of:=[.A590]+1" table:style-name="ce13">
            <text:p>581</text:p>
          </table:table-cell>
          <table:table-cell office:value-type="string" table:style-name="ce17">
            <text:p>90:19:010116:2136</text:p>
          </table:table-cell>
          <table:table-cell office:value-type="float" office:value="136476.57" table:style-name="ce15">
            <text:p>136476,57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formula="of:=[.A591]+1" table:style-name="ce13">
            <text:p>582</text:p>
          </table:table-cell>
          <table:table-cell office:value-type="string" table:style-name="ce17">
            <text:p>90:19:010116:2137</text:p>
          </table:table-cell>
          <table:table-cell office:value-type="float" office:value="17603.11" table:style-name="ce15">
            <text:p>17603,11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formula="of:=[.A592]+1" table:style-name="ce13">
            <text:p>583</text:p>
          </table:table-cell>
          <table:table-cell office:value-type="string" table:style-name="ce17">
            <text:p>90:14:040101:1357</text:p>
          </table:table-cell>
          <table:table-cell office:value-type="float" office:value="32480.92" table:style-name="ce15">
            <text:p>32480,92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formula="of:=[.A593]+1" table:style-name="ce13">
            <text:p>584</text:p>
          </table:table-cell>
          <table:table-cell office:value-type="string" table:style-name="ce17">
            <text:p>90:14:060101:4238</text:p>
          </table:table-cell>
          <table:table-cell office:value-type="float" office:value="315144.09999999998" table:style-name="ce15">
            <text:p>315144,1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formula="of:=[.A594]+1" table:style-name="ce13">
            <text:p>585</text:p>
          </table:table-cell>
          <table:table-cell office:value-type="string" table:style-name="ce17">
            <text:p>90:14:060101:4239</text:p>
          </table:table-cell>
          <table:table-cell office:value-type="float" office:value="29575.72" table:style-name="ce15">
            <text:p>29575,72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formula="of:=[.A595]+1" table:style-name="ce13">
            <text:p>586</text:p>
          </table:table-cell>
          <table:table-cell office:value-type="string" table:style-name="ce17">
            <text:p>90:19:010108:3755</text:p>
          </table:table-cell>
          <table:table-cell office:value-type="float" office:value="11792.43" table:style-name="ce15">
            <text:p>11792,43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formula="of:=[.A596]+1" table:style-name="ce13">
            <text:p>587</text:p>
          </table:table-cell>
          <table:table-cell office:value-type="string" table:style-name="ce17">
            <text:p>90:11:210104:256</text:p>
          </table:table-cell>
          <table:table-cell office:value-type="float" office:value="102795.47" table:style-name="ce15">
            <text:p>102795,47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formula="of:=[.A597]+1" table:style-name="ce13">
            <text:p>588</text:p>
          </table:table-cell>
          <table:table-cell office:value-type="string" table:style-name="ce17">
            <text:p>90:11:210104:257</text:p>
          </table:table-cell>
          <table:table-cell office:value-type="float" office:value="32334.09" table:style-name="ce15">
            <text:p>32334,09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formula="of:=[.A598]+1" table:style-name="ce13">
            <text:p>589</text:p>
          </table:table-cell>
          <table:table-cell office:value-type="string" table:style-name="ce17">
            <text:p>90:11:210104:258</text:p>
          </table:table-cell>
          <table:table-cell office:value-type="float" office:value="75696.02" table:style-name="ce15">
            <text:p>75696,02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formula="of:=[.A599]+1" table:style-name="ce13">
            <text:p>590</text:p>
          </table:table-cell>
          <table:table-cell office:value-type="string" table:style-name="ce17">
            <text:p>90:11:210104:259</text:p>
          </table:table-cell>
          <table:table-cell office:value-type="float" office:value="97208.76" table:style-name="ce15">
            <text:p>97208,76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formula="of:=[.A600]+1" table:style-name="ce13">
            <text:p>591</text:p>
          </table:table-cell>
          <table:table-cell office:value-type="string" table:style-name="ce17">
            <text:p>90:14:070101:1515</text:p>
          </table:table-cell>
          <table:table-cell office:value-type="float" office:value="128298.21" table:style-name="ce15">
            <text:p>128298,21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formula="of:=[.A601]+1" table:style-name="ce13">
            <text:p>592</text:p>
          </table:table-cell>
          <table:table-cell office:value-type="string" table:style-name="ce17">
            <text:p>90:14:070101:1790</text:p>
          </table:table-cell>
          <table:table-cell office:value-type="float" office:value="4482858.01" table:style-name="ce15">
            <text:p>4482858,01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formula="of:=[.A602]+1" table:style-name="ce13">
            <text:p>593</text:p>
          </table:table-cell>
          <table:table-cell office:value-type="string" table:style-name="ce17">
            <text:p>90:14:070101:4879</text:p>
          </table:table-cell>
          <table:table-cell office:value-type="float" office:value="2903324.3" table:style-name="ce15">
            <text:p>2903324,3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formula="of:=[.A603]+1" table:style-name="ce13">
            <text:p>594</text:p>
          </table:table-cell>
          <table:table-cell office:value-type="string" table:style-name="ce17">
            <text:p>90:14:070101:4880</text:p>
          </table:table-cell>
          <table:table-cell office:value-type="float" office:value="78096.62" table:style-name="ce15">
            <text:p>78096,62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formula="of:=[.A604]+1" table:style-name="ce13">
            <text:p>595</text:p>
          </table:table-cell>
          <table:table-cell office:value-type="string" table:style-name="ce17">
            <text:p>90:07:020102:4332</text:p>
          </table:table-cell>
          <table:table-cell office:value-type="float" office:value="274468.96000000002" table:style-name="ce15">
            <text:p>274468,96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formula="of:=[.A605]+1" table:style-name="ce13">
            <text:p>596</text:p>
          </table:table-cell>
          <table:table-cell office:value-type="string" table:style-name="ce17">
            <text:p>90:12:090601:1816</text:p>
          </table:table-cell>
          <table:table-cell office:value-type="float" office:value="257547.19" table:style-name="ce15">
            <text:p>257547,19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formula="of:=[.A606]+1" table:style-name="ce13">
            <text:p>597</text:p>
          </table:table-cell>
          <table:table-cell office:value-type="string" table:style-name="ce17">
            <text:p>90:12:090601:1826</text:p>
          </table:table-cell>
          <table:table-cell office:value-type="float" office:value="717970.32" table:style-name="ce15">
            <text:p>717970,32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formula="of:=[.A607]+1" table:style-name="ce13">
            <text:p>598</text:p>
          </table:table-cell>
          <table:table-cell office:value-type="string" table:style-name="ce17">
            <text:p>90:24:060301:7177</text:p>
          </table:table-cell>
          <table:table-cell office:value-type="float" office:value="357948.08" table:style-name="ce15">
            <text:p>357948,08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formula="of:=[.A608]+1" table:style-name="ce13">
            <text:p>599</text:p>
          </table:table-cell>
          <table:table-cell office:value-type="string" table:style-name="ce17">
            <text:p>90:24:060301:7178</text:p>
          </table:table-cell>
          <table:table-cell office:value-type="float" office:value="860614.23" table:style-name="ce15">
            <text:p>860614,23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formula="of:=[.A609]+1" table:style-name="ce13">
            <text:p>600</text:p>
          </table:table-cell>
          <table:table-cell office:value-type="string" table:style-name="ce17">
            <text:p>90:24:060301:7179</text:p>
          </table:table-cell>
          <table:table-cell office:value-type="float" office:value="2297461.4900000002" table:style-name="ce15">
            <text:p>2297461,49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formula="of:=[.A610]+1" table:style-name="ce13">
            <text:p>601</text:p>
          </table:table-cell>
          <table:table-cell office:value-type="string" table:style-name="ce17">
            <text:p>90:24:060301:7180</text:p>
          </table:table-cell>
          <table:table-cell office:value-type="float" office:value="1637982.91" table:style-name="ce15">
            <text:p>1637982,91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formula="of:=[.A611]+1" table:style-name="ce13">
            <text:p>602</text:p>
          </table:table-cell>
          <table:table-cell office:value-type="string" table:style-name="ce17">
            <text:p>90:24:070101:310</text:p>
          </table:table-cell>
          <table:table-cell office:value-type="float" office:value="19664695.289999999" table:style-name="ce15">
            <text:p>19664695,29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formula="of:=[.A612]+1" table:style-name="ce13">
            <text:p>603</text:p>
          </table:table-cell>
          <table:table-cell office:value-type="string" table:style-name="ce17">
            <text:p>90:19:010110:13345</text:p>
          </table:table-cell>
          <table:table-cell office:value-type="float" office:value="19444.41" table:style-name="ce15">
            <text:p>19444,41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formula="of:=[.A613]+1" table:style-name="ce13">
            <text:p>604</text:p>
          </table:table-cell>
          <table:table-cell office:value-type="string" table:style-name="ce17">
            <text:p>90:19:010110:1862</text:p>
          </table:table-cell>
          <table:table-cell office:value-type="float" office:value="1354790.85" table:style-name="ce15">
            <text:p>1354790,85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formula="of:=[.A614]+1" table:style-name="ce13">
            <text:p>605</text:p>
          </table:table-cell>
          <table:table-cell office:value-type="string" table:style-name="ce17">
            <text:p>90:19:010110:30947</text:p>
          </table:table-cell>
          <table:table-cell office:value-type="float" office:value="171451.84" table:style-name="ce15">
            <text:p>171451,84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formula="of:=[.A615]+1" table:style-name="ce13">
            <text:p>606</text:p>
          </table:table-cell>
          <table:table-cell office:value-type="string" table:style-name="ce17">
            <text:p>90:19:010110:30948</text:p>
          </table:table-cell>
          <table:table-cell office:value-type="float" office:value="106343.55" table:style-name="ce15">
            <text:p>106343,55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formula="of:=[.A616]+1" table:style-name="ce13">
            <text:p>607</text:p>
          </table:table-cell>
          <table:table-cell office:value-type="string" table:style-name="ce17">
            <text:p>90:19:010110:7548</text:p>
          </table:table-cell>
          <table:table-cell office:value-type="float" office:value="1590309.02" table:style-name="ce15">
            <text:p>1590309,02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formula="of:=[.A617]+1" table:style-name="ce13">
            <text:p>608</text:p>
          </table:table-cell>
          <table:table-cell office:value-type="string" table:style-name="ce17">
            <text:p>90:12:040904:5159</text:p>
          </table:table-cell>
          <table:table-cell office:value-type="float" office:value="2534808.11" table:style-name="ce15">
            <text:p>2534808,11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formula="of:=[.A618]+1" table:style-name="ce13">
            <text:p>609</text:p>
          </table:table-cell>
          <table:table-cell office:value-type="string" table:style-name="ce17">
            <text:p>90:12:040904:6345</text:p>
          </table:table-cell>
          <table:table-cell office:value-type="float" office:value="95889.68" table:style-name="ce15">
            <text:p>95889,68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formula="of:=[.A619]+1" table:style-name="ce13">
            <text:p>610</text:p>
          </table:table-cell>
          <table:table-cell office:value-type="string" table:style-name="ce17">
            <text:p>90:12:040904:6346</text:p>
          </table:table-cell>
          <table:table-cell office:value-type="float" office:value="4315224.6500000004" table:style-name="ce15">
            <text:p>4315224,65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formula="of:=[.A620]+1" table:style-name="ce13">
            <text:p>611</text:p>
          </table:table-cell>
          <table:table-cell office:value-type="string" table:style-name="ce17">
            <text:p>90:22:010225:3172</text:p>
          </table:table-cell>
          <table:table-cell office:value-type="float" office:value="725629.13" table:style-name="ce15">
            <text:p>725629,13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formula="of:=[.A621]+1" table:style-name="ce13">
            <text:p>612</text:p>
          </table:table-cell>
          <table:table-cell office:value-type="string" table:style-name="ce17">
            <text:p>90:22:010225:6813</text:p>
          </table:table-cell>
          <table:table-cell office:value-type="float" office:value="3033870.98" table:style-name="ce15">
            <text:p>3033870,98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formula="of:=[.A622]+1" table:style-name="ce13">
            <text:p>613</text:p>
          </table:table-cell>
          <table:table-cell office:value-type="string" table:style-name="ce17">
            <text:p>90:15:050701:52</text:p>
          </table:table-cell>
          <table:table-cell office:value-type="float" office:value="585673.73" table:style-name="ce15">
            <text:p>585673,73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formula="of:=[.A623]+1" table:style-name="ce13">
            <text:p>614</text:p>
          </table:table-cell>
          <table:table-cell office:value-type="string" table:style-name="ce17">
            <text:p>90:23:081401:1306</text:p>
          </table:table-cell>
          <table:table-cell office:value-type="float" office:value="3426807.3" table:style-name="ce15">
            <text:p>3426807,3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formula="of:=[.A624]+1" table:style-name="ce13">
            <text:p>615</text:p>
          </table:table-cell>
          <table:table-cell office:value-type="string" table:style-name="ce17">
            <text:p>90:23:081401:1320</text:p>
          </table:table-cell>
          <table:table-cell office:value-type="float" office:value="3395786.28" table:style-name="ce15">
            <text:p>3395786,28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formula="of:=[.A625]+1" table:style-name="ce13">
            <text:p>616</text:p>
          </table:table-cell>
          <table:table-cell office:value-type="string" table:style-name="ce17">
            <text:p>90:23:081401:1355</text:p>
          </table:table-cell>
          <table:table-cell office:value-type="float" office:value="5880955.5300000003" table:style-name="ce15">
            <text:p>5880955,53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formula="of:=[.A626]+1" table:style-name="ce13">
            <text:p>617</text:p>
          </table:table-cell>
          <table:table-cell office:value-type="string" table:style-name="ce17">
            <text:p>90:23:081401:259</text:p>
          </table:table-cell>
          <table:table-cell office:value-type="float" office:value="5549606.9699999997" table:style-name="ce15">
            <text:p>5549606,97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formula="of:=[.A627]+1" table:style-name="ce13">
            <text:p>618</text:p>
          </table:table-cell>
          <table:table-cell office:value-type="string" table:style-name="ce17">
            <text:p>90:24:010101:1688</text:p>
          </table:table-cell>
          <table:table-cell office:value-type="float" office:value="17814176.969999999" table:style-name="ce15">
            <text:p>17814176,97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formula="of:=[.A628]+1" table:style-name="ce13">
            <text:p>619</text:p>
          </table:table-cell>
          <table:table-cell office:value-type="string" table:style-name="ce17">
            <text:p>90:24:010101:2825</text:p>
          </table:table-cell>
          <table:table-cell office:value-type="float" office:value="1076875.33" table:style-name="ce15">
            <text:p>1076875,33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formula="of:=[.A629]+1" table:style-name="ce13">
            <text:p>620</text:p>
          </table:table-cell>
          <table:table-cell office:value-type="string" table:style-name="ce17">
            <text:p>90:24:010101:3163</text:p>
          </table:table-cell>
          <table:table-cell office:value-type="float" office:value="1227570.21" table:style-name="ce15">
            <text:p>1227570,21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formula="of:=[.A630]+1" table:style-name="ce13">
            <text:p>621</text:p>
          </table:table-cell>
          <table:table-cell office:value-type="string" table:style-name="ce17">
            <text:p>90:24:010101:3928</text:p>
          </table:table-cell>
          <table:table-cell office:value-type="float" office:value="487561.22" table:style-name="ce15">
            <text:p>487561,22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formula="of:=[.A631]+1" table:style-name="ce13">
            <text:p>622</text:p>
          </table:table-cell>
          <table:table-cell office:value-type="string" table:style-name="ce17">
            <text:p>90:24:010101:3931</text:p>
          </table:table-cell>
          <table:table-cell office:value-type="float" office:value="1141502.25" table:style-name="ce15">
            <text:p>1141502,25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formula="of:=[.A632]+1" table:style-name="ce13">
            <text:p>623</text:p>
          </table:table-cell>
          <table:table-cell office:value-type="string" table:style-name="ce17">
            <text:p>90:24:010102:1480</text:p>
          </table:table-cell>
          <table:table-cell office:value-type="float" office:value="1083138.5" table:style-name="ce15">
            <text:p>1083138,5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formula="of:=[.A633]+1" table:style-name="ce13">
            <text:p>624</text:p>
          </table:table-cell>
          <table:table-cell office:value-type="string" table:style-name="ce17">
            <text:p>90:18:010141:514</text:p>
          </table:table-cell>
          <table:table-cell office:value-type="float" office:value="6147384.0700000003" table:style-name="ce15">
            <text:p>6147384,07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formula="of:=[.A634]+1" table:style-name="ce13">
            <text:p>625</text:p>
          </table:table-cell>
          <table:table-cell office:value-type="string" table:style-name="ce17">
            <text:p>90:18:010144:268</text:p>
          </table:table-cell>
          <table:table-cell office:value-type="float" office:value="233541.84" table:style-name="ce15">
            <text:p>233541,84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formula="of:=[.A635]+1" table:style-name="ce13">
            <text:p>626</text:p>
          </table:table-cell>
          <table:table-cell office:value-type="string" table:style-name="ce17">
            <text:p>90:18:010146:748</text:p>
          </table:table-cell>
          <table:table-cell office:value-type="float" office:value="1454273.27" table:style-name="ce15">
            <text:p>1454273,27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formula="of:=[.A636]+1" table:style-name="ce13">
            <text:p>627</text:p>
          </table:table-cell>
          <table:table-cell office:value-type="string" table:style-name="ce17">
            <text:p>90:12:171401:2462</text:p>
          </table:table-cell>
          <table:table-cell office:value-type="float" office:value="2713494.81" table:style-name="ce15">
            <text:p>2713494,81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formula="of:=[.A637]+1" table:style-name="ce13">
            <text:p>628</text:p>
          </table:table-cell>
          <table:table-cell office:value-type="string" table:style-name="ce17">
            <text:p>90:12:171801:4970</text:p>
          </table:table-cell>
          <table:table-cell office:value-type="float" office:value="3182355.96" table:style-name="ce15">
            <text:p>3182355,96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formula="of:=[.A638]+1" table:style-name="ce13">
            <text:p>629</text:p>
          </table:table-cell>
          <table:table-cell office:value-type="string" table:style-name="ce17">
            <text:p>90:12:180102:1158</text:p>
          </table:table-cell>
          <table:table-cell office:value-type="float" office:value="291718.95" table:style-name="ce15">
            <text:p>291718,95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formula="of:=[.A639]+1" table:style-name="ce13">
            <text:p>630</text:p>
          </table:table-cell>
          <table:table-cell office:value-type="string" table:style-name="ce17">
            <text:p>90:12:190102:2477</text:p>
          </table:table-cell>
          <table:table-cell office:value-type="float" office:value="73066.66" table:style-name="ce15">
            <text:p>73066,66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formula="of:=[.A640]+1" table:style-name="ce13">
            <text:p>631</text:p>
          </table:table-cell>
          <table:table-cell office:value-type="string" table:style-name="ce17">
            <text:p>90:01:020601:2875</text:p>
          </table:table-cell>
          <table:table-cell office:value-type="float" office:value="183875.86" table:style-name="ce15">
            <text:p>183875,86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formula="of:=[.A641]+1" table:style-name="ce13">
            <text:p>632</text:p>
          </table:table-cell>
          <table:table-cell office:value-type="string" table:style-name="ce17">
            <text:p>90:01:030201:33</text:p>
          </table:table-cell>
          <table:table-cell office:value-type="float" office:value="516778.36" table:style-name="ce15">
            <text:p>516778,36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formula="of:=[.A642]+1" table:style-name="ce13">
            <text:p>633</text:p>
          </table:table-cell>
          <table:table-cell office:value-type="string" table:style-name="ce17">
            <text:p>90:01:030201:34</text:p>
          </table:table-cell>
          <table:table-cell office:value-type="float" office:value="30024.46" table:style-name="ce15">
            <text:p>30024,46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formula="of:=[.A643]+1" table:style-name="ce13">
            <text:p>634</text:p>
          </table:table-cell>
          <table:table-cell office:value-type="string" table:style-name="ce17">
            <text:p>90:01:040301:1255</text:p>
          </table:table-cell>
          <table:table-cell office:value-type="float" office:value="1184786.17" table:style-name="ce15">
            <text:p>1184786,17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formula="of:=[.A644]+1" table:style-name="ce13">
            <text:p>635</text:p>
          </table:table-cell>
          <table:table-cell office:value-type="string" table:style-name="ce17">
            <text:p>90:01:080101:2145</text:p>
          </table:table-cell>
          <table:table-cell office:value-type="float" office:value="1044714.75" table:style-name="ce15">
            <text:p>1044714,75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formula="of:=[.A645]+1" table:style-name="ce13">
            <text:p>636</text:p>
          </table:table-cell>
          <table:table-cell office:value-type="string" table:style-name="ce17">
            <text:p>90:24:010102:2115</text:p>
          </table:table-cell>
          <table:table-cell office:value-type="float" office:value="1480878.84" table:style-name="ce15">
            <text:p>1480878,84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7" table:formula="of:=[.A646]+1" table:style-name="ce13">
            <text:p>637</text:p>
          </table:table-cell>
          <table:table-cell office:value-type="string" table:style-name="ce17">
            <text:p>90:24:010102:2120</text:p>
          </table:table-cell>
          <table:table-cell office:value-type="float" office:value="4596271.3" table:style-name="ce15">
            <text:p>4596271,3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8" table:formula="of:=[.A647]+1" table:style-name="ce13">
            <text:p>638</text:p>
          </table:table-cell>
          <table:table-cell office:value-type="string" table:style-name="ce17">
            <text:p>90:24:010102:567</text:p>
          </table:table-cell>
          <table:table-cell office:value-type="float" office:value="905454.31" table:style-name="ce15">
            <text:p>905454,31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9" table:formula="of:=[.A648]+1" table:style-name="ce13">
            <text:p>639</text:p>
          </table:table-cell>
          <table:table-cell office:value-type="string" table:style-name="ce17">
            <text:p>90:24:010103:1250</text:p>
          </table:table-cell>
          <table:table-cell office:value-type="float" office:value="732869.83" table:style-name="ce15">
            <text:p>732869,83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0" table:formula="of:=[.A649]+1" table:style-name="ce13">
            <text:p>640</text:p>
          </table:table-cell>
          <table:table-cell office:value-type="string" table:style-name="ce17">
            <text:p>90:24:010103:1447</text:p>
          </table:table-cell>
          <table:table-cell office:value-type="float" office:value="1453023.66" table:style-name="ce15">
            <text:p>1453023,66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1" table:formula="of:=[.A650]+1" table:style-name="ce13">
            <text:p>641</text:p>
          </table:table-cell>
          <table:table-cell office:value-type="string" table:style-name="ce17">
            <text:p>90:24:010103:1463</text:p>
          </table:table-cell>
          <table:table-cell office:value-type="float" office:value="98518.35" table:style-name="ce15">
            <text:p>98518,35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2" table:formula="of:=[.A651]+1" table:style-name="ce13">
            <text:p>642</text:p>
          </table:table-cell>
          <table:table-cell office:value-type="string" table:style-name="ce17">
            <text:p>90:24:010103:1465</text:p>
          </table:table-cell>
          <table:table-cell office:value-type="float" office:value="126045.53" table:style-name="ce15">
            <text:p>126045,53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3" table:formula="of:=[.A652]+1" table:style-name="ce13">
            <text:p>643</text:p>
          </table:table-cell>
          <table:table-cell office:value-type="string" table:style-name="ce17">
            <text:p>90:24:010103:1469</text:p>
          </table:table-cell>
          <table:table-cell office:value-type="float" office:value="138360.32999999999" table:style-name="ce15">
            <text:p>138360,33</text:p>
          </table:table-cell>
          <table:table-cell office:value-type="string" table:style-name="ce18">
            <text:p>10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" table:style-name="ce23">
            <text:p>1</text:p>
          </table:table-cell>
          <table:table-cell office:value-type="string" table:style-name="ce24">
            <text:p>90:19:010116:2063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" table:formula="of:=[.A656]+1" table:style-name="ce23">
            <text:p>2</text:p>
          </table:table-cell>
          <table:table-cell office:value-type="string" table:style-name="ce24">
            <text:p>90:19:010116:2065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" table:formula="of:=[.A657]+1" table:style-name="ce23">
            <text:p>3</text:p>
          </table:table-cell>
          <table:table-cell office:value-type="string" table:style-name="ce24">
            <text:p>90:19:010116:2142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" table:formula="of:=[.A658]+1" table:style-name="ce23">
            <text:p>4</text:p>
          </table:table-cell>
          <table:table-cell office:value-type="string" table:style-name="ce24">
            <text:p>90:19:010116:2165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" table:formula="of:=[.A659]+1" table:style-name="ce23">
            <text:p>5</text:p>
          </table:table-cell>
          <table:table-cell office:value-type="string" table:style-name="ce24">
            <text:p>90:19:010116:2166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" table:formula="of:=[.A660]+1" table:style-name="ce23">
            <text:p>6</text:p>
          </table:table-cell>
          <table:table-cell office:value-type="string" table:style-name="ce24">
            <text:p>90:14:110101:4530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" table:formula="of:=[.A661]+1" table:style-name="ce23">
            <text:p>7</text:p>
          </table:table-cell>
          <table:table-cell office:value-type="string" table:style-name="ce24">
            <text:p>90:25:010102:2728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" table:formula="of:=[.A662]+1" table:style-name="ce23">
            <text:p>8</text:p>
          </table:table-cell>
          <table:table-cell office:value-type="string" table:style-name="ce24">
            <text:p>90:25:010103:3429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" table:formula="of:=[.A663]+1" table:style-name="ce23">
            <text:p>9</text:p>
          </table:table-cell>
          <table:table-cell office:value-type="string" table:style-name="ce24">
            <text:p>90:25:010105:1847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" table:formula="of:=[.A664]+1" table:style-name="ce23">
            <text:p>10</text:p>
          </table:table-cell>
          <table:table-cell office:value-type="string" table:style-name="ce24">
            <text:p>90:25:010107:2337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" table:formula="of:=[.A665]+1" table:style-name="ce23">
            <text:p>11</text:p>
          </table:table-cell>
          <table:table-cell office:value-type="string" table:style-name="ce24">
            <text:p>90:25:010109:4296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" table:formula="of:=[.A666]+1" table:style-name="ce23">
            <text:p>12</text:p>
          </table:table-cell>
          <table:table-cell office:value-type="string" table:style-name="ce24">
            <text:p>90:25:010109:8492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" table:formula="of:=[.A667]+1" table:style-name="ce23">
            <text:p>13</text:p>
          </table:table-cell>
          <table:table-cell office:value-type="string" table:style-name="ce24">
            <text:p>90:19:010110:8276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" table:formula="of:=[.A668]+1" table:style-name="ce23">
            <text:p>14</text:p>
          </table:table-cell>
          <table:table-cell office:value-type="string" table:style-name="ce24">
            <text:p>90:19:010110:8286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" table:formula="of:=[.A669]+1" table:style-name="ce23">
            <text:p>15</text:p>
          </table:table-cell>
          <table:table-cell office:value-type="string" table:style-name="ce24">
            <text:p>90:19:010110:8287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" table:formula="of:=[.A670]+1" table:style-name="ce23">
            <text:p>16</text:p>
          </table:table-cell>
          <table:table-cell office:value-type="string" table:style-name="ce24">
            <text:p>90:19:010110:8288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" table:formula="of:=[.A671]+1" table:style-name="ce23">
            <text:p>17</text:p>
          </table:table-cell>
          <table:table-cell office:value-type="string" table:style-name="ce24">
            <text:p>90:22:010305:2005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" table:formula="of:=[.A672]+1" table:style-name="ce23">
            <text:p>18</text:p>
          </table:table-cell>
          <table:table-cell office:value-type="string" table:style-name="ce24">
            <text:p>90:19:010116:2083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" table:formula="of:=[.A673]+1" table:style-name="ce23">
            <text:p>19</text:p>
          </table:table-cell>
          <table:table-cell office:value-type="string" table:style-name="ce24">
            <text:p>90:19:010116:2084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" table:formula="of:=[.A674]+1" table:style-name="ce23">
            <text:p>20</text:p>
          </table:table-cell>
          <table:table-cell office:value-type="string" table:style-name="ce24">
            <text:p>90:19:010116:2085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" table:formula="of:=[.A675]+1" table:style-name="ce23">
            <text:p>21</text:p>
          </table:table-cell>
          <table:table-cell office:value-type="string" table:style-name="ce24">
            <text:p>90:19:010116:2086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" table:formula="of:=[.A676]+1" table:style-name="ce23">
            <text:p>22</text:p>
          </table:table-cell>
          <table:table-cell office:value-type="string" table:style-name="ce24">
            <text:p>90:19:010116:2095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" table:formula="of:=[.A677]+1" table:style-name="ce23">
            <text:p>23</text:p>
          </table:table-cell>
          <table:table-cell office:value-type="string" table:style-name="ce24">
            <text:p>90:19:010116:2173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" table:formula="of:=[.A678]+1" table:style-name="ce23">
            <text:p>24</text:p>
          </table:table-cell>
          <table:table-cell office:value-type="string" table:style-name="ce24">
            <text:p>90:19:010116:2176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" table:formula="of:=[.A679]+1" table:style-name="ce23">
            <text:p>25</text:p>
          </table:table-cell>
          <table:table-cell office:value-type="string" table:style-name="ce24">
            <text:p>90:19:010116:2177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" table:formula="of:=[.A680]+1" table:style-name="ce23">
            <text:p>26</text:p>
          </table:table-cell>
          <table:table-cell office:value-type="string" table:style-name="ce24">
            <text:p>90:19:010116:5057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" table:formula="of:=[.A681]+1" table:style-name="ce23">
            <text:p>27</text:p>
          </table:table-cell>
          <table:table-cell office:value-type="string" table:style-name="ce24">
            <text:p>90:19:010116:5738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" table:formula="of:=[.A682]+1" table:style-name="ce23">
            <text:p>28</text:p>
          </table:table-cell>
          <table:table-cell office:value-type="string" table:style-name="ce24">
            <text:p>90:25:060102:5136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" table:formula="of:=[.A683]+1" table:style-name="ce23">
            <text:p>29</text:p>
          </table:table-cell>
          <table:table-cell office:value-type="string" table:style-name="ce24">
            <text:p>90:19:010110:9464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" table:formula="of:=[.A684]+1" table:style-name="ce23">
            <text:p>30</text:p>
          </table:table-cell>
          <table:table-cell office:value-type="string" table:style-name="ce24">
            <text:p>90:15:010105:7325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" table:formula="of:=[.A685]+1" table:style-name="ce23">
            <text:p>31</text:p>
          </table:table-cell>
          <table:table-cell office:value-type="string" table:style-name="ce24">
            <text:p>90:15:010106:1466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" table:formula="of:=[.A686]+1" table:style-name="ce23">
            <text:p>32</text:p>
          </table:table-cell>
          <table:table-cell office:value-type="string" table:style-name="ce24">
            <text:p>90:24:010104:2956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" table:formula="of:=[.A687]+1" table:style-name="ce23">
            <text:p>33</text:p>
          </table:table-cell>
          <table:table-cell office:value-type="string" table:style-name="ce24">
            <text:p>90:04:020103:2148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" table:formula="of:=[.A688]+1" table:style-name="ce23">
            <text:p>34</text:p>
          </table:table-cell>
          <table:table-cell office:value-type="string" table:style-name="ce24">
            <text:p>90:22:010308:6142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" table:formula="of:=[.A689]+1" table:style-name="ce23">
            <text:p>35</text:p>
          </table:table-cell>
          <table:table-cell office:value-type="string" table:style-name="ce24">
            <text:p>90:22:010309:893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" table:formula="of:=[.A690]+1" table:style-name="ce23">
            <text:p>36</text:p>
          </table:table-cell>
          <table:table-cell office:value-type="string" table:style-name="ce24">
            <text:p>90:18:010119:1228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" table:formula="of:=[.A691]+1" table:style-name="ce23">
            <text:p>37</text:p>
          </table:table-cell>
          <table:table-cell office:value-type="string" table:style-name="ce24">
            <text:p>90:18:010128:1014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" table:formula="of:=[.A692]+1" table:style-name="ce23">
            <text:p>38</text:p>
          </table:table-cell>
          <table:table-cell office:value-type="string" table:style-name="ce24">
            <text:p>90:18:010128:1053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" table:formula="of:=[.A693]+1" table:style-name="ce23">
            <text:p>39</text:p>
          </table:table-cell>
          <table:table-cell office:value-type="string" table:style-name="ce24">
            <text:p>90:02:060201:1386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" table:formula="of:=[.A694]+1" table:style-name="ce23">
            <text:p>40</text:p>
          </table:table-cell>
          <table:table-cell office:value-type="string" table:style-name="ce24">
            <text:p>90:11:010102:4621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" table:formula="of:=[.A695]+1" table:style-name="ce23">
            <text:p>41</text:p>
          </table:table-cell>
          <table:table-cell office:value-type="string" table:style-name="ce24">
            <text:p>90:12:130102:1836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" table:formula="of:=[.A696]+1" table:style-name="ce23">
            <text:p>42</text:p>
          </table:table-cell>
          <table:table-cell office:value-type="string" table:style-name="ce24">
            <text:p>90:12:132501:2594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" table:formula="of:=[.A697]+1" table:style-name="ce23">
            <text:p>43</text:p>
          </table:table-cell>
          <table:table-cell office:value-type="string" table:style-name="ce24">
            <text:p>90:16:010102:3452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" table:formula="of:=[.A698]+1" table:style-name="ce23">
            <text:p>44</text:p>
          </table:table-cell>
          <table:table-cell office:value-type="string" table:style-name="ce24">
            <text:p>90:16:010102:3456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" table:formula="of:=[.A699]+1" table:style-name="ce23">
            <text:p>45</text:p>
          </table:table-cell>
          <table:table-cell office:value-type="string" table:style-name="ce24">
            <text:p>90:17:010135:1333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" table:formula="of:=[.A700]+1" table:style-name="ce23">
            <text:p>46</text:p>
          </table:table-cell>
          <table:table-cell office:value-type="string" table:style-name="ce24">
            <text:p>90:24:010105:13501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" table:formula="of:=[.A701]+1" table:style-name="ce23">
            <text:p>47</text:p>
          </table:table-cell>
          <table:table-cell office:value-type="string" table:style-name="ce24">
            <text:p>90:12:020104:266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" table:formula="of:=[.A702]+1" table:style-name="ce23">
            <text:p>48</text:p>
          </table:table-cell>
          <table:table-cell office:value-type="string" table:style-name="ce24">
            <text:p>90:12:020601:1009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" table:formula="of:=[.A703]+1" table:style-name="ce23">
            <text:p>49</text:p>
          </table:table-cell>
          <table:table-cell office:value-type="string" table:style-name="ce24">
            <text:p>90:17:010135:1322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" table:formula="of:=[.A704]+1" table:style-name="ce23">
            <text:p>50</text:p>
          </table:table-cell>
          <table:table-cell office:value-type="string" table:style-name="ce24">
            <text:p>90:23:080301:51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" table:formula="of:=[.A705]+1" table:style-name="ce23">
            <text:p>51</text:p>
          </table:table-cell>
          <table:table-cell office:value-type="string" table:style-name="ce24">
            <text:p>90:18:010125:791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" table:formula="of:=[.A706]+1" table:style-name="ce23">
            <text:p>52</text:p>
          </table:table-cell>
          <table:table-cell office:value-type="string" table:style-name="ce24">
            <text:p>90:24:010105:8659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" table:formula="of:=[.A707]+1" table:style-name="ce23">
            <text:p>53</text:p>
          </table:table-cell>
          <table:table-cell office:value-type="string" table:style-name="ce24">
            <text:p>90:24:010105:8660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" table:formula="of:=[.A708]+1" table:style-name="ce23">
            <text:p>54</text:p>
          </table:table-cell>
          <table:table-cell office:value-type="string" table:style-name="ce24">
            <text:p>90:18:040104:1420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" table:formula="of:=[.A709]+1" table:style-name="ce23">
            <text:p>55</text:p>
          </table:table-cell>
          <table:table-cell office:value-type="string" table:style-name="ce24">
            <text:p>90:25:010121:4029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" table:formula="of:=[.A710]+1" table:style-name="ce23">
            <text:p>56</text:p>
          </table:table-cell>
          <table:table-cell office:value-type="string" table:style-name="ce24">
            <text:p>90:25:010124:5364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" table:formula="of:=[.A711]+1" table:style-name="ce23">
            <text:p>57</text:p>
          </table:table-cell>
          <table:table-cell office:value-type="string" table:style-name="ce24">
            <text:p>90:25:030103:2435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" table:formula="of:=[.A712]+1" table:style-name="ce23">
            <text:p>58</text:p>
          </table:table-cell>
          <table:table-cell office:value-type="string" table:style-name="ce24">
            <text:p>90:16:010102:3450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" table:formula="of:=[.A713]+1" table:style-name="ce23">
            <text:p>59</text:p>
          </table:table-cell>
          <table:table-cell office:value-type="string" table:style-name="ce24">
            <text:p>90:16:010102:3471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" table:formula="of:=[.A714]+1" table:style-name="ce23">
            <text:p>60</text:p>
          </table:table-cell>
          <table:table-cell office:value-type="string" table:style-name="ce24">
            <text:p>90:16:010103:2525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" table:formula="of:=[.A715]+1" table:style-name="ce23">
            <text:p>61</text:p>
          </table:table-cell>
          <table:table-cell office:value-type="string" table:style-name="ce24">
            <text:p>90:16:010103:2595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" table:formula="of:=[.A716]+1" table:style-name="ce23">
            <text:p>62</text:p>
          </table:table-cell>
          <table:table-cell office:value-type="string" table:style-name="ce24">
            <text:p>90:24:010106:8208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" table:formula="of:=[.A717]+1" table:style-name="ce23">
            <text:p>63</text:p>
          </table:table-cell>
          <table:table-cell office:value-type="string" table:style-name="ce24">
            <text:p>90:24:010110:12046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" table:formula="of:=[.A718]+1" table:style-name="ce23">
            <text:p>64</text:p>
          </table:table-cell>
          <table:table-cell office:value-type="string" table:style-name="ce24">
            <text:p>90:24:010111:5201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" table:formula="of:=[.A719]+1" table:style-name="ce23">
            <text:p>65</text:p>
          </table:table-cell>
          <table:table-cell office:value-type="string" table:style-name="ce24">
            <text:p>90:16:010108:1228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" table:formula="of:=[.A720]+1" table:style-name="ce23">
            <text:p>66</text:p>
          </table:table-cell>
          <table:table-cell office:value-type="string" table:style-name="ce24">
            <text:p>90:16:010108:1231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" table:formula="of:=[.A721]+1" table:style-name="ce23">
            <text:p>67</text:p>
          </table:table-cell>
          <table:table-cell office:value-type="string" table:style-name="ce24">
            <text:p>90:17:010101:894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" table:formula="of:=[.A722]+1" table:style-name="ce23">
            <text:p>68</text:p>
          </table:table-cell>
          <table:table-cell office:value-type="string" table:style-name="ce24">
            <text:p>90:22:010212:1880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" table:formula="of:=[.A723]+1" table:style-name="ce23">
            <text:p>69</text:p>
          </table:table-cell>
          <table:table-cell office:value-type="string" table:style-name="ce24">
            <text:p>90:23:070123:341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0" table:formula="of:=[.A724]+1" table:style-name="ce23">
            <text:p>70</text:p>
          </table:table-cell>
          <table:table-cell office:value-type="string" table:style-name="ce24">
            <text:p>90:24:010104:7775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1" table:formula="of:=[.A725]+1" table:style-name="ce23">
            <text:p>71</text:p>
          </table:table-cell>
          <table:table-cell office:value-type="string" table:style-name="ce24">
            <text:p>90:22:010315:7157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2" table:formula="of:=[.A726]+1" table:style-name="ce23">
            <text:p>72</text:p>
          </table:table-cell>
          <table:table-cell office:value-type="string" table:style-name="ce24">
            <text:p>90:22:010401:1553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3" table:formula="of:=[.A727]+1" table:style-name="ce23">
            <text:p>73</text:p>
          </table:table-cell>
          <table:table-cell office:value-type="string" table:style-name="ce24">
            <text:p>90:22:010501:5112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4" table:formula="of:=[.A728]+1" table:style-name="ce23">
            <text:p>74</text:p>
          </table:table-cell>
          <table:table-cell office:value-type="string" table:style-name="ce24">
            <text:p>90:07:240101:4665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5" table:formula="of:=[.A729]+1" table:style-name="ce23">
            <text:p>75</text:p>
          </table:table-cell>
          <table:table-cell office:value-type="string" table:style-name="ce24">
            <text:p>90:18:010126:1229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6" table:formula="of:=[.A730]+1" table:style-name="ce23">
            <text:p>76</text:p>
          </table:table-cell>
          <table:table-cell office:value-type="string" table:style-name="ce24">
            <text:p>90:18:010127:1712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7" table:formula="of:=[.A731]+1" table:style-name="ce23">
            <text:p>77</text:p>
          </table:table-cell>
          <table:table-cell office:value-type="string" table:style-name="ce24">
            <text:p>90:18:010125:901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8" table:formula="of:=[.A732]+1" table:style-name="ce23">
            <text:p>78</text:p>
          </table:table-cell>
          <table:table-cell office:value-type="string" table:style-name="ce24">
            <text:p>90:25:080101:4691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9" table:formula="of:=[.A733]+1" table:style-name="ce23">
            <text:p>79</text:p>
          </table:table-cell>
          <table:table-cell office:value-type="string" table:style-name="ce24">
            <text:p>90:25:090103:1456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0" table:formula="of:=[.A734]+1" table:style-name="ce23">
            <text:p>80</text:p>
          </table:table-cell>
          <table:table-cell office:value-type="string" table:style-name="ce24">
            <text:p>90:02:010105:2470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1" table:formula="of:=[.A735]+1" table:style-name="ce23">
            <text:p>81</text:p>
          </table:table-cell>
          <table:table-cell office:value-type="string" table:style-name="ce24">
            <text:p>90:02:010105:5122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2" table:formula="of:=[.A736]+1" table:style-name="ce23">
            <text:p>82</text:p>
          </table:table-cell>
          <table:table-cell office:value-type="string" table:style-name="ce24">
            <text:p>90:10:040101:1605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3" table:formula="of:=[.A737]+1" table:style-name="ce23">
            <text:p>83</text:p>
          </table:table-cell>
          <table:table-cell office:value-type="string" table:style-name="ce24">
            <text:p>90:23:010110:169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4" table:formula="of:=[.A738]+1" table:style-name="ce23">
            <text:p>84</text:p>
          </table:table-cell>
          <table:table-cell office:value-type="string" table:style-name="ce24">
            <text:p>90:10:050201:12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5" table:formula="of:=[.A739]+1" table:style-name="ce23">
            <text:p>85</text:p>
          </table:table-cell>
          <table:table-cell office:value-type="string" table:style-name="ce24">
            <text:p>90:25:090105:3415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6" table:formula="of:=[.A740]+1" table:style-name="ce23">
            <text:p>86</text:p>
          </table:table-cell>
          <table:table-cell office:value-type="string" table:style-name="ce24">
            <text:p>90:25:090105:3512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7" table:formula="of:=[.A741]+1" table:style-name="ce23">
            <text:p>87</text:p>
          </table:table-cell>
          <table:table-cell office:value-type="string" table:style-name="ce24">
            <text:p>90:24:010105:21269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8" table:formula="of:=[.A742]+1" table:style-name="ce23">
            <text:p>88</text:p>
          </table:table-cell>
          <table:table-cell office:value-type="string" table:style-name="ce24">
            <text:p>90:24:010105:21468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9" table:formula="of:=[.A743]+1" table:style-name="ce23">
            <text:p>89</text:p>
          </table:table-cell>
          <table:table-cell office:value-type="string" table:style-name="ce24">
            <text:p>90:18:020111:1502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0" table:formula="of:=[.A744]+1" table:style-name="ce23">
            <text:p>90</text:p>
          </table:table-cell>
          <table:table-cell office:value-type="string" table:style-name="ce24">
            <text:p>90:18:030103:1975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1" table:formula="of:=[.A745]+1" table:style-name="ce23">
            <text:p>91</text:p>
          </table:table-cell>
          <table:table-cell office:value-type="string" table:style-name="ce24">
            <text:p>90:04:060101:4750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2" table:formula="of:=[.A746]+1" table:style-name="ce23">
            <text:p>92</text:p>
          </table:table-cell>
          <table:table-cell office:value-type="string" table:style-name="ce24">
            <text:p>90:22:010201:29132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3" table:formula="of:=[.A747]+1" table:style-name="ce23">
            <text:p>93</text:p>
          </table:table-cell>
          <table:table-cell office:value-type="string" table:style-name="ce24">
            <text:p>90:01:010104:1117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4" table:formula="of:=[.A748]+1" table:style-name="ce23">
            <text:p>94</text:p>
          </table:table-cell>
          <table:table-cell office:value-type="string" table:style-name="ce24">
            <text:p>90:01:010104:7322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5" table:formula="of:=[.A749]+1" table:style-name="ce23">
            <text:p>95</text:p>
          </table:table-cell>
          <table:table-cell office:value-type="string" table:style-name="ce24">
            <text:p>90:01:010104:834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6" table:formula="of:=[.A750]+1" table:style-name="ce23">
            <text:p>96</text:p>
          </table:table-cell>
          <table:table-cell office:value-type="string" table:style-name="ce24">
            <text:p>90:01:010104:835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7" table:formula="of:=[.A751]+1" table:style-name="ce23">
            <text:p>97</text:p>
          </table:table-cell>
          <table:table-cell office:value-type="string" table:style-name="ce24">
            <text:p>90:09:010301:1201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8" table:formula="of:=[.A752]+1" table:style-name="ce23">
            <text:p>98</text:p>
          </table:table-cell>
          <table:table-cell office:value-type="string" table:style-name="ce24">
            <text:p>90:23:081301:327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9" table:formula="of:=[.A753]+1" table:style-name="ce23">
            <text:p>99</text:p>
          </table:table-cell>
          <table:table-cell office:value-type="string" table:style-name="ce24">
            <text:p>90:09:100201:334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0" table:formula="of:=[.A754]+1" table:style-name="ce23">
            <text:p>100</text:p>
          </table:table-cell>
          <table:table-cell office:value-type="string" table:style-name="ce24">
            <text:p>90:19:010116:2096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1" table:formula="of:=[.A755]+1" table:style-name="ce23">
            <text:p>101</text:p>
          </table:table-cell>
          <table:table-cell office:value-type="string" table:style-name="ce24">
            <text:p>90:21:010113:9412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2" table:formula="of:=[.A756]+1" table:style-name="ce23">
            <text:p>102</text:p>
          </table:table-cell>
          <table:table-cell office:value-type="string" table:style-name="ce24">
            <text:p>90:13:060101:220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3" table:formula="of:=[.A757]+1" table:style-name="ce23">
            <text:p>103</text:p>
          </table:table-cell>
          <table:table-cell office:value-type="string" table:style-name="ce24">
            <text:p>90:13:110101:886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4" table:formula="of:=[.A758]+1" table:style-name="ce23">
            <text:p>104</text:p>
          </table:table-cell>
          <table:table-cell office:value-type="string" table:style-name="ce24">
            <text:p>90:07:010102:4357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5" table:formula="of:=[.A759]+1" table:style-name="ce23">
            <text:p>105</text:p>
          </table:table-cell>
          <table:table-cell office:value-type="string" table:style-name="ce24">
            <text:p>90:11:060201:328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6" table:formula="of:=[.A760]+1" table:style-name="ce23">
            <text:p>106</text:p>
          </table:table-cell>
          <table:table-cell office:value-type="string" table:style-name="ce24">
            <text:p>90:11:150301:400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7" table:formula="of:=[.A761]+1" table:style-name="ce23">
            <text:p>107</text:p>
          </table:table-cell>
          <table:table-cell office:value-type="string" table:style-name="ce24">
            <text:p>90:11:160101:4834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8" table:formula="of:=[.A762]+1" table:style-name="ce23">
            <text:p>108</text:p>
          </table:table-cell>
          <table:table-cell office:value-type="string" table:style-name="ce24">
            <text:p>90:19:010109:9981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9" table:formula="of:=[.A763]+1" table:style-name="ce23">
            <text:p>109</text:p>
          </table:table-cell>
          <table:table-cell office:value-type="string" table:style-name="ce24">
            <text:p>90:19:010109:9982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0" table:formula="of:=[.A764]+1" table:style-name="ce23">
            <text:p>110</text:p>
          </table:table-cell>
          <table:table-cell office:value-type="string" table:style-name="ce24">
            <text:p>90:19:010110:13340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1" table:formula="of:=[.A765]+1" table:style-name="ce23">
            <text:p>111</text:p>
          </table:table-cell>
          <table:table-cell office:value-type="string" table:style-name="ce24">
            <text:p>90:19:010110:13341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2" table:formula="of:=[.A766]+1" table:style-name="ce23">
            <text:p>112</text:p>
          </table:table-cell>
          <table:table-cell office:value-type="string" table:style-name="ce24">
            <text:p>90:19:010110:13342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3" table:formula="of:=[.A767]+1" table:style-name="ce23">
            <text:p>113</text:p>
          </table:table-cell>
          <table:table-cell office:value-type="string" table:style-name="ce24">
            <text:p>90:19:010110:13343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4" table:formula="of:=[.A768]+1" table:style-name="ce23">
            <text:p>114</text:p>
          </table:table-cell>
          <table:table-cell office:value-type="string" table:style-name="ce24">
            <text:p>90:19:010110:13344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5" table:formula="of:=[.A769]+1" table:style-name="ce23">
            <text:p>115</text:p>
          </table:table-cell>
          <table:table-cell office:value-type="string" table:style-name="ce24">
            <text:p>90:18:010119:1227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6" table:formula="of:=[.A770]+1" table:style-name="ce23">
            <text:p>116</text:p>
          </table:table-cell>
          <table:table-cell office:value-type="string" table:style-name="ce24">
            <text:p>90:19:010111:946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7" table:formula="of:=[.A771]+1" table:style-name="ce23">
            <text:p>117</text:p>
          </table:table-cell>
          <table:table-cell office:value-type="string" table:style-name="ce24">
            <text:p>90:19:010112:5594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8" table:formula="of:=[.A772]+1" table:style-name="ce23">
            <text:p>118</text:p>
          </table:table-cell>
          <table:table-cell office:value-type="string" table:style-name="ce24">
            <text:p>90:22:010217:1943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9" table:formula="of:=[.A773]+1" table:style-name="ce23">
            <text:p>119</text:p>
          </table:table-cell>
          <table:table-cell office:value-type="string" table:style-name="ce24">
            <text:p>90:15:010101:5400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0" table:formula="of:=[.A774]+1" table:style-name="ce23">
            <text:p>120</text:p>
          </table:table-cell>
          <table:table-cell office:value-type="string" table:style-name="ce24">
            <text:p>90:15:010104:7802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1" table:formula="of:=[.A775]+1" table:style-name="ce23">
            <text:p>121</text:p>
          </table:table-cell>
          <table:table-cell office:value-type="string" table:style-name="ce24">
            <text:p>90:15:030302:992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2" table:formula="of:=[.A776]+1" table:style-name="ce23">
            <text:p>122</text:p>
          </table:table-cell>
          <table:table-cell office:value-type="string" table:style-name="ce24">
            <text:p>90:18:010147:3419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3" table:formula="of:=[.A777]+1" table:style-name="ce23">
            <text:p>123</text:p>
          </table:table-cell>
          <table:table-cell office:value-type="string" table:style-name="ce24">
            <text:p>90:12:171301:1004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4" table:formula="of:=[.A778]+1" table:style-name="ce23">
            <text:p>124</text:p>
          </table:table-cell>
          <table:table-cell office:value-type="string" table:style-name="ce24">
            <text:p>90:19:010116:2132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5" table:formula="of:=[.A779]+1" table:style-name="ce23">
            <text:p>125</text:p>
          </table:table-cell>
          <table:table-cell office:value-type="string" table:style-name="ce24">
            <text:p>90:19:010116:2133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6" table:formula="of:=[.A780]+1" table:style-name="ce23">
            <text:p>126</text:p>
          </table:table-cell>
          <table:table-cell office:value-type="string" table:style-name="ce24">
            <text:p>90:19:010116:2134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7" table:formula="of:=[.A781]+1" table:style-name="ce23">
            <text:p>127</text:p>
          </table:table-cell>
          <table:table-cell office:value-type="string" table:style-name="ce24">
            <text:p>90:19:010116:2138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8" table:formula="of:=[.A782]+1" table:style-name="ce23">
            <text:p>128</text:p>
          </table:table-cell>
          <table:table-cell office:value-type="string" table:style-name="ce24">
            <text:p>90:19:010116:2139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9" table:formula="of:=[.A783]+1" table:style-name="ce23">
            <text:p>129</text:p>
          </table:table-cell>
          <table:table-cell office:value-type="string" table:style-name="ce24">
            <text:p>90:19:010116:2140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0" table:formula="of:=[.A784]+1" table:style-name="ce23">
            <text:p>130</text:p>
          </table:table-cell>
          <table:table-cell office:value-type="string" table:style-name="ce24">
            <text:p>90:19:010116:2141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1" table:formula="of:=[.A785]+1" table:style-name="ce23">
            <text:p>131</text:p>
          </table:table-cell>
          <table:table-cell office:value-type="string" table:style-name="ce24">
            <text:p>90:21:010113:9517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2" table:formula="of:=[.A786]+1" table:style-name="ce23">
            <text:p>132</text:p>
          </table:table-cell>
          <table:table-cell office:value-type="string" table:style-name="ce24">
            <text:p>90:21:010114:5182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3" table:formula="of:=[.A787]+1" table:style-name="ce23">
            <text:p>133</text:p>
          </table:table-cell>
          <table:table-cell office:value-type="string" table:style-name="ce24">
            <text:p>90:14:060101:4241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4" table:formula="of:=[.A788]+1" table:style-name="ce23">
            <text:p>134</text:p>
          </table:table-cell>
          <table:table-cell office:value-type="string" table:style-name="ce24">
            <text:p>90:19:010105:4391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5" table:formula="of:=[.A789]+1" table:style-name="ce23">
            <text:p>135</text:p>
          </table:table-cell>
          <table:table-cell office:value-type="string" table:style-name="ce24">
            <text:p>90:14:060101:4242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6" table:formula="of:=[.A790]+1" table:style-name="ce23">
            <text:p>136</text:p>
          </table:table-cell>
          <table:table-cell office:value-type="string" table:style-name="ce24">
            <text:p>90:14:060101:4243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7" table:formula="of:=[.A791]+1" table:style-name="ce23">
            <text:p>137</text:p>
          </table:table-cell>
          <table:table-cell office:value-type="string" table:style-name="ce24">
            <text:p>90:14:060101:4245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8" table:formula="of:=[.A792]+1" table:style-name="ce23">
            <text:p>138</text:p>
          </table:table-cell>
          <table:table-cell office:value-type="string" table:style-name="ce24">
            <text:p>90:14:060101:4246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9" table:formula="of:=[.A793]+1" table:style-name="ce23">
            <text:p>139</text:p>
          </table:table-cell>
          <table:table-cell office:value-type="string" table:style-name="ce24">
            <text:p>90:19:010110:8247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0" table:formula="of:=[.A794]+1" table:style-name="ce23">
            <text:p>140</text:p>
          </table:table-cell>
          <table:table-cell office:value-type="string" table:style-name="ce24">
            <text:p>90:19:010110:8251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1" table:formula="of:=[.A795]+1" table:style-name="ce23">
            <text:p>141</text:p>
          </table:table-cell>
          <table:table-cell office:value-type="string" table:style-name="ce24">
            <text:p>90:19:010110:8252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2" table:formula="of:=[.A796]+1" table:style-name="ce23">
            <text:p>142</text:p>
          </table:table-cell>
          <table:table-cell office:value-type="string" table:style-name="ce24">
            <text:p>90:12:040903:1814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3" table:formula="of:=[.A797]+1" table:style-name="ce23">
            <text:p>143</text:p>
          </table:table-cell>
          <table:table-cell office:value-type="string" table:style-name="ce24">
            <text:p>90:12:040903:1815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4" table:formula="of:=[.A798]+1" table:style-name="ce23">
            <text:p>144</text:p>
          </table:table-cell>
          <table:table-cell office:value-type="string" table:style-name="ce24">
            <text:p>90:12:040903:1816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5" table:formula="of:=[.A799]+1" table:style-name="ce23">
            <text:p>145</text:p>
          </table:table-cell>
          <table:table-cell office:value-type="string" table:style-name="ce24">
            <text:p>90:15:060101:1243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6" table:formula="of:=[.A800]+1" table:style-name="ce23">
            <text:p>146</text:p>
          </table:table-cell>
          <table:table-cell office:value-type="string" table:style-name="ce24">
            <text:p>90:24:010101:6591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7" table:formula="of:=[.A801]+1" table:style-name="ce23">
            <text:p>147</text:p>
          </table:table-cell>
          <table:table-cell office:value-type="string" table:style-name="ce24">
            <text:p>90:24:010101:6891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8" table:formula="of:=[.A802]+1" table:style-name="ce23">
            <text:p>148</text:p>
          </table:table-cell>
          <table:table-cell office:value-type="string" table:style-name="ce24">
            <text:p>90:18:010136:518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9" table:formula="of:=[.A803]+1" table:style-name="ce23">
            <text:p>149</text:p>
          </table:table-cell>
          <table:table-cell office:value-type="string" table:style-name="ce24">
            <text:p>90:18:010144:767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0" table:formula="of:=[.A804]+1" table:style-name="ce23">
            <text:p>150</text:p>
          </table:table-cell>
          <table:table-cell office:value-type="string" table:style-name="ce24">
            <text:p>90:18:010146:1520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1" table:formula="of:=[.A805]+1" table:style-name="ce23">
            <text:p>151</text:p>
          </table:table-cell>
          <table:table-cell office:value-type="string" table:style-name="ce24">
            <text:p>90:12:171801:3454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2" table:formula="of:=[.A806]+1" table:style-name="ce23">
            <text:p>152</text:p>
          </table:table-cell>
          <table:table-cell office:value-type="string" table:style-name="ce24">
            <text:p>90:12:180102:1278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3" table:formula="of:=[.A807]+1" table:style-name="ce23">
            <text:p>153</text:p>
          </table:table-cell>
          <table:table-cell office:value-type="string" table:style-name="ce24">
            <text:p>90:12:180102:71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4" table:formula="of:=[.A808]+1" table:style-name="ce23">
            <text:p>154</text:p>
          </table:table-cell>
          <table:table-cell office:value-type="string" table:style-name="ce24">
            <text:p>90:01:020501:553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5" table:formula="of:=[.A809]+1" table:style-name="ce23">
            <text:p>155</text:p>
          </table:table-cell>
          <table:table-cell office:value-type="string" table:style-name="ce24">
            <text:p>90:01:030201:35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6" table:formula="of:=[.A810]+1" table:style-name="ce23">
            <text:p>156</text:p>
          </table:table-cell>
          <table:table-cell office:value-type="string" table:style-name="ce24">
            <text:p>90:01:030201:36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7" table:formula="of:=[.A811]+1" table:style-name="ce23">
            <text:p>157</text:p>
          </table:table-cell>
          <table:table-cell office:value-type="string" table:style-name="ce24">
            <text:p>90:24:010102:1845</text:p>
          </table:table-cell>
          <table:table-cell office:value-type="string" table:style-name="ce25">
            <text:p>10.06.2021</text:p>
          </table:table-cell>
          <table:table-cell office:value-type="string" table:style-name="ce21">
            <text:p>1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F974F325A1E56EF02619806A554DF12F96CE8F8D56AEAFD1E9E07E2D6B2416F66C9BA36DA8F76E4B097F5C4B2527434810EA17428A083BAD95D7918ED22C6041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2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7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6-22T07:39:13Z</dc:date>
    <meta:print-date>2021-01-19T14:00:54Z</meta:print-date>
  </office:meta>
</office:document-meta>
</file>