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3</text:p>
          </table:table-cell>
          <table:table-cell table:number-columns-repeated="2" table:style-name="ce5"/>
          <table:table-cell office:value-type="date" office:date-value="2021-06-18T00:00:00" table:style-name="ce6">
            <text:p>18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8" table:formula="of:=SUM([.E7:.E8])" table:style-name="ce11">
            <text:p>7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2" table:style-name="ce11">
            <text:p>5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1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09:13072</text:p>
          </table:table-cell>
          <table:table-cell office:value-type="float" office:value="242778.23" table:style-name="ce15">
            <text:p>242778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09:5716</text:p>
          </table:table-cell>
          <table:table-cell office:value-type="float" office:value="47627.83" table:style-name="ce15">
            <text:p>47627,8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315:6182</text:p>
          </table:table-cell>
          <table:table-cell office:value-type="float" office:value="2698461.36" table:style-name="ce15">
            <text:p>2698461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315:6187</text:p>
          </table:table-cell>
          <table:table-cell office:value-type="float" office:value="1393504.85" table:style-name="ce15">
            <text:p>1393504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315:6306</text:p>
          </table:table-cell>
          <table:table-cell office:value-type="float" office:value="993237.63" table:style-name="ce15">
            <text:p>993237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315:6328</text:p>
          </table:table-cell>
          <table:table-cell office:value-type="float" office:value="10483056.300000001" table:style-name="ce15">
            <text:p>10483056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315:6601</text:p>
          </table:table-cell>
          <table:table-cell office:value-type="float" office:value="5759231.75" table:style-name="ce15">
            <text:p>5759231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315:6608</text:p>
          </table:table-cell>
          <table:table-cell office:value-type="float" office:value="4097867.36" table:style-name="ce15">
            <text:p>4097867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3:010122:251</text:p>
          </table:table-cell>
          <table:table-cell office:value-type="float" office:value="1619922.89" table:style-name="ce15">
            <text:p>1619922,8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3:010124:1149</text:p>
          </table:table-cell>
          <table:table-cell office:value-type="float" office:value="130937.5" table:style-name="ce15">
            <text:p>130937,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3:010124:1150</text:p>
          </table:table-cell>
          <table:table-cell office:value-type="float" office:value="134834.46" table:style-name="ce15">
            <text:p>134834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3:010124:283</text:p>
          </table:table-cell>
          <table:table-cell office:value-type="float" office:value="107593.93" table:style-name="ce15">
            <text:p>107593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3:010124:284</text:p>
          </table:table-cell>
          <table:table-cell office:value-type="float" office:value="122118.45" table:style-name="ce15">
            <text:p>122118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3:010124:286</text:p>
          </table:table-cell>
          <table:table-cell office:value-type="float" office:value="3015371.77" table:style-name="ce15">
            <text:p>3015371,7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4:090601:76</text:p>
          </table:table-cell>
          <table:table-cell office:value-type="float" office:value="331824.59000000003" table:style-name="ce15">
            <text:p>331824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1:1603</text:p>
          </table:table-cell>
          <table:table-cell office:value-type="float" office:value="1904392.9" table:style-name="ce15">
            <text:p>1904392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11:1604</text:p>
          </table:table-cell>
          <table:table-cell office:value-type="float" office:value="1369978.81" table:style-name="ce15">
            <text:p>1369978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13:1046</text:p>
          </table:table-cell>
          <table:table-cell office:value-type="float" office:value="3144049.67" table:style-name="ce15">
            <text:p>3144049,6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213:779</text:p>
          </table:table-cell>
          <table:table-cell office:value-type="float" office:value="698160.31" table:style-name="ce15">
            <text:p>698160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214:864</text:p>
          </table:table-cell>
          <table:table-cell office:value-type="float" office:value="321300.75" table:style-name="ce15">
            <text:p>321300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03:370</text:p>
          </table:table-cell>
          <table:table-cell office:value-type="float" office:value="3909885.58" table:style-name="ce15">
            <text:p>3909885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204:5453</text:p>
          </table:table-cell>
          <table:table-cell office:value-type="float" office:value="4985000.88" table:style-name="ce15">
            <text:p>4985000,8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90104:1442</text:p>
          </table:table-cell>
          <table:table-cell office:value-type="float" office:value="3715411.97" table:style-name="ce15">
            <text:p>3715411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1:220102:3504</text:p>
          </table:table-cell>
          <table:table-cell office:value-type="float" office:value="1713642.73" table:style-name="ce15">
            <text:p>1713642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240701:1227</text:p>
          </table:table-cell>
          <table:table-cell office:value-type="float" office:value="2181254.6" table:style-name="ce15">
            <text:p>2181254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010103:3679</text:p>
          </table:table-cell>
          <table:table-cell office:value-type="float" office:value="769406.81" table:style-name="ce15">
            <text:p>769406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010103:6254</text:p>
          </table:table-cell>
          <table:table-cell office:value-type="float" office:value="6003838.9299999997" table:style-name="ce15">
            <text:p>6003838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010103:6255</text:p>
          </table:table-cell>
          <table:table-cell office:value-type="float" office:value="4316583.7699999996" table:style-name="ce15">
            <text:p>4316583,7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040902:353</text:p>
          </table:table-cell>
          <table:table-cell office:value-type="float" office:value="1823337.86" table:style-name="ce15">
            <text:p>1823337,8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40904:6340</text:p>
          </table:table-cell>
          <table:table-cell office:value-type="float" office:value="3929358.73" table:style-name="ce15">
            <text:p>3929358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41501:1178</text:p>
          </table:table-cell>
          <table:table-cell office:value-type="float" office:value="4670461.26" table:style-name="ce15">
            <text:p>4670461,2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1:010101:1419</text:p>
          </table:table-cell>
          <table:table-cell office:value-type="float" office:value="242756.13" table:style-name="ce15">
            <text:p>242756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0:30957</text:p>
          </table:table-cell>
          <table:table-cell office:value-type="float" office:value="3662612.54" table:style-name="ce15">
            <text:p>3662612,5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0:30958</text:p>
          </table:table-cell>
          <table:table-cell office:value-type="float" office:value="19057643.940000001" table:style-name="ce15">
            <text:p>19057643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10:30959</text:p>
          </table:table-cell>
          <table:table-cell office:value-type="float" office:value="19709483.039999999" table:style-name="ce15">
            <text:p>19709483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315:6624</text:p>
          </table:table-cell>
          <table:table-cell office:value-type="float" office:value="2018491.55" table:style-name="ce15">
            <text:p>2018491,5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315:6625</text:p>
          </table:table-cell>
          <table:table-cell office:value-type="float" office:value="2595981.4500000002" table:style-name="ce15">
            <text:p>2595981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315:6631</text:p>
          </table:table-cell>
          <table:table-cell office:value-type="float" office:value="4713018.22" table:style-name="ce15">
            <text:p>4713018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315:6644</text:p>
          </table:table-cell>
          <table:table-cell office:value-type="float" office:value="4077642.97" table:style-name="ce15">
            <text:p>4077642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315:6768</text:p>
          </table:table-cell>
          <table:table-cell office:value-type="float" office:value="7259993.1699999999" table:style-name="ce15">
            <text:p>7259993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315:6802</text:p>
          </table:table-cell>
          <table:table-cell office:value-type="float" office:value="3586797.33" table:style-name="ce15">
            <text:p>3586797,3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401:1319</text:p>
          </table:table-cell>
          <table:table-cell office:value-type="float" office:value="1031807.49" table:style-name="ce15">
            <text:p>1031807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401:1324</text:p>
          </table:table-cell>
          <table:table-cell office:value-type="float" office:value="714748.19" table:style-name="ce15">
            <text:p>714748,1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3:010126:185</text:p>
          </table:table-cell>
          <table:table-cell office:value-type="float" office:value="5430080.5700000003" table:style-name="ce15">
            <text:p>5430080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3:010132:367</text:p>
          </table:table-cell>
          <table:table-cell office:value-type="float" office:value="693479.2" table:style-name="ce15">
            <text:p>693479,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3:010135:88</text:p>
          </table:table-cell>
          <table:table-cell office:value-type="float" office:value="2210659.92" table:style-name="ce15">
            <text:p>2210659,9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3:010138:1096</text:p>
          </table:table-cell>
          <table:table-cell office:value-type="float" office:value="2666639.91" table:style-name="ce15">
            <text:p>2666639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3:010138:757</text:p>
          </table:table-cell>
          <table:table-cell office:value-type="float" office:value="1509249.83" table:style-name="ce15">
            <text:p>1509249,8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3:010139:619</text:p>
          </table:table-cell>
          <table:table-cell office:value-type="float" office:value="4842632.7300000004" table:style-name="ce15">
            <text:p>4842632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3:010141:546</text:p>
          </table:table-cell>
          <table:table-cell office:value-type="float" office:value="7210532.2999999998" table:style-name="ce15">
            <text:p>7210532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5:120101:3506</text:p>
          </table:table-cell>
          <table:table-cell office:value-type="float" office:value="1075489.8" table:style-name="ce15">
            <text:p>1075489,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5:130101:692</text:p>
          </table:table-cell>
          <table:table-cell office:value-type="float" office:value="283087.75" table:style-name="ce15">
            <text:p>283087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5:130101:693</text:p>
          </table:table-cell>
          <table:table-cell office:value-type="float" office:value="504220.27" table:style-name="ce15">
            <text:p>504220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15:5398</text:p>
          </table:table-cell>
          <table:table-cell office:value-type="float" office:value="726843.16" table:style-name="ce15">
            <text:p>726843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16:4925</text:p>
          </table:table-cell>
          <table:table-cell office:value-type="float" office:value="128943.13" table:style-name="ce15">
            <text:p>128943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17:1943</text:p>
          </table:table-cell>
          <table:table-cell office:value-type="float" office:value="977855608.92999995" table:style-name="ce15">
            <text:p>977855608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10801:3130</text:p>
          </table:table-cell>
          <table:table-cell office:value-type="float" office:value="2933441.39" table:style-name="ce15">
            <text:p>2933441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10121:390</text:p>
          </table:table-cell>
          <table:table-cell office:value-type="float" office:value="1479301.3" table:style-name="ce15">
            <text:p>1479301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10122:3404</text:p>
          </table:table-cell>
          <table:table-cell office:value-type="float" office:value="254837333.97999999" table:style-name="ce15">
            <text:p>2548373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5:010124:6110</text:p>
          </table:table-cell>
          <table:table-cell office:value-type="float" office:value="7545073.7599999998" table:style-name="ce15">
            <text:p>7545073,7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30501:2064</text:p>
          </table:table-cell>
          <table:table-cell office:value-type="float" office:value="4945529.47" table:style-name="ce15">
            <text:p>4945529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010103:4354</text:p>
          </table:table-cell>
          <table:table-cell office:value-type="float" office:value="550954.30000000005" table:style-name="ce15">
            <text:p>550954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1:010104:10759</text:p>
          </table:table-cell>
          <table:table-cell office:value-type="float" office:value="4797383.7" table:style-name="ce15">
            <text:p>4797383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1:010104:11349</text:p>
          </table:table-cell>
          <table:table-cell office:value-type="float" office:value="529366.24" table:style-name="ce15">
            <text:p>529366,2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1:020701:1300</text:p>
          </table:table-cell>
          <table:table-cell office:value-type="float" office:value="883892.03" table:style-name="ce15">
            <text:p>883892,0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2:050701:134</text:p>
          </table:table-cell>
          <table:table-cell office:value-type="float" office:value="1129612.27" table:style-name="ce15">
            <text:p>1129612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5:030701:7172</text:p>
          </table:table-cell>
          <table:table-cell office:value-type="float" office:value="1375416.84" table:style-name="ce15">
            <text:p>1375416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5:040101:3328</text:p>
          </table:table-cell>
          <table:table-cell office:value-type="float" office:value="1998463.17" table:style-name="ce15">
            <text:p>1998463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5:060302:33</text:p>
          </table:table-cell>
          <table:table-cell office:value-type="float" office:value="1124341.74" table:style-name="ce15">
            <text:p>1124341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00000:2628</text:p>
          </table:table-cell>
          <table:table-cell office:value-type="float" office:value="777301.74" table:style-name="ce15">
            <text:p>777301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10104:1490</text:p>
          </table:table-cell>
          <table:table-cell office:value-type="float" office:value="46406175.509999998" table:style-name="ce15">
            <text:p>46406175,5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030401:2024</text:p>
          </table:table-cell>
          <table:table-cell office:value-type="float" office:value="35629.089999999997" table:style-name="ce15">
            <text:p>35629,0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110301:2384</text:p>
          </table:table-cell>
          <table:table-cell office:value-type="float" office:value="841061.98" table:style-name="ce15">
            <text:p>841061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130201:152</text:p>
          </table:table-cell>
          <table:table-cell office:value-type="float" office:value="1265514.6100000001" table:style-name="ce15">
            <text:p>1265514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150301:1626</text:p>
          </table:table-cell>
          <table:table-cell office:value-type="float" office:value="6734190.8399999999" table:style-name="ce15">
            <text:p>6734190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1:150301:2101</text:p>
          </table:table-cell>
          <table:table-cell office:value-type="float" office:value="700296.94" table:style-name="ce15">
            <text:p>700296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1:160201:6364</text:p>
          </table:table-cell>
          <table:table-cell office:value-type="float" office:value="514068.71" table:style-name="ce15">
            <text:p>514068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315:2595</text:p>
          </table:table-cell>
          <table:table-cell office:value-type="float" office:value="8041142.6299999999" table:style-name="ce15">
            <text:p>8041142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315:2675</text:p>
          </table:table-cell>
          <table:table-cell office:value-type="float" office:value="3118354.81" table:style-name="ce15">
            <text:p>3118354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315:2711</text:p>
          </table:table-cell>
          <table:table-cell office:value-type="float" office:value="2542650.42" table:style-name="ce15">
            <text:p>2542650,4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2:060103:654</text:p>
          </table:table-cell>
          <table:table-cell office:value-type="float" office:value="83215.73" table:style-name="ce15">
            <text:p>83215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2:060201:512</text:p>
          </table:table-cell>
          <table:table-cell office:value-type="float" office:value="358005.92" table:style-name="ce15">
            <text:p>358005,9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4:040101:2905</text:p>
          </table:table-cell>
          <table:table-cell office:value-type="float" office:value="61991" table:style-name="ce15">
            <text:p>619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4:040101:2906</text:p>
          </table:table-cell>
          <table:table-cell office:value-type="float" office:value="134569.04999999999" table:style-name="ce15">
            <text:p>134569,0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4:040101:3079</text:p>
          </table:table-cell>
          <table:table-cell office:value-type="float" office:value="160640.59" table:style-name="ce15">
            <text:p>160640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4:040101:310</text:p>
          </table:table-cell>
          <table:table-cell office:value-type="float" office:value="1056473.49" table:style-name="ce15">
            <text:p>1056473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4:040101:7191</text:p>
          </table:table-cell>
          <table:table-cell office:value-type="float" office:value="403299.96" table:style-name="ce15">
            <text:p>403299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4:050401:177</text:p>
          </table:table-cell>
          <table:table-cell office:value-type="float" office:value="672269.25" table:style-name="ce15">
            <text:p>672269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16:2181</text:p>
          </table:table-cell>
          <table:table-cell office:value-type="float" office:value="78421.320000000007" table:style-name="ce15">
            <text:p>78421,3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6:2249</text:p>
          </table:table-cell>
          <table:table-cell office:value-type="float" office:value="63746.6" table:style-name="ce15">
            <text:p>63746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16:2250</text:p>
          </table:table-cell>
          <table:table-cell office:value-type="float" office:value="14723.58" table:style-name="ce15">
            <text:p>14723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16:2251</text:p>
          </table:table-cell>
          <table:table-cell office:value-type="float" office:value="34370.28" table:style-name="ce15">
            <text:p>34370,2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16:2252</text:p>
          </table:table-cell>
          <table:table-cell office:value-type="float" office:value="15863.21" table:style-name="ce15">
            <text:p>15863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16:2259</text:p>
          </table:table-cell>
          <table:table-cell office:value-type="float" office:value="552760.89" table:style-name="ce15">
            <text:p>552760,8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16:2320</text:p>
          </table:table-cell>
          <table:table-cell office:value-type="float" office:value="27758.09" table:style-name="ce15">
            <text:p>27758,0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0:010101:720</text:p>
          </table:table-cell>
          <table:table-cell office:value-type="float" office:value="287751.48" table:style-name="ce15">
            <text:p>287751,4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1:000000:132</text:p>
          </table:table-cell>
          <table:table-cell office:value-type="float" office:value="3564819.7" table:style-name="ce15">
            <text:p>3564819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1:010106:3950</text:p>
          </table:table-cell>
          <table:table-cell office:value-type="float" office:value="9749194.0299999993" table:style-name="ce15">
            <text:p>9749194,0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3:040101:989</text:p>
          </table:table-cell>
          <table:table-cell office:value-type="float" office:value="97989.15" table:style-name="ce15">
            <text:p>97989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3:040102:932</text:p>
          </table:table-cell>
          <table:table-cell office:value-type="float" office:value="12524113.529999999" table:style-name="ce15">
            <text:p>12524113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3:040103:1007</text:p>
          </table:table-cell>
          <table:table-cell office:value-type="float" office:value="1121369.55" table:style-name="ce15">
            <text:p>1121369,5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3:040201:315</text:p>
          </table:table-cell>
          <table:table-cell office:value-type="float" office:value="1929545.23" table:style-name="ce15">
            <text:p>1929545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3:040201:329</text:p>
          </table:table-cell>
          <table:table-cell office:value-type="float" office:value="31863.4" table:style-name="ce15">
            <text:p>31863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3:050501:132</text:p>
          </table:table-cell>
          <table:table-cell office:value-type="float" office:value="6554738.3399999999" table:style-name="ce15">
            <text:p>6554738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3:050501:173</text:p>
          </table:table-cell>
          <table:table-cell office:value-type="float" office:value="3990714.16" table:style-name="ce15">
            <text:p>3990714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50501:174</text:p>
          </table:table-cell>
          <table:table-cell office:value-type="float" office:value="2044482.98" table:style-name="ce15">
            <text:p>2044482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50501:296</text:p>
          </table:table-cell>
          <table:table-cell office:value-type="float" office:value="1736897.28" table:style-name="ce15">
            <text:p>1736897,2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3:050701:361</text:p>
          </table:table-cell>
          <table:table-cell office:value-type="float" office:value="3104482.43" table:style-name="ce15">
            <text:p>3104482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3:050701:371</text:p>
          </table:table-cell>
          <table:table-cell office:value-type="float" office:value="1774587.48" table:style-name="ce15">
            <text:p>1774587,4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8:020114:930</text:p>
          </table:table-cell>
          <table:table-cell office:value-type="float" office:value="1317380.1399999999" table:style-name="ce15">
            <text:p>1317380,1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03:31537</text:p>
          </table:table-cell>
          <table:table-cell office:value-type="float" office:value="1624409.12" table:style-name="ce15">
            <text:p>1624409,1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03:31538</text:p>
          </table:table-cell>
          <table:table-cell office:value-type="float" office:value="180433.78" table:style-name="ce15">
            <text:p>180433,7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03:31539</text:p>
          </table:table-cell>
          <table:table-cell office:value-type="float" office:value="36906.910000000003" table:style-name="ce15">
            <text:p>36906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03:31541</text:p>
          </table:table-cell>
          <table:table-cell office:value-type="float" office:value="296972.17" table:style-name="ce15">
            <text:p>296972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03:31542</text:p>
          </table:table-cell>
          <table:table-cell office:value-type="float" office:value="418933.48" table:style-name="ce15">
            <text:p>418933,4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10129:558</text:p>
          </table:table-cell>
          <table:table-cell office:value-type="float" office:value="25104071.170000002" table:style-name="ce15">
            <text:p>25104071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8:010132:768</text:p>
          </table:table-cell>
          <table:table-cell office:value-type="float" office:value="451576.56" table:style-name="ce15">
            <text:p>451576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8:010133:1111</text:p>
          </table:table-cell>
          <table:table-cell office:value-type="float" office:value="23666622.760000002" table:style-name="ce15">
            <text:p>23666622,7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10:8483</text:p>
          </table:table-cell>
          <table:table-cell office:value-type="float" office:value="54673.11" table:style-name="ce15">
            <text:p>54673,1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10:8486</text:p>
          </table:table-cell>
          <table:table-cell office:value-type="float" office:value="2247.2199999999998" table:style-name="ce15">
            <text:p>2247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10:8545</text:p>
          </table:table-cell>
          <table:table-cell office:value-type="float" office:value="17141.490000000002" table:style-name="ce15">
            <text:p>17141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8:010118:730</text:p>
          </table:table-cell>
          <table:table-cell office:value-type="float" office:value="5682092" table:style-name="ce15">
            <text:p>568209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8:010132:2592</text:p>
          </table:table-cell>
          <table:table-cell office:value-type="float" office:value="1903988.31" table:style-name="ce15">
            <text:p>1903988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8:020110:1080</text:p>
          </table:table-cell>
          <table:table-cell office:value-type="float" office:value="1301748.6599999999" table:style-name="ce15">
            <text:p>1301748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2:255</text:p>
          </table:table-cell>
          <table:table-cell office:value-type="float" office:value="774275.44" table:style-name="ce15">
            <text:p>774275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2:271</text:p>
          </table:table-cell>
          <table:table-cell office:value-type="float" office:value="1074624.17" table:style-name="ce15">
            <text:p>1074624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2:315</text:p>
          </table:table-cell>
          <table:table-cell office:value-type="float" office:value="1387205.08" table:style-name="ce15">
            <text:p>1387205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2:335</text:p>
          </table:table-cell>
          <table:table-cell office:value-type="float" office:value="1391427.31" table:style-name="ce15">
            <text:p>1391427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2:4966</text:p>
          </table:table-cell>
          <table:table-cell office:value-type="float" office:value="1374538.62" table:style-name="ce15">
            <text:p>1374538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2:4978</text:p>
          </table:table-cell>
          <table:table-cell office:value-type="float" office:value="1159139.6299999999" table:style-name="ce15">
            <text:p>1159139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2:5039</text:p>
          </table:table-cell>
          <table:table-cell office:value-type="float" office:value="769105.71" table:style-name="ce15">
            <text:p>769105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2:5069</text:p>
          </table:table-cell>
          <table:table-cell office:value-type="float" office:value="1084408.21" table:style-name="ce15">
            <text:p>1084408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2:5104</text:p>
          </table:table-cell>
          <table:table-cell office:value-type="float" office:value="764839.7" table:style-name="ce15">
            <text:p>764839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6:010102:5123</text:p>
          </table:table-cell>
          <table:table-cell office:value-type="float" office:value="2635633.8199999998" table:style-name="ce15">
            <text:p>2635633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6:010102:5131</text:p>
          </table:table-cell>
          <table:table-cell office:value-type="float" office:value="1163148.54" table:style-name="ce15">
            <text:p>1163148,5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6:010102:740</text:p>
          </table:table-cell>
          <table:table-cell office:value-type="float" office:value="772157.72" table:style-name="ce15">
            <text:p>772157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6:010102:756</text:p>
          </table:table-cell>
          <table:table-cell office:value-type="float" office:value="1368205.39" table:style-name="ce15">
            <text:p>1368205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6:010102:83</text:p>
          </table:table-cell>
          <table:table-cell office:value-type="float" office:value="748861.97" table:style-name="ce15">
            <text:p>748861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6:010102:868</text:p>
          </table:table-cell>
          <table:table-cell office:value-type="float" office:value="1387205.08" table:style-name="ce15">
            <text:p>1387205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6:010102:872</text:p>
          </table:table-cell>
          <table:table-cell office:value-type="float" office:value="1186600.6599999999" table:style-name="ce15">
            <text:p>1186600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6:010102:876</text:p>
          </table:table-cell>
          <table:table-cell office:value-type="float" office:value="1070397.68" table:style-name="ce15">
            <text:p>1070397,6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1:220102:3846</text:p>
          </table:table-cell>
          <table:table-cell office:value-type="float" office:value="2917137.16" table:style-name="ce15">
            <text:p>2917137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42301:1273</text:p>
          </table:table-cell>
          <table:table-cell office:value-type="float" office:value="1435169.52" table:style-name="ce15">
            <text:p>1435169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90501:3533</text:p>
          </table:table-cell>
          <table:table-cell office:value-type="float" office:value="825412.84" table:style-name="ce15">
            <text:p>825412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8:040104:2980</text:p>
          </table:table-cell>
          <table:table-cell office:value-type="float" office:value="1436794.32" table:style-name="ce15">
            <text:p>1436794,3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9:010105:18069</text:p>
          </table:table-cell>
          <table:table-cell office:value-type="float" office:value="308192.52" table:style-name="ce15">
            <text:p>308192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9:010105:9117</text:p>
          </table:table-cell>
          <table:table-cell office:value-type="float" office:value="1404484.76" table:style-name="ce15">
            <text:p>1404484,7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9:010109:19599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9:010109:19600</text:p>
          </table:table-cell>
          <table:table-cell office:value-type="float" office:value="146306.41" table:style-name="ce15">
            <text:p>146306,4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09:19601</text:p>
          </table:table-cell>
          <table:table-cell office:value-type="float" office:value="159215.79999999999" table:style-name="ce15">
            <text:p>159215,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09:21353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09:25797</text:p>
          </table:table-cell>
          <table:table-cell office:value-type="float" office:value="1430433.11" table:style-name="ce15">
            <text:p>1430433,1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09:26215</text:p>
          </table:table-cell>
          <table:table-cell office:value-type="float" office:value="1462402.43" table:style-name="ce15">
            <text:p>1462402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09:26216</text:p>
          </table:table-cell>
          <table:table-cell office:value-type="float" office:value="2276563.16" table:style-name="ce15">
            <text:p>2276563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10:16696</text:p>
          </table:table-cell>
          <table:table-cell office:value-type="float" office:value="1366632.22" table:style-name="ce15">
            <text:p>1366632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9:010110:16697</text:p>
          </table:table-cell>
          <table:table-cell office:value-type="float" office:value="1394810.21" table:style-name="ce15">
            <text:p>1394810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10110:1749</text:p>
          </table:table-cell>
          <table:table-cell office:value-type="float" office:value="603456.1" table:style-name="ce15">
            <text:p>603456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10110:1750</text:p>
          </table:table-cell>
          <table:table-cell office:value-type="float" office:value="443866.44" table:style-name="ce15">
            <text:p>443866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4:010110:1752</text:p>
          </table:table-cell>
          <table:table-cell office:value-type="float" office:value="492102.21" table:style-name="ce15">
            <text:p>492102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4:010110:1753</text:p>
          </table:table-cell>
          <table:table-cell office:value-type="float" office:value="603456.1" table:style-name="ce15">
            <text:p>603456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4:010110:1754</text:p>
          </table:table-cell>
          <table:table-cell office:value-type="float" office:value="443866.44" table:style-name="ce15">
            <text:p>443866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4:010110:7149</text:p>
          </table:table-cell>
          <table:table-cell office:value-type="float" office:value="1342504.35" table:style-name="ce15">
            <text:p>1342504,3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4:060101:8166</text:p>
          </table:table-cell>
          <table:table-cell office:value-type="float" office:value="1894996.21" table:style-name="ce15">
            <text:p>1894996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04:6228</text:p>
          </table:table-cell>
          <table:table-cell office:value-type="float" office:value="1144262.8999999999" table:style-name="ce15">
            <text:p>1144262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10:16698</text:p>
          </table:table-cell>
          <table:table-cell office:value-type="float" office:value="658660.37" table:style-name="ce15">
            <text:p>658660,3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12:1061</text:p>
          </table:table-cell>
          <table:table-cell office:value-type="float" office:value="11834708.050000001" table:style-name="ce15">
            <text:p>11834708,0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10121:9739</text:p>
          </table:table-cell>
          <table:table-cell office:value-type="float" office:value="3513526.6" table:style-name="ce15">
            <text:p>3513526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50101:368</text:p>
          </table:table-cell>
          <table:table-cell office:value-type="float" office:value="33466849.52" table:style-name="ce15">
            <text:p>33466849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90102:4002</text:p>
          </table:table-cell>
          <table:table-cell office:value-type="float" office:value="1488814.48" table:style-name="ce15">
            <text:p>1488814,4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13:1673</text:p>
          </table:table-cell>
          <table:table-cell office:value-type="float" office:value="2246998" table:style-name="ce15">
            <text:p>22469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3:22777</text:p>
          </table:table-cell>
          <table:table-cell office:value-type="float" office:value="1897680.93" table:style-name="ce15">
            <text:p>1897680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0:010104:5714</text:p>
          </table:table-cell>
          <table:table-cell office:value-type="float" office:value="938563.11" table:style-name="ce15">
            <text:p>938563,1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1:010113:10715</text:p>
          </table:table-cell>
          <table:table-cell office:value-type="float" office:value="1534845.05" table:style-name="ce15">
            <text:p>1534845,0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1:010113:10716</text:p>
          </table:table-cell>
          <table:table-cell office:value-type="float" office:value="1017442.53" table:style-name="ce15">
            <text:p>1017442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1:010114:5628</text:p>
          </table:table-cell>
          <table:table-cell office:value-type="float" office:value="2004833.8" table:style-name="ce15">
            <text:p>2004833,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101:5505</text:p>
          </table:table-cell>
          <table:table-cell office:value-type="float" office:value="3363665.82" table:style-name="ce15">
            <text:p>3363665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10106:7315</text:p>
          </table:table-cell>
          <table:table-cell office:value-type="float" office:value="2859564.72" table:style-name="ce15">
            <text:p>2859564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10110:14372</text:p>
          </table:table-cell>
          <table:table-cell office:value-type="float" office:value="2527171.09" table:style-name="ce15">
            <text:p>2527171,0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4:010110:1500</text:p>
          </table:table-cell>
          <table:table-cell office:value-type="float" office:value="606623.18999999994" table:style-name="ce15">
            <text:p>606623,1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4:010110:1501</text:p>
          </table:table-cell>
          <table:table-cell office:value-type="float" office:value="603456.1" table:style-name="ce15">
            <text:p>603456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10110:1504</text:p>
          </table:table-cell>
          <table:table-cell office:value-type="float" office:value="481207.87" table:style-name="ce15">
            <text:p>481207,8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10109:9681</text:p>
          </table:table-cell>
          <table:table-cell office:value-type="float" office:value="1356417.24" table:style-name="ce15">
            <text:p>1356417,2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10114:6969</text:p>
          </table:table-cell>
          <table:table-cell office:value-type="float" office:value="1979837.35" table:style-name="ce15">
            <text:p>1979837,3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18:4431</text:p>
          </table:table-cell>
          <table:table-cell office:value-type="float" office:value="2731945.09" table:style-name="ce15">
            <text:p>2731945,0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25:4676</text:p>
          </table:table-cell>
          <table:table-cell office:value-type="float" office:value="2968567.46" table:style-name="ce15">
            <text:p>2968567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25:5250</text:p>
          </table:table-cell>
          <table:table-cell office:value-type="float" office:value="2823861.58" table:style-name="ce15">
            <text:p>2823861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130401:667</text:p>
          </table:table-cell>
          <table:table-cell office:value-type="float" office:value="2984265.23" table:style-name="ce15">
            <text:p>2984265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2:1228</text:p>
          </table:table-cell>
          <table:table-cell office:value-type="float" office:value="1095755.95" table:style-name="ce15">
            <text:p>1095755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6:010102:1339</text:p>
          </table:table-cell>
          <table:table-cell office:value-type="float" office:value="1393538.34" table:style-name="ce15">
            <text:p>1393538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6:010102:1361</text:p>
          </table:table-cell>
          <table:table-cell office:value-type="float" office:value="1095755.95" table:style-name="ce15">
            <text:p>1095755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6:010102:1373</text:p>
          </table:table-cell>
          <table:table-cell office:value-type="float" office:value="1083076.9099999999" table:style-name="ce15">
            <text:p>1083076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6:010102:1561</text:p>
          </table:table-cell>
          <table:table-cell office:value-type="float" office:value="1385093.88" table:style-name="ce15">
            <text:p>1385093,8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6:010102:1584</text:p>
          </table:table-cell>
          <table:table-cell office:value-type="float" office:value="767922.45" table:style-name="ce15">
            <text:p>767922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6:010102:1626</text:p>
          </table:table-cell>
          <table:table-cell office:value-type="float" office:value="1173926.45" table:style-name="ce15">
            <text:p>1173926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6:010102:1659</text:p>
          </table:table-cell>
          <table:table-cell office:value-type="float" office:value="767922.45" table:style-name="ce15">
            <text:p>767922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6:010102:1662</text:p>
          </table:table-cell>
          <table:table-cell office:value-type="float" office:value="1321757.47" table:style-name="ce15">
            <text:p>1321757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6:010102:1766</text:p>
          </table:table-cell>
          <table:table-cell office:value-type="float" office:value="1104207.73" table:style-name="ce15">
            <text:p>1104207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6:010102:221</text:p>
          </table:table-cell>
          <table:table-cell office:value-type="float" office:value="1099982.02" table:style-name="ce15">
            <text:p>1099982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6:010102:224</text:p>
          </table:table-cell>
          <table:table-cell office:value-type="float" office:value="1389316.23" table:style-name="ce15">
            <text:p>1389316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2:225</text:p>
          </table:table-cell>
          <table:table-cell office:value-type="float" office:value="1110546.75" table:style-name="ce15">
            <text:p>1110546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2:254</text:p>
          </table:table-cell>
          <table:table-cell office:value-type="float" office:value="1361872.16" table:style-name="ce15">
            <text:p>1361872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2:4008</text:p>
          </table:table-cell>
          <table:table-cell office:value-type="float" office:value="1378761.02" table:style-name="ce15">
            <text:p>1378761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2:4082</text:p>
          </table:table-cell>
          <table:table-cell office:value-type="float" office:value="1374538.62" table:style-name="ce15">
            <text:p>1374538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02:4091</text:p>
          </table:table-cell>
          <table:table-cell office:value-type="float" office:value="1382983.18" table:style-name="ce15">
            <text:p>1382983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6:010102:4272</text:p>
          </table:table-cell>
          <table:table-cell office:value-type="float" office:value="1296420.1499999999" table:style-name="ce15">
            <text:p>1296420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6:010102:4306</text:p>
          </table:table-cell>
          <table:table-cell office:value-type="float" office:value="1401981.82" table:style-name="ce15">
            <text:p>1401981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6:010102:4670</text:p>
          </table:table-cell>
          <table:table-cell office:value-type="float" office:value="1315423.25" table:style-name="ce15">
            <text:p>1315423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6:010102:49</text:p>
          </table:table-cell>
          <table:table-cell office:value-type="float" office:value="1083076.9099999999" table:style-name="ce15">
            <text:p>1083076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2:516</text:p>
          </table:table-cell>
          <table:table-cell office:value-type="float" office:value="1372427.61" table:style-name="ce15">
            <text:p>1372427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2:517</text:p>
          </table:table-cell>
          <table:table-cell office:value-type="float" office:value="1076737.49" table:style-name="ce15">
            <text:p>1076737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2:533</text:p>
          </table:table-cell>
          <table:table-cell office:value-type="float" office:value="1099982.02" table:style-name="ce15">
            <text:p>1099982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2:538</text:p>
          </table:table-cell>
          <table:table-cell office:value-type="float" office:value="1395649.3" table:style-name="ce15">
            <text:p>1395649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2:5610</text:p>
          </table:table-cell>
          <table:table-cell office:value-type="float" office:value="112258.39" table:style-name="ce15">
            <text:p>112258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2:5724</text:p>
          </table:table-cell>
          <table:table-cell office:value-type="float" office:value="1146125.6000000001" table:style-name="ce15">
            <text:p>1146125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6:010102:578</text:p>
          </table:table-cell>
          <table:table-cell office:value-type="float" office:value="1374538.62" table:style-name="ce15">
            <text:p>1374538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2:3408</text:p>
          </table:table-cell>
          <table:table-cell office:value-type="float" office:value="765804.91" table:style-name="ce15">
            <text:p>765804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6:010102:3409</text:p>
          </table:table-cell>
          <table:table-cell office:value-type="float" office:value="844131.5" table:style-name="ce15">
            <text:p>844131,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6:010102:3434</text:p>
          </table:table-cell>
          <table:table-cell office:value-type="float" office:value="1397760.2" table:style-name="ce15">
            <text:p>1397760,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6:010102:378</text:p>
          </table:table-cell>
          <table:table-cell office:value-type="float" office:value="1053490.58" table:style-name="ce15">
            <text:p>1053490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6:010102:3945</text:p>
          </table:table-cell>
          <table:table-cell office:value-type="float" office:value="1093642.56" table:style-name="ce15">
            <text:p>1093642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6:010102:3987</text:p>
          </table:table-cell>
          <table:table-cell office:value-type="float" office:value="1378761.02" table:style-name="ce15">
            <text:p>1378761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6:010102:4006</text:p>
          </table:table-cell>
          <table:table-cell office:value-type="float" office:value="1391427.31" table:style-name="ce15">
            <text:p>1391427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6:010102:588</text:p>
          </table:table-cell>
          <table:table-cell office:value-type="float" office:value="1370316.53" table:style-name="ce15">
            <text:p>1370316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6:010102:6018</text:p>
          </table:table-cell>
          <table:table-cell office:value-type="float" office:value="1377976.98" table:style-name="ce15">
            <text:p>1377976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6:010102:675</text:p>
          </table:table-cell>
          <table:table-cell office:value-type="float" office:value="1370316.53" table:style-name="ce15">
            <text:p>1370316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6:010102:680</text:p>
          </table:table-cell>
          <table:table-cell office:value-type="float" office:value="1304866.1200000001" table:style-name="ce15">
            <text:p>1304866,1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6:010102:684</text:p>
          </table:table-cell>
          <table:table-cell office:value-type="float" office:value="1106320.68" table:style-name="ce15">
            <text:p>1106320,6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6:010102:704</text:p>
          </table:table-cell>
          <table:table-cell office:value-type="float" office:value="1374538.62" table:style-name="ce15">
            <text:p>1374538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6:010102:74</text:p>
          </table:table-cell>
          <table:table-cell office:value-type="float" office:value="1380871.85" table:style-name="ce15">
            <text:p>1380871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80101:946</text:p>
          </table:table-cell>
          <table:table-cell office:value-type="float" office:value="1373348.46" table:style-name="ce15">
            <text:p>1373348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2:010105:5141</text:p>
          </table:table-cell>
          <table:table-cell office:value-type="float" office:value="2136198.98" table:style-name="ce15">
            <text:p>2136198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3:270901:845</text:p>
          </table:table-cell>
          <table:table-cell office:value-type="float" office:value="527127.02" table:style-name="ce15">
            <text:p>527127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5:000000:158</text:p>
          </table:table-cell>
          <table:table-cell office:value-type="float" office:value="1299417.23" table:style-name="ce15">
            <text:p>1299417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5:010132:1577</text:p>
          </table:table-cell>
          <table:table-cell office:value-type="float" office:value="2114448.21" table:style-name="ce15">
            <text:p>2114448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5:020126:812</text:p>
          </table:table-cell>
          <table:table-cell office:value-type="float" office:value="3202922.43" table:style-name="ce15">
            <text:p>3202922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5:170101:80</text:p>
          </table:table-cell>
          <table:table-cell office:value-type="float" office:value="1104010.28" table:style-name="ce15">
            <text:p>1104010,2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5:171001:1763</text:p>
          </table:table-cell>
          <table:table-cell office:value-type="float" office:value="993901.86" table:style-name="ce15">
            <text:p>993901,8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7:010102:6087</text:p>
          </table:table-cell>
          <table:table-cell office:value-type="float" office:value="3349959.32" table:style-name="ce15">
            <text:p>3349959,3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7:010102:6088</text:p>
          </table:table-cell>
          <table:table-cell office:value-type="float" office:value="1386751.88" table:style-name="ce15">
            <text:p>1386751,8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7:100101:3692</text:p>
          </table:table-cell>
          <table:table-cell office:value-type="float" office:value="525556.84" table:style-name="ce15">
            <text:p>525556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8:010101:4769</text:p>
          </table:table-cell>
          <table:table-cell office:value-type="float" office:value="1286768.99" table:style-name="ce15">
            <text:p>1286768,9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8:010104:2805</text:p>
          </table:table-cell>
          <table:table-cell office:value-type="float" office:value="1426242.94" table:style-name="ce15">
            <text:p>1426242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8:130101:2369</text:p>
          </table:table-cell>
          <table:table-cell office:value-type="float" office:value="985021.03" table:style-name="ce15">
            <text:p>985021,0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9:110101:2882</text:p>
          </table:table-cell>
          <table:table-cell office:value-type="float" office:value="807136.25" table:style-name="ce15">
            <text:p>807136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5:3504</text:p>
          </table:table-cell>
          <table:table-cell office:value-type="float" office:value="2723682.56" table:style-name="ce15">
            <text:p>2723682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5:7658</text:p>
          </table:table-cell>
          <table:table-cell office:value-type="float" office:value="2823875.44" table:style-name="ce15">
            <text:p>2823875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501:5489</text:p>
          </table:table-cell>
          <table:table-cell office:value-type="float" office:value="2095101.15" table:style-name="ce15">
            <text:p>2095101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05:19109</text:p>
          </table:table-cell>
          <table:table-cell office:value-type="float" office:value="3593772.41" table:style-name="ce15">
            <text:p>3593772,4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6:010102:963</text:p>
          </table:table-cell>
          <table:table-cell office:value-type="float" office:value="1401981.82" table:style-name="ce15">
            <text:p>1401981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6:010102:991</text:p>
          </table:table-cell>
          <table:table-cell office:value-type="float" office:value="1382983.18" table:style-name="ce15">
            <text:p>1382983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6:010102:994</text:p>
          </table:table-cell>
          <table:table-cell office:value-type="float" office:value="1399871.04" table:style-name="ce15">
            <text:p>1399871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6:010102:998</text:p>
          </table:table-cell>
          <table:table-cell office:value-type="float" office:value="1368205.39" table:style-name="ce15">
            <text:p>1368205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3:1562</text:p>
          </table:table-cell>
          <table:table-cell office:value-type="float" office:value="1370355.56" table:style-name="ce15">
            <text:p>1370355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6:010103:2880</text:p>
          </table:table-cell>
          <table:table-cell office:value-type="float" office:value="1036555.18" table:style-name="ce15">
            <text:p>1036555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3:831</text:p>
          </table:table-cell>
          <table:table-cell office:value-type="float" office:value="1378695.67" table:style-name="ce15">
            <text:p>1378695,6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6:010106:25</text:p>
          </table:table-cell>
          <table:table-cell office:value-type="float" office:value="1067379.8700000001" table:style-name="ce15">
            <text:p>1067379,8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123:1300</text:p>
          </table:table-cell>
          <table:table-cell office:value-type="float" office:value="168890.92" table:style-name="ce15">
            <text:p>168890,9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7:010462:928</text:p>
          </table:table-cell>
          <table:table-cell office:value-type="float" office:value="1488884.53" table:style-name="ce15">
            <text:p>1488884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3:050701:377</text:p>
          </table:table-cell>
          <table:table-cell office:value-type="float" office:value="9281551.4000000004" table:style-name="ce15">
            <text:p>9281551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3:050701:386</text:p>
          </table:table-cell>
          <table:table-cell office:value-type="float" office:value="4953250.18" table:style-name="ce15">
            <text:p>4953250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3:060101:269</text:p>
          </table:table-cell>
          <table:table-cell office:value-type="float" office:value="1663489.21" table:style-name="ce15">
            <text:p>1663489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3:060102:209</text:p>
          </table:table-cell>
          <table:table-cell office:value-type="float" office:value="516907.06" table:style-name="ce15">
            <text:p>516907,0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3:060102:235</text:p>
          </table:table-cell>
          <table:table-cell office:value-type="float" office:value="6192948.3099999996" table:style-name="ce15">
            <text:p>6192948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3:060102:329</text:p>
          </table:table-cell>
          <table:table-cell office:value-type="float" office:value="58554.080000000002" table:style-name="ce15">
            <text:p>58554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3:060102:330</text:p>
          </table:table-cell>
          <table:table-cell office:value-type="float" office:value="49716.69" table:style-name="ce15">
            <text:p>49716,6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3:060102:331</text:p>
          </table:table-cell>
          <table:table-cell office:value-type="float" office:value="194974.6" table:style-name="ce15">
            <text:p>194974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3:070117:1580</text:p>
          </table:table-cell>
          <table:table-cell office:value-type="float" office:value="216260.18" table:style-name="ce15">
            <text:p>216260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3:070123:826</text:p>
          </table:table-cell>
          <table:table-cell office:value-type="float" office:value="2535111.04" table:style-name="ce15">
            <text:p>2535111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4:010101:3316</text:p>
          </table:table-cell>
          <table:table-cell office:value-type="float" office:value="997211.36" table:style-name="ce15">
            <text:p>997211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8:010166:1819</text:p>
          </table:table-cell>
          <table:table-cell office:value-type="float" office:value="3014409.65" table:style-name="ce15">
            <text:p>3014409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8:010166:3818</text:p>
          </table:table-cell>
          <table:table-cell office:value-type="float" office:value="105241.66" table:style-name="ce15">
            <text:p>105241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82:275</text:p>
          </table:table-cell>
          <table:table-cell office:value-type="float" office:value="5274175.0999999996" table:style-name="ce15">
            <text:p>5274175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9:010109:19586</text:p>
          </table:table-cell>
          <table:table-cell office:value-type="float" office:value="114032.94" table:style-name="ce15">
            <text:p>114032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9:010109:19589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09:19590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09:19591</text:p>
          </table:table-cell>
          <table:table-cell office:value-type="float" office:value="62933.27" table:style-name="ce15">
            <text:p>62933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9:010109:19592</text:p>
          </table:table-cell>
          <table:table-cell office:value-type="float" office:value="44644.97" table:style-name="ce15">
            <text:p>44644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9:010109:19593</text:p>
          </table:table-cell>
          <table:table-cell office:value-type="float" office:value="6992.59" table:style-name="ce15">
            <text:p>6992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9:010109:19594</text:p>
          </table:table-cell>
          <table:table-cell office:value-type="float" office:value="15598.84" table:style-name="ce15">
            <text:p>15598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9:010109:19595</text:p>
          </table:table-cell>
          <table:table-cell office:value-type="float" office:value="160291.59" table:style-name="ce15">
            <text:p>160291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9:010109:19596</text:p>
          </table:table-cell>
          <table:table-cell office:value-type="float" office:value="25818.78" table:style-name="ce15">
            <text:p>25818,7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9:010103:31543</text:p>
          </table:table-cell>
          <table:table-cell office:value-type="float" office:value="78500.41" table:style-name="ce15">
            <text:p>78500,4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7:010108:460</text:p>
          </table:table-cell>
          <table:table-cell office:value-type="float" office:value="2639831.62" table:style-name="ce15">
            <text:p>2639831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7:010939:93</text:p>
          </table:table-cell>
          <table:table-cell office:value-type="float" office:value="858405.72" table:style-name="ce15">
            <text:p>858405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7:011251:231</text:p>
          </table:table-cell>
          <table:table-cell office:value-type="float" office:value="2189389.29" table:style-name="ce15">
            <text:p>2189389,2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8:010111:106</text:p>
          </table:table-cell>
          <table:table-cell office:value-type="float" office:value="320974.34999999998" table:style-name="ce15">
            <text:p>320974,3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8:010111:115</text:p>
          </table:table-cell>
          <table:table-cell office:value-type="float" office:value="2377660.64" table:style-name="ce15">
            <text:p>2377660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9:010110:8355</text:p>
          </table:table-cell>
          <table:table-cell office:value-type="float" office:value="24375.72" table:style-name="ce15">
            <text:p>24375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9:010110:8388</text:p>
          </table:table-cell>
          <table:table-cell office:value-type="float" office:value="335882.78" table:style-name="ce15">
            <text:p>335882,7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203:5301</text:p>
          </table:table-cell>
          <table:table-cell office:value-type="float" office:value="3388000.59" table:style-name="ce15">
            <text:p>3388000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04:11009</text:p>
          </table:table-cell>
          <table:table-cell office:value-type="float" office:value="3649945.56" table:style-name="ce15">
            <text:p>3649945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04:7739</text:p>
          </table:table-cell>
          <table:table-cell office:value-type="float" office:value="1942662.08" table:style-name="ce15">
            <text:p>1942662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16:7814</text:p>
          </table:table-cell>
          <table:table-cell office:value-type="float" office:value="1820410.93" table:style-name="ce15">
            <text:p>1820410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17:14183</text:p>
          </table:table-cell>
          <table:table-cell office:value-type="float" office:value="2942650.81" table:style-name="ce15">
            <text:p>2942650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9:010110:8420</text:p>
          </table:table-cell>
          <table:table-cell office:value-type="float" office:value="97069.55" table:style-name="ce15">
            <text:p>97069,5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9:010110:8463</text:p>
          </table:table-cell>
          <table:table-cell office:value-type="float" office:value="75228.899999999994" table:style-name="ce15">
            <text:p>75228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9:010110:8479</text:p>
          </table:table-cell>
          <table:table-cell office:value-type="float" office:value="6100.21" table:style-name="ce15">
            <text:p>6100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9:010109:1276</text:p>
          </table:table-cell>
          <table:table-cell office:value-type="float" office:value="3379062.6" table:style-name="ce15">
            <text:p>3379062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9:010109:17924</text:p>
          </table:table-cell>
          <table:table-cell office:value-type="float" office:value="1934166.73" table:style-name="ce15">
            <text:p>1934166,7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9:010109:19401</text:p>
          </table:table-cell>
          <table:table-cell office:value-type="float" office:value="1747937.47" table:style-name="ce15">
            <text:p>1747937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9:010109:19402</text:p>
          </table:table-cell>
          <table:table-cell office:value-type="float" office:value="2249553.08" table:style-name="ce15">
            <text:p>2249553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9:010109:19581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9:010109:19582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9:010109:19583</text:p>
          </table:table-cell>
          <table:table-cell office:value-type="float" office:value="132859.13" table:style-name="ce15">
            <text:p>132859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9:010109:19584</text:p>
          </table:table-cell>
          <table:table-cell office:value-type="float" office:value="121025.53" table:style-name="ce15">
            <text:p>121025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9:010109:19585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130401:335</text:p>
          </table:table-cell>
          <table:table-cell office:value-type="float" office:value="9201774.25" table:style-name="ce15">
            <text:p>9201774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130701:374</text:p>
          </table:table-cell>
          <table:table-cell office:value-type="float" office:value="984396.2" table:style-name="ce15">
            <text:p>984396,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131101:1316</text:p>
          </table:table-cell>
          <table:table-cell office:value-type="float" office:value="94248.21" table:style-name="ce15">
            <text:p>94248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131101:1317</text:p>
          </table:table-cell>
          <table:table-cell office:value-type="float" office:value="69542.36" table:style-name="ce15">
            <text:p>69542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131601:1337</text:p>
          </table:table-cell>
          <table:table-cell office:value-type="float" office:value="5146204.17" table:style-name="ce15">
            <text:p>5146204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6:2191</text:p>
          </table:table-cell>
          <table:table-cell office:value-type="float" office:value="9451.51" table:style-name="ce15">
            <text:p>9451,5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9:010116:2192</text:p>
          </table:table-cell>
          <table:table-cell office:value-type="float" office:value="13283.2" table:style-name="ce15">
            <text:p>13283,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9:010116:2195</text:p>
          </table:table-cell>
          <table:table-cell office:value-type="float" office:value="138045.18" table:style-name="ce15">
            <text:p>138045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9:010116:2196</text:p>
          </table:table-cell>
          <table:table-cell office:value-type="float" office:value="52588.639999999999" table:style-name="ce15">
            <text:p>52588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9:010116:2208</text:p>
          </table:table-cell>
          <table:table-cell office:value-type="float" office:value="322637.46000000002" table:style-name="ce15">
            <text:p>322637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9:010116:2183</text:p>
          </table:table-cell>
          <table:table-cell office:value-type="float" office:value="43293.56" table:style-name="ce15">
            <text:p>43293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9:010116:2184</text:p>
          </table:table-cell>
          <table:table-cell office:value-type="float" office:value="78641.83" table:style-name="ce15">
            <text:p>78641,8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9:010116:2189</text:p>
          </table:table-cell>
          <table:table-cell office:value-type="float" office:value="87962.34" table:style-name="ce15">
            <text:p>87962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9:010116:2278</text:p>
          </table:table-cell>
          <table:table-cell office:value-type="float" office:value="491851.72" table:style-name="ce15">
            <text:p>491851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16:2279</text:p>
          </table:table-cell>
          <table:table-cell office:value-type="float" office:value="42377.38" table:style-name="ce15">
            <text:p>42377,3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16:2313</text:p>
          </table:table-cell>
          <table:table-cell office:value-type="float" office:value="719550.16" table:style-name="ce15">
            <text:p>719550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16:2316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10:9436</text:p>
          </table:table-cell>
          <table:table-cell office:value-type="float" office:value="72682.929999999993" table:style-name="ce15">
            <text:p>72682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9:010112:1068</text:p>
          </table:table-cell>
          <table:table-cell office:value-type="float" office:value="3762959.74" table:style-name="ce15">
            <text:p>3762959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9:010116:2330</text:p>
          </table:table-cell>
          <table:table-cell office:value-type="float" office:value="71372.429999999993" table:style-name="ce15">
            <text:p>71372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16:2331</text:p>
          </table:table-cell>
          <table:table-cell office:value-type="float" office:value="29261.360000000001" table:style-name="ce15">
            <text:p>29261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16:2332</text:p>
          </table:table-cell>
          <table:table-cell office:value-type="float" office:value="7671.74" table:style-name="ce15">
            <text:p>7671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16:2335</text:p>
          </table:table-cell>
          <table:table-cell office:value-type="float" office:value="1122220.18" table:style-name="ce15">
            <text:p>1122220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16:2760</text:p>
          </table:table-cell>
          <table:table-cell office:value-type="float" office:value="7407.94" table:style-name="ce15">
            <text:p>7407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16:421</text:p>
          </table:table-cell>
          <table:table-cell office:value-type="float" office:value="366199.02" table:style-name="ce15">
            <text:p>366199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16:7499</text:p>
          </table:table-cell>
          <table:table-cell office:value-type="float" office:value="504763.79" table:style-name="ce15">
            <text:p>504763,7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6:8919</text:p>
          </table:table-cell>
          <table:table-cell office:value-type="float" office:value="1246777.5900000001" table:style-name="ce15">
            <text:p>1246777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16:9586</text:p>
          </table:table-cell>
          <table:table-cell office:value-type="float" office:value="442231.08" table:style-name="ce15">
            <text:p>442231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12:1826</text:p>
          </table:table-cell>
          <table:table-cell office:value-type="float" office:value="165518776.21000001" table:style-name="ce15">
            <text:p>165518776,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9:010112:18496</text:p>
          </table:table-cell>
          <table:table-cell office:value-type="float" office:value="179399.74" table:style-name="ce15">
            <text:p>179399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9:010112:4343</text:p>
          </table:table-cell>
          <table:table-cell office:value-type="float" office:value="401276.49" table:style-name="ce15">
            <text:p>401276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9:010112:4350</text:p>
          </table:table-cell>
          <table:table-cell office:value-type="float" office:value="59719.24" table:style-name="ce15">
            <text:p>59719,2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102:2715</text:p>
          </table:table-cell>
          <table:table-cell office:value-type="float" office:value="111732.16" table:style-name="ce15">
            <text:p>111732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3:010155:366</text:p>
          </table:table-cell>
          <table:table-cell office:value-type="float" office:value="1237349.8999999999" table:style-name="ce15">
            <text:p>1237349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3:010155:412</text:p>
          </table:table-cell>
          <table:table-cell office:value-type="float" office:value="5956703.9500000002" table:style-name="ce15">
            <text:p>5956703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3:010156:377</text:p>
          </table:table-cell>
          <table:table-cell office:value-type="float" office:value="322873.12" table:style-name="ce15">
            <text:p>322873,1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3:020105:195</text:p>
          </table:table-cell>
          <table:table-cell office:value-type="float" office:value="322952.03000000003" table:style-name="ce15">
            <text:p>322952,0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3:030102:596</text:p>
          </table:table-cell>
          <table:table-cell office:value-type="float" office:value="424941.89" table:style-name="ce15">
            <text:p>424941,8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3:030102:614</text:p>
          </table:table-cell>
          <table:table-cell office:value-type="float" office:value="513341.6" table:style-name="ce15">
            <text:p>513341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3:030103:242</text:p>
          </table:table-cell>
          <table:table-cell office:value-type="float" office:value="4802640.8" table:style-name="ce15">
            <text:p>4802640,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3:030106:209</text:p>
          </table:table-cell>
          <table:table-cell office:value-type="float" office:value="65108.75" table:style-name="ce15">
            <text:p>65108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3:040101:1034</text:p>
          </table:table-cell>
          <table:table-cell office:value-type="float" office:value="470321.77" table:style-name="ce15">
            <text:p>470321,7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3:040101:5</text:p>
          </table:table-cell>
          <table:table-cell office:value-type="float" office:value="896399.77" table:style-name="ce15">
            <text:p>896399,7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32201:3859</text:p>
          </table:table-cell>
          <table:table-cell office:value-type="float" office:value="7422357.0199999996" table:style-name="ce15">
            <text:p>7422357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132301:1302</text:p>
          </table:table-cell>
          <table:table-cell office:value-type="float" office:value="1041815.57" table:style-name="ce15">
            <text:p>1041815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170201:2526</text:p>
          </table:table-cell>
          <table:table-cell office:value-type="float" office:value="67780.649999999994" table:style-name="ce15">
            <text:p>67780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170401:2049</text:p>
          </table:table-cell>
          <table:table-cell office:value-type="float" office:value="93611.37" table:style-name="ce15">
            <text:p>93611,3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190501:1090</text:p>
          </table:table-cell>
          <table:table-cell office:value-type="float" office:value="2699805.26" table:style-name="ce15">
            <text:p>2699805,2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201301:431</text:p>
          </table:table-cell>
          <table:table-cell office:value-type="float" office:value="3721386.21" table:style-name="ce15">
            <text:p>3721386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3:060102:1110</text:p>
          </table:table-cell>
          <table:table-cell office:value-type="float" office:value="685614.61" table:style-name="ce15">
            <text:p>685614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5:010105:6174</text:p>
          </table:table-cell>
          <table:table-cell office:value-type="float" office:value="2758441.85" table:style-name="ce15">
            <text:p>2758441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5:010106:1765</text:p>
          </table:table-cell>
          <table:table-cell office:value-type="float" office:value="2380944.19" table:style-name="ce15">
            <text:p>2380944,1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5:040301:5092</text:p>
          </table:table-cell>
          <table:table-cell office:value-type="float" office:value="2046668.27" table:style-name="ce15">
            <text:p>2046668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6:010102:1087</text:p>
          </table:table-cell>
          <table:table-cell office:value-type="float" office:value="1121111.1000000001" table:style-name="ce15">
            <text:p>1121111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6:010102:1120</text:p>
          </table:table-cell>
          <table:table-cell office:value-type="float" office:value="1091529.52" table:style-name="ce15">
            <text:p>1091529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2:1179</text:p>
          </table:table-cell>
          <table:table-cell office:value-type="float" office:value="1091529.52" table:style-name="ce15">
            <text:p>1091529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40103:5024</text:p>
          </table:table-cell>
          <table:table-cell office:value-type="float" office:value="747170.56" table:style-name="ce15">
            <text:p>747170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4:050101:6370</text:p>
          </table:table-cell>
          <table:table-cell office:value-type="float" office:value="3696347.96" table:style-name="ce15">
            <text:p>3696347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4:050101:6384</text:p>
          </table:table-cell>
          <table:table-cell office:value-type="float" office:value="309280.52" table:style-name="ce15">
            <text:p>309280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4:060101:8167</text:p>
          </table:table-cell>
          <table:table-cell office:value-type="float" office:value="1675109.35" table:style-name="ce15">
            <text:p>1675109,3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4:060301:7147</text:p>
          </table:table-cell>
          <table:table-cell office:value-type="float" office:value="4692671.34" table:style-name="ce15">
            <text:p>4692671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4:070101:3742</text:p>
          </table:table-cell>
          <table:table-cell office:value-type="float" office:value="167889.46" table:style-name="ce15">
            <text:p>167889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70101:3744</text:p>
          </table:table-cell>
          <table:table-cell office:value-type="float" office:value="2282347.88" table:style-name="ce15">
            <text:p>2282347,8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70101:3745</text:p>
          </table:table-cell>
          <table:table-cell office:value-type="float" office:value="76876.14" table:style-name="ce15">
            <text:p>76876,1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30102:6439</text:p>
          </table:table-cell>
          <table:table-cell office:value-type="float" office:value="7389189.8799999999" table:style-name="ce15">
            <text:p>7389189,8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40102:5403</text:p>
          </table:table-cell>
          <table:table-cell office:value-type="float" office:value="189260.07" table:style-name="ce15">
            <text:p>189260,0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40102:6363</text:p>
          </table:table-cell>
          <table:table-cell office:value-type="float" office:value="375992.04" table:style-name="ce15">
            <text:p>375992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5:010104:6227</text:p>
          </table:table-cell>
          <table:table-cell office:value-type="float" office:value="15436975.6" table:style-name="ce15">
            <text:p>15436975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7:220101:3224</text:p>
          </table:table-cell>
          <table:table-cell office:value-type="float" office:value="372361.55" table:style-name="ce15">
            <text:p>372361,5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7:230101:4596</text:p>
          </table:table-cell>
          <table:table-cell office:value-type="float" office:value="5656470.5199999996" table:style-name="ce15">
            <text:p>5656470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7:240201:1328</text:p>
          </table:table-cell>
          <table:table-cell office:value-type="float" office:value="1825780.97" table:style-name="ce15">
            <text:p>1825780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8:080301:1011</text:p>
          </table:table-cell>
          <table:table-cell office:value-type="float" office:value="678164.72" table:style-name="ce15">
            <text:p>678164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8:080301:1012</text:p>
          </table:table-cell>
          <table:table-cell office:value-type="float" office:value="62659.29" table:style-name="ce15">
            <text:p>62659,2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0:120801:464</text:p>
          </table:table-cell>
          <table:table-cell office:value-type="float" office:value="921273.96" table:style-name="ce15">
            <text:p>921273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1:000000:51</text:p>
          </table:table-cell>
          <table:table-cell office:value-type="float" office:value="559934.39" table:style-name="ce15">
            <text:p>559934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1:020101:3066</text:p>
          </table:table-cell>
          <table:table-cell office:value-type="float" office:value="413589.21" table:style-name="ce15">
            <text:p>413589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020101:3067</text:p>
          </table:table-cell>
          <table:table-cell office:value-type="float" office:value="720486.42" table:style-name="ce15">
            <text:p>720486,4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020101:634</text:p>
          </table:table-cell>
          <table:table-cell office:value-type="float" office:value="1332387.93" table:style-name="ce15">
            <text:p>1332387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030101:240</text:p>
          </table:table-cell>
          <table:table-cell office:value-type="float" office:value="352333.28" table:style-name="ce15">
            <text:p>352333,2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030401:1295</text:p>
          </table:table-cell>
          <table:table-cell office:value-type="float" office:value="199377.45" table:style-name="ce15">
            <text:p>199377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030401:2021</text:p>
          </table:table-cell>
          <table:table-cell office:value-type="float" office:value="96704.57" table:style-name="ce15">
            <text:p>96704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3:040201:536</text:p>
          </table:table-cell>
          <table:table-cell office:value-type="float" office:value="704535.19" table:style-name="ce15">
            <text:p>704535,1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3:040301:564</text:p>
          </table:table-cell>
          <table:table-cell office:value-type="float" office:value="210238.63" table:style-name="ce15">
            <text:p>210238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3:050101:1194</text:p>
          </table:table-cell>
          <table:table-cell office:value-type="float" office:value="3563528.7" table:style-name="ce15">
            <text:p>3563528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3:050101:684</text:p>
          </table:table-cell>
          <table:table-cell office:value-type="float" office:value="829560.93" table:style-name="ce15">
            <text:p>829560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3:050104:196</text:p>
          </table:table-cell>
          <table:table-cell office:value-type="float" office:value="5272296.07" table:style-name="ce15">
            <text:p>5272296,0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3:050104:492</text:p>
          </table:table-cell>
          <table:table-cell office:value-type="float" office:value="940357.15" table:style-name="ce15">
            <text:p>940357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3:050104:495</text:p>
          </table:table-cell>
          <table:table-cell office:value-type="float" office:value="62000.9" table:style-name="ce15">
            <text:p>62000,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1:180101:1094</text:p>
          </table:table-cell>
          <table:table-cell office:value-type="float" office:value="360409.1" table:style-name="ce15">
            <text:p>360409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1:180101:1164</text:p>
          </table:table-cell>
          <table:table-cell office:value-type="float" office:value="90430.04" table:style-name="ce15">
            <text:p>90430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1:180101:1165</text:p>
          </table:table-cell>
          <table:table-cell office:value-type="float" office:value="76176.34" table:style-name="ce15">
            <text:p>76176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1:180101:3288</text:p>
          </table:table-cell>
          <table:table-cell office:value-type="float" office:value="613448.61" table:style-name="ce15">
            <text:p>613448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1:211401:2991</text:p>
          </table:table-cell>
          <table:table-cell office:value-type="float" office:value="409386.02" table:style-name="ce15">
            <text:p>409386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21:580</text:p>
          </table:table-cell>
          <table:table-cell office:value-type="float" office:value="747712.96" table:style-name="ce15">
            <text:p>747712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222:6306</text:p>
          </table:table-cell>
          <table:table-cell office:value-type="float" office:value="17233942.18" table:style-name="ce15">
            <text:p>17233942,1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222:6320</text:p>
          </table:table-cell>
          <table:table-cell office:value-type="float" office:value="9688683" table:style-name="ce15">
            <text:p>968868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14:1483</text:p>
          </table:table-cell>
          <table:table-cell office:value-type="float" office:value="5385037.9900000002" table:style-name="ce15">
            <text:p>5385037,9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14:1579</text:p>
          </table:table-cell>
          <table:table-cell office:value-type="float" office:value="20558985.859999999" table:style-name="ce15">
            <text:p>20558985,8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14:1652</text:p>
          </table:table-cell>
          <table:table-cell office:value-type="float" office:value="6504508.5" table:style-name="ce15">
            <text:p>6504508,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14:310</text:p>
          </table:table-cell>
          <table:table-cell office:value-type="float" office:value="7481890.3099999996" table:style-name="ce15">
            <text:p>7481890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15:1779</text:p>
          </table:table-cell>
          <table:table-cell office:value-type="float" office:value="86388.01" table:style-name="ce15">
            <text:p>86388,0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15:2263</text:p>
          </table:table-cell>
          <table:table-cell office:value-type="float" office:value="1589037.24" table:style-name="ce15">
            <text:p>1589037,2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315:2329</text:p>
          </table:table-cell>
          <table:table-cell office:value-type="float" office:value="4439786.3600000003" table:style-name="ce15">
            <text:p>4439786,3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315:2416</text:p>
          </table:table-cell>
          <table:table-cell office:value-type="float" office:value="4766501.3" table:style-name="ce15">
            <text:p>4766501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9:010110:30960</text:p>
          </table:table-cell>
          <table:table-cell office:value-type="float" office:value="716507.72" table:style-name="ce15">
            <text:p>716507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9:010110:31751</text:p>
          </table:table-cell>
          <table:table-cell office:value-type="float" office:value="736809.25" table:style-name="ce15">
            <text:p>736809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9:010110:3292</text:p>
          </table:table-cell>
          <table:table-cell office:value-type="float" office:value="1835066.71" table:style-name="ce15">
            <text:p>1835066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9:010110:3475</text:p>
          </table:table-cell>
          <table:table-cell office:value-type="float" office:value="579030.26" table:style-name="ce15">
            <text:p>579030,2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9:010110:4911</text:p>
          </table:table-cell>
          <table:table-cell office:value-type="float" office:value="5111595.49" table:style-name="ce15">
            <text:p>5111595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9:010110:8058</text:p>
          </table:table-cell>
          <table:table-cell office:value-type="float" office:value="53453.19" table:style-name="ce15">
            <text:p>53453,1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9:010110:8059</text:p>
          </table:table-cell>
          <table:table-cell office:value-type="float" office:value="7239.11" table:style-name="ce15">
            <text:p>7239,1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3:050104:496</text:p>
          </table:table-cell>
          <table:table-cell office:value-type="float" office:value="6919578.9299999997" table:style-name="ce15">
            <text:p>6919578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3:050104:497</text:p>
          </table:table-cell>
          <table:table-cell office:value-type="float" office:value="61070.89" table:style-name="ce15">
            <text:p>61070,8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3:050201:939</text:p>
          </table:table-cell>
          <table:table-cell office:value-type="float" office:value="7085259.4400000004" table:style-name="ce15">
            <text:p>7085259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3:050301:407</text:p>
          </table:table-cell>
          <table:table-cell office:value-type="float" office:value="2588860.2200000002" table:style-name="ce15">
            <text:p>2588860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3:050401:129</text:p>
          </table:table-cell>
          <table:table-cell office:value-type="float" office:value="2523696.12" table:style-name="ce15">
            <text:p>2523696,1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3:050501:102</text:p>
          </table:table-cell>
          <table:table-cell office:value-type="float" office:value="1557310.6" table:style-name="ce15">
            <text:p>1557310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3:050501:103</text:p>
          </table:table-cell>
          <table:table-cell office:value-type="float" office:value="4441430.01" table:style-name="ce15">
            <text:p>4441430,0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401:723</text:p>
          </table:table-cell>
          <table:table-cell office:value-type="float" office:value="1109035.68" table:style-name="ce15">
            <text:p>1109035,6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601:1348</text:p>
          </table:table-cell>
          <table:table-cell office:value-type="float" office:value="3028860.29" table:style-name="ce15">
            <text:p>3028860,2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601:1414</text:p>
          </table:table-cell>
          <table:table-cell office:value-type="float" office:value="3744711.47" table:style-name="ce15">
            <text:p>3744711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601:1551</text:p>
          </table:table-cell>
          <table:table-cell office:value-type="float" office:value="4961435.32" table:style-name="ce15">
            <text:p>4961435,3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601:1552</text:p>
          </table:table-cell>
          <table:table-cell office:value-type="float" office:value="1386320.21" table:style-name="ce15">
            <text:p>1386320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601:1557</text:p>
          </table:table-cell>
          <table:table-cell office:value-type="float" office:value="4982438.2699999996" table:style-name="ce15">
            <text:p>4982438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601:1558</text:p>
          </table:table-cell>
          <table:table-cell office:value-type="float" office:value="4786972.46" table:style-name="ce15">
            <text:p>4786972,4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9:010105:18422</text:p>
          </table:table-cell>
          <table:table-cell office:value-type="float" office:value="538939.67000000004" table:style-name="ce15">
            <text:p>538939,6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9:010105:18423</text:p>
          </table:table-cell>
          <table:table-cell office:value-type="float" office:value="12668589.140000001" table:style-name="ce15">
            <text:p>12668589,1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05:4395</text:p>
          </table:table-cell>
          <table:table-cell office:value-type="float" office:value="630322679.70000005" table:style-name="ce15">
            <text:p>630322679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4:010102:5299</text:p>
          </table:table-cell>
          <table:table-cell office:value-type="float" office:value="4119699.85" table:style-name="ce15">
            <text:p>4119699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3:010142:347</text:p>
          </table:table-cell>
          <table:table-cell office:value-type="float" office:value="1508284.91" table:style-name="ce15">
            <text:p>1508284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3:010150:1228</text:p>
          </table:table-cell>
          <table:table-cell office:value-type="float" office:value="537514.44999999995" table:style-name="ce15">
            <text:p>537514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3:010150:24</text:p>
          </table:table-cell>
          <table:table-cell office:value-type="float" office:value="2553892.61" table:style-name="ce15">
            <text:p>2553892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3:010152:44</text:p>
          </table:table-cell>
          <table:table-cell office:value-type="float" office:value="3288048.02" table:style-name="ce15">
            <text:p>3288048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3:010152:45</text:p>
          </table:table-cell>
          <table:table-cell office:value-type="float" office:value="2869221.43" table:style-name="ce15">
            <text:p>2869221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3:010152:46</text:p>
          </table:table-cell>
          <table:table-cell office:value-type="float" office:value="4693377.82" table:style-name="ce15">
            <text:p>4693377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2:010105:1941</text:p>
          </table:table-cell>
          <table:table-cell office:value-type="float" office:value="1133086.32" table:style-name="ce15">
            <text:p>1133086,3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2:010105:1943</text:p>
          </table:table-cell>
          <table:table-cell office:value-type="float" office:value="147501.29999999999" table:style-name="ce15">
            <text:p>147501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2:010105:5142</text:p>
          </table:table-cell>
          <table:table-cell office:value-type="float" office:value="249692.44" table:style-name="ce15">
            <text:p>249692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2:010109:229</text:p>
          </table:table-cell>
          <table:table-cell office:value-type="float" office:value="1175047.98" table:style-name="ce15">
            <text:p>1175047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2:010109:3264</text:p>
          </table:table-cell>
          <table:table-cell office:value-type="float" office:value="301197.74" table:style-name="ce15">
            <text:p>301197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5:160101:1331</text:p>
          </table:table-cell>
          <table:table-cell office:value-type="float" office:value="1206607.8700000001" table:style-name="ce15">
            <text:p>1206607,8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5:160105:625</text:p>
          </table:table-cell>
          <table:table-cell office:value-type="float" office:value="118246.04" table:style-name="ce15">
            <text:p>118246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5:160501:1829</text:p>
          </table:table-cell>
          <table:table-cell office:value-type="float" office:value="624611.06000000006" table:style-name="ce15">
            <text:p>624611,0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5:190301:1785</text:p>
          </table:table-cell>
          <table:table-cell office:value-type="float" office:value="1754974.95" table:style-name="ce15">
            <text:p>1754974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6:040401:51</text:p>
          </table:table-cell>
          <table:table-cell office:value-type="float" office:value="1318159.49" table:style-name="ce15">
            <text:p>1318159,4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6:040401:52</text:p>
          </table:table-cell>
          <table:table-cell office:value-type="float" office:value="1723416.15" table:style-name="ce15">
            <text:p>1723416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4:010110:6832</text:p>
          </table:table-cell>
          <table:table-cell office:value-type="float" office:value="93306246.769999996" table:style-name="ce15">
            <text:p>93306246,7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4:010111:4407</text:p>
          </table:table-cell>
          <table:table-cell office:value-type="float" office:value="27661.42" table:style-name="ce15">
            <text:p>27661,4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4:020101:3656</text:p>
          </table:table-cell>
          <table:table-cell office:value-type="float" office:value="200119560.33000001" table:style-name="ce15">
            <text:p>200119560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17:6735</text:p>
          </table:table-cell>
          <table:table-cell office:value-type="float" office:value="718025.27" table:style-name="ce15">
            <text:p>718025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109:11</text:p>
          </table:table-cell>
          <table:table-cell office:value-type="float" office:value="25671632.640000001" table:style-name="ce15">
            <text:p>25671632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109:14</text:p>
          </table:table-cell>
          <table:table-cell office:value-type="float" office:value="8301993.6500000004" table:style-name="ce15">
            <text:p>8301993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109:15</text:p>
          </table:table-cell>
          <table:table-cell office:value-type="float" office:value="45258300.390000001" table:style-name="ce15">
            <text:p>45258300,3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109:16</text:p>
          </table:table-cell>
          <table:table-cell office:value-type="float" office:value="24904890.379999999" table:style-name="ce15">
            <text:p>24904890,3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5:040104:2554</text:p>
          </table:table-cell>
          <table:table-cell office:value-type="float" office:value="7761064.6799999997" table:style-name="ce15">
            <text:p>7761064,6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5:050301:10</text:p>
          </table:table-cell>
          <table:table-cell office:value-type="float" office:value="4830393.91" table:style-name="ce15">
            <text:p>4830393,9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60103:509</text:p>
          </table:table-cell>
          <table:table-cell office:value-type="float" office:value="100103.25" table:style-name="ce15">
            <text:p>100103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5:060201:929</text:p>
          </table:table-cell>
          <table:table-cell office:value-type="float" office:value="902042.04" table:style-name="ce15">
            <text:p>902042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70401:1885</text:p>
          </table:table-cell>
          <table:table-cell office:value-type="float" office:value="13928723.449999999" table:style-name="ce15">
            <text:p>13928723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70701:1847</text:p>
          </table:table-cell>
          <table:table-cell office:value-type="float" office:value="1063439.8" table:style-name="ce15">
            <text:p>1063439,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80101:4726</text:p>
          </table:table-cell>
          <table:table-cell office:value-type="float" office:value="136093806.11000001" table:style-name="ce15">
            <text:p>136093806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4:020103:2095</text:p>
          </table:table-cell>
          <table:table-cell office:value-type="float" office:value="14719918.93" table:style-name="ce15">
            <text:p>14719918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4:020104:119</text:p>
          </table:table-cell>
          <table:table-cell office:value-type="float" office:value="642915.13" table:style-name="ce15">
            <text:p>642915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4:020104:1541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4:020104:1542</text:p>
          </table:table-cell>
          <table:table-cell office:value-type="float" office:value="54044.02" table:style-name="ce15">
            <text:p>54044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4:020104:1654</text:p>
          </table:table-cell>
          <table:table-cell office:value-type="float" office:value="67543.45" table:style-name="ce15">
            <text:p>67543,4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2:020601:193</text:p>
          </table:table-cell>
          <table:table-cell office:value-type="float" office:value="3127351.04" table:style-name="ce15">
            <text:p>3127351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2:030601:176</text:p>
          </table:table-cell>
          <table:table-cell office:value-type="float" office:value="787613.44" table:style-name="ce15">
            <text:p>787613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2:030801:2563</text:p>
          </table:table-cell>
          <table:table-cell office:value-type="float" office:value="856371.35" table:style-name="ce15">
            <text:p>856371,3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2:040102:1821</text:p>
          </table:table-cell>
          <table:table-cell office:value-type="float" office:value="131933.76000000001" table:style-name="ce15">
            <text:p>131933,7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2:040102:1822</text:p>
          </table:table-cell>
          <table:table-cell office:value-type="float" office:value="4594389.09" table:style-name="ce15">
            <text:p>4594389,0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2:040102:1823</text:p>
          </table:table-cell>
          <table:table-cell office:value-type="float" office:value="65075.43" table:style-name="ce15">
            <text:p>65075,4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2:040102:4769</text:p>
          </table:table-cell>
          <table:table-cell office:value-type="float" office:value="6562210.8499999996" table:style-name="ce15">
            <text:p>6562210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2:040102:4780</text:p>
          </table:table-cell>
          <table:table-cell office:value-type="float" office:value="7296648.6900000004" table:style-name="ce15">
            <text:p>7296648,6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1:030103:396</text:p>
          </table:table-cell>
          <table:table-cell office:value-type="float" office:value="1097224.17" table:style-name="ce15">
            <text:p>1097224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1:030702:1199</text:p>
          </table:table-cell>
          <table:table-cell office:value-type="float" office:value="725699.33" table:style-name="ce15">
            <text:p>725699,3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1:070201:620</text:p>
          </table:table-cell>
          <table:table-cell office:value-type="float" office:value="3571761.23" table:style-name="ce15">
            <text:p>3571761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1:070501:459</text:p>
          </table:table-cell>
          <table:table-cell office:value-type="float" office:value="908618.67" table:style-name="ce15">
            <text:p>908618,6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1:070601:413</text:p>
          </table:table-cell>
          <table:table-cell office:value-type="float" office:value="22027.72" table:style-name="ce15">
            <text:p>22027,7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01:070801:242</text:p>
          </table:table-cell>
          <table:table-cell office:value-type="float" office:value="484105.71" table:style-name="ce15">
            <text:p>484105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01:080101:1752</text:p>
          </table:table-cell>
          <table:table-cell office:value-type="float" office:value="21040726.129999999" table:style-name="ce15">
            <text:p>21040726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02:060201:517</text:p>
          </table:table-cell>
          <table:table-cell office:value-type="float" office:value="60172.61" table:style-name="ce15">
            <text:p>60172,6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2:060201:608</text:p>
          </table:table-cell>
          <table:table-cell office:value-type="float" office:value="591681.47" table:style-name="ce15">
            <text:p>591681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2:070701:725</text:p>
          </table:table-cell>
          <table:table-cell office:value-type="float" office:value="2200699.4" table:style-name="ce15">
            <text:p>2200699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02:100301:1365</text:p>
          </table:table-cell>
          <table:table-cell office:value-type="float" office:value="716242.58" table:style-name="ce15">
            <text:p>716242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2:100401:629</text:p>
          </table:table-cell>
          <table:table-cell office:value-type="float" office:value="966776.22" table:style-name="ce15">
            <text:p>966776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2:100501:99</text:p>
          </table:table-cell>
          <table:table-cell office:value-type="float" office:value="72418.97" table:style-name="ce15">
            <text:p>72418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02:190102:1654</text:p>
          </table:table-cell>
          <table:table-cell office:value-type="float" office:value="2545174.65" table:style-name="ce15">
            <text:p>2545174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03:190201:1658</text:p>
          </table:table-cell>
          <table:table-cell office:value-type="float" office:value="308636.15999999997" table:style-name="ce15">
            <text:p>308636,1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4:010102:15066</text:p>
          </table:table-cell>
          <table:table-cell office:value-type="float" office:value="1311509.3" table:style-name="ce15">
            <text:p>1311509,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2:050101:514</text:p>
          </table:table-cell>
          <table:table-cell office:value-type="float" office:value="922264.51" table:style-name="ce15">
            <text:p>922264,5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2:070401:1060</text:p>
          </table:table-cell>
          <table:table-cell office:value-type="float" office:value="2360788.27" table:style-name="ce15">
            <text:p>2360788,2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090301:65</text:p>
          </table:table-cell>
          <table:table-cell office:value-type="float" office:value="47816.31" table:style-name="ce15">
            <text:p>47816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2:090601:1533</text:p>
          </table:table-cell>
          <table:table-cell office:value-type="float" office:value="5469665.9900000002" table:style-name="ce15">
            <text:p>5469665,9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130101:227</text:p>
          </table:table-cell>
          <table:table-cell office:value-type="float" office:value="3804419.69" table:style-name="ce15">
            <text:p>3804419,6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130301:2442</text:p>
          </table:table-cell>
          <table:table-cell office:value-type="float" office:value="668572.15" table:style-name="ce15">
            <text:p>668572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10:812</text:p>
          </table:table-cell>
          <table:table-cell office:value-type="float" office:value="621861.74" table:style-name="ce15">
            <text:p>621861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10:8305</text:p>
          </table:table-cell>
          <table:table-cell office:value-type="float" office:value="818274.99" table:style-name="ce15">
            <text:p>818274,9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10:8306</text:p>
          </table:table-cell>
          <table:table-cell office:value-type="float" office:value="140894.48000000001" table:style-name="ce15">
            <text:p>140894,4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9:010110:8307</text:p>
          </table:table-cell>
          <table:table-cell office:value-type="float" office:value="114934.65" table:style-name="ce15">
            <text:p>114934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9:010110:8308</text:p>
          </table:table-cell>
          <table:table-cell office:value-type="float" office:value="46031.4" table:style-name="ce15">
            <text:p>46031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0:8309</text:p>
          </table:table-cell>
          <table:table-cell office:value-type="float" office:value="178090.62" table:style-name="ce15">
            <text:p>178090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9:010110:8310</text:p>
          </table:table-cell>
          <table:table-cell office:value-type="float" office:value="53630.29" table:style-name="ce15">
            <text:p>53630,2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10:8351</text:p>
          </table:table-cell>
          <table:table-cell office:value-type="float" office:value="553019.13" table:style-name="ce15">
            <text:p>553019,1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601:1573</text:p>
          </table:table-cell>
          <table:table-cell office:value-type="float" office:value="8586349.6400000006" table:style-name="ce15">
            <text:p>8586349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601:881</text:p>
          </table:table-cell>
          <table:table-cell office:value-type="float" office:value="2376109.96" table:style-name="ce15">
            <text:p>2376109,9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2:010701:2481</text:p>
          </table:table-cell>
          <table:table-cell office:value-type="float" office:value="3597136.64" table:style-name="ce15">
            <text:p>3597136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3:000000:357</text:p>
          </table:table-cell>
          <table:table-cell office:value-type="float" office:value="181593.23" table:style-name="ce15">
            <text:p>181593,2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3:010104:83</text:p>
          </table:table-cell>
          <table:table-cell office:value-type="float" office:value="3817940.81" table:style-name="ce15">
            <text:p>3817940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3:010110:736</text:p>
          </table:table-cell>
          <table:table-cell office:value-type="float" office:value="6610837.8600000003" table:style-name="ce15">
            <text:p>6610837,8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3:010112:340</text:p>
          </table:table-cell>
          <table:table-cell office:value-type="float" office:value="1993955.97" table:style-name="ce15">
            <text:p>1993955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3:010122:250</text:p>
          </table:table-cell>
          <table:table-cell office:value-type="float" office:value="3619484.94" table:style-name="ce15">
            <text:p>3619484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3:010154:161</text:p>
          </table:table-cell>
          <table:table-cell office:value-type="float" office:value="2408986.98" table:style-name="ce15">
            <text:p>2408986,9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3:010155:294</text:p>
          </table:table-cell>
          <table:table-cell office:value-type="float" office:value="2006691.66" table:style-name="ce15">
            <text:p>2006691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04:070101:3490</text:p>
          </table:table-cell>
          <table:table-cell office:value-type="float" office:value="634348.71" table:style-name="ce15">
            <text:p>634348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4:080101:65</text:p>
          </table:table-cell>
          <table:table-cell office:value-type="float" office:value="1693784.63" table:style-name="ce15">
            <text:p>1693784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4:090201:541</text:p>
          </table:table-cell>
          <table:table-cell office:value-type="float" office:value="5134497.8099999996" table:style-name="ce15">
            <text:p>5134497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4:090301:784</text:p>
          </table:table-cell>
          <table:table-cell office:value-type="float" office:value="1008060.93" table:style-name="ce15">
            <text:p>1008060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4:090601:74</text:p>
          </table:table-cell>
          <table:table-cell office:value-type="float" office:value="1997223.1" table:style-name="ce15">
            <text:p>1997223,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4:090601:75</text:p>
          </table:table-cell>
          <table:table-cell office:value-type="float" office:value="268601.65999999997" table:style-name="ce15">
            <text:p>268601,6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7:010102:6086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7:020103:4937</text:p>
          </table:table-cell>
          <table:table-cell office:value-type="float" office:value="3007262.38" table:style-name="ce15">
            <text:p>3007262,3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7:080201:832</text:p>
          </table:table-cell>
          <table:table-cell office:value-type="float" office:value="133656.21" table:style-name="ce15">
            <text:p>133656,2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7:090201:152</text:p>
          </table:table-cell>
          <table:table-cell office:value-type="float" office:value="628246.69999999995" table:style-name="ce15">
            <text:p>628246,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7:110401:1055</text:p>
          </table:table-cell>
          <table:table-cell office:value-type="float" office:value="3621791.47" table:style-name="ce15">
            <text:p>3621791,4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7:160101:2817</text:p>
          </table:table-cell>
          <table:table-cell office:value-type="float" office:value="956801.01" table:style-name="ce15">
            <text:p>956801,0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208:1788</text:p>
          </table:table-cell>
          <table:table-cell office:value-type="float" office:value="2330998.5699999998" table:style-name="ce15">
            <text:p>2330998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2:010209:1755</text:p>
          </table:table-cell>
          <table:table-cell office:value-type="float" office:value="2507491.5299999998" table:style-name="ce15">
            <text:p>2507491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109:17</text:p>
          </table:table-cell>
          <table:table-cell office:value-type="float" office:value="11998022" table:style-name="ce15">
            <text:p>119980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109:956</text:p>
          </table:table-cell>
          <table:table-cell office:value-type="float" office:value="152070.78" table:style-name="ce15">
            <text:p>152070,7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201:31998</text:p>
          </table:table-cell>
          <table:table-cell office:value-type="float" office:value="99651.41" table:style-name="ce15">
            <text:p>99651,4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201:31999</text:p>
          </table:table-cell>
          <table:table-cell office:value-type="float" office:value="36726.57" table:style-name="ce15">
            <text:p>36726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201:3361</text:p>
          </table:table-cell>
          <table:table-cell office:value-type="float" office:value="62831.79" table:style-name="ce15">
            <text:p>62831,7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2:040301:1861</text:p>
          </table:table-cell>
          <table:table-cell office:value-type="float" office:value="126854.58" table:style-name="ce15">
            <text:p>126854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2:040501:135</text:p>
          </table:table-cell>
          <table:table-cell office:value-type="float" office:value="183956.51" table:style-name="ce15">
            <text:p>183956,5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040501:139</text:p>
          </table:table-cell>
          <table:table-cell office:value-type="float" office:value="155498.89000000001" table:style-name="ce15">
            <text:p>155498,8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040701:123</text:p>
          </table:table-cell>
          <table:table-cell office:value-type="float" office:value="396322.85" table:style-name="ce15">
            <text:p>396322,8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040701:124</text:p>
          </table:table-cell>
          <table:table-cell office:value-type="float" office:value="303589.82" table:style-name="ce15">
            <text:p>303589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040701:2101</text:p>
          </table:table-cell>
          <table:table-cell office:value-type="float" office:value="404248.31" table:style-name="ce15">
            <text:p>404248,3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1:080101:871</text:p>
          </table:table-cell>
          <table:table-cell office:value-type="float" office:value="1850909.01" table:style-name="ce15">
            <text:p>1850909,0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1:090701:1185</text:p>
          </table:table-cell>
          <table:table-cell office:value-type="float" office:value="1333725.1499999999" table:style-name="ce15">
            <text:p>1333725,1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1:110201:704</text:p>
          </table:table-cell>
          <table:table-cell office:value-type="float" office:value="336561.33" table:style-name="ce15">
            <text:p>336561,3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1:120301:2250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1:180102:2338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02:010104:2086</text:p>
          </table:table-cell>
          <table:table-cell office:value-type="float" office:value="25037758.75" table:style-name="ce15">
            <text:p>25037758,7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3:060201:877</text:p>
          </table:table-cell>
          <table:table-cell office:value-type="float" office:value="575455.93000000005" table:style-name="ce15">
            <text:p>575455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3:070101:91</text:p>
          </table:table-cell>
          <table:table-cell office:value-type="float" office:value="484529.69" table:style-name="ce15">
            <text:p>484529,6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3:120102:316</text:p>
          </table:table-cell>
          <table:table-cell office:value-type="float" office:value="26975.119999999999" table:style-name="ce15">
            <text:p>26975,1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4:010102:13298</text:p>
          </table:table-cell>
          <table:table-cell office:value-type="float" office:value="1381068.58" table:style-name="ce15">
            <text:p>1381068,5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4:010102:3487</text:p>
          </table:table-cell>
          <table:table-cell office:value-type="float" office:value="347988.62" table:style-name="ce15">
            <text:p>347988,6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4:060101:222</text:p>
          </table:table-cell>
          <table:table-cell office:value-type="float" office:value="1890349.52" table:style-name="ce15">
            <text:p>1890349,5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4:070101:2119</text:p>
          </table:table-cell>
          <table:table-cell office:value-type="float" office:value="309198.40000000002" table:style-name="ce15">
            <text:p>309198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4:090101:8299</text:p>
          </table:table-cell>
          <table:table-cell office:value-type="float" office:value="78451.02" table:style-name="ce15">
            <text:p>78451,0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4:090101:8300</text:p>
          </table:table-cell>
          <table:table-cell office:value-type="float" office:value="3732369.07" table:style-name="ce15">
            <text:p>3732369,0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4:101101:660</text:p>
          </table:table-cell>
          <table:table-cell office:value-type="float" office:value="26673703.82" table:style-name="ce15">
            <text:p>26673703,8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4:110101:1421</text:p>
          </table:table-cell>
          <table:table-cell office:value-type="float" office:value="577934.74" table:style-name="ce15">
            <text:p>577934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4:110101:7325</text:p>
          </table:table-cell>
          <table:table-cell office:value-type="float" office:value="813250.64" table:style-name="ce15">
            <text:p>813250,6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5:010102:315</text:p>
          </table:table-cell>
          <table:table-cell office:value-type="float" office:value="3227111.65" table:style-name="ce15">
            <text:p>3227111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5:010104:1363</text:p>
          </table:table-cell>
          <table:table-cell office:value-type="float" office:value="760354.97" table:style-name="ce15">
            <text:p>760354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5:010104:7679</text:p>
          </table:table-cell>
          <table:table-cell office:value-type="float" office:value="1348898.95" table:style-name="ce15">
            <text:p>1348898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5:030701:7138</text:p>
          </table:table-cell>
          <table:table-cell office:value-type="float" office:value="7113967.6500000004" table:style-name="ce15">
            <text:p>7113967,6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8:180301:1757</text:p>
          </table:table-cell>
          <table:table-cell office:value-type="float" office:value="1320399.74" table:style-name="ce15">
            <text:p>1320399,7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09:010102:894</text:p>
          </table:table-cell>
          <table:table-cell office:value-type="float" office:value="65387.95" table:style-name="ce15">
            <text:p>65387,9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09:010102:896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9:140101:3056</text:p>
          </table:table-cell>
          <table:table-cell office:value-type="float" office:value="18992.400000000001" table:style-name="ce15">
            <text:p>18992,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0:050101:1201</text:p>
          </table:table-cell>
          <table:table-cell office:value-type="float" office:value="889502.81" table:style-name="ce15">
            <text:p>889502,8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0:120402:231</text:p>
          </table:table-cell>
          <table:table-cell office:value-type="float" office:value="99282.84" table:style-name="ce15">
            <text:p>99282,8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227:4297</text:p>
          </table:table-cell>
          <table:table-cell office:value-type="float" office:value="1406588.34" table:style-name="ce15">
            <text:p>1406588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301:8295</text:p>
          </table:table-cell>
          <table:table-cell office:value-type="float" office:value="181485.59" table:style-name="ce15">
            <text:p>181485,5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302:4777</text:p>
          </table:table-cell>
          <table:table-cell office:value-type="float" office:value="14208981.039999999" table:style-name="ce15">
            <text:p>14208981,0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304:50</text:p>
          </table:table-cell>
          <table:table-cell office:value-type="float" office:value="20003686.370000001" table:style-name="ce15">
            <text:p>20003686,3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308:6810</text:p>
          </table:table-cell>
          <table:table-cell office:value-type="float" office:value="1956707.94" table:style-name="ce15">
            <text:p>1956707,9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313:3251</text:p>
          </table:table-cell>
          <table:table-cell office:value-type="float" office:value="5633583.5700000003" table:style-name="ce15">
            <text:p>5633583,5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314:1087</text:p>
          </table:table-cell>
          <table:table-cell office:value-type="float" office:value="2509852.08" table:style-name="ce15">
            <text:p>2509852,08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314:1296</text:p>
          </table:table-cell>
          <table:table-cell office:value-type="float" office:value="1718658.53" table:style-name="ce15">
            <text:p>1718658,5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314:1430</text:p>
          </table:table-cell>
          <table:table-cell office:value-type="float" office:value="1684555.97" table:style-name="ce15">
            <text:p>1684555,9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4:010104:6852</text:p>
          </table:table-cell>
          <table:table-cell office:value-type="float" office:value="129319.63" table:style-name="ce15">
            <text:p>129319,6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4:010104:8153</text:p>
          </table:table-cell>
          <table:table-cell office:value-type="float" office:value="176751.17" table:style-name="ce15">
            <text:p>176751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4:010104:8154</text:p>
          </table:table-cell>
          <table:table-cell office:value-type="float" office:value="53205.71" table:style-name="ce15">
            <text:p>53205,71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4:010105:10755</text:p>
          </table:table-cell>
          <table:table-cell office:value-type="float" office:value="120650.34" table:style-name="ce15">
            <text:p>120650,34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4:010106:9189</text:p>
          </table:table-cell>
          <table:table-cell office:value-type="float" office:value="58750.25" table:style-name="ce15">
            <text:p>58750,25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4:010102:15067</text:p>
          </table:table-cell>
          <table:table-cell office:value-type="float" office:value="1335284.6000000001" table:style-name="ce15">
            <text:p>1335284,6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4:010102:15068</text:p>
          </table:table-cell>
          <table:table-cell office:value-type="float" office:value="1003284.79" table:style-name="ce15">
            <text:p>1003284,7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4:010102:35</text:p>
          </table:table-cell>
          <table:table-cell office:value-type="float" office:value="337378.17" table:style-name="ce15">
            <text:p>337378,17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4:010102:4449</text:p>
          </table:table-cell>
          <table:table-cell office:value-type="float" office:value="1346132.69" table:style-name="ce15">
            <text:p>1346132,69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4:010102:4625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09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9:010109:1287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05]+1" table:style-name="ce23">
            <text:p>2</text:p>
          </table:table-cell>
          <table:table-cell office:value-type="string" table:style-name="ce24">
            <text:p>90:19:010109:1468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06]+1" table:style-name="ce23">
            <text:p>3</text:p>
          </table:table-cell>
          <table:table-cell office:value-type="string" table:style-name="ce24">
            <text:p>90:19:010109:149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07]+1" table:style-name="ce23">
            <text:p>4</text:p>
          </table:table-cell>
          <table:table-cell office:value-type="string" table:style-name="ce24">
            <text:p>90:19:010109:153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08]+1" table:style-name="ce23">
            <text:p>5</text:p>
          </table:table-cell>
          <table:table-cell office:value-type="string" table:style-name="ce24">
            <text:p>90:19:010109:797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09]+1" table:style-name="ce23">
            <text:p>6</text:p>
          </table:table-cell>
          <table:table-cell office:value-type="string" table:style-name="ce24">
            <text:p>90:19:010110:20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10]+1" table:style-name="ce23">
            <text:p>7</text:p>
          </table:table-cell>
          <table:table-cell office:value-type="string" table:style-name="ce24">
            <text:p>90:19:010110:835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11]+1" table:style-name="ce23">
            <text:p>8</text:p>
          </table:table-cell>
          <table:table-cell office:value-type="string" table:style-name="ce24">
            <text:p>90:23:010124:28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12]+1" table:style-name="ce23">
            <text:p>9</text:p>
          </table:table-cell>
          <table:table-cell office:value-type="string" table:style-name="ce24">
            <text:p>90:23:010124:28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13]+1" table:style-name="ce23">
            <text:p>10</text:p>
          </table:table-cell>
          <table:table-cell office:value-type="string" table:style-name="ce24">
            <text:p>90:04:130101:252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14]+1" table:style-name="ce23">
            <text:p>11</text:p>
          </table:table-cell>
          <table:table-cell office:value-type="string" table:style-name="ce24">
            <text:p>90:04:130101:253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15]+1" table:style-name="ce23">
            <text:p>12</text:p>
          </table:table-cell>
          <table:table-cell office:value-type="string" table:style-name="ce24">
            <text:p>90:04:130101:253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16]+1" table:style-name="ce23">
            <text:p>13</text:p>
          </table:table-cell>
          <table:table-cell office:value-type="string" table:style-name="ce24">
            <text:p>90:04:130101:253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17]+1" table:style-name="ce23">
            <text:p>14</text:p>
          </table:table-cell>
          <table:table-cell office:value-type="string" table:style-name="ce24">
            <text:p>90:04:130101:253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18]+1" table:style-name="ce23">
            <text:p>15</text:p>
          </table:table-cell>
          <table:table-cell office:value-type="string" table:style-name="ce24">
            <text:p>90:04:130101:813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19]+1" table:style-name="ce23">
            <text:p>16</text:p>
          </table:table-cell>
          <table:table-cell office:value-type="string" table:style-name="ce24">
            <text:p>90:22:010212:62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20]+1" table:style-name="ce23">
            <text:p>17</text:p>
          </table:table-cell>
          <table:table-cell office:value-type="string" table:style-name="ce24">
            <text:p>90:22:010214:211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21]+1" table:style-name="ce23">
            <text:p>18</text:p>
          </table:table-cell>
          <table:table-cell office:value-type="string" table:style-name="ce24">
            <text:p>90:22:010201:895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22]+1" table:style-name="ce23">
            <text:p>19</text:p>
          </table:table-cell>
          <table:table-cell office:value-type="string" table:style-name="ce24">
            <text:p>90:25:010114:222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23]+1" table:style-name="ce23">
            <text:p>20</text:p>
          </table:table-cell>
          <table:table-cell office:value-type="string" table:style-name="ce24">
            <text:p>90:25:010116:482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24]+1" table:style-name="ce23">
            <text:p>21</text:p>
          </table:table-cell>
          <table:table-cell office:value-type="string" table:style-name="ce24">
            <text:p>90:25:090105:335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25]+1" table:style-name="ce23">
            <text:p>22</text:p>
          </table:table-cell>
          <table:table-cell office:value-type="string" table:style-name="ce24">
            <text:p>90:12:040904:295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26]+1" table:style-name="ce23">
            <text:p>23</text:p>
          </table:table-cell>
          <table:table-cell office:value-type="string" table:style-name="ce24">
            <text:p>90:01:010101:332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27]+1" table:style-name="ce23">
            <text:p>24</text:p>
          </table:table-cell>
          <table:table-cell office:value-type="string" table:style-name="ce24">
            <text:p>90:01:010101:332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28]+1" table:style-name="ce23">
            <text:p>25</text:p>
          </table:table-cell>
          <table:table-cell office:value-type="string" table:style-name="ce24">
            <text:p>90:19:010110:3017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29]+1" table:style-name="ce23">
            <text:p>26</text:p>
          </table:table-cell>
          <table:table-cell office:value-type="string" table:style-name="ce24">
            <text:p>90:19:010110:3017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30]+1" table:style-name="ce23">
            <text:p>27</text:p>
          </table:table-cell>
          <table:table-cell office:value-type="string" table:style-name="ce24">
            <text:p>90:19:010110:3017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31]+1" table:style-name="ce23">
            <text:p>28</text:p>
          </table:table-cell>
          <table:table-cell office:value-type="string" table:style-name="ce24">
            <text:p>90:19:010110:3018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32]+1" table:style-name="ce23">
            <text:p>29</text:p>
          </table:table-cell>
          <table:table-cell office:value-type="string" table:style-name="ce24">
            <text:p>90:19:010110:3030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33]+1" table:style-name="ce23">
            <text:p>30</text:p>
          </table:table-cell>
          <table:table-cell office:value-type="string" table:style-name="ce24">
            <text:p>90:23:010137:75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34]+1" table:style-name="ce23">
            <text:p>31</text:p>
          </table:table-cell>
          <table:table-cell office:value-type="string" table:style-name="ce24">
            <text:p>90:23:010137:75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35]+1" table:style-name="ce23">
            <text:p>32</text:p>
          </table:table-cell>
          <table:table-cell office:value-type="string" table:style-name="ce24">
            <text:p>90:05:010103:148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36]+1" table:style-name="ce23">
            <text:p>33</text:p>
          </table:table-cell>
          <table:table-cell office:value-type="string" table:style-name="ce24">
            <text:p>90:05:010103:91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37]+1" table:style-name="ce23">
            <text:p>34</text:p>
          </table:table-cell>
          <table:table-cell office:value-type="string" table:style-name="ce24">
            <text:p>90:05:020126:22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38]+1" table:style-name="ce23">
            <text:p>35</text:p>
          </table:table-cell>
          <table:table-cell office:value-type="string" table:style-name="ce24">
            <text:p>90:22:010215:450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39]+1" table:style-name="ce23">
            <text:p>36</text:p>
          </table:table-cell>
          <table:table-cell office:value-type="string" table:style-name="ce24">
            <text:p>90:12:020101:176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40]+1" table:style-name="ce23">
            <text:p>37</text:p>
          </table:table-cell>
          <table:table-cell office:value-type="string" table:style-name="ce24">
            <text:p>90:25:010120:74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41]+1" table:style-name="ce23">
            <text:p>38</text:p>
          </table:table-cell>
          <table:table-cell office:value-type="string" table:style-name="ce24">
            <text:p>90:25:030104:313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42]+1" table:style-name="ce23">
            <text:p>39</text:p>
          </table:table-cell>
          <table:table-cell office:value-type="string" table:style-name="ce24">
            <text:p>90:01:010101:332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43]+1" table:style-name="ce23">
            <text:p>40</text:p>
          </table:table-cell>
          <table:table-cell office:value-type="string" table:style-name="ce24">
            <text:p>90:01:010101:332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44]+1" table:style-name="ce23">
            <text:p>41</text:p>
          </table:table-cell>
          <table:table-cell office:value-type="string" table:style-name="ce24">
            <text:p>90:01:010101:332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45]+1" table:style-name="ce23">
            <text:p>42</text:p>
          </table:table-cell>
          <table:table-cell office:value-type="string" table:style-name="ce24">
            <text:p>90:01:010105:107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46]+1" table:style-name="ce23">
            <text:p>43</text:p>
          </table:table-cell>
          <table:table-cell office:value-type="string" table:style-name="ce24">
            <text:p>90:15:040301:376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47]+1" table:style-name="ce23">
            <text:p>44</text:p>
          </table:table-cell>
          <table:table-cell office:value-type="string" table:style-name="ce24">
            <text:p>90:16:010102:346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48]+1" table:style-name="ce23">
            <text:p>45</text:p>
          </table:table-cell>
          <table:table-cell office:value-type="string" table:style-name="ce24">
            <text:p>90:24:070101:374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49]+1" table:style-name="ce23">
            <text:p>46</text:p>
          </table:table-cell>
          <table:table-cell office:value-type="string" table:style-name="ce24">
            <text:p>90:24:070101:374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50]+1" table:style-name="ce23">
            <text:p>47</text:p>
          </table:table-cell>
          <table:table-cell office:value-type="string" table:style-name="ce24">
            <text:p>90:24:070101:374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51]+1" table:style-name="ce23">
            <text:p>48</text:p>
          </table:table-cell>
          <table:table-cell office:value-type="string" table:style-name="ce24">
            <text:p>90:24:070201:535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52]+1" table:style-name="ce23">
            <text:p>49</text:p>
          </table:table-cell>
          <table:table-cell office:value-type="string" table:style-name="ce24">
            <text:p>90:25:010103:274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53]+1" table:style-name="ce23">
            <text:p>50</text:p>
          </table:table-cell>
          <table:table-cell office:value-type="string" table:style-name="ce24">
            <text:p>90:11:030401:202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54]+1" table:style-name="ce23">
            <text:p>51</text:p>
          </table:table-cell>
          <table:table-cell office:value-type="string" table:style-name="ce24">
            <text:p>90:11:030401:202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55]+1" table:style-name="ce23">
            <text:p>52</text:p>
          </table:table-cell>
          <table:table-cell office:value-type="string" table:style-name="ce24">
            <text:p>90:22:010315:289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56]+1" table:style-name="ce23">
            <text:p>53</text:p>
          </table:table-cell>
          <table:table-cell office:value-type="string" table:style-name="ce24">
            <text:p>90:19:010116:218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57]+1" table:style-name="ce23">
            <text:p>54</text:p>
          </table:table-cell>
          <table:table-cell office:value-type="string" table:style-name="ce24">
            <text:p>90:19:010116:22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58]+1" table:style-name="ce23">
            <text:p>55</text:p>
          </table:table-cell>
          <table:table-cell office:value-type="string" table:style-name="ce24">
            <text:p>90:19:010116:226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59]+1" table:style-name="ce23">
            <text:p>56</text:p>
          </table:table-cell>
          <table:table-cell office:value-type="string" table:style-name="ce24">
            <text:p>90:19:010116:226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60]+1" table:style-name="ce23">
            <text:p>57</text:p>
          </table:table-cell>
          <table:table-cell office:value-type="string" table:style-name="ce24">
            <text:p>90:19:010116:231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61]+1" table:style-name="ce23">
            <text:p>58</text:p>
          </table:table-cell>
          <table:table-cell office:value-type="string" table:style-name="ce24">
            <text:p>90:19:010116:231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62]+1" table:style-name="ce23">
            <text:p>59</text:p>
          </table:table-cell>
          <table:table-cell office:value-type="string" table:style-name="ce24">
            <text:p>90:19:010116:231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63]+1" table:style-name="ce23">
            <text:p>60</text:p>
          </table:table-cell>
          <table:table-cell office:value-type="string" table:style-name="ce24">
            <text:p>90:19:010116:232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64]+1" table:style-name="ce23">
            <text:p>61</text:p>
          </table:table-cell>
          <table:table-cell office:value-type="string" table:style-name="ce24">
            <text:p>90:19:010116:232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65]+1" table:style-name="ce23">
            <text:p>62</text:p>
          </table:table-cell>
          <table:table-cell office:value-type="string" table:style-name="ce24">
            <text:p>90:19:010116:232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66]+1" table:style-name="ce23">
            <text:p>63</text:p>
          </table:table-cell>
          <table:table-cell office:value-type="string" table:style-name="ce24">
            <text:p>90:19:010116:232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67]+1" table:style-name="ce23">
            <text:p>64</text:p>
          </table:table-cell>
          <table:table-cell office:value-type="string" table:style-name="ce24">
            <text:p>90:20:010105:109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68]+1" table:style-name="ce23">
            <text:p>65</text:p>
          </table:table-cell>
          <table:table-cell office:value-type="string" table:style-name="ce24">
            <text:p>90:20:010106:519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69]+1" table:style-name="ce23">
            <text:p>66</text:p>
          </table:table-cell>
          <table:table-cell office:value-type="string" table:style-name="ce24">
            <text:p>90:21:010106:309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70]+1" table:style-name="ce23">
            <text:p>67</text:p>
          </table:table-cell>
          <table:table-cell office:value-type="string" table:style-name="ce24">
            <text:p>90:23:040101:98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71]+1" table:style-name="ce23">
            <text:p>68</text:p>
          </table:table-cell>
          <table:table-cell office:value-type="string" table:style-name="ce24">
            <text:p>90:23:040103:25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72]+1" table:style-name="ce23">
            <text:p>69</text:p>
          </table:table-cell>
          <table:table-cell office:value-type="string" table:style-name="ce24">
            <text:p>90:23:040201:31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73]+1" table:style-name="ce23">
            <text:p>70</text:p>
          </table:table-cell>
          <table:table-cell office:value-type="string" table:style-name="ce24">
            <text:p>90:23:050501:17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74]+1" table:style-name="ce23">
            <text:p>71</text:p>
          </table:table-cell>
          <table:table-cell office:value-type="string" table:style-name="ce24">
            <text:p>90:23:050701:1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75]+1" table:style-name="ce23">
            <text:p>72</text:p>
          </table:table-cell>
          <table:table-cell office:value-type="string" table:style-name="ce24">
            <text:p>90:18:040104:260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76]+1" table:style-name="ce23">
            <text:p>73</text:p>
          </table:table-cell>
          <table:table-cell office:value-type="string" table:style-name="ce24">
            <text:p>90:18:010139:3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77]+1" table:style-name="ce23">
            <text:p>74</text:p>
          </table:table-cell>
          <table:table-cell office:value-type="string" table:style-name="ce24">
            <text:p>90:18:010143:112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78]+1" table:style-name="ce23">
            <text:p>75</text:p>
          </table:table-cell>
          <table:table-cell office:value-type="string" table:style-name="ce24">
            <text:p>90:18:010144:76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79]+1" table:style-name="ce23">
            <text:p>76</text:p>
          </table:table-cell>
          <table:table-cell office:value-type="string" table:style-name="ce24">
            <text:p>90:19:010110:840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80]+1" table:style-name="ce23">
            <text:p>77</text:p>
          </table:table-cell>
          <table:table-cell office:value-type="string" table:style-name="ce24">
            <text:p>90:19:010110:840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81]+1" table:style-name="ce23">
            <text:p>78</text:p>
          </table:table-cell>
          <table:table-cell office:value-type="string" table:style-name="ce24">
            <text:p>90:19:010110:840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82]+1" table:style-name="ce23">
            <text:p>79</text:p>
          </table:table-cell>
          <table:table-cell office:value-type="string" table:style-name="ce24">
            <text:p>90:19:010110:840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83]+1" table:style-name="ce23">
            <text:p>80</text:p>
          </table:table-cell>
          <table:table-cell office:value-type="string" table:style-name="ce24">
            <text:p>90:19:010110:840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84]+1" table:style-name="ce23">
            <text:p>81</text:p>
          </table:table-cell>
          <table:table-cell office:value-type="string" table:style-name="ce24">
            <text:p>90:19:010110:840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85]+1" table:style-name="ce23">
            <text:p>82</text:p>
          </table:table-cell>
          <table:table-cell office:value-type="string" table:style-name="ce24">
            <text:p>90:19:010110:840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86]+1" table:style-name="ce23">
            <text:p>83</text:p>
          </table:table-cell>
          <table:table-cell office:value-type="string" table:style-name="ce24">
            <text:p>90:19:010110:840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87]+1" table:style-name="ce23">
            <text:p>84</text:p>
          </table:table-cell>
          <table:table-cell office:value-type="string" table:style-name="ce24">
            <text:p>90:19:010110:848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88]+1" table:style-name="ce23">
            <text:p>85</text:p>
          </table:table-cell>
          <table:table-cell office:value-type="string" table:style-name="ce24">
            <text:p>90:19:010110:848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89]+1" table:style-name="ce23">
            <text:p>86</text:p>
          </table:table-cell>
          <table:table-cell office:value-type="string" table:style-name="ce24">
            <text:p>90:19:010110:848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90]+1" table:style-name="ce23">
            <text:p>87</text:p>
          </table:table-cell>
          <table:table-cell office:value-type="string" table:style-name="ce24">
            <text:p>90:19:010110:854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91]+1" table:style-name="ce23">
            <text:p>88</text:p>
          </table:table-cell>
          <table:table-cell office:value-type="string" table:style-name="ce24">
            <text:p>90:19:010110:854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92]+1" table:style-name="ce23">
            <text:p>89</text:p>
          </table:table-cell>
          <table:table-cell office:value-type="string" table:style-name="ce24">
            <text:p>90:19:010112:435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93]+1" table:style-name="ce23">
            <text:p>90</text:p>
          </table:table-cell>
          <table:table-cell office:value-type="string" table:style-name="ce24">
            <text:p>90:19:010113:2643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94]+1" table:style-name="ce23">
            <text:p>91</text:p>
          </table:table-cell>
          <table:table-cell office:value-type="string" table:style-name="ce24">
            <text:p>90:19:010114:275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95]+1" table:style-name="ce23">
            <text:p>92</text:p>
          </table:table-cell>
          <table:table-cell office:value-type="string" table:style-name="ce24">
            <text:p>90:19:010114:27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96]+1" table:style-name="ce23">
            <text:p>93</text:p>
          </table:table-cell>
          <table:table-cell office:value-type="string" table:style-name="ce24">
            <text:p>90:12:042301:89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97]+1" table:style-name="ce23">
            <text:p>94</text:p>
          </table:table-cell>
          <table:table-cell office:value-type="string" table:style-name="ce24">
            <text:p>90:24:010101:263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98]+1" table:style-name="ce23">
            <text:p>95</text:p>
          </table:table-cell>
          <table:table-cell office:value-type="string" table:style-name="ce24">
            <text:p>90:17:010123:24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99]+1" table:style-name="ce23">
            <text:p>96</text:p>
          </table:table-cell>
          <table:table-cell office:value-type="string" table:style-name="ce24">
            <text:p>90:17:010462:92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00]+1" table:style-name="ce23">
            <text:p>97</text:p>
          </table:table-cell>
          <table:table-cell office:value-type="string" table:style-name="ce24">
            <text:p>90:18:010127:85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01]+1" table:style-name="ce23">
            <text:p>98</text:p>
          </table:table-cell>
          <table:table-cell office:value-type="string" table:style-name="ce24">
            <text:p>90:18:010128:105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02]+1" table:style-name="ce23">
            <text:p>99</text:p>
          </table:table-cell>
          <table:table-cell office:value-type="string" table:style-name="ce24">
            <text:p>90:18:010146:160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03]+1" table:style-name="ce23">
            <text:p>100</text:p>
          </table:table-cell>
          <table:table-cell office:value-type="string" table:style-name="ce24">
            <text:p>90:19:010110:835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04]+1" table:style-name="ce23">
            <text:p>101</text:p>
          </table:table-cell>
          <table:table-cell office:value-type="string" table:style-name="ce24">
            <text:p>90:19:010110:835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05]+1" table:style-name="ce23">
            <text:p>102</text:p>
          </table:table-cell>
          <table:table-cell office:value-type="string" table:style-name="ce24">
            <text:p>90:19:010110:835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06]+1" table:style-name="ce23">
            <text:p>103</text:p>
          </table:table-cell>
          <table:table-cell office:value-type="string" table:style-name="ce24">
            <text:p>90:19:010110:83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07]+1" table:style-name="ce23">
            <text:p>104</text:p>
          </table:table-cell>
          <table:table-cell office:value-type="string" table:style-name="ce24">
            <text:p>90:19:010110:836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08]+1" table:style-name="ce23">
            <text:p>105</text:p>
          </table:table-cell>
          <table:table-cell office:value-type="string" table:style-name="ce24">
            <text:p>90:19:010110:836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09]+1" table:style-name="ce23">
            <text:p>106</text:p>
          </table:table-cell>
          <table:table-cell office:value-type="string" table:style-name="ce24">
            <text:p>90:19:010110:836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10]+1" table:style-name="ce23">
            <text:p>107</text:p>
          </table:table-cell>
          <table:table-cell office:value-type="string" table:style-name="ce24">
            <text:p>90:19:010110:836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11]+1" table:style-name="ce23">
            <text:p>108</text:p>
          </table:table-cell>
          <table:table-cell office:value-type="string" table:style-name="ce24">
            <text:p>90:19:010110:836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12]+1" table:style-name="ce23">
            <text:p>109</text:p>
          </table:table-cell>
          <table:table-cell office:value-type="string" table:style-name="ce24">
            <text:p>90:19:010110:838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13]+1" table:style-name="ce23">
            <text:p>110</text:p>
          </table:table-cell>
          <table:table-cell office:value-type="string" table:style-name="ce24">
            <text:p>90:19:010110:839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14]+1" table:style-name="ce23">
            <text:p>111</text:p>
          </table:table-cell>
          <table:table-cell office:value-type="string" table:style-name="ce24">
            <text:p>90:22:010108:1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15]+1" table:style-name="ce23">
            <text:p>112</text:p>
          </table:table-cell>
          <table:table-cell office:value-type="string" table:style-name="ce24">
            <text:p>90:19:010110:841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16]+1" table:style-name="ce23">
            <text:p>113</text:p>
          </table:table-cell>
          <table:table-cell office:value-type="string" table:style-name="ce24">
            <text:p>90:19:010110:842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17]+1" table:style-name="ce23">
            <text:p>114</text:p>
          </table:table-cell>
          <table:table-cell office:value-type="string" table:style-name="ce24">
            <text:p>90:19:010110:842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18]+1" table:style-name="ce23">
            <text:p>115</text:p>
          </table:table-cell>
          <table:table-cell office:value-type="string" table:style-name="ce24">
            <text:p>90:19:010110:842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19]+1" table:style-name="ce23">
            <text:p>116</text:p>
          </table:table-cell>
          <table:table-cell office:value-type="string" table:style-name="ce24">
            <text:p>90:19:010110:842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20]+1" table:style-name="ce23">
            <text:p>117</text:p>
          </table:table-cell>
          <table:table-cell office:value-type="string" table:style-name="ce24">
            <text:p>90:19:010110:842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21]+1" table:style-name="ce23">
            <text:p>118</text:p>
          </table:table-cell>
          <table:table-cell office:value-type="string" table:style-name="ce24">
            <text:p>90:19:010110:847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22]+1" table:style-name="ce23">
            <text:p>119</text:p>
          </table:table-cell>
          <table:table-cell office:value-type="string" table:style-name="ce24">
            <text:p>90:19:010110:847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23]+1" table:style-name="ce23">
            <text:p>120</text:p>
          </table:table-cell>
          <table:table-cell office:value-type="string" table:style-name="ce24">
            <text:p>90:19:010110:847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24]+1" table:style-name="ce23">
            <text:p>121</text:p>
          </table:table-cell>
          <table:table-cell office:value-type="string" table:style-name="ce24">
            <text:p>90:19:010110:847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25]+1" table:style-name="ce23">
            <text:p>122</text:p>
          </table:table-cell>
          <table:table-cell office:value-type="string" table:style-name="ce24">
            <text:p>90:19:010110:847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26]+1" table:style-name="ce23">
            <text:p>123</text:p>
          </table:table-cell>
          <table:table-cell office:value-type="string" table:style-name="ce24">
            <text:p>90:19:010110:847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27]+1" table:style-name="ce23">
            <text:p>124</text:p>
          </table:table-cell>
          <table:table-cell office:value-type="string" table:style-name="ce24">
            <text:p>90:19:010110:847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28]+1" table:style-name="ce23">
            <text:p>125</text:p>
          </table:table-cell>
          <table:table-cell office:value-type="string" table:style-name="ce24">
            <text:p>90:12:130401:26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29]+1" table:style-name="ce23">
            <text:p>126</text:p>
          </table:table-cell>
          <table:table-cell office:value-type="string" table:style-name="ce24">
            <text:p>90:19:010116:217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30]+1" table:style-name="ce23">
            <text:p>127</text:p>
          </table:table-cell>
          <table:table-cell office:value-type="string" table:style-name="ce24">
            <text:p>90:19:010116:218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31]+1" table:style-name="ce23">
            <text:p>128</text:p>
          </table:table-cell>
          <table:table-cell office:value-type="string" table:style-name="ce24">
            <text:p>90:19:010116:219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32]+1" table:style-name="ce23">
            <text:p>129</text:p>
          </table:table-cell>
          <table:table-cell office:value-type="string" table:style-name="ce24">
            <text:p>90:19:010116:219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33]+1" table:style-name="ce23">
            <text:p>130</text:p>
          </table:table-cell>
          <table:table-cell office:value-type="string" table:style-name="ce24">
            <text:p>90:19:010116:224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34]+1" table:style-name="ce23">
            <text:p>131</text:p>
          </table:table-cell>
          <table:table-cell office:value-type="string" table:style-name="ce24">
            <text:p>90:19:010116:218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35]+1" table:style-name="ce23">
            <text:p>132</text:p>
          </table:table-cell>
          <table:table-cell office:value-type="string" table:style-name="ce24">
            <text:p>90:19:010116:218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36]+1" table:style-name="ce23">
            <text:p>133</text:p>
          </table:table-cell>
          <table:table-cell office:value-type="string" table:style-name="ce24">
            <text:p>90:19:010116:218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37]+1" table:style-name="ce23">
            <text:p>134</text:p>
          </table:table-cell>
          <table:table-cell office:value-type="string" table:style-name="ce24">
            <text:p>90:19:010116:218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38]+1" table:style-name="ce23">
            <text:p>135</text:p>
          </table:table-cell>
          <table:table-cell office:value-type="string" table:style-name="ce24">
            <text:p>90:19:010116:219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39]+1" table:style-name="ce23">
            <text:p>136</text:p>
          </table:table-cell>
          <table:table-cell office:value-type="string" table:style-name="ce24">
            <text:p>90:19:010116:226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40]+1" table:style-name="ce23">
            <text:p>137</text:p>
          </table:table-cell>
          <table:table-cell office:value-type="string" table:style-name="ce24">
            <text:p>90:19:010116:227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41]+1" table:style-name="ce23">
            <text:p>138</text:p>
          </table:table-cell>
          <table:table-cell office:value-type="string" table:style-name="ce24">
            <text:p>90:19:010116:227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42]+1" table:style-name="ce23">
            <text:p>139</text:p>
          </table:table-cell>
          <table:table-cell office:value-type="string" table:style-name="ce24">
            <text:p>90:19:010116:227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43]+1" table:style-name="ce23">
            <text:p>140</text:p>
          </table:table-cell>
          <table:table-cell office:value-type="string" table:style-name="ce24">
            <text:p>90:19:010116:227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44]+1" table:style-name="ce23">
            <text:p>141</text:p>
          </table:table-cell>
          <table:table-cell office:value-type="string" table:style-name="ce24">
            <text:p>90:19:010116:228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45]+1" table:style-name="ce23">
            <text:p>142</text:p>
          </table:table-cell>
          <table:table-cell office:value-type="string" table:style-name="ce24">
            <text:p>90:19:010116:228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46]+1" table:style-name="ce23">
            <text:p>143</text:p>
          </table:table-cell>
          <table:table-cell office:value-type="string" table:style-name="ce24">
            <text:p>90:19:010116:228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47]+1" table:style-name="ce23">
            <text:p>144</text:p>
          </table:table-cell>
          <table:table-cell office:value-type="string" table:style-name="ce24">
            <text:p>90:19:010116:228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48]+1" table:style-name="ce23">
            <text:p>145</text:p>
          </table:table-cell>
          <table:table-cell office:value-type="string" table:style-name="ce24">
            <text:p>90:19:010116:228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49]+1" table:style-name="ce23">
            <text:p>146</text:p>
          </table:table-cell>
          <table:table-cell office:value-type="string" table:style-name="ce24">
            <text:p>90:19:010116:231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50]+1" table:style-name="ce23">
            <text:p>147</text:p>
          </table:table-cell>
          <table:table-cell office:value-type="string" table:style-name="ce24">
            <text:p>90:19:010116:231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51]+1" table:style-name="ce23">
            <text:p>148</text:p>
          </table:table-cell>
          <table:table-cell office:value-type="string" table:style-name="ce24">
            <text:p>90:19:010110:991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52]+1" table:style-name="ce23">
            <text:p>149</text:p>
          </table:table-cell>
          <table:table-cell office:value-type="string" table:style-name="ce24">
            <text:p>90:19:010110:991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53]+1" table:style-name="ce23">
            <text:p>150</text:p>
          </table:table-cell>
          <table:table-cell office:value-type="string" table:style-name="ce24">
            <text:p>90:19:010110:991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54]+1" table:style-name="ce23">
            <text:p>151</text:p>
          </table:table-cell>
          <table:table-cell office:value-type="string" table:style-name="ce24">
            <text:p>90:19:010110:991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55]+1" table:style-name="ce23">
            <text:p>152</text:p>
          </table:table-cell>
          <table:table-cell office:value-type="string" table:style-name="ce24">
            <text:p>90:19:010110:991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56]+1" table:style-name="ce23">
            <text:p>153</text:p>
          </table:table-cell>
          <table:table-cell office:value-type="string" table:style-name="ce24">
            <text:p>90:19:010116:232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57]+1" table:style-name="ce23">
            <text:p>154</text:p>
          </table:table-cell>
          <table:table-cell office:value-type="string" table:style-name="ce24">
            <text:p>90:19:010116:233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58]+1" table:style-name="ce23">
            <text:p>155</text:p>
          </table:table-cell>
          <table:table-cell office:value-type="string" table:style-name="ce24">
            <text:p>90:19:010116:233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59]+1" table:style-name="ce23">
            <text:p>156</text:p>
          </table:table-cell>
          <table:table-cell office:value-type="string" table:style-name="ce24">
            <text:p>90:19:010116:233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760]+1" table:style-name="ce23">
            <text:p>157</text:p>
          </table:table-cell>
          <table:table-cell office:value-type="string" table:style-name="ce24">
            <text:p>90:19:010116:233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761]+1" table:style-name="ce23">
            <text:p>158</text:p>
          </table:table-cell>
          <table:table-cell office:value-type="string" table:style-name="ce24">
            <text:p>90:19:010116:893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762]+1" table:style-name="ce23">
            <text:p>159</text:p>
          </table:table-cell>
          <table:table-cell office:value-type="string" table:style-name="ce24">
            <text:p>90:19:010116:893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763]+1" table:style-name="ce23">
            <text:p>160</text:p>
          </table:table-cell>
          <table:table-cell office:value-type="string" table:style-name="ce24">
            <text:p>90:19:010112:211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764]+1" table:style-name="ce23">
            <text:p>161</text:p>
          </table:table-cell>
          <table:table-cell office:value-type="string" table:style-name="ce24">
            <text:p>90:19:010112:435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765]+1" table:style-name="ce23">
            <text:p>162</text:p>
          </table:table-cell>
          <table:table-cell office:value-type="string" table:style-name="ce24">
            <text:p>90:23:030102:61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766]+1" table:style-name="ce23">
            <text:p>163</text:p>
          </table:table-cell>
          <table:table-cell office:value-type="string" table:style-name="ce24">
            <text:p>90:23:030102:65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767]+1" table:style-name="ce23">
            <text:p>164</text:p>
          </table:table-cell>
          <table:table-cell office:value-type="string" table:style-name="ce24">
            <text:p>90:23:030104:28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768]+1" table:style-name="ce23">
            <text:p>165</text:p>
          </table:table-cell>
          <table:table-cell office:value-type="string" table:style-name="ce24">
            <text:p>90:23:030104:282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769]+1" table:style-name="ce23">
            <text:p>166</text:p>
          </table:table-cell>
          <table:table-cell office:value-type="string" table:style-name="ce24">
            <text:p>90:23:030105:51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770]+1" table:style-name="ce23">
            <text:p>167</text:p>
          </table:table-cell>
          <table:table-cell office:value-type="string" table:style-name="ce24">
            <text:p>90:12:172401:32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771]+1" table:style-name="ce23">
            <text:p>168</text:p>
          </table:table-cell>
          <table:table-cell office:value-type="string" table:style-name="ce24">
            <text:p>90:15:010106:176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772]+1" table:style-name="ce23">
            <text:p>169</text:p>
          </table:table-cell>
          <table:table-cell office:value-type="string" table:style-name="ce24">
            <text:p>90:24:040102:1311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773]+1" table:style-name="ce23">
            <text:p>170</text:p>
          </table:table-cell>
          <table:table-cell office:value-type="string" table:style-name="ce24">
            <text:p>90:24:040102:1486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774]+1" table:style-name="ce23">
            <text:p>171</text:p>
          </table:table-cell>
          <table:table-cell office:value-type="string" table:style-name="ce24">
            <text:p>90:08:080301:101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775]+1" table:style-name="ce23">
            <text:p>172</text:p>
          </table:table-cell>
          <table:table-cell office:value-type="string" table:style-name="ce24">
            <text:p>90:08:080301:101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776]+1" table:style-name="ce23">
            <text:p>173</text:p>
          </table:table-cell>
          <table:table-cell office:value-type="string" table:style-name="ce24">
            <text:p>90:23:050101:88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777]+1" table:style-name="ce23">
            <text:p>174</text:p>
          </table:table-cell>
          <table:table-cell office:value-type="string" table:style-name="ce24">
            <text:p>90:19:010110:805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778]+1" table:style-name="ce23">
            <text:p>175</text:p>
          </table:table-cell>
          <table:table-cell office:value-type="string" table:style-name="ce24">
            <text:p>90:23:050201:500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779]+1" table:style-name="ce23">
            <text:p>176</text:p>
          </table:table-cell>
          <table:table-cell office:value-type="string" table:style-name="ce24">
            <text:p>90:22:010401:148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80]+1" table:style-name="ce23">
            <text:p>177</text:p>
          </table:table-cell>
          <table:table-cell office:value-type="string" table:style-name="ce24">
            <text:p>90:24:010102:573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781]+1" table:style-name="ce23">
            <text:p>178</text:p>
          </table:table-cell>
          <table:table-cell office:value-type="string" table:style-name="ce24">
            <text:p>90:24:010103:283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782]+1" table:style-name="ce23">
            <text:p>179</text:p>
          </table:table-cell>
          <table:table-cell office:value-type="string" table:style-name="ce24">
            <text:p>90:23:010151:44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783]+1" table:style-name="ce23">
            <text:p>180</text:p>
          </table:table-cell>
          <table:table-cell office:value-type="string" table:style-name="ce24">
            <text:p>90:23:010151:44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784]+1" table:style-name="ce23">
            <text:p>181</text:p>
          </table:table-cell>
          <table:table-cell office:value-type="string" table:style-name="ce24">
            <text:p>90:23:010152:4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785]+1" table:style-name="ce23">
            <text:p>182</text:p>
          </table:table-cell>
          <table:table-cell office:value-type="string" table:style-name="ce24">
            <text:p>90:02:010105:42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786]+1" table:style-name="ce23">
            <text:p>183</text:p>
          </table:table-cell>
          <table:table-cell office:value-type="string" table:style-name="ce24">
            <text:p>90:02:020601:681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787]+1" table:style-name="ce23">
            <text:p>184</text:p>
          </table:table-cell>
          <table:table-cell office:value-type="string" table:style-name="ce24">
            <text:p>90:05:171001:167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788]+1" table:style-name="ce23">
            <text:p>185</text:p>
          </table:table-cell>
          <table:table-cell office:value-type="string" table:style-name="ce24">
            <text:p>90:24:010113:92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789]+1" table:style-name="ce23">
            <text:p>186</text:p>
          </table:table-cell>
          <table:table-cell office:value-type="string" table:style-name="ce24">
            <text:p>90:22:010217:212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790]+1" table:style-name="ce23">
            <text:p>187</text:p>
          </table:table-cell>
          <table:table-cell office:value-type="string" table:style-name="ce24">
            <text:p>90:04:010102:462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791]+1" table:style-name="ce23">
            <text:p>188</text:p>
          </table:table-cell>
          <table:table-cell office:value-type="string" table:style-name="ce24">
            <text:p>90:04:020104:165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792]+1" table:style-name="ce23">
            <text:p>189</text:p>
          </table:table-cell>
          <table:table-cell office:value-type="string" table:style-name="ce24">
            <text:p>90:12:050102:132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793]+1" table:style-name="ce23">
            <text:p>190</text:p>
          </table:table-cell>
          <table:table-cell office:value-type="string" table:style-name="ce24">
            <text:p>90:22:010701:109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794]+1" table:style-name="ce23">
            <text:p>191</text:p>
          </table:table-cell>
          <table:table-cell office:value-type="string" table:style-name="ce24">
            <text:p>90:22:010109:955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795]+1" table:style-name="ce23">
            <text:p>192</text:p>
          </table:table-cell>
          <table:table-cell office:value-type="string" table:style-name="ce24">
            <text:p>90:12:040301:368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796]+1" table:style-name="ce23">
            <text:p>193</text:p>
          </table:table-cell>
          <table:table-cell office:value-type="string" table:style-name="ce24">
            <text:p>90:12:040902:215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797]+1" table:style-name="ce23">
            <text:p>194</text:p>
          </table:table-cell>
          <table:table-cell office:value-type="string" table:style-name="ce24">
            <text:p>90:12:040902:215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798]+1" table:style-name="ce23">
            <text:p>195</text:p>
          </table:table-cell>
          <table:table-cell office:value-type="string" table:style-name="ce24">
            <text:p>90:02:010104:272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799]+1" table:style-name="ce23">
            <text:p>196</text:p>
          </table:table-cell>
          <table:table-cell office:value-type="string" table:style-name="ce24">
            <text:p>90:08:080301:101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800]+1" table:style-name="ce23">
            <text:p>197</text:p>
          </table:table-cell>
          <table:table-cell office:value-type="string" table:style-name="ce24">
            <text:p>90:09:110101:2617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801]+1" table:style-name="ce23">
            <text:p>198</text:p>
          </table:table-cell>
          <table:table-cell office:value-type="string" table:style-name="ce24">
            <text:p>90:22:010225:377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802]+1" table:style-name="ce23">
            <text:p>199</text:p>
          </table:table-cell>
          <table:table-cell office:value-type="string" table:style-name="ce24">
            <text:p>90:22:010225:677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803]+1" table:style-name="ce23">
            <text:p>200</text:p>
          </table:table-cell>
          <table:table-cell office:value-type="string" table:style-name="ce24">
            <text:p>90:22:010302:2536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804]+1" table:style-name="ce23">
            <text:p>201</text:p>
          </table:table-cell>
          <table:table-cell office:value-type="string" table:style-name="ce24">
            <text:p>90:22:010308:40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805]+1" table:style-name="ce23">
            <text:p>202</text:p>
          </table:table-cell>
          <table:table-cell office:value-type="string" table:style-name="ce24">
            <text:p>90:24:010105:21119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806]+1" table:style-name="ce23">
            <text:p>203</text:p>
          </table:table-cell>
          <table:table-cell office:value-type="string" table:style-name="ce24">
            <text:p>90:24:010105:2156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807]+1" table:style-name="ce23">
            <text:p>204</text:p>
          </table:table-cell>
          <table:table-cell office:value-type="string" table:style-name="ce24">
            <text:p>90:04:010102:4618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808]+1" table:style-name="ce23">
            <text:p>205</text:p>
          </table:table-cell>
          <table:table-cell office:value-type="string" table:style-name="ce24">
            <text:p>90:04:010102:4623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809]+1" table:style-name="ce23">
            <text:p>206</text:p>
          </table:table-cell>
          <table:table-cell office:value-type="string" table:style-name="ce24">
            <text:p>90:04:010102:4624</text:p>
          </table:table-cell>
          <table:table-cell office:value-type="string" table:style-name="ce25">
            <text:p>09.06.2021</text:p>
          </table:table-cell>
          <table:table-cell office:value-type="string" table:style-name="ce21">
            <text:p>1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DB55815155DAC4E916F158D38A8EF6561F0D6512ED40250709503D3209D7005FD5423275B233989DA0151F41AB1DB6E8CCB704F4F906FBEEA0FAC24E53B4A3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2T07:38:44Z</dc:date>
    <meta:print-date>2021-01-19T14:00:54Z</meta:print-date>
  </office:meta>
</office:document-meta>
</file>