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2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4" table:formula="of:=SUM([.E7:.E8])" table:style-name="ce11">
            <text:p>1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1">
            <text:p>9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120501:1979</text:p>
          </table:table-cell>
          <table:table-cell office:value-type="string" table:style-name="ce15">
            <text:p>17662,49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10103:2444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10103:2445</text:p>
          </table:table-cell>
          <table:table-cell office:value-type="string" table:style-name="ce15">
            <text:p>18663,96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10103:2446</text:p>
          </table:table-cell>
          <table:table-cell office:value-type="string" table:style-name="ce15">
            <text:p>16590,19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10103:2447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10101:4419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110501:749</text:p>
          </table:table-cell>
          <table:table-cell office:value-type="string" table:style-name="ce15">
            <text:p>5332,7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040101:138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110301:2381</text:p>
          </table:table-cell>
          <table:table-cell office:value-type="string" table:style-name="ce15">
            <text:p>6221,32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1:110301:2382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60201:6367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190401:142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00000:267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01:29</text:p>
          </table:table-cell>
          <table:table-cell office:value-type="string" table:style-name="ce15">
            <text:p>910694,33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10:103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10:1039</text:p>
          </table:table-cell>
          <table:table-cell office:value-type="string" table:style-name="ce15">
            <text:p>26959,06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10115:4577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10115:4578</text:p>
          </table:table-cell>
          <table:table-cell office:value-type="string" table:style-name="ce15">
            <text:p>76729,63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15:4579</text:p>
          </table:table-cell>
          <table:table-cell office:value-type="string" table:style-name="ce15">
            <text:p>292126,38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17:1596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20501:680</text:p>
          </table:table-cell>
          <table:table-cell office:value-type="string" table:style-name="ce15">
            <text:p>759001,24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200701:2632</text:p>
          </table:table-cell>
          <table:table-cell office:value-type="string" table:style-name="ce15">
            <text:p>5235881,62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200701:2633</text:p>
          </table:table-cell>
          <table:table-cell office:value-type="string" table:style-name="ce15">
            <text:p>2815401,06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4:010102:13296</text:p>
          </table:table-cell>
          <table:table-cell office:value-type="string" table:style-name="ce15">
            <text:p>907680,21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10103:7753</text:p>
          </table:table-cell>
          <table:table-cell office:value-type="string" table:style-name="ce15">
            <text:p>23330,79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10124:6109</text:p>
          </table:table-cell>
          <table:table-cell office:value-type="string" table:style-name="ce15">
            <text:p>105762,46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20101:4394</text:p>
          </table:table-cell>
          <table:table-cell office:value-type="string" table:style-name="ce15">
            <text:p>20737,74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20103:8979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20103:8980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20104:6120</text:p>
          </table:table-cell>
          <table:table-cell office:value-type="string" table:style-name="ce15">
            <text:p>41475,48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30104:3147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30104:314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30501:2063</text:p>
          </table:table-cell>
          <table:table-cell office:value-type="string" table:style-name="ce15">
            <text:p>145164,17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50101:437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10103:7754</text:p>
          </table:table-cell>
          <table:table-cell office:value-type="string" table:style-name="ce15">
            <text:p>17330,11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10105:8772</text:p>
          </table:table-cell>
          <table:table-cell office:value-type="string" table:style-name="ce15">
            <text:p>93319,83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5:030701:717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9:010116:2755</text:p>
          </table:table-cell>
          <table:table-cell office:value-type="string" table:style-name="ce15">
            <text:p>26471,91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50101:4377</text:p>
          </table:table-cell>
          <table:table-cell office:value-type="string" table:style-name="ce15">
            <text:p>26959,06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50301:544</text:p>
          </table:table-cell>
          <table:table-cell office:value-type="string" table:style-name="ce15">
            <text:p>174197,01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60501:693</text:p>
          </table:table-cell>
          <table:table-cell office:value-type="string" table:style-name="ce15">
            <text:p>37327,93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90102:3996</text:p>
          </table:table-cell>
          <table:table-cell office:value-type="string" table:style-name="ce15">
            <text:p>18170,01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90102:3997</text:p>
          </table:table-cell>
          <table:table-cell office:value-type="string" table:style-name="ce15">
            <text:p>8924,92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90102:3998</text:p>
          </table:table-cell>
          <table:table-cell office:value-type="string" table:style-name="ce15">
            <text:p>7309,82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5:090102:4001</text:p>
          </table:table-cell>
          <table:table-cell office:value-type="string" table:style-name="ce15">
            <text:p>17149,14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0:000000:172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171801:4969</text:p>
          </table:table-cell>
          <table:table-cell office:value-type="string" table:style-name="ce15">
            <text:p>739773,83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1:010106:3949</text:p>
          </table:table-cell>
          <table:table-cell office:value-type="string" table:style-name="ce15">
            <text:p>14567,0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1:040601:194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1:050101:2489</text:p>
          </table:table-cell>
          <table:table-cell office:value-type="string" table:style-name="ce15">
            <text:p>209280,74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1:060102:341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1:120501:1978</text:p>
          </table:table-cell>
          <table:table-cell office:value-type="string" table:style-name="ce15">
            <text:p>242640,21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0:010124:115</text:p>
          </table:table-cell>
          <table:table-cell office:value-type="string" table:style-name="ce15">
            <text:p>26918613,38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0:010124:118</text:p>
          </table:table-cell>
          <table:table-cell office:value-type="string" table:style-name="ce15">
            <text:p>26918613,38</text:p>
          </table:table-cell>
          <table:table-cell office:value-type="string" table:style-name="ce13">
            <text:p>09.06.2021</text:p>
          </table:table-cell>
          <table:table-cell office:value-type="string" table:style-name="ce15">
            <text:p>0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130201:302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2:190601:87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00000:25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000000:40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0:010124:13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0:010124:13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0:010124:13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0:010124:140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0:010124:14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0:010124:142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0:010124:14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0:010124:1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3:090201:4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3:200501:87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5:000000:734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5:080101:1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0:010124:16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0:010124:180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0:010124:18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0:010124:182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0:010124:18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0:010124:18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0:010124:18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0:010124:18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0:010124:18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9:000000:683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010140:83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3:081401:35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2:020501:712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10:1521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6:245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6:245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6:245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6:269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80301:22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17:95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0:010112:4162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0:010112:416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0:010112:416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0:010112:416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0:010112:4170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0:010112:417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0:010112:4172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0:010112:419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0:010112:419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0:010112:4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0:010112:4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0:010112:5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0:010112:9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0:010112:9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0:010115:1132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0:010115:139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0:010115:143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0:010115:144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0:000000:44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0:000000:65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1:000000:155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1:000000:155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0:010115:1450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0:010115:145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0:010115:146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0:010115:146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0:010115:146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0:010115:147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0:010115:45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0:010115:9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0:010115:11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1:000000:160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1:000000:2143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01:000000:214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01:000000:220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1:000000:243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1:000000:313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0:010118:1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0:010120:22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0:010120:226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0:010120:4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0:010120:5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0:010122:10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0:010122:1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0:010122:18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1:020101:1591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1:020201:4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1:050101:39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0:010122:1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0:010122:27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0:010122: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0:010124:109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0:010124:134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0:010124:135</text:p>
          </table:table-cell>
          <table:table-cell office:value-type="string" table:style-name="ce20">
            <text:p>09.06.2021</text:p>
          </table:table-cell>
          <table:table-cell office:value-type="string" table:style-name="ce22">
            <text:p>0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2A230A2399B05FBE40360EEBF9E2C33ACEA9D7E8BEFDD146A502031A5232CA387A7F37A70CBCA454463CC1D1CC545FB635B6FB5F8444B9710FC0B0CFDF9394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9T13:31:25Z</dc:date>
    <meta:print-date>2021-01-19T14:00:54Z</meta:print-date>
  </office:meta>
</office:document-meta>
</file>