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32</text:p>
          </table:table-cell>
          <table:table-cell table:number-columns-repeated="2" table:style-name="ce5"/>
          <table:table-cell office:value-type="date" office:date-value="2021-06-15T00:00:00" table:style-name="ce6">
            <text:p>15.06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38" table:formula="of:=SUM([.E7:.E8])" table:style-name="ce11">
            <text:p>63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94" table:style-name="ce11">
            <text:p>59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4" table:style-name="ce11">
            <text:p>4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22:010601:861</text:p>
          </table:table-cell>
          <table:table-cell office:value-type="float" office:value="93014.17" table:style-name="ce15">
            <text:p>93014,1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23:010139:1016</text:p>
          </table:table-cell>
          <table:table-cell office:value-type="float" office:value="449080.95" table:style-name="ce15">
            <text:p>449080,95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23:040301:652</text:p>
          </table:table-cell>
          <table:table-cell office:value-type="float" office:value="426299.53" table:style-name="ce15">
            <text:p>426299,53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23:050301:1762</text:p>
          </table:table-cell>
          <table:table-cell office:value-type="float" office:value="68040.89" table:style-name="ce15">
            <text:p>68040,89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23:050701:418</text:p>
          </table:table-cell>
          <table:table-cell office:value-type="float" office:value="5240666.7699999996" table:style-name="ce15">
            <text:p>5240666,7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23:070123:22</text:p>
          </table:table-cell>
          <table:table-cell office:value-type="float" office:value="1755680.74" table:style-name="ce15">
            <text:p>1755680,7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24:070101:222</text:p>
          </table:table-cell>
          <table:table-cell office:value-type="float" office:value="2805172.93" table:style-name="ce15">
            <text:p>2805172,93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24:070201:5116</text:p>
          </table:table-cell>
          <table:table-cell office:value-type="float" office:value="762468.27" table:style-name="ce15">
            <text:p>762468,2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25:000000:2676</text:p>
          </table:table-cell>
          <table:table-cell office:value-type="float" office:value="5618090.7000000002" table:style-name="ce15">
            <text:p>5618090,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25:010108:1676</text:p>
          </table:table-cell>
          <table:table-cell office:value-type="float" office:value="55511.89" table:style-name="ce15">
            <text:p>55511,89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25:010113:2198</text:p>
          </table:table-cell>
          <table:table-cell office:value-type="float" office:value="747506.41" table:style-name="ce15">
            <text:p>747506,4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19:010107:2644</text:p>
          </table:table-cell>
          <table:table-cell office:value-type="float" office:value="133528.06" table:style-name="ce15">
            <text:p>133528,0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19:010109:10357</text:p>
          </table:table-cell>
          <table:table-cell office:value-type="float" office:value="109772.64" table:style-name="ce15">
            <text:p>109772,6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19:010116:1928</text:p>
          </table:table-cell>
          <table:table-cell office:value-type="float" office:value="384814.96" table:style-name="ce15">
            <text:p>384814,9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19:010116:1929</text:p>
          </table:table-cell>
          <table:table-cell office:value-type="float" office:value="26936.23" table:style-name="ce15">
            <text:p>26936,23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19:010116:1930</text:p>
          </table:table-cell>
          <table:table-cell office:value-type="float" office:value="36887.19" table:style-name="ce15">
            <text:p>36887,19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19:010116:1931</text:p>
          </table:table-cell>
          <table:table-cell office:value-type="float" office:value="25220.54" table:style-name="ce15">
            <text:p>25220,5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19:010116:1946</text:p>
          </table:table-cell>
          <table:table-cell office:value-type="float" office:value="37968.35" table:style-name="ce15">
            <text:p>37968,35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19:010116:1947</text:p>
          </table:table-cell>
          <table:table-cell office:value-type="float" office:value="17704.34" table:style-name="ce15">
            <text:p>17704,3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19:010116:1948</text:p>
          </table:table-cell>
          <table:table-cell office:value-type="float" office:value="31343.01" table:style-name="ce15">
            <text:p>31343,0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19:010116:1949</text:p>
          </table:table-cell>
          <table:table-cell office:value-type="float" office:value="35220.67" table:style-name="ce15">
            <text:p>35220,6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19:010116:2484</text:p>
          </table:table-cell>
          <table:table-cell office:value-type="float" office:value="37573.46" table:style-name="ce15">
            <text:p>37573,4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19:010116:2485</text:p>
          </table:table-cell>
          <table:table-cell office:value-type="float" office:value="9137.7199999999993" table:style-name="ce15">
            <text:p>9137,72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19:010116:2486</text:p>
          </table:table-cell>
          <table:table-cell office:value-type="float" office:value="8063.71" table:style-name="ce15">
            <text:p>8063,7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19:010116:2498</text:p>
          </table:table-cell>
          <table:table-cell office:value-type="float" office:value="730863.84" table:style-name="ce15">
            <text:p>730863,8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19:010116:2499</text:p>
          </table:table-cell>
          <table:table-cell office:value-type="float" office:value="72058.7" table:style-name="ce15">
            <text:p>72058,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19:010116:2500</text:p>
          </table:table-cell>
          <table:table-cell office:value-type="float" office:value="49492.7" table:style-name="ce15">
            <text:p>49492,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19:010116:2501</text:p>
          </table:table-cell>
          <table:table-cell office:value-type="float" office:value="79734.179999999993" table:style-name="ce15">
            <text:p>79734,18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19:010116:2513</text:p>
          </table:table-cell>
          <table:table-cell office:value-type="float" office:value="30196.03" table:style-name="ce15">
            <text:p>30196,03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18:010151:6907</text:p>
          </table:table-cell>
          <table:table-cell office:value-type="float" office:value="5590603.7999999998" table:style-name="ce15">
            <text:p>5590603,8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18:010160:1314</text:p>
          </table:table-cell>
          <table:table-cell office:value-type="float" office:value="4149400.99" table:style-name="ce15">
            <text:p>4149400,99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18:010163:1</text:p>
          </table:table-cell>
          <table:table-cell office:value-type="float" office:value="294504.58" table:style-name="ce15">
            <text:p>294504,58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18:010163:2</text:p>
          </table:table-cell>
          <table:table-cell office:value-type="float" office:value="245756.17" table:style-name="ce15">
            <text:p>245756,1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18:010179:163</text:p>
          </table:table-cell>
          <table:table-cell office:value-type="float" office:value="26055.51" table:style-name="ce15">
            <text:p>26055,5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18:010179:36</text:p>
          </table:table-cell>
          <table:table-cell office:value-type="float" office:value="25500.75" table:style-name="ce15">
            <text:p>25500,75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19:010101:4418</text:p>
          </table:table-cell>
          <table:table-cell office:value-type="float" office:value="47886.63" table:style-name="ce15">
            <text:p>47886,63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19:010103:7676</text:p>
          </table:table-cell>
          <table:table-cell office:value-type="float" office:value="52042.39" table:style-name="ce15">
            <text:p>52042,39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15:050301:807</text:p>
          </table:table-cell>
          <table:table-cell office:value-type="float" office:value="485890.87" table:style-name="ce15">
            <text:p>485890,8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15:050401:1074</text:p>
          </table:table-cell>
          <table:table-cell office:value-type="float" office:value="998366.9" table:style-name="ce15">
            <text:p>998366,9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15:050402:599</text:p>
          </table:table-cell>
          <table:table-cell office:value-type="float" office:value="989897.91" table:style-name="ce15">
            <text:p>989897,9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15:050402:600</text:p>
          </table:table-cell>
          <table:table-cell office:value-type="float" office:value="1087270.08" table:style-name="ce15">
            <text:p>1087270,08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15:050501:693</text:p>
          </table:table-cell>
          <table:table-cell office:value-type="float" office:value="6544893.96" table:style-name="ce15">
            <text:p>6544893,9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15:070101:242</text:p>
          </table:table-cell>
          <table:table-cell office:value-type="float" office:value="11598484.369999999" table:style-name="ce15">
            <text:p>11598484,3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15:070101:4281</text:p>
          </table:table-cell>
          <table:table-cell office:value-type="float" office:value="1968913.14" table:style-name="ce15">
            <text:p>1968913,1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15:070101:667</text:p>
          </table:table-cell>
          <table:table-cell office:value-type="float" office:value="1578863.34" table:style-name="ce15">
            <text:p>1578863,3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12:010101:1514</text:p>
          </table:table-cell>
          <table:table-cell office:value-type="float" office:value="350167.17" table:style-name="ce15">
            <text:p>350167,1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12:010101:1584</text:p>
          </table:table-cell>
          <table:table-cell office:value-type="float" office:value="1264746.6200000001" table:style-name="ce15">
            <text:p>1264746,62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12:010104:614</text:p>
          </table:table-cell>
          <table:table-cell office:value-type="float" office:value="1666482.42" table:style-name="ce15">
            <text:p>1666482,42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12:040102:3184</text:p>
          </table:table-cell>
          <table:table-cell office:value-type="float" office:value="72916.539999999994" table:style-name="ce15">
            <text:p>72916,5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12:040501:137</text:p>
          </table:table-cell>
          <table:table-cell office:value-type="float" office:value="94386.66" table:style-name="ce15">
            <text:p>94386,6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12:040501:145</text:p>
          </table:table-cell>
          <table:table-cell office:value-type="float" office:value="831581.01" table:style-name="ce15">
            <text:p>831581,0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12:040701:120</text:p>
          </table:table-cell>
          <table:table-cell office:value-type="float" office:value="2346975.06" table:style-name="ce15">
            <text:p>2346975,0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23:080114:493</text:p>
          </table:table-cell>
          <table:table-cell office:value-type="float" office:value="6666447.4299999997" table:style-name="ce15">
            <text:p>6666447,43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23:081401:353</text:p>
          </table:table-cell>
          <table:table-cell office:value-type="float" office:value="884529.59" table:style-name="ce15">
            <text:p>884529,59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23:081501:222</text:p>
          </table:table-cell>
          <table:table-cell office:value-type="float" office:value="1572881" table:style-name="ce15">
            <text:p>157288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24:010105:10309</text:p>
          </table:table-cell>
          <table:table-cell office:value-type="float" office:value="391103.29" table:style-name="ce15">
            <text:p>391103,29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24:010106:9187</text:p>
          </table:table-cell>
          <table:table-cell office:value-type="float" office:value="25573.64" table:style-name="ce15">
            <text:p>25573,6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24:010106:9188</text:p>
          </table:table-cell>
          <table:table-cell office:value-type="float" office:value="98838.66" table:style-name="ce15">
            <text:p>98838,6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24:010110:2416</text:p>
          </table:table-cell>
          <table:table-cell office:value-type="float" office:value="4023526.78" table:style-name="ce15">
            <text:p>4023526,78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24:010110:5879</text:p>
          </table:table-cell>
          <table:table-cell office:value-type="float" office:value="5474209.1299999999" table:style-name="ce15">
            <text:p>5474209,13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19:010109:14562</text:p>
          </table:table-cell>
          <table:table-cell office:value-type="float" office:value="2748066.23" table:style-name="ce15">
            <text:p>2748066,23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19:010109:29726</text:p>
          </table:table-cell>
          <table:table-cell office:value-type="float" office:value="206292.29" table:style-name="ce15">
            <text:p>206292,29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19:010109:29728</text:p>
          </table:table-cell>
          <table:table-cell office:value-type="float" office:value="156965.96" table:style-name="ce15">
            <text:p>156965,9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19:010110:10412</text:p>
          </table:table-cell>
          <table:table-cell office:value-type="float" office:value="624006.98" table:style-name="ce15">
            <text:p>624006,98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19:010110:14489</text:p>
          </table:table-cell>
          <table:table-cell office:value-type="float" office:value="620051.37" table:style-name="ce15">
            <text:p>620051,3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19:010110:14490</text:p>
          </table:table-cell>
          <table:table-cell office:value-type="float" office:value="49869.19" table:style-name="ce15">
            <text:p>49869,19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19:010110:14491</text:p>
          </table:table-cell>
          <table:table-cell office:value-type="float" office:value="16874.830000000002" table:style-name="ce15">
            <text:p>16874,83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19:010110:14492</text:p>
          </table:table-cell>
          <table:table-cell office:value-type="float" office:value="43345.68" table:style-name="ce15">
            <text:p>43345,68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19:010110:3406</text:p>
          </table:table-cell>
          <table:table-cell office:value-type="float" office:value="1520256.62" table:style-name="ce15">
            <text:p>1520256,62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19:010116:1950</text:p>
          </table:table-cell>
          <table:table-cell office:value-type="float" office:value="2538.2600000000002" table:style-name="ce15">
            <text:p>2538,2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19:010116:1952</text:p>
          </table:table-cell>
          <table:table-cell office:value-type="float" office:value="56669.94" table:style-name="ce15">
            <text:p>56669,9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19:010116:1953</text:p>
          </table:table-cell>
          <table:table-cell office:value-type="float" office:value="45724.87" table:style-name="ce15">
            <text:p>45724,8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19:010116:1954</text:p>
          </table:table-cell>
          <table:table-cell office:value-type="float" office:value="72074.14" table:style-name="ce15">
            <text:p>72074,1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19:010116:1955</text:p>
          </table:table-cell>
          <table:table-cell office:value-type="float" office:value="47632.14" table:style-name="ce15">
            <text:p>47632,1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19:010116:2435</text:p>
          </table:table-cell>
          <table:table-cell office:value-type="float" office:value="41652.480000000003" table:style-name="ce15">
            <text:p>41652,48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19:010116:2436</text:p>
          </table:table-cell>
          <table:table-cell office:value-type="float" office:value="43844.71" table:style-name="ce15">
            <text:p>43844,7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19:010116:2437</text:p>
          </table:table-cell>
          <table:table-cell office:value-type="float" office:value="37465.82" table:style-name="ce15">
            <text:p>37465,82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19:010116:2514</text:p>
          </table:table-cell>
          <table:table-cell office:value-type="float" office:value="46237.96" table:style-name="ce15">
            <text:p>46237,9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19:010116:2515</text:p>
          </table:table-cell>
          <table:table-cell office:value-type="float" office:value="11506.76" table:style-name="ce15">
            <text:p>11506,7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19:010116:2516</text:p>
          </table:table-cell>
          <table:table-cell office:value-type="float" office:value="6633.98" table:style-name="ce15">
            <text:p>6633,98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19:010116:2517</text:p>
          </table:table-cell>
          <table:table-cell office:value-type="float" office:value="24345.5" table:style-name="ce15">
            <text:p>24345,5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19:010116:2518</text:p>
          </table:table-cell>
          <table:table-cell office:value-type="float" office:value="36046.01" table:style-name="ce15">
            <text:p>36046,0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19:010116:2519</text:p>
          </table:table-cell>
          <table:table-cell office:value-type="float" office:value="9983.81" table:style-name="ce15">
            <text:p>9983,8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19:010116:2520</text:p>
          </table:table-cell>
          <table:table-cell office:value-type="float" office:value="12390.67" table:style-name="ce15">
            <text:p>12390,6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19:010116:7035</text:p>
          </table:table-cell>
          <table:table-cell office:value-type="float" office:value="6363027.8499999996" table:style-name="ce15">
            <text:p>6363027,85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12:190101:1903</text:p>
          </table:table-cell>
          <table:table-cell office:value-type="float" office:value="9383175.2899999991" table:style-name="ce15">
            <text:p>9383175,29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12:190102:2381</text:p>
          </table:table-cell>
          <table:table-cell office:value-type="float" office:value="253399.09" table:style-name="ce15">
            <text:p>253399,09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12:200701:2634</text:p>
          </table:table-cell>
          <table:table-cell office:value-type="float" office:value="826282.3" table:style-name="ce15">
            <text:p>826282,3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13:080102:22</text:p>
          </table:table-cell>
          <table:table-cell office:value-type="float" office:value="1668669.35" table:style-name="ce15">
            <text:p>1668669,35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14:010101:1260</text:p>
          </table:table-cell>
          <table:table-cell office:value-type="float" office:value="4268904.17" table:style-name="ce15">
            <text:p>4268904,1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14:010102:4847</text:p>
          </table:table-cell>
          <table:table-cell office:value-type="float" office:value="26821.85" table:style-name="ce15">
            <text:p>26821,85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16:010102:3967</text:p>
          </table:table-cell>
          <table:table-cell office:value-type="float" office:value="316953175.60000002" table:style-name="ce15">
            <text:p>316953175,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08:140101:282</text:p>
          </table:table-cell>
          <table:table-cell office:value-type="float" office:value="1153217.17" table:style-name="ce15">
            <text:p>1153217,1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08:160101:1768</text:p>
          </table:table-cell>
          <table:table-cell office:value-type="float" office:value="593084.4" table:style-name="ce15">
            <text:p>593084,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09:010101:2581</text:p>
          </table:table-cell>
          <table:table-cell office:value-type="float" office:value="1266721.6299999999" table:style-name="ce15">
            <text:p>1266721,63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09:070101:42</text:p>
          </table:table-cell>
          <table:table-cell office:value-type="float" office:value="2014356.16" table:style-name="ce15">
            <text:p>2014356,1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10:000000:360</text:p>
          </table:table-cell>
          <table:table-cell office:value-type="float" office:value="670639.47" table:style-name="ce15">
            <text:p>670639,4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10:010140:456</text:p>
          </table:table-cell>
          <table:table-cell office:value-type="float" office:value="43235.22" table:style-name="ce15">
            <text:p>43235,22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10:010140:457</text:p>
          </table:table-cell>
          <table:table-cell office:value-type="float" office:value="29644.07" table:style-name="ce15">
            <text:p>29644,0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12:040902:694</text:p>
          </table:table-cell>
          <table:table-cell office:value-type="float" office:value="675284.4" table:style-name="ce15">
            <text:p>675284,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12:050501:1687</text:p>
          </table:table-cell>
          <table:table-cell office:value-type="float" office:value="5087490.7300000004" table:style-name="ce15">
            <text:p>5087490,73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12:050501:2013</text:p>
          </table:table-cell>
          <table:table-cell office:value-type="float" office:value="434639.78" table:style-name="ce15">
            <text:p>434639,78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12:050501:2014</text:p>
          </table:table-cell>
          <table:table-cell office:value-type="float" office:value="265097.65999999997" table:style-name="ce15">
            <text:p>265097,6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12:090103:1990</text:p>
          </table:table-cell>
          <table:table-cell office:value-type="float" office:value="1911531.26" table:style-name="ce15">
            <text:p>1911531,2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12:090701:468</text:p>
          </table:table-cell>
          <table:table-cell office:value-type="float" office:value="2631208.42" table:style-name="ce15">
            <text:p>2631208,42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12:100102:2551</text:p>
          </table:table-cell>
          <table:table-cell office:value-type="float" office:value="346994.9" table:style-name="ce15">
            <text:p>346994,9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12:100102:2552</text:p>
          </table:table-cell>
          <table:table-cell office:value-type="float" office:value="100993.73" table:style-name="ce15">
            <text:p>100993,73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01:020102:3214</text:p>
          </table:table-cell>
          <table:table-cell office:value-type="float" office:value="184950.67" table:style-name="ce15">
            <text:p>184950,6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01:020401:542</text:p>
          </table:table-cell>
          <table:table-cell office:value-type="float" office:value="19310.79" table:style-name="ce15">
            <text:p>19310,79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01:020401:543</text:p>
          </table:table-cell>
          <table:table-cell office:value-type="float" office:value="72973.73" table:style-name="ce15">
            <text:p>72973,73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01:020401:545</text:p>
          </table:table-cell>
          <table:table-cell office:value-type="float" office:value="23976.67" table:style-name="ce15">
            <text:p>23976,6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01:020401:572</text:p>
          </table:table-cell>
          <table:table-cell office:value-type="float" office:value="71007.839999999997" table:style-name="ce15">
            <text:p>71007,8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01:020401:731</text:p>
          </table:table-cell>
          <table:table-cell office:value-type="float" office:value="1060901.23" table:style-name="ce15">
            <text:p>1060901,23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01:030601:1207</text:p>
          </table:table-cell>
          <table:table-cell office:value-type="float" office:value="822668.14" table:style-name="ce15">
            <text:p>822668,1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01:030601:1208</text:p>
          </table:table-cell>
          <table:table-cell office:value-type="float" office:value="84802.42" table:style-name="ce15">
            <text:p>84802,42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01:130201:1163</text:p>
          </table:table-cell>
          <table:table-cell office:value-type="float" office:value="35514.639999999999" table:style-name="ce15">
            <text:p>35514,6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01:130201:333</text:p>
          </table:table-cell>
          <table:table-cell office:value-type="float" office:value="494481.71" table:style-name="ce15">
            <text:p>494481,7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01:150301:1507</text:p>
          </table:table-cell>
          <table:table-cell office:value-type="float" office:value="2115367.64" table:style-name="ce15">
            <text:p>2115367,6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01:150301:907</text:p>
          </table:table-cell>
          <table:table-cell office:value-type="float" office:value="1073283.1100000001" table:style-name="ce15">
            <text:p>1073283,1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02:010101:1765</text:p>
          </table:table-cell>
          <table:table-cell office:value-type="float" office:value="5614008.8700000001" table:style-name="ce15">
            <text:p>5614008,8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02:010101:1931</text:p>
          </table:table-cell>
          <table:table-cell office:value-type="float" office:value="3502956.3" table:style-name="ce15">
            <text:p>3502956,3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22:010109:954</text:p>
          </table:table-cell>
          <table:table-cell office:value-type="float" office:value="731565.53" table:style-name="ce15">
            <text:p>731565,53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22:010201:31995</text:p>
          </table:table-cell>
          <table:table-cell office:value-type="float" office:value="73635.91" table:style-name="ce15">
            <text:p>73635,9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22:010201:31996</text:p>
          </table:table-cell>
          <table:table-cell office:value-type="float" office:value="72514.600000000006" table:style-name="ce15">
            <text:p>72514,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22:010201:3359</text:p>
          </table:table-cell>
          <table:table-cell office:value-type="float" office:value="402028.24" table:style-name="ce15">
            <text:p>402028,2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22:010201:3367</text:p>
          </table:table-cell>
          <table:table-cell office:value-type="float" office:value="34837.01" table:style-name="ce15">
            <text:p>34837,0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22:010201:3374</text:p>
          </table:table-cell>
          <table:table-cell office:value-type="float" office:value="123878.83" table:style-name="ce15">
            <text:p>123878,83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22:010202:799</text:p>
          </table:table-cell>
          <table:table-cell office:value-type="float" office:value="974730.22" table:style-name="ce15">
            <text:p>974730,22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22:010204:13885</text:p>
          </table:table-cell>
          <table:table-cell office:value-type="float" office:value="198371.12" table:style-name="ce15">
            <text:p>198371,12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22:010204:13886</text:p>
          </table:table-cell>
          <table:table-cell office:value-type="float" office:value="3676070.55" table:style-name="ce15">
            <text:p>3676070,55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22:010301:3283</text:p>
          </table:table-cell>
          <table:table-cell office:value-type="float" office:value="268013166.11000001" table:style-name="ce15">
            <text:p>268013166,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22:010302:1127</text:p>
          </table:table-cell>
          <table:table-cell office:value-type="float" office:value="1609800.87" table:style-name="ce15">
            <text:p>1609800,8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22:010304:1069</text:p>
          </table:table-cell>
          <table:table-cell office:value-type="float" office:value="184260.7" table:style-name="ce15">
            <text:p>184260,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22:010304:1071</text:p>
          </table:table-cell>
          <table:table-cell office:value-type="float" office:value="559457.81000000006" table:style-name="ce15">
            <text:p>559457,8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22:010308:1170</text:p>
          </table:table-cell>
          <table:table-cell office:value-type="float" office:value="77396.38" table:style-name="ce15">
            <text:p>77396,38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22:010308:1239</text:p>
          </table:table-cell>
          <table:table-cell office:value-type="float" office:value="1575839.27" table:style-name="ce15">
            <text:p>1575839,2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22:010308:2961</text:p>
          </table:table-cell>
          <table:table-cell office:value-type="float" office:value="725207" table:style-name="ce15">
            <text:p>72520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22:010308:3233</text:p>
          </table:table-cell>
          <table:table-cell office:value-type="float" office:value="1117548.1299999999" table:style-name="ce15">
            <text:p>1117548,13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22:010308:3266</text:p>
          </table:table-cell>
          <table:table-cell office:value-type="float" office:value="1853549.4" table:style-name="ce15">
            <text:p>1853549,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22:010308:4340</text:p>
          </table:table-cell>
          <table:table-cell office:value-type="float" office:value="1743423.91" table:style-name="ce15">
            <text:p>1743423,9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03:090301:520</text:p>
          </table:table-cell>
          <table:table-cell office:value-type="float" office:value="46151.88" table:style-name="ce15">
            <text:p>46151,88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03:110801:858</text:p>
          </table:table-cell>
          <table:table-cell office:value-type="float" office:value="975514.37" table:style-name="ce15">
            <text:p>975514,3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03:140101:118</text:p>
          </table:table-cell>
          <table:table-cell office:value-type="float" office:value="225932.4" table:style-name="ce15">
            <text:p>225932,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03:180401:147</text:p>
          </table:table-cell>
          <table:table-cell office:value-type="float" office:value="1750277.95" table:style-name="ce15">
            <text:p>1750277,95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03:200501:605</text:p>
          </table:table-cell>
          <table:table-cell office:value-type="float" office:value="972673.46" table:style-name="ce15">
            <text:p>972673,4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03:200501:606</text:p>
          </table:table-cell>
          <table:table-cell office:value-type="float" office:value="95773.26" table:style-name="ce15">
            <text:p>95773,2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03:200501:607</text:p>
          </table:table-cell>
          <table:table-cell office:value-type="float" office:value="43796.82" table:style-name="ce15">
            <text:p>43796,82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03:220501:181</text:p>
          </table:table-cell>
          <table:table-cell office:value-type="float" office:value="417863.91" table:style-name="ce15">
            <text:p>417863,9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05:040301:633</text:p>
          </table:table-cell>
          <table:table-cell office:value-type="float" office:value="1541934.31" table:style-name="ce15">
            <text:p>1541934,3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05:070101:298</text:p>
          </table:table-cell>
          <table:table-cell office:value-type="float" office:value="3718194.58" table:style-name="ce15">
            <text:p>3718194,58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05:100101:969</text:p>
          </table:table-cell>
          <table:table-cell office:value-type="float" office:value="644934.56000000006" table:style-name="ce15">
            <text:p>644934,5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05:120101:2575</text:p>
          </table:table-cell>
          <table:table-cell office:value-type="float" office:value="2565708.73" table:style-name="ce15">
            <text:p>2565708,73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05:150101:327</text:p>
          </table:table-cell>
          <table:table-cell office:value-type="float" office:value="359966.71" table:style-name="ce15">
            <text:p>359966,7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05:160402:2081</text:p>
          </table:table-cell>
          <table:table-cell office:value-type="float" office:value="3698597.11" table:style-name="ce15">
            <text:p>3698597,1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25:010121:4681</text:p>
          </table:table-cell>
          <table:table-cell office:value-type="float" office:value="605077168.35000002" table:style-name="ce15">
            <text:p>605077168,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25:010123:2951</text:p>
          </table:table-cell>
          <table:table-cell office:value-type="float" office:value="243038058.24000001" table:style-name="ce15">
            <text:p>243038058,2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25:020103:8054</text:p>
          </table:table-cell>
          <table:table-cell office:value-type="float" office:value="3360667.59" table:style-name="ce15">
            <text:p>3360667,59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25:020103:922</text:p>
          </table:table-cell>
          <table:table-cell office:value-type="float" office:value="778594.86" table:style-name="ce15">
            <text:p>778594,8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01:110102:686</text:p>
          </table:table-cell>
          <table:table-cell office:value-type="float" office:value="1956162.92" table:style-name="ce15">
            <text:p>1956162,92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01:110102:687</text:p>
          </table:table-cell>
          <table:table-cell office:value-type="float" office:value="1066355.96" table:style-name="ce15">
            <text:p>1066355,9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02:010105:5140</text:p>
          </table:table-cell>
          <table:table-cell office:value-type="float" office:value="1208630.1200000001" table:style-name="ce15">
            <text:p>1208630,12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04:030101:2386</text:p>
          </table:table-cell>
          <table:table-cell office:value-type="float" office:value="745488.6" table:style-name="ce15">
            <text:p>745488,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07:010102:6084</text:p>
          </table:table-cell>
          <table:table-cell office:value-type="float" office:value="2630046.67" table:style-name="ce15">
            <text:p>2630046,6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07:010102:6085</text:p>
          </table:table-cell>
          <table:table-cell office:value-type="float" office:value="1989819.01" table:style-name="ce15">
            <text:p>1989819,0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07:010103:1421</text:p>
          </table:table-cell>
          <table:table-cell office:value-type="float" office:value="1457011.2" table:style-name="ce15">
            <text:p>1457011,2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07:050101:1735</text:p>
          </table:table-cell>
          <table:table-cell office:value-type="float" office:value="368966.91" table:style-name="ce15">
            <text:p>368966,9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19:010105:18169</text:p>
          </table:table-cell>
          <table:table-cell office:value-type="float" office:value="363316.39" table:style-name="ce15">
            <text:p>363316,39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19:010107:1413</text:p>
          </table:table-cell>
          <table:table-cell office:value-type="float" office:value="2449354.7200000002" table:style-name="ce15">
            <text:p>2449354,72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19:010109:18578</text:p>
          </table:table-cell>
          <table:table-cell office:value-type="float" office:value="4451592.3" table:style-name="ce15">
            <text:p>4451592,3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19:010109:23814</text:p>
          </table:table-cell>
          <table:table-cell office:value-type="float" office:value="1373655.06" table:style-name="ce15">
            <text:p>1373655,0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19:010109:23815</text:p>
          </table:table-cell>
          <table:table-cell office:value-type="float" office:value="1292624.8400000001" table:style-name="ce15">
            <text:p>1292624,8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19:010109:29729</text:p>
          </table:table-cell>
          <table:table-cell office:value-type="float" office:value="1674624.42" table:style-name="ce15">
            <text:p>1674624,42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19:010112:19353</text:p>
          </table:table-cell>
          <table:table-cell office:value-type="float" office:value="1744977.16" table:style-name="ce15">
            <text:p>1744977,1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19:010112:19354</text:p>
          </table:table-cell>
          <table:table-cell office:value-type="float" office:value="1867918.74" table:style-name="ce15">
            <text:p>1867918,7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19:010113:13727</text:p>
          </table:table-cell>
          <table:table-cell office:value-type="float" office:value="1222818.69" table:style-name="ce15">
            <text:p>1222818,69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22:010225:8678</text:p>
          </table:table-cell>
          <table:table-cell office:value-type="float" office:value="2682828.23" table:style-name="ce15">
            <text:p>2682828,23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22:010301:8292</text:p>
          </table:table-cell>
          <table:table-cell office:value-type="float" office:value="1454308.1" table:style-name="ce15">
            <text:p>1454308,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22:010301:8293</text:p>
          </table:table-cell>
          <table:table-cell office:value-type="float" office:value="1660471.19" table:style-name="ce15">
            <text:p>1660471,19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22:010303:6388</text:p>
          </table:table-cell>
          <table:table-cell office:value-type="float" office:value="862088.5" table:style-name="ce15">
            <text:p>862088,5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22:010303:6389</text:p>
          </table:table-cell>
          <table:table-cell office:value-type="float" office:value="1347740.31" table:style-name="ce15">
            <text:p>1347740,3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22:010303:6390</text:p>
          </table:table-cell>
          <table:table-cell office:value-type="float" office:value="2130955.4300000002" table:style-name="ce15">
            <text:p>2130955,43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22:010305:12656</text:p>
          </table:table-cell>
          <table:table-cell office:value-type="float" office:value="1907242.42" table:style-name="ce15">
            <text:p>1907242,42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22:010308:6805</text:p>
          </table:table-cell>
          <table:table-cell office:value-type="float" office:value="137033.09" table:style-name="ce15">
            <text:p>137033,09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22:010308:6806</text:p>
          </table:table-cell>
          <table:table-cell office:value-type="float" office:value="88752.05" table:style-name="ce15">
            <text:p>88752,05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24:010111:5767</text:p>
          </table:table-cell>
          <table:table-cell office:value-type="float" office:value="2090488.73" table:style-name="ce15">
            <text:p>2090488,73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24:010111:5960</text:p>
          </table:table-cell>
          <table:table-cell office:value-type="float" office:value="3191232.81" table:style-name="ce15">
            <text:p>3191232,8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24:040102:14291</text:p>
          </table:table-cell>
          <table:table-cell office:value-type="float" office:value="2147264.63" table:style-name="ce15">
            <text:p>2147264,63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24:040103:80</text:p>
          </table:table-cell>
          <table:table-cell office:value-type="float" office:value="2430083.85" table:style-name="ce15">
            <text:p>2430083,85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24:050101:5627</text:p>
          </table:table-cell>
          <table:table-cell office:value-type="float" office:value="1194432.5900000001" table:style-name="ce15">
            <text:p>1194432,59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25:010102:3564</text:p>
          </table:table-cell>
          <table:table-cell office:value-type="float" office:value="5017959.4400000004" table:style-name="ce15">
            <text:p>5017959,4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25:010106:4427</text:p>
          </table:table-cell>
          <table:table-cell office:value-type="float" office:value="3303524.12" table:style-name="ce15">
            <text:p>3303524,12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25:010107:5292</text:p>
          </table:table-cell>
          <table:table-cell office:value-type="float" office:value="3441907.31" table:style-name="ce15">
            <text:p>3441907,3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15:020101:544</text:p>
          </table:table-cell>
          <table:table-cell office:value-type="float" office:value="428316.79" table:style-name="ce15">
            <text:p>428316,79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15:070102:1460</text:p>
          </table:table-cell>
          <table:table-cell office:value-type="float" office:value="2331802.1" table:style-name="ce15">
            <text:p>2331802,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15:070102:1461</text:p>
          </table:table-cell>
          <table:table-cell office:value-type="float" office:value="777267.37" table:style-name="ce15">
            <text:p>777267,3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15:070102:1462</text:p>
          </table:table-cell>
          <table:table-cell office:value-type="float" office:value="774081.85" table:style-name="ce15">
            <text:p>774081,85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15:070102:1463</text:p>
          </table:table-cell>
          <table:table-cell office:value-type="float" office:value="764525.28" table:style-name="ce15">
            <text:p>764525,28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15:070102:1464</text:p>
          </table:table-cell>
          <table:table-cell office:value-type="float" office:value="2405069.11" table:style-name="ce15">
            <text:p>2405069,1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15:070102:1465</text:p>
          </table:table-cell>
          <table:table-cell office:value-type="float" office:value="4545739.8899999997" table:style-name="ce15">
            <text:p>4545739,89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16:010102:1008</text:p>
          </table:table-cell>
          <table:table-cell office:value-type="float" office:value="1384920.65" table:style-name="ce15">
            <text:p>1384920,65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16:010102:266</text:p>
          </table:table-cell>
          <table:table-cell office:value-type="float" office:value="755732.33" table:style-name="ce15">
            <text:p>755732,33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16:010102:280</text:p>
          </table:table-cell>
          <table:table-cell office:value-type="float" office:value="1138359.4099999999" table:style-name="ce15">
            <text:p>1138359,4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16:010102:307</text:p>
          </table:table-cell>
          <table:table-cell office:value-type="float" office:value="1098356.27" table:style-name="ce15">
            <text:p>1098356,2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16:010102:316</text:p>
          </table:table-cell>
          <table:table-cell office:value-type="float" office:value="1136137.32" table:style-name="ce15">
            <text:p>1136137,32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16:010102:3432</text:p>
          </table:table-cell>
          <table:table-cell office:value-type="float" office:value="1065014.5" table:style-name="ce15">
            <text:p>1065014,5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16:010102:3441</text:p>
          </table:table-cell>
          <table:table-cell office:value-type="float" office:value="1378259.44" table:style-name="ce15">
            <text:p>1378259,4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16:010102:4239</text:p>
          </table:table-cell>
          <table:table-cell office:value-type="float" office:value="746820.61" table:style-name="ce15">
            <text:p>746820,6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16:010102:5133</text:p>
          </table:table-cell>
          <table:table-cell office:value-type="float" office:value="1119300.27" table:style-name="ce15">
            <text:p>1119300,2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16:010102:5134</text:p>
          </table:table-cell>
          <table:table-cell office:value-type="float" office:value="1053359.56" table:style-name="ce15">
            <text:p>1053359,5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16:010102:5163</text:p>
          </table:table-cell>
          <table:table-cell office:value-type="float" office:value="1053359.56" table:style-name="ce15">
            <text:p>1053359,5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16:010102:58</text:p>
          </table:table-cell>
          <table:table-cell office:value-type="float" office:value="1140581.8400000001" table:style-name="ce15">
            <text:p>1140581,8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16:010102:584</text:p>
          </table:table-cell>
          <table:table-cell office:value-type="float" office:value="1131692.8700000001" table:style-name="ce15">
            <text:p>1131692,8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16:010102:594</text:p>
          </table:table-cell>
          <table:table-cell office:value-type="float" office:value="1138359.4099999999" table:style-name="ce15">
            <text:p>1138359,4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16:010102:5962</text:p>
          </table:table-cell>
          <table:table-cell office:value-type="float" office:value="747495.18" table:style-name="ce15">
            <text:p>747495,18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16:010102:978</text:p>
          </table:table-cell>
          <table:table-cell office:value-type="float" office:value="1387141.28" table:style-name="ce15">
            <text:p>1387141,28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16:010103:3668</text:p>
          </table:table-cell>
          <table:table-cell office:value-type="float" office:value="777937.27" table:style-name="ce15">
            <text:p>777937,2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16:010108:1874</text:p>
          </table:table-cell>
          <table:table-cell office:value-type="float" office:value="983578.78" table:style-name="ce15">
            <text:p>983578,78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22:010308:6807</text:p>
          </table:table-cell>
          <table:table-cell office:value-type="float" office:value="127080.97" table:style-name="ce15">
            <text:p>127080,9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22:010308:6808</text:p>
          </table:table-cell>
          <table:table-cell office:value-type="float" office:value="2065834.87" table:style-name="ce15">
            <text:p>2065834,8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22:010308:6809</text:p>
          </table:table-cell>
          <table:table-cell office:value-type="float" office:value="177504.1" table:style-name="ce15">
            <text:p>177504,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22:010310:13914</text:p>
          </table:table-cell>
          <table:table-cell office:value-type="float" office:value="2463432.2400000002" table:style-name="ce15">
            <text:p>2463432,2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22:010310:6082</text:p>
          </table:table-cell>
          <table:table-cell office:value-type="float" office:value="2881137.35" table:style-name="ce15">
            <text:p>2881137,35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22:010315:6041</text:p>
          </table:table-cell>
          <table:table-cell office:value-type="float" office:value="3279946.19" table:style-name="ce15">
            <text:p>3279946,19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22:010501:5488</text:p>
          </table:table-cell>
          <table:table-cell office:value-type="float" office:value="2901064.3" table:style-name="ce15">
            <text:p>2901064,3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22:010601:1539</text:p>
          </table:table-cell>
          <table:table-cell office:value-type="float" office:value="1136430.3799999999" table:style-name="ce15">
            <text:p>1136430,38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24:010101:4231</text:p>
          </table:table-cell>
          <table:table-cell office:value-type="float" office:value="2554048.31" table:style-name="ce15">
            <text:p>2554048,3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24:010110:14371</text:p>
          </table:table-cell>
          <table:table-cell office:value-type="float" office:value="25280.880000000001" table:style-name="ce15">
            <text:p>25280,88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24:010110:1502</text:p>
          </table:table-cell>
          <table:table-cell office:value-type="float" office:value="443866.44" table:style-name="ce15">
            <text:p>443866,4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24:010110:1503</text:p>
          </table:table-cell>
          <table:table-cell office:value-type="float" office:value="491014.42" table:style-name="ce15">
            <text:p>491014,42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24:010110:1751</text:p>
          </table:table-cell>
          <table:table-cell office:value-type="float" office:value="492102.21" table:style-name="ce15">
            <text:p>492102,2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24:010110:1755</text:p>
          </table:table-cell>
          <table:table-cell office:value-type="float" office:value="606623.18999999994" table:style-name="ce15">
            <text:p>606623,19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24:010110:1756</text:p>
          </table:table-cell>
          <table:table-cell office:value-type="float" office:value="497535.31" table:style-name="ce15">
            <text:p>497535,3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24:010110:1766</text:p>
          </table:table-cell>
          <table:table-cell office:value-type="float" office:value="497535.31" table:style-name="ce15">
            <text:p>497535,3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24:010110:1836</text:p>
          </table:table-cell>
          <table:table-cell office:value-type="float" office:value="497535.31" table:style-name="ce15">
            <text:p>497535,3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25:010121:2726</text:p>
          </table:table-cell>
          <table:table-cell office:value-type="float" office:value="6795187.0999999996" table:style-name="ce15">
            <text:p>6795187,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25:010121:7458</text:p>
          </table:table-cell>
          <table:table-cell office:value-type="float" office:value="6083541.04" table:style-name="ce15">
            <text:p>6083541,0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25:010121:8094</text:p>
          </table:table-cell>
          <table:table-cell office:value-type="float" office:value="6083541.04" table:style-name="ce15">
            <text:p>6083541,0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25:010123:3481</text:p>
          </table:table-cell>
          <table:table-cell office:value-type="float" office:value="295891.27" table:style-name="ce15">
            <text:p>295891,2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25:010123:3482</text:p>
          </table:table-cell>
          <table:table-cell office:value-type="float" office:value="356295.12" table:style-name="ce15">
            <text:p>356295,12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25:020104:4904</text:p>
          </table:table-cell>
          <table:table-cell office:value-type="float" office:value="3137474.33" table:style-name="ce15">
            <text:p>3137474,33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25:030105:3797</text:p>
          </table:table-cell>
          <table:table-cell office:value-type="float" office:value="2938323.32" table:style-name="ce15">
            <text:p>2938323,32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25:030105:3798</text:p>
          </table:table-cell>
          <table:table-cell office:value-type="float" office:value="1679041.9" table:style-name="ce15">
            <text:p>1679041,9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08:010104:2817</text:p>
          </table:table-cell>
          <table:table-cell office:value-type="float" office:value="1142142.24" table:style-name="ce15">
            <text:p>1142142,2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11:010102:6089</text:p>
          </table:table-cell>
          <table:table-cell office:value-type="float" office:value="2873714.92" table:style-name="ce15">
            <text:p>2873714,92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11:130101:4992</text:p>
          </table:table-cell>
          <table:table-cell office:value-type="float" office:value="452243.02" table:style-name="ce15">
            <text:p>452243,02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12:030102:4544</text:p>
          </table:table-cell>
          <table:table-cell office:value-type="float" office:value="1023564.2" table:style-name="ce15">
            <text:p>1023564,2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12:130101:1587</text:p>
          </table:table-cell>
          <table:table-cell office:value-type="float" office:value="2832769.05" table:style-name="ce15">
            <text:p>2832769,05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14:010101:5859</text:p>
          </table:table-cell>
          <table:table-cell office:value-type="float" office:value="588660.16" table:style-name="ce15">
            <text:p>588660,1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14:010101:5861</text:p>
          </table:table-cell>
          <table:table-cell office:value-type="float" office:value="1179879.71" table:style-name="ce15">
            <text:p>1179879,7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14:010102:13297</text:p>
          </table:table-cell>
          <table:table-cell office:value-type="float" office:value="3094800.18" table:style-name="ce15">
            <text:p>3094800,18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16:010102:1065</text:p>
          </table:table-cell>
          <table:table-cell office:value-type="float" office:value="1340508.83" table:style-name="ce15">
            <text:p>1340508,83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16:010102:1071</text:p>
          </table:table-cell>
          <table:table-cell office:value-type="float" office:value="1145026" table:style-name="ce15">
            <text:p>114502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16:010102:108</text:p>
          </table:table-cell>
          <table:table-cell office:value-type="float" office:value="1140581.8400000001" table:style-name="ce15">
            <text:p>1140581,8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16:010102:1193</text:p>
          </table:table-cell>
          <table:table-cell office:value-type="float" office:value="757960.06" table:style-name="ce15">
            <text:p>757960,0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16:010102:1410</text:p>
          </table:table-cell>
          <table:table-cell office:value-type="float" office:value="1364936.28" table:style-name="ce15">
            <text:p>1364936,28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16:010102:1545</text:p>
          </table:table-cell>
          <table:table-cell office:value-type="float" office:value="1373818.14" table:style-name="ce15">
            <text:p>1373818,1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16:010102:163</text:p>
          </table:table-cell>
          <table:table-cell office:value-type="float" office:value="1122803.3" table:style-name="ce15">
            <text:p>1122803,3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16:010102:1675</text:p>
          </table:table-cell>
          <table:table-cell office:value-type="float" office:value="1387141.28" table:style-name="ce15">
            <text:p>1387141,28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16:010102:1725</text:p>
          </table:table-cell>
          <table:table-cell office:value-type="float" office:value="1398243.42" table:style-name="ce15">
            <text:p>1398243,42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16:010102:176</text:p>
          </table:table-cell>
          <table:table-cell office:value-type="float" office:value="724538.22" table:style-name="ce15">
            <text:p>724538,22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16:010102:1768</text:p>
          </table:table-cell>
          <table:table-cell office:value-type="float" office:value="1389361.3" table:style-name="ce15">
            <text:p>1389361,3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16:010102:185</text:p>
          </table:table-cell>
          <table:table-cell office:value-type="float" office:value="1076129.1000000001" table:style-name="ce15">
            <text:p>1076129,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16:010102:210</text:p>
          </table:table-cell>
          <table:table-cell office:value-type="float" office:value="1125025.94" table:style-name="ce15">
            <text:p>1125025,9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16:010102:241</text:p>
          </table:table-cell>
          <table:table-cell office:value-type="float" office:value="1127248.05" table:style-name="ce15">
            <text:p>1127248,05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16:010102:4247</text:p>
          </table:table-cell>
          <table:table-cell office:value-type="float" office:value="757960.06" table:style-name="ce15">
            <text:p>757960,0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16:010102:4348</text:p>
          </table:table-cell>
          <table:table-cell office:value-type="float" office:value="1151692.67" table:style-name="ce15">
            <text:p>1151692,6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16:010102:44</text:p>
          </table:table-cell>
          <table:table-cell office:value-type="float" office:value="1140581.8400000001" table:style-name="ce15">
            <text:p>1140581,8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16:010102:4435</text:p>
          </table:table-cell>
          <table:table-cell office:value-type="float" office:value="1147248.17" table:style-name="ce15">
            <text:p>1147248,1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16:010102:4471</text:p>
          </table:table-cell>
          <table:table-cell office:value-type="float" office:value="1136137.32" table:style-name="ce15">
            <text:p>1136137,32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16:010102:4494</text:p>
          </table:table-cell>
          <table:table-cell office:value-type="float" office:value="1373818.14" table:style-name="ce15">
            <text:p>1373818,1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16:010102:4538</text:p>
          </table:table-cell>
          <table:table-cell office:value-type="float" office:value="1140581.8400000001" table:style-name="ce15">
            <text:p>1140581,8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16:010102:4540</text:p>
          </table:table-cell>
          <table:table-cell office:value-type="float" office:value="1136137.32" table:style-name="ce15">
            <text:p>1136137,32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16:010102:4562</text:p>
          </table:table-cell>
          <table:table-cell office:value-type="float" office:value="1147248.17" table:style-name="ce15">
            <text:p>1147248,1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16:010102:491</text:p>
          </table:table-cell>
          <table:table-cell office:value-type="float" office:value="1156136.81" table:style-name="ce15">
            <text:p>1156136,8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16:010102:5075</text:p>
          </table:table-cell>
          <table:table-cell office:value-type="float" office:value="747495.18" table:style-name="ce15">
            <text:p>747495,18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16:010102:5088</text:p>
          </table:table-cell>
          <table:table-cell office:value-type="float" office:value="1152263.51" table:style-name="ce15">
            <text:p>1152263,5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16:010102:5096</text:p>
          </table:table-cell>
          <table:table-cell office:value-type="float" office:value="1141276.08" table:style-name="ce15">
            <text:p>1141276,08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16:010102:5119</text:p>
          </table:table-cell>
          <table:table-cell office:value-type="float" office:value="743088.7" table:style-name="ce15">
            <text:p>743088,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16:010102:638</text:p>
          </table:table-cell>
          <table:table-cell office:value-type="float" office:value="1138359.4099999999" table:style-name="ce15">
            <text:p>1138359,4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16:010102:642</text:p>
          </table:table-cell>
          <table:table-cell office:value-type="float" office:value="1151692.67" table:style-name="ce15">
            <text:p>1151692,6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16:010102:657</text:p>
          </table:table-cell>
          <table:table-cell office:value-type="float" office:value="760187.61" table:style-name="ce15">
            <text:p>760187,6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16:010102:665</text:p>
          </table:table-cell>
          <table:table-cell office:value-type="float" office:value="1129470.51" table:style-name="ce15">
            <text:p>1129470,5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16:010102:803</text:p>
          </table:table-cell>
          <table:table-cell office:value-type="float" office:value="1136137.32" table:style-name="ce15">
            <text:p>1136137,32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16:010102:848</text:p>
          </table:table-cell>
          <table:table-cell office:value-type="float" office:value="1091688.0900000001" table:style-name="ce15">
            <text:p>1091688,09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16:010102:859</text:p>
          </table:table-cell>
          <table:table-cell office:value-type="float" office:value="1364936.28" table:style-name="ce15">
            <text:p>1364936,28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16:010102:870</text:p>
          </table:table-cell>
          <table:table-cell office:value-type="float" office:value="1140581.8400000001" table:style-name="ce15">
            <text:p>1140581,8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16:010102:875</text:p>
          </table:table-cell>
          <table:table-cell office:value-type="float" office:value="1142803.75" table:style-name="ce15">
            <text:p>1142803,75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16:010102:888</text:p>
          </table:table-cell>
          <table:table-cell office:value-type="float" office:value="1131692.8700000001" table:style-name="ce15">
            <text:p>1131692,8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16:010102:919</text:p>
          </table:table-cell>
          <table:table-cell office:value-type="float" office:value="1391581.79" table:style-name="ce15">
            <text:p>1391581,79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16:010102:970</text:p>
          </table:table-cell>
          <table:table-cell office:value-type="float" office:value="1373818.14" table:style-name="ce15">
            <text:p>1373818,1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16:010102:974</text:p>
          </table:table-cell>
          <table:table-cell office:value-type="float" office:value="1147248.17" table:style-name="ce15">
            <text:p>1147248,1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16:010102:977</text:p>
          </table:table-cell>
          <table:table-cell office:value-type="float" office:value="760187.61" table:style-name="ce15">
            <text:p>760187,6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22:010308:4429</text:p>
          </table:table-cell>
          <table:table-cell office:value-type="float" office:value="754971.86" table:style-name="ce15">
            <text:p>754971,8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22:010308:4440</text:p>
          </table:table-cell>
          <table:table-cell office:value-type="float" office:value="71829.94" table:style-name="ce15">
            <text:p>71829,9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22:010308:4945</text:p>
          </table:table-cell>
          <table:table-cell office:value-type="float" office:value="2104804.0099999998" table:style-name="ce15">
            <text:p>2104804,0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22:010308:5246</text:p>
          </table:table-cell>
          <table:table-cell office:value-type="float" office:value="5192720.87" table:style-name="ce15">
            <text:p>5192720,8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22:010308:5469</text:p>
          </table:table-cell>
          <table:table-cell office:value-type="float" office:value="3867159.86" table:style-name="ce15">
            <text:p>3867159,8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22:010308:5592</text:p>
          </table:table-cell>
          <table:table-cell office:value-type="float" office:value="529011.68999999994" table:style-name="ce15">
            <text:p>529011,69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22:010308:6252</text:p>
          </table:table-cell>
          <table:table-cell office:value-type="float" office:value="1616361.68" table:style-name="ce15">
            <text:p>1616361,68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22:010309:1002</text:p>
          </table:table-cell>
          <table:table-cell office:value-type="float" office:value="1816403.54" table:style-name="ce15">
            <text:p>1816403,5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22:010309:11276</text:p>
          </table:table-cell>
          <table:table-cell office:value-type="float" office:value="2612896.2200000002" table:style-name="ce15">
            <text:p>2612896,22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17:010459:1491</text:p>
          </table:table-cell>
          <table:table-cell office:value-type="float" office:value="1839465.51" table:style-name="ce15">
            <text:p>1839465,5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18:010101:822</text:p>
          </table:table-cell>
          <table:table-cell office:value-type="float" office:value="1071760.28" table:style-name="ce15">
            <text:p>1071760,28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18:010104:486</text:p>
          </table:table-cell>
          <table:table-cell office:value-type="float" office:value="1505401.02" table:style-name="ce15">
            <text:p>1505401,02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18:010120:827</text:p>
          </table:table-cell>
          <table:table-cell office:value-type="float" office:value="2208358.7000000002" table:style-name="ce15">
            <text:p>2208358,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18:010128:1455</text:p>
          </table:table-cell>
          <table:table-cell office:value-type="float" office:value="1778454.41" table:style-name="ce15">
            <text:p>1778454,4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18:010128:1831</text:p>
          </table:table-cell>
          <table:table-cell office:value-type="float" office:value="3322420.56" table:style-name="ce15">
            <text:p>3322420,5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18:010128:1832</text:p>
          </table:table-cell>
          <table:table-cell office:value-type="float" office:value="1607347.98" table:style-name="ce15">
            <text:p>1607347,98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18:010141:3762</text:p>
          </table:table-cell>
          <table:table-cell office:value-type="float" office:value="85670.96" table:style-name="ce15">
            <text:p>85670,9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18:010143:2449</text:p>
          </table:table-cell>
          <table:table-cell office:value-type="float" office:value="733730.22" table:style-name="ce15">
            <text:p>733730,22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18:010144:3345</text:p>
          </table:table-cell>
          <table:table-cell office:value-type="float" office:value="2285671.9700000002" table:style-name="ce15">
            <text:p>2285671,9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25:050801:3662</text:p>
          </table:table-cell>
          <table:table-cell office:value-type="float" office:value="3120956.33" table:style-name="ce15">
            <text:p>3120956,33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25:090102:3999</text:p>
          </table:table-cell>
          <table:table-cell office:value-type="float" office:value="236887.12" table:style-name="ce15">
            <text:p>236887,12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25:090105:3831</text:p>
          </table:table-cell>
          <table:table-cell office:value-type="float" office:value="2460413.16" table:style-name="ce15">
            <text:p>2460413,1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01:110102:684</text:p>
          </table:table-cell>
          <table:table-cell office:value-type="float" office:value="1357308.71" table:style-name="ce15">
            <text:p>1357308,7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01:110102:685</text:p>
          </table:table-cell>
          <table:table-cell office:value-type="float" office:value="1621426.02" table:style-name="ce15">
            <text:p>1621426,02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04:100101:4655</text:p>
          </table:table-cell>
          <table:table-cell office:value-type="float" office:value="1162742.8600000001" table:style-name="ce15">
            <text:p>1162742,8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04:130101:8755</text:p>
          </table:table-cell>
          <table:table-cell office:value-type="float" office:value="5030517.71" table:style-name="ce15">
            <text:p>5030517,7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05:010111:674</text:p>
          </table:table-cell>
          <table:table-cell office:value-type="float" office:value="3117344.77" table:style-name="ce15">
            <text:p>3117344,7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05:020121:936</text:p>
          </table:table-cell>
          <table:table-cell office:value-type="float" office:value="611347.49" table:style-name="ce15">
            <text:p>611347,49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05:020121:950</text:p>
          </table:table-cell>
          <table:table-cell office:value-type="float" office:value="46323.45" table:style-name="ce15">
            <text:p>46323,45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05:020121:951</text:p>
          </table:table-cell>
          <table:table-cell office:value-type="float" office:value="38431.31" table:style-name="ce15">
            <text:p>38431,3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05:020121:952</text:p>
          </table:table-cell>
          <table:table-cell office:value-type="float" office:value="26836.32" table:style-name="ce15">
            <text:p>26836,32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05:020147:288</text:p>
          </table:table-cell>
          <table:table-cell office:value-type="float" office:value="5370996.2999999998" table:style-name="ce15">
            <text:p>5370996,3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05:160501:1828</text:p>
          </table:table-cell>
          <table:table-cell office:value-type="float" office:value="624611.06000000006" table:style-name="ce15">
            <text:p>624611,0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05:160501:30</text:p>
          </table:table-cell>
          <table:table-cell office:value-type="float" office:value="428892.82" table:style-name="ce15">
            <text:p>428892,82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05:190301:361</text:p>
          </table:table-cell>
          <table:table-cell office:value-type="float" office:value="1387121.94" table:style-name="ce15">
            <text:p>1387121,9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06:030201:365</text:p>
          </table:table-cell>
          <table:table-cell office:value-type="float" office:value="239986.44" table:style-name="ce15">
            <text:p>239986,4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06:050101:1215</text:p>
          </table:table-cell>
          <table:table-cell office:value-type="float" office:value="82352.800000000003" table:style-name="ce15">
            <text:p>82352,8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06:070102:833</text:p>
          </table:table-cell>
          <table:table-cell office:value-type="float" office:value="359691.77" table:style-name="ce15">
            <text:p>359691,7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06:080301:1157</text:p>
          </table:table-cell>
          <table:table-cell office:value-type="float" office:value="439992.86" table:style-name="ce15">
            <text:p>439992,8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07:010103:725</text:p>
          </table:table-cell>
          <table:table-cell office:value-type="float" office:value="162445669.13999999" table:style-name="ce15">
            <text:p>162445669,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07:020102:4330</text:p>
          </table:table-cell>
          <table:table-cell office:value-type="float" office:value="645486.36" table:style-name="ce15">
            <text:p>645486,3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07:080101:971</text:p>
          </table:table-cell>
          <table:table-cell office:value-type="float" office:value="359316.21" table:style-name="ce15">
            <text:p>359316,2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25:030103:5458</text:p>
          </table:table-cell>
          <table:table-cell office:value-type="float" office:value="11338350.140000001" table:style-name="ce15">
            <text:p>11338350,1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25:040103:1961</text:p>
          </table:table-cell>
          <table:table-cell office:value-type="float" office:value="754986.17" table:style-name="ce15">
            <text:p>754986,1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25:070101:1301</text:p>
          </table:table-cell>
          <table:table-cell office:value-type="float" office:value="1060006.25" table:style-name="ce15">
            <text:p>1060006,25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7">
            <text:p>90:25:080101:1316</text:p>
          </table:table-cell>
          <table:table-cell office:value-type="float" office:value="1845056.07" table:style-name="ce15">
            <text:p>1845056,0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7">
            <text:p>90:25:080101:4725</text:p>
          </table:table-cell>
          <table:table-cell office:value-type="float" office:value="144353773.12" table:style-name="ce15">
            <text:p>144353773,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7">
            <text:p>90:25:090102:2103</text:p>
          </table:table-cell>
          <table:table-cell office:value-type="float" office:value="6083549.7800000003" table:style-name="ce15">
            <text:p>6083549,78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7">
            <text:p>90:25:090102:3972</text:p>
          </table:table-cell>
          <table:table-cell office:value-type="float" office:value="3174209.74" table:style-name="ce15">
            <text:p>3174209,7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7">
            <text:p>90:25:090102:3995</text:p>
          </table:table-cell>
          <table:table-cell office:value-type="float" office:value="324163.17" table:style-name="ce15">
            <text:p>324163,1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7">
            <text:p>90:25:090102:4000</text:p>
          </table:table-cell>
          <table:table-cell office:value-type="float" office:value="632330.46" table:style-name="ce15">
            <text:p>632330,4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7">
            <text:p>90:25:090105:3448</text:p>
          </table:table-cell>
          <table:table-cell office:value-type="float" office:value="23929421.100000001" table:style-name="ce15">
            <text:p>23929421,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7">
            <text:p>90:02:190101:1</text:p>
          </table:table-cell>
          <table:table-cell office:value-type="float" office:value="1125531.3999999999" table:style-name="ce15">
            <text:p>1125531,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7">
            <text:p>90:03:010102:1174</text:p>
          </table:table-cell>
          <table:table-cell office:value-type="float" office:value="339334.1" table:style-name="ce15">
            <text:p>339334,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7">
            <text:p>90:03:020102:75</text:p>
          </table:table-cell>
          <table:table-cell office:value-type="float" office:value="47937.1" table:style-name="ce15">
            <text:p>47937,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7">
            <text:p>90:03:050601:1230</text:p>
          </table:table-cell>
          <table:table-cell office:value-type="float" office:value="164711.70000000001" table:style-name="ce15">
            <text:p>164711,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7">
            <text:p>90:03:090201:301</text:p>
          </table:table-cell>
          <table:table-cell office:value-type="float" office:value="435885.71" table:style-name="ce15">
            <text:p>435885,7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7">
            <text:p>90:03:090301:519</text:p>
          </table:table-cell>
          <table:table-cell office:value-type="float" office:value="287484.53000000003" table:style-name="ce15">
            <text:p>287484,53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7">
            <text:p>90:01:060301:1218</text:p>
          </table:table-cell>
          <table:table-cell office:value-type="float" office:value="67182.34" table:style-name="ce15">
            <text:p>67182,3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7">
            <text:p>90:01:070501:984</text:p>
          </table:table-cell>
          <table:table-cell office:value-type="float" office:value="489521.41" table:style-name="ce15">
            <text:p>489521,4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7">
            <text:p>90:01:080301:44</text:p>
          </table:table-cell>
          <table:table-cell office:value-type="float" office:value="833266.21" table:style-name="ce15">
            <text:p>833266,2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7">
            <text:p>90:01:080301:910</text:p>
          </table:table-cell>
          <table:table-cell office:value-type="float" office:value="55359.38" table:style-name="ce15">
            <text:p>55359,38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7">
            <text:p>90:01:080301:911</text:p>
          </table:table-cell>
          <table:table-cell office:value-type="float" office:value="32668.22" table:style-name="ce15">
            <text:p>32668,22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7">
            <text:p>90:01:080301:912</text:p>
          </table:table-cell>
          <table:table-cell office:value-type="float" office:value="20136.830000000002" table:style-name="ce15">
            <text:p>20136,83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7">
            <text:p>90:01:080301:913</text:p>
          </table:table-cell>
          <table:table-cell office:value-type="float" office:value="111633.8" table:style-name="ce15">
            <text:p>111633,8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7">
            <text:p>90:01:080301:986</text:p>
          </table:table-cell>
          <table:table-cell office:value-type="float" office:value="16470.560000000001" table:style-name="ce15">
            <text:p>16470,5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7">
            <text:p>90:02:010105:1785</text:p>
          </table:table-cell>
          <table:table-cell office:value-type="float" office:value="131249.76999999999" table:style-name="ce15">
            <text:p>131249,7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7">
            <text:p>90:02:010106:2818</text:p>
          </table:table-cell>
          <table:table-cell office:value-type="float" office:value="359980.42" table:style-name="ce15">
            <text:p>359980,42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7">
            <text:p>90:02:010106:2819</text:p>
          </table:table-cell>
          <table:table-cell office:value-type="float" office:value="293841.25" table:style-name="ce15">
            <text:p>293841,25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7">
            <text:p>90:02:020301:168</text:p>
          </table:table-cell>
          <table:table-cell office:value-type="float" office:value="1644224.23" table:style-name="ce15">
            <text:p>1644224,23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7">
            <text:p>90:02:060103:651</text:p>
          </table:table-cell>
          <table:table-cell office:value-type="float" office:value="118764.45" table:style-name="ce15">
            <text:p>118764,45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7">
            <text:p>90:02:060103:652</text:p>
          </table:table-cell>
          <table:table-cell office:value-type="float" office:value="349704.82" table:style-name="ce15">
            <text:p>349704,82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7">
            <text:p>90:02:060103:653</text:p>
          </table:table-cell>
          <table:table-cell office:value-type="float" office:value="114358.45" table:style-name="ce15">
            <text:p>114358,45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7">
            <text:p>90:02:060301:144</text:p>
          </table:table-cell>
          <table:table-cell office:value-type="float" office:value="229444.05" table:style-name="ce15">
            <text:p>229444,05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7">
            <text:p>90:22:000000:700</text:p>
          </table:table-cell>
          <table:table-cell office:value-type="float" office:value="6069842.2999999998" table:style-name="ce15">
            <text:p>6069842,3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7">
            <text:p>90:22:000000:87</text:p>
          </table:table-cell>
          <table:table-cell office:value-type="float" office:value="36040872.560000002" table:style-name="ce15">
            <text:p>36040872,5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7">
            <text:p>90:22:010105:5515</text:p>
          </table:table-cell>
          <table:table-cell office:value-type="float" office:value="1379649.7" table:style-name="ce15">
            <text:p>1379649,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7">
            <text:p>90:22:010107:5914</text:p>
          </table:table-cell>
          <table:table-cell office:value-type="float" office:value="158785.35" table:style-name="ce15">
            <text:p>158785,35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7">
            <text:p>90:22:010109:12</text:p>
          </table:table-cell>
          <table:table-cell office:value-type="float" office:value="2055623.09" table:style-name="ce15">
            <text:p>2055623,09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7">
            <text:p>90:22:010109:13</text:p>
          </table:table-cell>
          <table:table-cell office:value-type="float" office:value="878987.47" table:style-name="ce15">
            <text:p>878987,4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7">
            <text:p>90:22:010109:952</text:p>
          </table:table-cell>
          <table:table-cell office:value-type="float" office:value="514384.51" table:style-name="ce15">
            <text:p>514384,5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7">
            <text:p>90:22:010109:953</text:p>
          </table:table-cell>
          <table:table-cell office:value-type="float" office:value="432156.05" table:style-name="ce15">
            <text:p>432156,05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7">
            <text:p>90:22:010227:4245</text:p>
          </table:table-cell>
          <table:table-cell office:value-type="float" office:value="1845705.42" table:style-name="ce15">
            <text:p>1845705,42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7">
            <text:p>90:22:010228:1277</text:p>
          </table:table-cell>
          <table:table-cell office:value-type="float" office:value="4411161.25" table:style-name="ce15">
            <text:p>4411161,25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7">
            <text:p>90:22:010228:1374</text:p>
          </table:table-cell>
          <table:table-cell office:value-type="float" office:value="3586377.14" table:style-name="ce15">
            <text:p>3586377,1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7">
            <text:p>90:22:010228:1722</text:p>
          </table:table-cell>
          <table:table-cell office:value-type="float" office:value="5051857.82" table:style-name="ce15">
            <text:p>5051857,82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7">
            <text:p>90:22:010206:2508</text:p>
          </table:table-cell>
          <table:table-cell office:value-type="float" office:value="53700.89" table:style-name="ce15">
            <text:p>53700,89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7">
            <text:p>90:22:010212:1901</text:p>
          </table:table-cell>
          <table:table-cell office:value-type="float" office:value="1037460.69" table:style-name="ce15">
            <text:p>1037460,69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7">
            <text:p>90:22:010214:835</text:p>
          </table:table-cell>
          <table:table-cell office:value-type="float" office:value="1440869.26" table:style-name="ce15">
            <text:p>1440869,2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7">
            <text:p>90:22:010215:1447</text:p>
          </table:table-cell>
          <table:table-cell office:value-type="float" office:value="950861.3" table:style-name="ce15">
            <text:p>950861,3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7">
            <text:p>90:22:010222:3738</text:p>
          </table:table-cell>
          <table:table-cell office:value-type="float" office:value="6986884.8399999999" table:style-name="ce15">
            <text:p>6986884,8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7">
            <text:p>90:22:010222:3739</text:p>
          </table:table-cell>
          <table:table-cell office:value-type="float" office:value="4099358.87" table:style-name="ce15">
            <text:p>4099358,8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7">
            <text:p>90:22:010222:5549</text:p>
          </table:table-cell>
          <table:table-cell office:value-type="float" office:value="1031953.92" table:style-name="ce15">
            <text:p>1031953,92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7">
            <text:p>90:22:010222:6697</text:p>
          </table:table-cell>
          <table:table-cell office:value-type="float" office:value="8512600.0999999996" table:style-name="ce15">
            <text:p>8512600,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7">
            <text:p>90:22:010223:3457</text:p>
          </table:table-cell>
          <table:table-cell office:value-type="float" office:value="427288.16" table:style-name="ce15">
            <text:p>427288,1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7">
            <text:p>90:22:010225:1023</text:p>
          </table:table-cell>
          <table:table-cell office:value-type="float" office:value="1275725.33" table:style-name="ce15">
            <text:p>1275725,33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7">
            <text:p>90:22:010225:1024</text:p>
          </table:table-cell>
          <table:table-cell office:value-type="float" office:value="103353.68" table:style-name="ce15">
            <text:p>103353,68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7">
            <text:p>90:22:010309:11654</text:p>
          </table:table-cell>
          <table:table-cell office:value-type="float" office:value="2591759.4900000002" table:style-name="ce15">
            <text:p>2591759,49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7">
            <text:p>90:22:010309:12563</text:p>
          </table:table-cell>
          <table:table-cell office:value-type="float" office:value="750620.89" table:style-name="ce15">
            <text:p>750620,89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7">
            <text:p>90:02:071101:3113</text:p>
          </table:table-cell>
          <table:table-cell office:value-type="float" office:value="3043320.07" table:style-name="ce15">
            <text:p>3043320,0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7">
            <text:p>90:02:071101:3114</text:p>
          </table:table-cell>
          <table:table-cell office:value-type="float" office:value="3043320.07" table:style-name="ce15">
            <text:p>3043320,0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7">
            <text:p>90:02:071101:3115</text:p>
          </table:table-cell>
          <table:table-cell office:value-type="float" office:value="1726169.79" table:style-name="ce15">
            <text:p>1726169,79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7">
            <text:p>90:02:100201:516</text:p>
          </table:table-cell>
          <table:table-cell office:value-type="float" office:value="1344352.54" table:style-name="ce15">
            <text:p>1344352,5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7">
            <text:p>90:02:120201:616</text:p>
          </table:table-cell>
          <table:table-cell office:value-type="float" office:value="405833.49" table:style-name="ce15">
            <text:p>405833,49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7">
            <text:p>90:02:150102:976</text:p>
          </table:table-cell>
          <table:table-cell office:value-type="float" office:value="696410.16" table:style-name="ce15">
            <text:p>696410,1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7">
            <text:p>90:02:160102:1924</text:p>
          </table:table-cell>
          <table:table-cell office:value-type="float" office:value="880836.74" table:style-name="ce15">
            <text:p>880836,7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7">
            <text:p>90:24:020101:6156</text:p>
          </table:table-cell>
          <table:table-cell office:value-type="float" office:value="3202867.01" table:style-name="ce15">
            <text:p>3202867,0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7">
            <text:p>90:24:030101:5812</text:p>
          </table:table-cell>
          <table:table-cell office:value-type="float" office:value="4685203.05" table:style-name="ce15">
            <text:p>4685203,05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7">
            <text:p>90:24:030101:5813</text:p>
          </table:table-cell>
          <table:table-cell office:value-type="float" office:value="1562748.79" table:style-name="ce15">
            <text:p>1562748,79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7">
            <text:p>90:24:030101:5814</text:p>
          </table:table-cell>
          <table:table-cell office:value-type="float" office:value="17156.830000000002" table:style-name="ce15">
            <text:p>17156,83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7">
            <text:p>90:24:030102:6940</text:p>
          </table:table-cell>
          <table:table-cell office:value-type="float" office:value="49009.2" table:style-name="ce15">
            <text:p>49009,2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7">
            <text:p>90:24:040102:14567</text:p>
          </table:table-cell>
          <table:table-cell office:value-type="float" office:value="455604.96" table:style-name="ce15">
            <text:p>455604,9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7">
            <text:p>90:24:040102:15561</text:p>
          </table:table-cell>
          <table:table-cell office:value-type="float" office:value="192743.64" table:style-name="ce15">
            <text:p>192743,6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7">
            <text:p>90:24:040102:15562</text:p>
          </table:table-cell>
          <table:table-cell office:value-type="float" office:value="63941.91" table:style-name="ce15">
            <text:p>63941,9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7">
            <text:p>90:19:010116:1850</text:p>
          </table:table-cell>
          <table:table-cell office:value-type="float" office:value="456754.8" table:style-name="ce15">
            <text:p>456754,8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7">
            <text:p>90:19:010116:1851</text:p>
          </table:table-cell>
          <table:table-cell office:value-type="float" office:value="51184.55" table:style-name="ce15">
            <text:p>51184,55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7">
            <text:p>90:19:010116:1852</text:p>
          </table:table-cell>
          <table:table-cell office:value-type="float" office:value="31740.14" table:style-name="ce15">
            <text:p>31740,1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7">
            <text:p>90:19:010116:1853</text:p>
          </table:table-cell>
          <table:table-cell office:value-type="float" office:value="50898.61" table:style-name="ce15">
            <text:p>50898,6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7">
            <text:p>90:22:010304:1072</text:p>
          </table:table-cell>
          <table:table-cell office:value-type="float" office:value="441970.79" table:style-name="ce15">
            <text:p>441970,79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7">
            <text:p>90:22:010304:1074</text:p>
          </table:table-cell>
          <table:table-cell office:value-type="float" office:value="3604837.86" table:style-name="ce15">
            <text:p>3604837,8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7">
            <text:p>90:22:010304:1075</text:p>
          </table:table-cell>
          <table:table-cell office:value-type="float" office:value="447315.65" table:style-name="ce15">
            <text:p>447315,65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7">
            <text:p>90:22:010304:1076</text:p>
          </table:table-cell>
          <table:table-cell office:value-type="float" office:value="394339.46" table:style-name="ce15">
            <text:p>394339,4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7">
            <text:p>90:22:010304:2077</text:p>
          </table:table-cell>
          <table:table-cell office:value-type="float" office:value="44317.56" table:style-name="ce15">
            <text:p>44317,5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7">
            <text:p>90:22:010304:3976</text:p>
          </table:table-cell>
          <table:table-cell office:value-type="float" office:value="16143355.949999999" table:style-name="ce15">
            <text:p>16143355,95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7">
            <text:p>90:22:010307:370</text:p>
          </table:table-cell>
          <table:table-cell office:value-type="float" office:value="2440926.5699999998" table:style-name="ce15">
            <text:p>2440926,5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7">
            <text:p>90:22:010307:607</text:p>
          </table:table-cell>
          <table:table-cell office:value-type="float" office:value="1908997.45" table:style-name="ce15">
            <text:p>1908997,45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7">
            <text:p>90:19:010116:2438</text:p>
          </table:table-cell>
          <table:table-cell office:value-type="float" office:value="23859.61" table:style-name="ce15">
            <text:p>23859,6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7">
            <text:p>90:19:010116:2439</text:p>
          </table:table-cell>
          <table:table-cell office:value-type="float" office:value="33770.660000000003" table:style-name="ce15">
            <text:p>33770,6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7">
            <text:p>90:19:010116:2440</text:p>
          </table:table-cell>
          <table:table-cell office:value-type="float" office:value="5211.3599999999997" table:style-name="ce15">
            <text:p>5211,3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7">
            <text:p>90:19:010116:2441</text:p>
          </table:table-cell>
          <table:table-cell office:value-type="float" office:value="18839.150000000001" table:style-name="ce15">
            <text:p>18839,15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7">
            <text:p>90:19:010116:2442</text:p>
          </table:table-cell>
          <table:table-cell office:value-type="float" office:value="502027.96" table:style-name="ce15">
            <text:p>502027,9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7">
            <text:p>90:19:010116:2443</text:p>
          </table:table-cell>
          <table:table-cell office:value-type="float" office:value="88300.5" table:style-name="ce15">
            <text:p>88300,5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7">
            <text:p>90:19:010116:2444</text:p>
          </table:table-cell>
          <table:table-cell office:value-type="float" office:value="19673.169999999998" table:style-name="ce15">
            <text:p>19673,1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7">
            <text:p>90:19:010116:2445</text:p>
          </table:table-cell>
          <table:table-cell office:value-type="float" office:value="11055.52" table:style-name="ce15">
            <text:p>11055,52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7">
            <text:p>90:19:010105:18161</text:p>
          </table:table-cell>
          <table:table-cell office:value-type="float" office:value="307357.31" table:style-name="ce15">
            <text:p>307357,3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7">
            <text:p>90:19:010105:18162</text:p>
          </table:table-cell>
          <table:table-cell office:value-type="float" office:value="358305.13" table:style-name="ce15">
            <text:p>358305,13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7">
            <text:p>90:19:010105:18163</text:p>
          </table:table-cell>
          <table:table-cell office:value-type="float" office:value="301510.84000000003" table:style-name="ce15">
            <text:p>301510,8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7">
            <text:p>90:19:010105:18164</text:p>
          </table:table-cell>
          <table:table-cell office:value-type="float" office:value="385867.06" table:style-name="ce15">
            <text:p>385867,0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7">
            <text:p>90:19:010105:18165</text:p>
          </table:table-cell>
          <table:table-cell office:value-type="float" office:value="446837.4" table:style-name="ce15">
            <text:p>446837,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7">
            <text:p>90:19:010105:18167</text:p>
          </table:table-cell>
          <table:table-cell office:value-type="float" office:value="455189.5" table:style-name="ce15">
            <text:p>455189,5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7">
            <text:p>90:19:010105:18168</text:p>
          </table:table-cell>
          <table:table-cell office:value-type="float" office:value="477740.17" table:style-name="ce15">
            <text:p>477740,1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7">
            <text:p>90:19:010116:812</text:p>
          </table:table-cell>
          <table:table-cell office:value-type="float" office:value="462407.7" table:style-name="ce15">
            <text:p>462407,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7">
            <text:p>90:19:010116:854</text:p>
          </table:table-cell>
          <table:table-cell office:value-type="float" office:value="512255.14" table:style-name="ce15">
            <text:p>512255,1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7">
            <text:p>90:19:010117:789</text:p>
          </table:table-cell>
          <table:table-cell office:value-type="float" office:value="420659.85" table:style-name="ce15">
            <text:p>420659,85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7">
            <text:p>90:19:010117:790</text:p>
          </table:table-cell>
          <table:table-cell office:value-type="float" office:value="15555.53" table:style-name="ce15">
            <text:p>15555,53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7">
            <text:p>90:17:010520:512</text:p>
          </table:table-cell>
          <table:table-cell office:value-type="float" office:value="764973.53" table:style-name="ce15">
            <text:p>764973,53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7">
            <text:p>90:18:010133:1414</text:p>
          </table:table-cell>
          <table:table-cell office:value-type="float" office:value="179769.11" table:style-name="ce15">
            <text:p>179769,1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7">
            <text:p>90:18:010135:1710</text:p>
          </table:table-cell>
          <table:table-cell office:value-type="float" office:value="3154570.11" table:style-name="ce15">
            <text:p>3154570,1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7">
            <text:p>90:18:010135:541</text:p>
          </table:table-cell>
          <table:table-cell office:value-type="float" office:value="1390790.99" table:style-name="ce15">
            <text:p>1390790,99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7">
            <text:p>90:07:240501:672</text:p>
          </table:table-cell>
          <table:table-cell office:value-type="float" office:value="534448.61" table:style-name="ce15">
            <text:p>534448,6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7">
            <text:p>90:07:240501:673</text:p>
          </table:table-cell>
          <table:table-cell office:value-type="float" office:value="1162830.6100000001" table:style-name="ce15">
            <text:p>1162830,6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7">
            <text:p>90:19:010103:31536</text:p>
          </table:table-cell>
          <table:table-cell office:value-type="float" office:value="2386923.31" table:style-name="ce15">
            <text:p>2386923,3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7">
            <text:p>90:19:010105:11586</text:p>
          </table:table-cell>
          <table:table-cell office:value-type="float" office:value="1366258.43" table:style-name="ce15">
            <text:p>1366258,43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7">
            <text:p>90:19:010105:18070</text:p>
          </table:table-cell>
          <table:table-cell office:value-type="float" office:value="385031.85" table:style-name="ce15">
            <text:p>385031,85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7">
            <text:p>90:19:010105:18071</text:p>
          </table:table-cell>
          <table:table-cell office:value-type="float" office:value="448507.82" table:style-name="ce15">
            <text:p>448507,82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7">
            <text:p>90:19:010105:18072</text:p>
          </table:table-cell>
          <table:table-cell office:value-type="float" office:value="453519.08" table:style-name="ce15">
            <text:p>453519,08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7">
            <text:p>90:14:010102:4881</text:p>
          </table:table-cell>
          <table:table-cell office:value-type="float" office:value="42761.69" table:style-name="ce15">
            <text:p>42761,69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7">
            <text:p>90:14:010104:2120</text:p>
          </table:table-cell>
          <table:table-cell office:value-type="float" office:value="5938645.0800000001" table:style-name="ce15">
            <text:p>5938645,08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7">
            <text:p>90:14:010104:2501</text:p>
          </table:table-cell>
          <table:table-cell office:value-type="float" office:value="1533139.91" table:style-name="ce15">
            <text:p>1533139,9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7">
            <text:p>90:14:020501:1366</text:p>
          </table:table-cell>
          <table:table-cell office:value-type="float" office:value="1144044.02" table:style-name="ce15">
            <text:p>1144044,02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7">
            <text:p>90:14:070101:3832</text:p>
          </table:table-cell>
          <table:table-cell office:value-type="float" office:value="542870.56999999995" table:style-name="ce15">
            <text:p>542870,5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7">
            <text:p>90:14:070101:3909</text:p>
          </table:table-cell>
          <table:table-cell office:value-type="float" office:value="811875.13" table:style-name="ce15">
            <text:p>811875,13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7">
            <text:p>90:14:070101:6538</text:p>
          </table:table-cell>
          <table:table-cell office:value-type="float" office:value="55187.81" table:style-name="ce15">
            <text:p>55187,8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7">
            <text:p>90:14:070101:6541</text:p>
          </table:table-cell>
          <table:table-cell office:value-type="float" office:value="24957.31" table:style-name="ce15">
            <text:p>24957,3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7">
            <text:p>90:07:090201:1477</text:p>
          </table:table-cell>
          <table:table-cell office:value-type="float" office:value="364662.72" table:style-name="ce15">
            <text:p>364662,72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7">
            <text:p>90:07:190101:60</text:p>
          </table:table-cell>
          <table:table-cell office:value-type="float" office:value="588600.88" table:style-name="ce15">
            <text:p>588600,88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7">
            <text:p>90:07:240501:577</text:p>
          </table:table-cell>
          <table:table-cell office:value-type="float" office:value="2467616.14" table:style-name="ce15">
            <text:p>2467616,1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7">
            <text:p>90:08:010102:6034</text:p>
          </table:table-cell>
          <table:table-cell office:value-type="float" office:value="5203746.8099999996" table:style-name="ce15">
            <text:p>5203746,8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7">
            <text:p>90:08:050102:1701</text:p>
          </table:table-cell>
          <table:table-cell office:value-type="float" office:value="901971.82" table:style-name="ce15">
            <text:p>901971,82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7">
            <text:p>90:08:080301:1679</text:p>
          </table:table-cell>
          <table:table-cell office:value-type="float" office:value="6758364.4400000004" table:style-name="ce15">
            <text:p>6758364,4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7">
            <text:p>90:08:100101:1857</text:p>
          </table:table-cell>
          <table:table-cell office:value-type="float" office:value="963569.75" table:style-name="ce15">
            <text:p>963569,75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7">
            <text:p>90:19:010113:28479</text:p>
          </table:table-cell>
          <table:table-cell office:value-type="float" office:value="1898586.93" table:style-name="ce15">
            <text:p>1898586,93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7">
            <text:p>90:20:010107:110</text:p>
          </table:table-cell>
          <table:table-cell office:value-type="float" office:value="741947.61" table:style-name="ce15">
            <text:p>741947,6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7">
            <text:p>90:20:010107:547</text:p>
          </table:table-cell>
          <table:table-cell office:value-type="float" office:value="178042" table:style-name="ce15">
            <text:p>178042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7">
            <text:p>90:22:010103:6037</text:p>
          </table:table-cell>
          <table:table-cell office:value-type="float" office:value="2515452.7400000002" table:style-name="ce15">
            <text:p>2515452,7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7">
            <text:p>90:22:010106:14464</text:p>
          </table:table-cell>
          <table:table-cell office:value-type="float" office:value="5704058.5899999999" table:style-name="ce15">
            <text:p>5704058,59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7">
            <text:p>90:22:010107:9464</text:p>
          </table:table-cell>
          <table:table-cell office:value-type="float" office:value="3905384.13" table:style-name="ce15">
            <text:p>3905384,13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7">
            <text:p>90:22:010108:3636</text:p>
          </table:table-cell>
          <table:table-cell office:value-type="float" office:value="1816450.11" table:style-name="ce15">
            <text:p>1816450,1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7">
            <text:p>90:10:010140:458</text:p>
          </table:table-cell>
          <table:table-cell office:value-type="float" office:value="372391.88" table:style-name="ce15">
            <text:p>372391,88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7">
            <text:p>90:10:010140:459</text:p>
          </table:table-cell>
          <table:table-cell office:value-type="float" office:value="21446.04" table:style-name="ce15">
            <text:p>21446,0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7">
            <text:p>90:10:020125:1095</text:p>
          </table:table-cell>
          <table:table-cell office:value-type="float" office:value="44010.94" table:style-name="ce15">
            <text:p>44010,9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7">
            <text:p>90:10:040101:1606</text:p>
          </table:table-cell>
          <table:table-cell office:value-type="float" office:value="47960.86" table:style-name="ce15">
            <text:p>47960,8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7">
            <text:p>90:10:040101:1651</text:p>
          </table:table-cell>
          <table:table-cell office:value-type="float" office:value="5964.9" table:style-name="ce15">
            <text:p>5964,9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7">
            <text:p>90:10:040101:1652</text:p>
          </table:table-cell>
          <table:table-cell office:value-type="float" office:value="32483.599999999999" table:style-name="ce15">
            <text:p>32483,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7">
            <text:p>90:10:040101:3637</text:p>
          </table:table-cell>
          <table:table-cell office:value-type="float" office:value="14637.88" table:style-name="ce15">
            <text:p>14637,88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7">
            <text:p>90:10:050301:395</text:p>
          </table:table-cell>
          <table:table-cell office:value-type="float" office:value="741759.03" table:style-name="ce15">
            <text:p>741759,03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7">
            <text:p>90:22:010201:20889</text:p>
          </table:table-cell>
          <table:table-cell office:value-type="float" office:value="2745698.13" table:style-name="ce15">
            <text:p>2745698,13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7">
            <text:p>90:22:010201:28933</text:p>
          </table:table-cell>
          <table:table-cell office:value-type="float" office:value="2435319.06" table:style-name="ce15">
            <text:p>2435319,0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7">
            <text:p>90:22:010204:1072</text:p>
          </table:table-cell>
          <table:table-cell office:value-type="float" office:value="3787507.39" table:style-name="ce15">
            <text:p>3787507,39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7">
            <text:p>90:22:010217:9968</text:p>
          </table:table-cell>
          <table:table-cell office:value-type="float" office:value="3529344.5" table:style-name="ce15">
            <text:p>3529344,5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7">
            <text:p>90:22:010217:9969</text:p>
          </table:table-cell>
          <table:table-cell office:value-type="float" office:value="1522061.73" table:style-name="ce15">
            <text:p>1522061,73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7">
            <text:p>90:22:010223:902</text:p>
          </table:table-cell>
          <table:table-cell office:value-type="float" office:value="3712728.01" table:style-name="ce15">
            <text:p>3712728,0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7">
            <text:p>90:22:010225:8676</text:p>
          </table:table-cell>
          <table:table-cell office:value-type="float" office:value="1170416.3999999999" table:style-name="ce15">
            <text:p>1170416,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7">
            <text:p>90:22:010225:8677</text:p>
          </table:table-cell>
          <table:table-cell office:value-type="float" office:value="1402200.4" table:style-name="ce15">
            <text:p>1402200,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7">
            <text:p>90:12:110201:921</text:p>
          </table:table-cell>
          <table:table-cell office:value-type="float" office:value="475269.08" table:style-name="ce15">
            <text:p>475269,08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7">
            <text:p>90:12:132401:3955</text:p>
          </table:table-cell>
          <table:table-cell office:value-type="float" office:value="648028.89" table:style-name="ce15">
            <text:p>648028,89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7">
            <text:p>90:12:150103:34846</text:p>
          </table:table-cell>
          <table:table-cell office:value-type="float" office:value="121642.06" table:style-name="ce15">
            <text:p>121642,0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7">
            <text:p>90:12:170601:3259</text:p>
          </table:table-cell>
          <table:table-cell office:value-type="float" office:value="172921.82" table:style-name="ce15">
            <text:p>172921,82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7">
            <text:p>90:12:170602:2843</text:p>
          </table:table-cell>
          <table:table-cell office:value-type="float" office:value="7181828.3399999999" table:style-name="ce15">
            <text:p>7181828,3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7">
            <text:p>90:12:171801:4963</text:p>
          </table:table-cell>
          <table:table-cell office:value-type="float" office:value="7076774.1500000004" table:style-name="ce15">
            <text:p>7076774,15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7">
            <text:p>90:12:171801:4964</text:p>
          </table:table-cell>
          <table:table-cell office:value-type="float" office:value="1147031.7" table:style-name="ce15">
            <text:p>1147031,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7">
            <text:p>90:04:010102:5327</text:p>
          </table:table-cell>
          <table:table-cell office:value-type="float" office:value="7148358.1399999997" table:style-name="ce15">
            <text:p>7148358,1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7">
            <text:p>90:04:030101:2053</text:p>
          </table:table-cell>
          <table:table-cell office:value-type="float" office:value="23549037.170000002" table:style-name="ce15">
            <text:p>23549037,1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7">
            <text:p>90:04:040101:1586</text:p>
          </table:table-cell>
          <table:table-cell office:value-type="float" office:value="423554.71" table:style-name="ce15">
            <text:p>423554,7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7">
            <text:p>90:04:050101:2849</text:p>
          </table:table-cell>
          <table:table-cell office:value-type="float" office:value="169705.67" table:style-name="ce15">
            <text:p>169705,6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7">
            <text:p>90:04:050101:2853</text:p>
          </table:table-cell>
          <table:table-cell office:value-type="float" office:value="80733.77" table:style-name="ce15">
            <text:p>80733,7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7">
            <text:p>90:04:050101:5289</text:p>
          </table:table-cell>
          <table:table-cell office:value-type="float" office:value="869909.49" table:style-name="ce15">
            <text:p>869909,49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7">
            <text:p>90:04:050101:598</text:p>
          </table:table-cell>
          <table:table-cell office:value-type="float" office:value="954612.95" table:style-name="ce15">
            <text:p>954612,95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7">
            <text:p>90:22:010401:1261</text:p>
          </table:table-cell>
          <table:table-cell office:value-type="float" office:value="1934891.88" table:style-name="ce15">
            <text:p>1934891,88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7">
            <text:p>90:22:010601:718</text:p>
          </table:table-cell>
          <table:table-cell office:value-type="float" office:value="5210196.03" table:style-name="ce15">
            <text:p>5210196,03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7">
            <text:p>90:22:010601:819</text:p>
          </table:table-cell>
          <table:table-cell office:value-type="float" office:value="115461.41" table:style-name="ce15">
            <text:p>115461,4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7">
            <text:p>90:22:010601:840</text:p>
          </table:table-cell>
          <table:table-cell office:value-type="float" office:value="265754.77" table:style-name="ce15">
            <text:p>265754,7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7">
            <text:p>90:22:010601:848</text:p>
          </table:table-cell>
          <table:table-cell office:value-type="float" office:value="257082.04" table:style-name="ce15">
            <text:p>257082,0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7">
            <text:p>90:22:010601:849</text:p>
          </table:table-cell>
          <table:table-cell office:value-type="float" office:value="114559.37" table:style-name="ce15">
            <text:p>114559,3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7">
            <text:p>90:22:010601:854</text:p>
          </table:table-cell>
          <table:table-cell office:value-type="float" office:value="2317734.88" table:style-name="ce15">
            <text:p>2317734,88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7">
            <text:p>90:22:010601:859</text:p>
          </table:table-cell>
          <table:table-cell office:value-type="float" office:value="6132083.21" table:style-name="ce15">
            <text:p>6132083,2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7">
            <text:p>90:24:040102:15563</text:p>
          </table:table-cell>
          <table:table-cell office:value-type="float" office:value="102453.47" table:style-name="ce15">
            <text:p>102453,4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7">
            <text:p>90:24:040102:15564</text:p>
          </table:table-cell>
          <table:table-cell office:value-type="float" office:value="60618.3" table:style-name="ce15">
            <text:p>60618,3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7">
            <text:p>90:24:040102:6446</text:p>
          </table:table-cell>
          <table:table-cell office:value-type="float" office:value="541656.09" table:style-name="ce15">
            <text:p>541656,09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7">
            <text:p>90:24:040103:3124</text:p>
          </table:table-cell>
          <table:table-cell office:value-type="float" office:value="230160255.86000001" table:style-name="ce15">
            <text:p>230160255,9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7">
            <text:p>90:24:060301:7135</text:p>
          </table:table-cell>
          <table:table-cell office:value-type="float" office:value="102461.01" table:style-name="ce15">
            <text:p>102461,0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7">
            <text:p>90:24:060301:7136</text:p>
          </table:table-cell>
          <table:table-cell office:value-type="float" office:value="1489947.38" table:style-name="ce15">
            <text:p>1489947,38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7">
            <text:p>90:19:010116:1854</text:p>
          </table:table-cell>
          <table:table-cell office:value-type="float" office:value="61478.65" table:style-name="ce15">
            <text:p>61478,65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7">
            <text:p>90:19:010116:1855</text:p>
          </table:table-cell>
          <table:table-cell office:value-type="float" office:value="32071.27" table:style-name="ce15">
            <text:p>32071,2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7">
            <text:p>90:19:010116:1856</text:p>
          </table:table-cell>
          <table:table-cell office:value-type="float" office:value="12082.61" table:style-name="ce15">
            <text:p>12082,6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7">
            <text:p>90:19:010116:1857</text:p>
          </table:table-cell>
          <table:table-cell office:value-type="float" office:value="13206.57" table:style-name="ce15">
            <text:p>13206,5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7">
            <text:p>90:19:010116:1918</text:p>
          </table:table-cell>
          <table:table-cell office:value-type="float" office:value="83020.009999999995" table:style-name="ce15">
            <text:p>83020,0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7">
            <text:p>90:19:010116:1922</text:p>
          </table:table-cell>
          <table:table-cell office:value-type="float" office:value="32426.41" table:style-name="ce15">
            <text:p>32426,4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7">
            <text:p>90:19:010116:1923</text:p>
          </table:table-cell>
          <table:table-cell office:value-type="float" office:value="52877.36" table:style-name="ce15">
            <text:p>52877,3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7">
            <text:p>90:19:010116:2449</text:p>
          </table:table-cell>
          <table:table-cell office:value-type="float" office:value="629165.73" table:style-name="ce15">
            <text:p>629165,73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7">
            <text:p>90:19:010116:2450</text:p>
          </table:table-cell>
          <table:table-cell office:value-type="float" office:value="66339.759999999995" table:style-name="ce15">
            <text:p>66339,7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7">
            <text:p>90:19:010116:2451</text:p>
          </table:table-cell>
          <table:table-cell office:value-type="float" office:value="69084.850000000006" table:style-name="ce15">
            <text:p>69084,85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7">
            <text:p>90:19:010116:2452</text:p>
          </table:table-cell>
          <table:table-cell office:value-type="float" office:value="21202.03" table:style-name="ce15">
            <text:p>21202,03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7">
            <text:p>90:19:010116:2453</text:p>
          </table:table-cell>
          <table:table-cell office:value-type="float" office:value="24085.62" table:style-name="ce15">
            <text:p>24085,62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7">
            <text:p>90:19:010116:2463</text:p>
          </table:table-cell>
          <table:table-cell office:value-type="float" office:value="948241.97" table:style-name="ce15">
            <text:p>948241,9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7">
            <text:p>90:19:010116:2464</text:p>
          </table:table-cell>
          <table:table-cell office:value-type="float" office:value="65481.91" table:style-name="ce15">
            <text:p>65481,9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7">
            <text:p>90:19:010116:2483</text:p>
          </table:table-cell>
          <table:table-cell office:value-type="float" office:value="34313.67" table:style-name="ce15">
            <text:p>34313,6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7">
            <text:p>90:18:010135:542</text:p>
          </table:table-cell>
          <table:table-cell office:value-type="float" office:value="2033297.49" table:style-name="ce15">
            <text:p>2033297,49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7">
            <text:p>90:18:010136:398</text:p>
          </table:table-cell>
          <table:table-cell office:value-type="float" office:value="56188.15" table:style-name="ce15">
            <text:p>56188,15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7">
            <text:p>90:18:010151:2379</text:p>
          </table:table-cell>
          <table:table-cell office:value-type="float" office:value="2766793.52" table:style-name="ce15">
            <text:p>2766793,52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7">
            <text:p>90:14:090501:2423</text:p>
          </table:table-cell>
          <table:table-cell office:value-type="float" office:value="435016.55" table:style-name="ce15">
            <text:p>435016,55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7">
            <text:p>90:14:090501:2424</text:p>
          </table:table-cell>
          <table:table-cell office:value-type="float" office:value="20893.37" table:style-name="ce15">
            <text:p>20893,3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7">
            <text:p>90:14:100401:9</text:p>
          </table:table-cell>
          <table:table-cell office:value-type="float" office:value="330176.90000000002" table:style-name="ce15">
            <text:p>330176,9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7">
            <text:p>90:14:110101:7745</text:p>
          </table:table-cell>
          <table:table-cell office:value-type="float" office:value="298245.09000000003" table:style-name="ce15">
            <text:p>298245,09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7">
            <text:p>90:14:110101:7746</text:p>
          </table:table-cell>
          <table:table-cell office:value-type="float" office:value="290954.65999999997" table:style-name="ce15">
            <text:p>290954,6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7">
            <text:p>90:15:010106:1517</text:p>
          </table:table-cell>
          <table:table-cell office:value-type="float" office:value="1943760.94" table:style-name="ce15">
            <text:p>1943760,9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7">
            <text:p>90:11:020101:3065</text:p>
          </table:table-cell>
          <table:table-cell office:value-type="float" office:value="267674.59000000003" table:style-name="ce15">
            <text:p>267674,59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7">
            <text:p>90:11:050401:774</text:p>
          </table:table-cell>
          <table:table-cell office:value-type="float" office:value="879308.4" table:style-name="ce15">
            <text:p>879308,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7">
            <text:p>90:11:140501:2005</text:p>
          </table:table-cell>
          <table:table-cell office:value-type="float" office:value="348531.24" table:style-name="ce15">
            <text:p>348531,2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7">
            <text:p>90:11:210101:377</text:p>
          </table:table-cell>
          <table:table-cell office:value-type="float" office:value="1197522.48" table:style-name="ce15">
            <text:p>1197522,48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7">
            <text:p>90:11:220301:8547</text:p>
          </table:table-cell>
          <table:table-cell office:value-type="float" office:value="6891417.8700000001" table:style-name="ce15">
            <text:p>6891417,8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7">
            <text:p>90:11:220401:1193</text:p>
          </table:table-cell>
          <table:table-cell office:value-type="float" office:value="2116102.2000000002" table:style-name="ce15">
            <text:p>2116102,2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7">
            <text:p>90:11:240101:364</text:p>
          </table:table-cell>
          <table:table-cell office:value-type="float" office:value="378018.17" table:style-name="ce15">
            <text:p>378018,1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7">
            <text:p>90:22:010309:12740</text:p>
          </table:table-cell>
          <table:table-cell office:value-type="float" office:value="1699292.07" table:style-name="ce15">
            <text:p>1699292,0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7">
            <text:p>90:22:010309:1389</text:p>
          </table:table-cell>
          <table:table-cell office:value-type="float" office:value="575926.15" table:style-name="ce15">
            <text:p>575926,15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7">
            <text:p>90:22:010309:2555</text:p>
          </table:table-cell>
          <table:table-cell office:value-type="float" office:value="11110182.9" table:style-name="ce15">
            <text:p>11110182,9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7">
            <text:p>90:22:010309:2872</text:p>
          </table:table-cell>
          <table:table-cell office:value-type="float" office:value="471874.3" table:style-name="ce15">
            <text:p>471874,3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7">
            <text:p>90:22:010310:13915</text:p>
          </table:table-cell>
          <table:table-cell office:value-type="float" office:value="86116.12" table:style-name="ce15">
            <text:p>86116,12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7">
            <text:p>90:22:010313:3232</text:p>
          </table:table-cell>
          <table:table-cell office:value-type="float" office:value="2239449.63" table:style-name="ce15">
            <text:p>2239449,63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7">
            <text:p>90:12:171801:4965</text:p>
          </table:table-cell>
          <table:table-cell office:value-type="float" office:value="7149564.2000000002" table:style-name="ce15">
            <text:p>7149564,2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7">
            <text:p>90:12:171801:4967</text:p>
          </table:table-cell>
          <table:table-cell office:value-type="float" office:value="4047092.22" table:style-name="ce15">
            <text:p>4047092,22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7">
            <text:p>90:12:171801:4968</text:p>
          </table:table-cell>
          <table:table-cell office:value-type="float" office:value="3517228.76" table:style-name="ce15">
            <text:p>3517228,7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7">
            <text:p>90:12:172201:1921</text:p>
          </table:table-cell>
          <table:table-cell office:value-type="float" office:value="5796667.0800000001" table:style-name="ce15">
            <text:p>5796667,08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7">
            <text:p>90:01:010105:7357</text:p>
          </table:table-cell>
          <table:table-cell office:value-type="float" office:value="456986.6" table:style-name="ce15">
            <text:p>456986,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7">
            <text:p>90:01:100501:1353</text:p>
          </table:table-cell>
          <table:table-cell office:value-type="float" office:value="1503437.36" table:style-name="ce15">
            <text:p>1503437,3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7">
            <text:p>90:01:110102:50</text:p>
          </table:table-cell>
          <table:table-cell office:value-type="float" office:value="6005489.7699999996" table:style-name="ce15">
            <text:p>6005489,7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7">
            <text:p>90:01:110201:2092</text:p>
          </table:table-cell>
          <table:table-cell office:value-type="float" office:value="136714.5" table:style-name="ce15">
            <text:p>136714,5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7">
            <text:p>90:01:110201:2093</text:p>
          </table:table-cell>
          <table:table-cell office:value-type="float" office:value="337986.76" table:style-name="ce15">
            <text:p>337986,7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7">
            <text:p>90:01:110201:2094</text:p>
          </table:table-cell>
          <table:table-cell office:value-type="float" office:value="3398481.91" table:style-name="ce15">
            <text:p>3398481,9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7">
            <text:p>90:01:120301:2245</text:p>
          </table:table-cell>
          <table:table-cell office:value-type="float" office:value="512523.36" table:style-name="ce15">
            <text:p>512523,3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7">
            <text:p>90:01:120301:2249</text:p>
          </table:table-cell>
          <table:table-cell office:value-type="float" office:value="36029.35" table:style-name="ce15">
            <text:p>36029,35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7">
            <text:p>90:01:130101:338</text:p>
          </table:table-cell>
          <table:table-cell office:value-type="float" office:value="367298.76" table:style-name="ce15">
            <text:p>367298,7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7">
            <text:p>90:01:130101:339</text:p>
          </table:table-cell>
          <table:table-cell office:value-type="float" office:value="3204095.51" table:style-name="ce15">
            <text:p>3204095,5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7">
            <text:p>90:01:130101:340</text:p>
          </table:table-cell>
          <table:table-cell office:value-type="float" office:value="7366489.1100000003" table:style-name="ce15">
            <text:p>7366489,1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7">
            <text:p>90:01:130101:341</text:p>
          </table:table-cell>
          <table:table-cell office:value-type="float" office:value="6057498.8700000001" table:style-name="ce15">
            <text:p>6057498,8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7">
            <text:p>90:01:130101:342</text:p>
          </table:table-cell>
          <table:table-cell office:value-type="float" office:value="702361.18" table:style-name="ce15">
            <text:p>702361,18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7">
            <text:p>90:01:130101:344</text:p>
          </table:table-cell>
          <table:table-cell office:value-type="float" office:value="261798.05" table:style-name="ce15">
            <text:p>261798,05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7">
            <text:p>90:01:130101:347</text:p>
          </table:table-cell>
          <table:table-cell office:value-type="float" office:value="393836.6" table:style-name="ce15">
            <text:p>393836,6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7">
            <text:p>90:01:130101:348</text:p>
          </table:table-cell>
          <table:table-cell office:value-type="float" office:value="448958.18" table:style-name="ce15">
            <text:p>448958,18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7">
            <text:p>90:01:130101:352</text:p>
          </table:table-cell>
          <table:table-cell office:value-type="float" office:value="836190.78" table:style-name="ce15">
            <text:p>836190,78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7">
            <text:p>90:02:070101:1658</text:p>
          </table:table-cell>
          <table:table-cell office:value-type="float" office:value="576605.31000000006" table:style-name="ce15">
            <text:p>576605,3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7">
            <text:p>90:19:010117:791</text:p>
          </table:table-cell>
          <table:table-cell office:value-type="float" office:value="72897.48" table:style-name="ce15">
            <text:p>72897,48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7">
            <text:p>90:19:010117:792</text:p>
          </table:table-cell>
          <table:table-cell office:value-type="float" office:value="82047.789999999994" table:style-name="ce15">
            <text:p>82047,79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7">
            <text:p>90:19:010117:793</text:p>
          </table:table-cell>
          <table:table-cell office:value-type="float" office:value="18605.63" table:style-name="ce15">
            <text:p>18605,63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7">
            <text:p>90:20:010101:623</text:p>
          </table:table-cell>
          <table:table-cell office:value-type="float" office:value="14232480.1" table:style-name="ce15">
            <text:p>14232480,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7">
            <text:p>90:21:010117:3232</text:p>
          </table:table-cell>
          <table:table-cell office:value-type="float" office:value="72642.17" table:style-name="ce15">
            <text:p>72642,1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7">
            <text:p>90:22:000000:1742</text:p>
          </table:table-cell>
          <table:table-cell office:value-type="float" office:value="1155516.1200000001" table:style-name="ce15">
            <text:p>1155516,12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7">
            <text:p>90:22:010215:5039</text:p>
          </table:table-cell>
          <table:table-cell office:value-type="float" office:value="1839282.44" table:style-name="ce15">
            <text:p>1839282,4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7">
            <text:p>90:22:010218:2399</text:p>
          </table:table-cell>
          <table:table-cell office:value-type="float" office:value="6853990.3399999999" table:style-name="ce15">
            <text:p>6853990,3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7">
            <text:p>90:22:010218:2535</text:p>
          </table:table-cell>
          <table:table-cell office:value-type="float" office:value="612809.9" table:style-name="ce15">
            <text:p>612809,9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7">
            <text:p>90:22:010218:2562</text:p>
          </table:table-cell>
          <table:table-cell office:value-type="float" office:value="624391.12" table:style-name="ce15">
            <text:p>624391,12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7">
            <text:p>90:22:010218:2563</text:p>
          </table:table-cell>
          <table:table-cell office:value-type="float" office:value="30196.03" table:style-name="ce15">
            <text:p>30196,03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7">
            <text:p>90:22:010218:2564</text:p>
          </table:table-cell>
          <table:table-cell office:value-type="float" office:value="48496.65" table:style-name="ce15">
            <text:p>48496,65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7">
            <text:p>90:22:010222:175</text:p>
          </table:table-cell>
          <table:table-cell office:value-type="float" office:value="3168922.95" table:style-name="ce15">
            <text:p>3168922,95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7">
            <text:p>90:01:020101:972</text:p>
          </table:table-cell>
          <table:table-cell office:value-type="float" office:value="85784.17" table:style-name="ce15">
            <text:p>85784,1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7">
            <text:p>90:01:020101:975</text:p>
          </table:table-cell>
          <table:table-cell office:value-type="float" office:value="735075.43" table:style-name="ce15">
            <text:p>735075,43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7">
            <text:p>90:01:020101:976</text:p>
          </table:table-cell>
          <table:table-cell office:value-type="float" office:value="28308.77" table:style-name="ce15">
            <text:p>28308,7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7">
            <text:p>90:01:020101:977</text:p>
          </table:table-cell>
          <table:table-cell office:value-type="float" office:value="29738.51" table:style-name="ce15">
            <text:p>29738,5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7">
            <text:p>90:01:020101:978</text:p>
          </table:table-cell>
          <table:table-cell office:value-type="float" office:value="19081.34" table:style-name="ce15">
            <text:p>19081,34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7">
            <text:p>90:01:020101:979</text:p>
          </table:table-cell>
          <table:table-cell office:value-type="float" office:value="12786.47" table:style-name="ce15">
            <text:p>12786,47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7">
            <text:p>90:01:020101:980</text:p>
          </table:table-cell>
          <table:table-cell office:value-type="float" office:value="26040.38" table:style-name="ce15">
            <text:p>26040,38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7">
            <text:p>90:01:020102:303</text:p>
          </table:table-cell>
          <table:table-cell office:value-type="float" office:value="1715176.01" table:style-name="ce15">
            <text:p>1715176,01</text:p>
          </table:table-cell>
          <table:table-cell office:value-type="string" table:style-name="ce18">
            <text:p>08.06.2021</text:p>
          </table:table-cell>
          <table:table-cell office:value-type="string" table:style-name="ce15">
            <text:p>09.06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23:010147:165</text:p>
          </table:table-cell>
          <table:table-cell office:value-type="string" table:style-name="ce25">
            <text:p>08.06.2021</text:p>
          </table:table-cell>
          <table:table-cell office:value-type="string" table:style-name="ce21">
            <text:p>0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style-name="ce23">
            <text:p>2</text:p>
          </table:table-cell>
          <table:table-cell office:value-type="string" table:style-name="ce24">
            <text:p>90:23:050103:262</text:p>
          </table:table-cell>
          <table:table-cell office:value-type="string" table:style-name="ce25">
            <text:p>08.06.2021</text:p>
          </table:table-cell>
          <table:table-cell office:value-type="string" table:style-name="ce21">
            <text:p>0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style-name="ce23">
            <text:p>3</text:p>
          </table:table-cell>
          <table:table-cell office:value-type="string" table:style-name="ce24">
            <text:p>90:24:070201:1849</text:p>
          </table:table-cell>
          <table:table-cell office:value-type="string" table:style-name="ce25">
            <text:p>08.06.2021</text:p>
          </table:table-cell>
          <table:table-cell office:value-type="string" table:style-name="ce21">
            <text:p>0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24">
            <text:p>90:18:010155:4592</text:p>
          </table:table-cell>
          <table:table-cell office:value-type="string" table:style-name="ce25">
            <text:p>08.06.2021</text:p>
          </table:table-cell>
          <table:table-cell office:value-type="string" table:style-name="ce21">
            <text:p>0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24">
            <text:p>90:18:010155:4634</text:p>
          </table:table-cell>
          <table:table-cell office:value-type="string" table:style-name="ce25">
            <text:p>08.06.2021</text:p>
          </table:table-cell>
          <table:table-cell office:value-type="string" table:style-name="ce21">
            <text:p>0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style-name="ce23">
            <text:p>6</text:p>
          </table:table-cell>
          <table:table-cell office:value-type="string" table:style-name="ce24">
            <text:p>90:18:040104:2522</text:p>
          </table:table-cell>
          <table:table-cell office:value-type="string" table:style-name="ce25">
            <text:p>08.06.2021</text:p>
          </table:table-cell>
          <table:table-cell office:value-type="string" table:style-name="ce21">
            <text:p>0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style-name="ce23">
            <text:p>7</text:p>
          </table:table-cell>
          <table:table-cell office:value-type="string" table:style-name="ce24">
            <text:p>90:15:030301:796</text:p>
          </table:table-cell>
          <table:table-cell office:value-type="string" table:style-name="ce25">
            <text:p>08.06.2021</text:p>
          </table:table-cell>
          <table:table-cell office:value-type="string" table:style-name="ce21">
            <text:p>0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style-name="ce23">
            <text:p>8</text:p>
          </table:table-cell>
          <table:table-cell office:value-type="string" table:style-name="ce24">
            <text:p>90:15:060103:756</text:p>
          </table:table-cell>
          <table:table-cell office:value-type="string" table:style-name="ce25">
            <text:p>08.06.2021</text:p>
          </table:table-cell>
          <table:table-cell office:value-type="string" table:style-name="ce21">
            <text:p>0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style-name="ce23">
            <text:p>9</text:p>
          </table:table-cell>
          <table:table-cell office:value-type="string" table:style-name="ce24">
            <text:p>90:24:010106:9121</text:p>
          </table:table-cell>
          <table:table-cell office:value-type="string" table:style-name="ce25">
            <text:p>08.06.2021</text:p>
          </table:table-cell>
          <table:table-cell office:value-type="string" table:style-name="ce21">
            <text:p>0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style-name="ce23">
            <text:p>10</text:p>
          </table:table-cell>
          <table:table-cell office:value-type="string" table:style-name="ce24">
            <text:p>90:12:190102:188</text:p>
          </table:table-cell>
          <table:table-cell office:value-type="string" table:style-name="ce25">
            <text:p>08.06.2021</text:p>
          </table:table-cell>
          <table:table-cell office:value-type="string" table:style-name="ce21">
            <text:p>0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style-name="ce23">
            <text:p>11</text:p>
          </table:table-cell>
          <table:table-cell office:value-type="string" table:style-name="ce24">
            <text:p>90:12:190102:3057</text:p>
          </table:table-cell>
          <table:table-cell office:value-type="string" table:style-name="ce25">
            <text:p>08.06.2021</text:p>
          </table:table-cell>
          <table:table-cell office:value-type="string" table:style-name="ce21">
            <text:p>0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style-name="ce23">
            <text:p>12</text:p>
          </table:table-cell>
          <table:table-cell office:value-type="string" table:style-name="ce24">
            <text:p>90:16:010103:2521</text:p>
          </table:table-cell>
          <table:table-cell office:value-type="string" table:style-name="ce25">
            <text:p>08.06.2021</text:p>
          </table:table-cell>
          <table:table-cell office:value-type="string" table:style-name="ce21">
            <text:p>0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style-name="ce23">
            <text:p>13</text:p>
          </table:table-cell>
          <table:table-cell office:value-type="string" table:style-name="ce24">
            <text:p>90:16:010108:1223</text:p>
          </table:table-cell>
          <table:table-cell office:value-type="string" table:style-name="ce25">
            <text:p>08.06.2021</text:p>
          </table:table-cell>
          <table:table-cell office:value-type="string" table:style-name="ce21">
            <text:p>0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style-name="ce23">
            <text:p>14</text:p>
          </table:table-cell>
          <table:table-cell office:value-type="string" table:style-name="ce24">
            <text:p>90:02:010104:2754</text:p>
          </table:table-cell>
          <table:table-cell office:value-type="string" table:style-name="ce25">
            <text:p>08.06.2021</text:p>
          </table:table-cell>
          <table:table-cell office:value-type="string" table:style-name="ce21">
            <text:p>0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style-name="ce23">
            <text:p>15</text:p>
          </table:table-cell>
          <table:table-cell office:value-type="string" table:style-name="ce24">
            <text:p>90:02:010104:2758</text:p>
          </table:table-cell>
          <table:table-cell office:value-type="string" table:style-name="ce25">
            <text:p>08.06.2021</text:p>
          </table:table-cell>
          <table:table-cell office:value-type="string" table:style-name="ce21">
            <text:p>0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style-name="ce23">
            <text:p>16</text:p>
          </table:table-cell>
          <table:table-cell office:value-type="string" table:style-name="ce24">
            <text:p>90:22:010303:2327</text:p>
          </table:table-cell>
          <table:table-cell office:value-type="string" table:style-name="ce25">
            <text:p>08.06.2021</text:p>
          </table:table-cell>
          <table:table-cell office:value-type="string" table:style-name="ce21">
            <text:p>0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style-name="ce23">
            <text:p>17</text:p>
          </table:table-cell>
          <table:table-cell office:value-type="string" table:style-name="ce24">
            <text:p>90:22:010308:403</text:p>
          </table:table-cell>
          <table:table-cell office:value-type="string" table:style-name="ce25">
            <text:p>08.06.2021</text:p>
          </table:table-cell>
          <table:table-cell office:value-type="string" table:style-name="ce21">
            <text:p>0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style-name="ce23">
            <text:p>18</text:p>
          </table:table-cell>
          <table:table-cell office:value-type="string" table:style-name="ce24">
            <text:p>90:05:080102:8</text:p>
          </table:table-cell>
          <table:table-cell office:value-type="string" table:style-name="ce25">
            <text:p>08.06.2021</text:p>
          </table:table-cell>
          <table:table-cell office:value-type="string" table:style-name="ce21">
            <text:p>0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formula="of:=[.A624]+1" table:style-name="ce23">
            <text:p>19</text:p>
          </table:table-cell>
          <table:table-cell office:value-type="string" table:style-name="ce24">
            <text:p>90:25:010121:3606</text:p>
          </table:table-cell>
          <table:table-cell office:value-type="string" table:style-name="ce25">
            <text:p>08.06.2021</text:p>
          </table:table-cell>
          <table:table-cell office:value-type="string" table:style-name="ce21">
            <text:p>0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formula="of:=[.A625]+1" table:style-name="ce23">
            <text:p>20</text:p>
          </table:table-cell>
          <table:table-cell office:value-type="string" table:style-name="ce24">
            <text:p>90:25:030501:2045</text:p>
          </table:table-cell>
          <table:table-cell office:value-type="string" table:style-name="ce25">
            <text:p>08.06.2021</text:p>
          </table:table-cell>
          <table:table-cell office:value-type="string" table:style-name="ce21">
            <text:p>0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formula="of:=[.A626]+1" table:style-name="ce23">
            <text:p>21</text:p>
          </table:table-cell>
          <table:table-cell office:value-type="string" table:style-name="ce24">
            <text:p>90:03:060101:3292</text:p>
          </table:table-cell>
          <table:table-cell office:value-type="string" table:style-name="ce25">
            <text:p>08.06.2021</text:p>
          </table:table-cell>
          <table:table-cell office:value-type="string" table:style-name="ce21">
            <text:p>0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formula="of:=[.A627]+1" table:style-name="ce23">
            <text:p>22</text:p>
          </table:table-cell>
          <table:table-cell office:value-type="string" table:style-name="ce24">
            <text:p>90:22:010225:660</text:p>
          </table:table-cell>
          <table:table-cell office:value-type="string" table:style-name="ce25">
            <text:p>08.06.2021</text:p>
          </table:table-cell>
          <table:table-cell office:value-type="string" table:style-name="ce21">
            <text:p>0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formula="of:=[.A628]+1" table:style-name="ce23">
            <text:p>23</text:p>
          </table:table-cell>
          <table:table-cell office:value-type="string" table:style-name="ce24">
            <text:p>90:22:010227:4246</text:p>
          </table:table-cell>
          <table:table-cell office:value-type="string" table:style-name="ce25">
            <text:p>08.06.2021</text:p>
          </table:table-cell>
          <table:table-cell office:value-type="string" table:style-name="ce21">
            <text:p>0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formula="of:=[.A629]+1" table:style-name="ce23">
            <text:p>24</text:p>
          </table:table-cell>
          <table:table-cell office:value-type="string" table:style-name="ce24">
            <text:p>90:22:010204:6661</text:p>
          </table:table-cell>
          <table:table-cell office:value-type="string" table:style-name="ce25">
            <text:p>08.06.2021</text:p>
          </table:table-cell>
          <table:table-cell office:value-type="string" table:style-name="ce21">
            <text:p>0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formula="of:=[.A630]+1" table:style-name="ce23">
            <text:p>25</text:p>
          </table:table-cell>
          <table:table-cell office:value-type="string" table:style-name="ce24">
            <text:p>90:22:010214:2051</text:p>
          </table:table-cell>
          <table:table-cell office:value-type="string" table:style-name="ce25">
            <text:p>08.06.2021</text:p>
          </table:table-cell>
          <table:table-cell office:value-type="string" table:style-name="ce21">
            <text:p>0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formula="of:=[.A631]+1" table:style-name="ce23">
            <text:p>26</text:p>
          </table:table-cell>
          <table:table-cell office:value-type="string" table:style-name="ce24">
            <text:p>90:22:010309:11495</text:p>
          </table:table-cell>
          <table:table-cell office:value-type="string" table:style-name="ce25">
            <text:p>08.06.2021</text:p>
          </table:table-cell>
          <table:table-cell office:value-type="string" table:style-name="ce21">
            <text:p>0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" table:formula="of:=[.A632]+1" table:style-name="ce23">
            <text:p>27</text:p>
          </table:table-cell>
          <table:table-cell office:value-type="string" table:style-name="ce24">
            <text:p>90:19:010112:19263</text:p>
          </table:table-cell>
          <table:table-cell office:value-type="string" table:style-name="ce25">
            <text:p>08.06.2021</text:p>
          </table:table-cell>
          <table:table-cell office:value-type="string" table:style-name="ce21">
            <text:p>0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" table:formula="of:=[.A633]+1" table:style-name="ce23">
            <text:p>28</text:p>
          </table:table-cell>
          <table:table-cell office:value-type="string" table:style-name="ce24">
            <text:p>90:19:010113:8399</text:p>
          </table:table-cell>
          <table:table-cell office:value-type="string" table:style-name="ce25">
            <text:p>08.06.2021</text:p>
          </table:table-cell>
          <table:table-cell office:value-type="string" table:style-name="ce21">
            <text:p>0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" table:formula="of:=[.A634]+1" table:style-name="ce23">
            <text:p>29</text:p>
          </table:table-cell>
          <table:table-cell office:value-type="string" table:style-name="ce24">
            <text:p>90:07:140601:819</text:p>
          </table:table-cell>
          <table:table-cell office:value-type="string" table:style-name="ce25">
            <text:p>08.06.2021</text:p>
          </table:table-cell>
          <table:table-cell office:value-type="string" table:style-name="ce21">
            <text:p>0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" table:formula="of:=[.A635]+1" table:style-name="ce23">
            <text:p>30</text:p>
          </table:table-cell>
          <table:table-cell office:value-type="string" table:style-name="ce24">
            <text:p>90:08:010102:6012</text:p>
          </table:table-cell>
          <table:table-cell office:value-type="string" table:style-name="ce25">
            <text:p>08.06.2021</text:p>
          </table:table-cell>
          <table:table-cell office:value-type="string" table:style-name="ce21">
            <text:p>0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" table:formula="of:=[.A636]+1" table:style-name="ce23">
            <text:p>31</text:p>
          </table:table-cell>
          <table:table-cell office:value-type="string" table:style-name="ce24">
            <text:p>90:21:010113:9789</text:p>
          </table:table-cell>
          <table:table-cell office:value-type="string" table:style-name="ce25">
            <text:p>08.06.2021</text:p>
          </table:table-cell>
          <table:table-cell office:value-type="string" table:style-name="ce21">
            <text:p>0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" table:formula="of:=[.A637]+1" table:style-name="ce23">
            <text:p>32</text:p>
          </table:table-cell>
          <table:table-cell office:value-type="string" table:style-name="ce24">
            <text:p>90:12:171301:997</text:p>
          </table:table-cell>
          <table:table-cell office:value-type="string" table:style-name="ce25">
            <text:p>08.06.2021</text:p>
          </table:table-cell>
          <table:table-cell office:value-type="string" table:style-name="ce21">
            <text:p>0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" table:formula="of:=[.A638]+1" table:style-name="ce23">
            <text:p>33</text:p>
          </table:table-cell>
          <table:table-cell office:value-type="string" table:style-name="ce24">
            <text:p>90:12:171801:4884</text:p>
          </table:table-cell>
          <table:table-cell office:value-type="string" table:style-name="ce25">
            <text:p>08.06.2021</text:p>
          </table:table-cell>
          <table:table-cell office:value-type="string" table:style-name="ce21">
            <text:p>0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" table:formula="of:=[.A639]+1" table:style-name="ce23">
            <text:p>34</text:p>
          </table:table-cell>
          <table:table-cell office:value-type="string" table:style-name="ce24">
            <text:p>90:04:050501:118</text:p>
          </table:table-cell>
          <table:table-cell office:value-type="string" table:style-name="ce25">
            <text:p>08.06.2021</text:p>
          </table:table-cell>
          <table:table-cell office:value-type="string" table:style-name="ce21">
            <text:p>0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" table:formula="of:=[.A640]+1" table:style-name="ce23">
            <text:p>35</text:p>
          </table:table-cell>
          <table:table-cell office:value-type="string" table:style-name="ce24">
            <text:p>90:19:010116:1921</text:p>
          </table:table-cell>
          <table:table-cell office:value-type="string" table:style-name="ce25">
            <text:p>08.06.2021</text:p>
          </table:table-cell>
          <table:table-cell office:value-type="string" table:style-name="ce21">
            <text:p>0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" table:formula="of:=[.A641]+1" table:style-name="ce23">
            <text:p>36</text:p>
          </table:table-cell>
          <table:table-cell office:value-type="string" table:style-name="ce24">
            <text:p>90:18:010141:514</text:p>
          </table:table-cell>
          <table:table-cell office:value-type="string" table:style-name="ce25">
            <text:p>08.06.2021</text:p>
          </table:table-cell>
          <table:table-cell office:value-type="string" table:style-name="ce21">
            <text:p>0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" table:formula="of:=[.A642]+1" table:style-name="ce23">
            <text:p>37</text:p>
          </table:table-cell>
          <table:table-cell office:value-type="string" table:style-name="ce24">
            <text:p>90:18:010143:739</text:p>
          </table:table-cell>
          <table:table-cell office:value-type="string" table:style-name="ce25">
            <text:p>08.06.2021</text:p>
          </table:table-cell>
          <table:table-cell office:value-type="string" table:style-name="ce21">
            <text:p>0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" table:formula="of:=[.A643]+1" table:style-name="ce23">
            <text:p>38</text:p>
          </table:table-cell>
          <table:table-cell office:value-type="string" table:style-name="ce24">
            <text:p>90:15:020101:4123</text:p>
          </table:table-cell>
          <table:table-cell office:value-type="string" table:style-name="ce25">
            <text:p>08.06.2021</text:p>
          </table:table-cell>
          <table:table-cell office:value-type="string" table:style-name="ce21">
            <text:p>0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" table:formula="of:=[.A644]+1" table:style-name="ce23">
            <text:p>39</text:p>
          </table:table-cell>
          <table:table-cell office:value-type="string" table:style-name="ce24">
            <text:p>90:22:010309:12565</text:p>
          </table:table-cell>
          <table:table-cell office:value-type="string" table:style-name="ce25">
            <text:p>08.06.2021</text:p>
          </table:table-cell>
          <table:table-cell office:value-type="string" table:style-name="ce21">
            <text:p>0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" table:formula="of:=[.A645]+1" table:style-name="ce23">
            <text:p>40</text:p>
          </table:table-cell>
          <table:table-cell office:value-type="string" table:style-name="ce24">
            <text:p>90:22:010309:12658</text:p>
          </table:table-cell>
          <table:table-cell office:value-type="string" table:style-name="ce25">
            <text:p>08.06.2021</text:p>
          </table:table-cell>
          <table:table-cell office:value-type="string" table:style-name="ce21">
            <text:p>0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" table:formula="of:=[.A646]+1" table:style-name="ce23">
            <text:p>41</text:p>
          </table:table-cell>
          <table:table-cell office:value-type="string" table:style-name="ce24">
            <text:p>90:01:010101:1749</text:p>
          </table:table-cell>
          <table:table-cell office:value-type="string" table:style-name="ce25">
            <text:p>08.06.2021</text:p>
          </table:table-cell>
          <table:table-cell office:value-type="string" table:style-name="ce21">
            <text:p>0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" table:formula="of:=[.A647]+1" table:style-name="ce23">
            <text:p>42</text:p>
          </table:table-cell>
          <table:table-cell office:value-type="string" table:style-name="ce24">
            <text:p>90:01:010102:3065</text:p>
          </table:table-cell>
          <table:table-cell office:value-type="string" table:style-name="ce25">
            <text:p>08.06.2021</text:p>
          </table:table-cell>
          <table:table-cell office:value-type="string" table:style-name="ce21">
            <text:p>0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" table:formula="of:=[.A648]+1" table:style-name="ce23">
            <text:p>43</text:p>
          </table:table-cell>
          <table:table-cell office:value-type="string" table:style-name="ce24">
            <text:p>90:20:010107:2430</text:p>
          </table:table-cell>
          <table:table-cell office:value-type="string" table:style-name="ce25">
            <text:p>08.06.2021</text:p>
          </table:table-cell>
          <table:table-cell office:value-type="string" table:style-name="ce21">
            <text:p>0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" table:formula="of:=[.A649]+1" table:style-name="ce23">
            <text:p>44</text:p>
          </table:table-cell>
          <table:table-cell office:value-type="string" table:style-name="ce24">
            <text:p>90:22:010217:7412</text:p>
          </table:table-cell>
          <table:table-cell office:value-type="string" table:style-name="ce25">
            <text:p>08.06.2021</text:p>
          </table:table-cell>
          <table:table-cell office:value-type="string" table:style-name="ce21">
            <text:p>0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DE4AFCD4CCC6EBB2783D3F921E6BEDED070E5BBE62B88DB553E2D5402B3F4429B04D1BFD79F2AF4FDC8CF692DE5ABDB027CBCB17891E28D2BA108BB847C646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9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6-16T08:05:16Z</dc:date>
    <meta:print-date>2021-01-19T14:00:54Z</meta:print-date>
  </office:meta>
</office:document-meta>
</file>