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1</text:p>
          </table:table-cell>
          <table:table-cell table:number-columns-repeated="2" table:style-name="ce5"/>
          <table:table-cell office:value-type="date" office:date-value="2021-06-15T00:00:00" table:style-name="ce6">
            <text:p>1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1" table:formula="of:=SUM([.E7:.E8])" table:style-name="ce11">
            <text:p>4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4" table:style-name="ce11">
            <text:p>3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5:6948</text:p>
          </table:table-cell>
          <table:table-cell office:value-type="float" office:value="3641848.08" table:style-name="ce15">
            <text:p>3641848,0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10106:3970</text:p>
          </table:table-cell>
          <table:table-cell office:value-type="float" office:value="1452040.35" table:style-name="ce15">
            <text:p>1452040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10106:5254</text:p>
          </table:table-cell>
          <table:table-cell office:value-type="float" office:value="1865085.23" table:style-name="ce15">
            <text:p>1865085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20601:1670</text:p>
          </table:table-cell>
          <table:table-cell office:value-type="float" office:value="688773.67" table:style-name="ce15">
            <text:p>688773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030101:2341</text:p>
          </table:table-cell>
          <table:table-cell office:value-type="float" office:value="1447602.92" table:style-name="ce15">
            <text:p>1447602,9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30102:1553</text:p>
          </table:table-cell>
          <table:table-cell office:value-type="float" office:value="78301.63" table:style-name="ce15">
            <text:p>78301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030102:1554</text:p>
          </table:table-cell>
          <table:table-cell office:value-type="float" office:value="302923.25" table:style-name="ce15">
            <text:p>302923,2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2:010105:1706</text:p>
          </table:table-cell>
          <table:table-cell office:value-type="float" office:value="585485.72" table:style-name="ce15">
            <text:p>585485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2:010105:1707</text:p>
          </table:table-cell>
          <table:table-cell office:value-type="float" office:value="67232.37" table:style-name="ce15">
            <text:p>67232,3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2:010106:1033</text:p>
          </table:table-cell>
          <table:table-cell office:value-type="float" office:value="22150.61" table:style-name="ce15">
            <text:p>22150,6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2:010106:216</text:p>
          </table:table-cell>
          <table:table-cell office:value-type="float" office:value="319956.56" table:style-name="ce15">
            <text:p>319956,5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2:010106:217</text:p>
          </table:table-cell>
          <table:table-cell office:value-type="float" office:value="130647.16" table:style-name="ce15">
            <text:p>130647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2:010106:324</text:p>
          </table:table-cell>
          <table:table-cell office:value-type="float" office:value="2505773.23" table:style-name="ce15">
            <text:p>2505773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110101:2689</text:p>
          </table:table-cell>
          <table:table-cell office:value-type="float" office:value="262704.53999999998" table:style-name="ce15">
            <text:p>262704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110101:2690</text:p>
          </table:table-cell>
          <table:table-cell office:value-type="float" office:value="256474.44" table:style-name="ce15">
            <text:p>256474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3:130101:3091</text:p>
          </table:table-cell>
          <table:table-cell office:value-type="float" office:value="780508" table:style-name="ce15">
            <text:p>78050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3:160101:558</text:p>
          </table:table-cell>
          <table:table-cell office:value-type="float" office:value="824655.41" table:style-name="ce15">
            <text:p>824655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5:010123:514</text:p>
          </table:table-cell>
          <table:table-cell office:value-type="float" office:value="72418.990000000005" table:style-name="ce15">
            <text:p>72418,9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5:010201:1382</text:p>
          </table:table-cell>
          <table:table-cell office:value-type="float" office:value="644553.63" table:style-name="ce15">
            <text:p>644553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5:040101:2213</text:p>
          </table:table-cell>
          <table:table-cell office:value-type="float" office:value="896401.71" table:style-name="ce15">
            <text:p>896401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7:060101:701</text:p>
          </table:table-cell>
          <table:table-cell office:value-type="float" office:value="4144287.52" table:style-name="ce15">
            <text:p>4144287,5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060501:2134</text:p>
          </table:table-cell>
          <table:table-cell office:value-type="float" office:value="4647153.1900000004" table:style-name="ce15">
            <text:p>4647153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070301:1488</text:p>
          </table:table-cell>
          <table:table-cell office:value-type="float" office:value="164798.23000000001" table:style-name="ce15">
            <text:p>164798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7:080101:11022</text:p>
          </table:table-cell>
          <table:table-cell office:value-type="float" office:value="5986308.4100000001" table:style-name="ce15">
            <text:p>5986308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7:080101:11591</text:p>
          </table:table-cell>
          <table:table-cell office:value-type="float" office:value="93790.69" table:style-name="ce15">
            <text:p>93790,6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7:080501:1090</text:p>
          </table:table-cell>
          <table:table-cell office:value-type="float" office:value="47256.41" table:style-name="ce15">
            <text:p>47256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7:100301:841</text:p>
          </table:table-cell>
          <table:table-cell office:value-type="float" office:value="70096.47" table:style-name="ce15">
            <text:p>70096,4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8:020301:210</text:p>
          </table:table-cell>
          <table:table-cell office:value-type="float" office:value="725379.83" table:style-name="ce15">
            <text:p>725379,8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8:030101:1919</text:p>
          </table:table-cell>
          <table:table-cell office:value-type="float" office:value="471621.51" table:style-name="ce15">
            <text:p>471621,5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8:030201:457</text:p>
          </table:table-cell>
          <table:table-cell office:value-type="float" office:value="671885.62" table:style-name="ce15">
            <text:p>671885,6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8:040102:2189</text:p>
          </table:table-cell>
          <table:table-cell office:value-type="float" office:value="563630.97" table:style-name="ce15">
            <text:p>563630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8:050101:4173</text:p>
          </table:table-cell>
          <table:table-cell office:value-type="float" office:value="542842.16" table:style-name="ce15">
            <text:p>542842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1:160901:2534</text:p>
          </table:table-cell>
          <table:table-cell office:value-type="float" office:value="2399034.4300000002" table:style-name="ce15">
            <text:p>2399034,4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1:180101:2940</text:p>
          </table:table-cell>
          <table:table-cell office:value-type="float" office:value="4796202.97" table:style-name="ce15">
            <text:p>4796202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190101:480</text:p>
          </table:table-cell>
          <table:table-cell office:value-type="float" office:value="361756.6" table:style-name="ce15">
            <text:p>361756,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220501:1544</text:p>
          </table:table-cell>
          <table:table-cell office:value-type="float" office:value="185716.67" table:style-name="ce15">
            <text:p>185716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230101:2464</text:p>
          </table:table-cell>
          <table:table-cell office:value-type="float" office:value="520975.69" table:style-name="ce15">
            <text:p>520975,6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30102:5</text:p>
          </table:table-cell>
          <table:table-cell office:value-type="float" office:value="3234614.63" table:style-name="ce15">
            <text:p>3234614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30301:268</text:p>
          </table:table-cell>
          <table:table-cell office:value-type="float" office:value="2470840.69" table:style-name="ce15">
            <text:p>2470840,6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240301:2372</text:p>
          </table:table-cell>
          <table:table-cell office:value-type="float" office:value="676577.15" table:style-name="ce15">
            <text:p>676577,1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80102:4168</text:p>
          </table:table-cell>
          <table:table-cell office:value-type="float" office:value="2368277.81" table:style-name="ce15">
            <text:p>2368277,8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80102:4947</text:p>
          </table:table-cell>
          <table:table-cell office:value-type="float" office:value="1571814.88" table:style-name="ce15">
            <text:p>1571814,8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90101:3759</text:p>
          </table:table-cell>
          <table:table-cell office:value-type="float" office:value="499459.01" table:style-name="ce15">
            <text:p>499459,0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90103:4895</text:p>
          </table:table-cell>
          <table:table-cell office:value-type="float" office:value="5910519.8399999999" table:style-name="ce15">
            <text:p>5910519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90103:874</text:p>
          </table:table-cell>
          <table:table-cell office:value-type="float" office:value="151104047.46000001" table:style-name="ce15">
            <text:p>151104047,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90601:149</text:p>
          </table:table-cell>
          <table:table-cell office:value-type="float" office:value="2438284.87" table:style-name="ce15">
            <text:p>2438284,8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90701:714</text:p>
          </table:table-cell>
          <table:table-cell office:value-type="float" office:value="1100235.96" table:style-name="ce15">
            <text:p>1100235,9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1:030102:1555</text:p>
          </table:table-cell>
          <table:table-cell office:value-type="float" office:value="41190.699999999997" table:style-name="ce15">
            <text:p>41190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1:030701:546</text:p>
          </table:table-cell>
          <table:table-cell office:value-type="float" office:value="4031514.52" table:style-name="ce15">
            <text:p>4031514,5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1:030801:1535</text:p>
          </table:table-cell>
          <table:table-cell office:value-type="float" office:value="4025058.99" table:style-name="ce15">
            <text:p>4025058,9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1:031101:1125</text:p>
          </table:table-cell>
          <table:table-cell office:value-type="float" office:value="2211731.63" table:style-name="ce15">
            <text:p>2211731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1:031101:1126</text:p>
          </table:table-cell>
          <table:table-cell office:value-type="float" office:value="152041.57" table:style-name="ce15">
            <text:p>152041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1:040401:367</text:p>
          </table:table-cell>
          <table:table-cell office:value-type="float" office:value="2339259.94" table:style-name="ce15">
            <text:p>2339259,9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2:020103:2256</text:p>
          </table:table-cell>
          <table:table-cell office:value-type="float" office:value="354917.49" table:style-name="ce15">
            <text:p>354917,4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2:020601:2118</text:p>
          </table:table-cell>
          <table:table-cell office:value-type="float" office:value="5305021.16" table:style-name="ce15">
            <text:p>5305021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2:020601:2119</text:p>
          </table:table-cell>
          <table:table-cell office:value-type="float" office:value="1382449.77" table:style-name="ce15">
            <text:p>1382449,7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2:060103:506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2:060301:144</text:p>
          </table:table-cell>
          <table:table-cell office:value-type="float" office:value="229444.05" table:style-name="ce15">
            <text:p>229444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2:070201:1319</text:p>
          </table:table-cell>
          <table:table-cell office:value-type="float" office:value="3444081.75" table:style-name="ce15">
            <text:p>3444081,7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170102:1977</text:p>
          </table:table-cell>
          <table:table-cell office:value-type="float" office:value="730526.69" table:style-name="ce15">
            <text:p>730526,6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3:220101:2168</text:p>
          </table:table-cell>
          <table:table-cell office:value-type="float" office:value="938660.7" table:style-name="ce15">
            <text:p>938660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3:260101:2370</text:p>
          </table:table-cell>
          <table:table-cell office:value-type="float" office:value="14068.6" table:style-name="ce15">
            <text:p>14068,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5:150101:1951</text:p>
          </table:table-cell>
          <table:table-cell office:value-type="float" office:value="1860287.3" table:style-name="ce15">
            <text:p>1860287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5:150401:2152</text:p>
          </table:table-cell>
          <table:table-cell office:value-type="float" office:value="1186121.57" table:style-name="ce15">
            <text:p>1186121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5:160101:1122</text:p>
          </table:table-cell>
          <table:table-cell office:value-type="float" office:value="1568018.97" table:style-name="ce15">
            <text:p>1568018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5:160101:217</text:p>
          </table:table-cell>
          <table:table-cell office:value-type="float" office:value="811562.4" table:style-name="ce15">
            <text:p>811562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5:160101:2302</text:p>
          </table:table-cell>
          <table:table-cell office:value-type="float" office:value="2119166.1800000002" table:style-name="ce15">
            <text:p>2119166,1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120101:2227</text:p>
          </table:table-cell>
          <table:table-cell office:value-type="float" office:value="285399.15000000002" table:style-name="ce15">
            <text:p>285399,1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160101:2554</text:p>
          </table:table-cell>
          <table:table-cell office:value-type="float" office:value="2204116" table:style-name="ce15">
            <text:p>22041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190101:1171</text:p>
          </table:table-cell>
          <table:table-cell office:value-type="float" office:value="880084.62" table:style-name="ce15">
            <text:p>880084,6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7:220101:3590</text:p>
          </table:table-cell>
          <table:table-cell office:value-type="float" office:value="17368.7" table:style-name="ce15">
            <text:p>17368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8:150101:626</text:p>
          </table:table-cell>
          <table:table-cell office:value-type="float" office:value="709728.9" table:style-name="ce15">
            <text:p>709728,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8:150101:627</text:p>
          </table:table-cell>
          <table:table-cell office:value-type="float" office:value="56472.57" table:style-name="ce15">
            <text:p>56472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8:150101:628</text:p>
          </table:table-cell>
          <table:table-cell office:value-type="float" office:value="84680.41" table:style-name="ce15">
            <text:p>84680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8:170103:1463</text:p>
          </table:table-cell>
          <table:table-cell office:value-type="float" office:value="2451099.12" table:style-name="ce15">
            <text:p>2451099,1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8:190101:383</text:p>
          </table:table-cell>
          <table:table-cell office:value-type="float" office:value="1247352.8999999999" table:style-name="ce15">
            <text:p>1247352,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9:010102:2919</text:p>
          </table:table-cell>
          <table:table-cell office:value-type="float" office:value="1146350.77" table:style-name="ce15">
            <text:p>1146350,7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1:240301:303</text:p>
          </table:table-cell>
          <table:table-cell office:value-type="float" office:value="17225442.219999999" table:style-name="ce15">
            <text:p>17225442,2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1:240301:420</text:p>
          </table:table-cell>
          <table:table-cell office:value-type="float" office:value="1353107.29" table:style-name="ce15">
            <text:p>1353107,2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1:240301:519</text:p>
          </table:table-cell>
          <table:table-cell office:value-type="float" office:value="1175382.72" table:style-name="ce15">
            <text:p>1175382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10101:2384</text:p>
          </table:table-cell>
          <table:table-cell office:value-type="float" office:value="5285473.1399999997" table:style-name="ce15">
            <text:p>5285473,1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10202:2701</text:p>
          </table:table-cell>
          <table:table-cell office:value-type="float" office:value="9200203.2200000007" table:style-name="ce15">
            <text:p>9200203,2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20101:2088</text:p>
          </table:table-cell>
          <table:table-cell office:value-type="float" office:value="1978906.64" table:style-name="ce15">
            <text:p>1978906,6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20104:3928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020104:9</text:p>
          </table:table-cell>
          <table:table-cell office:value-type="float" office:value="1835066.71" table:style-name="ce15">
            <text:p>1835066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100102:2642</text:p>
          </table:table-cell>
          <table:table-cell office:value-type="float" office:value="1722692.49" table:style-name="ce15">
            <text:p>1722692,4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100102:2824</text:p>
          </table:table-cell>
          <table:table-cell office:value-type="float" office:value="430372.45" table:style-name="ce15">
            <text:p>430372,4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110102:1335</text:p>
          </table:table-cell>
          <table:table-cell office:value-type="float" office:value="3497510.27" table:style-name="ce15">
            <text:p>3497510,2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110201:357</text:p>
          </table:table-cell>
          <table:table-cell office:value-type="float" office:value="454176.85" table:style-name="ce15">
            <text:p>454176,8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130101:1972</text:p>
          </table:table-cell>
          <table:table-cell office:value-type="float" office:value="611014.67000000004" table:style-name="ce15">
            <text:p>611014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132201:4609</text:p>
          </table:table-cell>
          <table:table-cell office:value-type="float" office:value="2861404.1" table:style-name="ce15">
            <text:p>2861404,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132401:3921</text:p>
          </table:table-cell>
          <table:table-cell office:value-type="float" office:value="5754486.6699999999" table:style-name="ce15">
            <text:p>5754486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10107:1302</text:p>
          </table:table-cell>
          <table:table-cell office:value-type="float" office:value="3885696.67" table:style-name="ce15">
            <text:p>3885696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010107:1529</text:p>
          </table:table-cell>
          <table:table-cell office:value-type="float" office:value="2067642.9" table:style-name="ce15">
            <text:p>2067642,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3:010108:2178</text:p>
          </table:table-cell>
          <table:table-cell office:value-type="float" office:value="23179591.98" table:style-name="ce15">
            <text:p>23179591,9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3:020102:1084</text:p>
          </table:table-cell>
          <table:table-cell office:value-type="float" office:value="616474.81000000006" table:style-name="ce15">
            <text:p>616474,8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3:050102:1252</text:p>
          </table:table-cell>
          <table:table-cell office:value-type="float" office:value="570594.80000000005" table:style-name="ce15">
            <text:p>570594,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3:060401:670</text:p>
          </table:table-cell>
          <table:table-cell office:value-type="float" office:value="1350313.96" table:style-name="ce15">
            <text:p>1350313,9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4:010102:13188</text:p>
          </table:table-cell>
          <table:table-cell office:value-type="float" office:value="3683102.88" table:style-name="ce15">
            <text:p>3683102,8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7:010136:455</text:p>
          </table:table-cell>
          <table:table-cell office:value-type="float" office:value="96758.07" table:style-name="ce15">
            <text:p>96758,0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7:011252:320</text:p>
          </table:table-cell>
          <table:table-cell office:value-type="float" office:value="1398877.2" table:style-name="ce15">
            <text:p>1398877,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8:010117:360</text:p>
          </table:table-cell>
          <table:table-cell office:value-type="float" office:value="7943318.4400000004" table:style-name="ce15">
            <text:p>7943318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8:010120:1078</text:p>
          </table:table-cell>
          <table:table-cell office:value-type="float" office:value="1868963.23" table:style-name="ce15">
            <text:p>1868963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8:010120:1079</text:p>
          </table:table-cell>
          <table:table-cell office:value-type="float" office:value="2682823.33" table:style-name="ce15">
            <text:p>2682823,3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8:010120:1151</text:p>
          </table:table-cell>
          <table:table-cell office:value-type="float" office:value="13471920.4" table:style-name="ce15">
            <text:p>13471920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8:010120:1153</text:p>
          </table:table-cell>
          <table:table-cell office:value-type="float" office:value="3342766.21" table:style-name="ce15">
            <text:p>3342766,2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8:010120:1154</text:p>
          </table:table-cell>
          <table:table-cell office:value-type="float" office:value="5122896.49" table:style-name="ce15">
            <text:p>5122896,4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2:7273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2:7274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2:7276</text:p>
          </table:table-cell>
          <table:table-cell office:value-type="float" office:value="37174.26" table:style-name="ce15">
            <text:p>37174,2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3:28215</text:p>
          </table:table-cell>
          <table:table-cell office:value-type="float" office:value="9958.66" table:style-name="ce15">
            <text:p>9958,6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3:746</text:p>
          </table:table-cell>
          <table:table-cell office:value-type="float" office:value="373113.55" table:style-name="ce15">
            <text:p>373113,5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3:768</text:p>
          </table:table-cell>
          <table:table-cell office:value-type="float" office:value="1555333.2" table:style-name="ce15">
            <text:p>1555333,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13:864</text:p>
          </table:table-cell>
          <table:table-cell office:value-type="float" office:value="4177327.16" table:style-name="ce15">
            <text:p>4177327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14:2538</text:p>
          </table:table-cell>
          <table:table-cell office:value-type="float" office:value="618735.4" table:style-name="ce15">
            <text:p>618735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107:5653</text:p>
          </table:table-cell>
          <table:table-cell office:value-type="float" office:value="37550.589999999997" table:style-name="ce15">
            <text:p>37550,5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02:8387</text:p>
          </table:table-cell>
          <table:table-cell office:value-type="float" office:value="48776.61" table:style-name="ce15">
            <text:p>48776,6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03:6492</text:p>
          </table:table-cell>
          <table:table-cell office:value-type="float" office:value="1408916.32" table:style-name="ce15">
            <text:p>1408916,3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03:7037</text:p>
          </table:table-cell>
          <table:table-cell office:value-type="float" office:value="432809.71" table:style-name="ce15">
            <text:p>432809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4:13800</text:p>
          </table:table-cell>
          <table:table-cell office:value-type="float" office:value="232623.35999999999" table:style-name="ce15">
            <text:p>232623,3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04:13801</text:p>
          </table:table-cell>
          <table:table-cell office:value-type="float" office:value="128542.98" table:style-name="ce15">
            <text:p>128542,9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23:3206</text:p>
          </table:table-cell>
          <table:table-cell office:value-type="float" office:value="1471584.91" table:style-name="ce15">
            <text:p>1471584,9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25:7459</text:p>
          </table:table-cell>
          <table:table-cell office:value-type="float" office:value="238711646.96000001" table:style-name="ce15">
            <text:p>23871164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26:1268</text:p>
          </table:table-cell>
          <table:table-cell office:value-type="float" office:value="79195.759999999995" table:style-name="ce15">
            <text:p>79195,7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26:481</text:p>
          </table:table-cell>
          <table:table-cell office:value-type="float" office:value="494279.84" table:style-name="ce15">
            <text:p>494279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27:545</text:p>
          </table:table-cell>
          <table:table-cell office:value-type="float" office:value="1118657.8" table:style-name="ce15">
            <text:p>1118657,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701:877</text:p>
          </table:table-cell>
          <table:table-cell office:value-type="float" office:value="7061.8" table:style-name="ce15">
            <text:p>7061,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701:878</text:p>
          </table:table-cell>
          <table:table-cell office:value-type="float" office:value="8761.52" table:style-name="ce15">
            <text:p>8761,5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3:010110:575</text:p>
          </table:table-cell>
          <table:table-cell office:value-type="float" office:value="2781755.06" table:style-name="ce15">
            <text:p>2781755,0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3:010111:66</text:p>
          </table:table-cell>
          <table:table-cell office:value-type="float" office:value="3030549.84" table:style-name="ce15">
            <text:p>3030549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3:040101:296</text:p>
          </table:table-cell>
          <table:table-cell office:value-type="float" office:value="344703.95" table:style-name="ce15">
            <text:p>344703,9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3:040101:944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3:040301:1091</text:p>
          </table:table-cell>
          <table:table-cell office:value-type="float" office:value="38418.269999999997" table:style-name="ce15">
            <text:p>38418,2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3:040301:1092</text:p>
          </table:table-cell>
          <table:table-cell office:value-type="float" office:value="60285.3" table:style-name="ce15">
            <text:p>60285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10110:13780</text:p>
          </table:table-cell>
          <table:table-cell office:value-type="float" office:value="4057053.19" table:style-name="ce15">
            <text:p>4057053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4:010110:13790</text:p>
          </table:table-cell>
          <table:table-cell office:value-type="float" office:value="46746.65" table:style-name="ce15">
            <text:p>46746,6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40102:15151</text:p>
          </table:table-cell>
          <table:table-cell office:value-type="float" office:value="148307.25" table:style-name="ce15">
            <text:p>148307,2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40102:5783</text:p>
          </table:table-cell>
          <table:table-cell office:value-type="float" office:value="30085596.77" table:style-name="ce15">
            <text:p>30085596,7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40102:6614</text:p>
          </table:table-cell>
          <table:table-cell office:value-type="float" office:value="156770.57" table:style-name="ce15">
            <text:p>156770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60102:5429</text:p>
          </table:table-cell>
          <table:table-cell office:value-type="float" office:value="970589.46" table:style-name="ce15">
            <text:p>970589,4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60201:4422</text:p>
          </table:table-cell>
          <table:table-cell office:value-type="float" office:value="426185.73" table:style-name="ce15">
            <text:p>426185,7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70101:8104</text:p>
          </table:table-cell>
          <table:table-cell office:value-type="float" office:value="69586.12" table:style-name="ce15">
            <text:p>69586,1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70101:8105</text:p>
          </table:table-cell>
          <table:table-cell office:value-type="float" office:value="66127.02" table:style-name="ce15">
            <text:p>66127,0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90105:2848</text:p>
          </table:table-cell>
          <table:table-cell office:value-type="float" office:value="3462682.94" table:style-name="ce15">
            <text:p>3462682,9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10104:4076</text:p>
          </table:table-cell>
          <table:table-cell office:value-type="float" office:value="44656.02" table:style-name="ce15">
            <text:p>44656,0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10104:8057</text:p>
          </table:table-cell>
          <table:table-cell office:value-type="float" office:value="13076977.300000001" table:style-name="ce15">
            <text:p>13076977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10105:10369</text:p>
          </table:table-cell>
          <table:table-cell office:value-type="float" office:value="1532768.76" table:style-name="ce15">
            <text:p>1532768,7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4:010105:23355</text:p>
          </table:table-cell>
          <table:table-cell office:value-type="float" office:value="228136.29" table:style-name="ce15">
            <text:p>228136,2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10105:23374</text:p>
          </table:table-cell>
          <table:table-cell office:value-type="float" office:value="12371.5" table:style-name="ce15">
            <text:p>12371,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10105:8059</text:p>
          </table:table-cell>
          <table:table-cell office:value-type="float" office:value="128644.08" table:style-name="ce15">
            <text:p>128644,0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10108:5119</text:p>
          </table:table-cell>
          <table:table-cell office:value-type="float" office:value="6404491.8399999999" table:style-name="ce15">
            <text:p>6404491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10110:12362</text:p>
          </table:table-cell>
          <table:table-cell office:value-type="float" office:value="70569.149999999994" table:style-name="ce15">
            <text:p>70569,1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50101:4358</text:p>
          </table:table-cell>
          <table:table-cell office:value-type="float" office:value="120749.41" table:style-name="ce15">
            <text:p>120749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50101:4359</text:p>
          </table:table-cell>
          <table:table-cell office:value-type="float" office:value="62395.45" table:style-name="ce15">
            <text:p>62395,4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50101:6761</text:p>
          </table:table-cell>
          <table:table-cell office:value-type="float" office:value="247058.4" table:style-name="ce15">
            <text:p>247058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50101:6762</text:p>
          </table:table-cell>
          <table:table-cell office:value-type="float" office:value="165899.51999999999" table:style-name="ce15">
            <text:p>165899,5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60101:7855</text:p>
          </table:table-cell>
          <table:table-cell office:value-type="float" office:value="19774.3" table:style-name="ce15">
            <text:p>19774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60101:8095</text:p>
          </table:table-cell>
          <table:table-cell office:value-type="float" office:value="607161.26" table:style-name="ce15">
            <text:p>607161,2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4:070101:3026</text:p>
          </table:table-cell>
          <table:table-cell office:value-type="float" office:value="3726494.65" table:style-name="ce15">
            <text:p>3726494,6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4:070101:3777</text:p>
          </table:table-cell>
          <table:table-cell office:value-type="float" office:value="788756.82" table:style-name="ce15">
            <text:p>788756,8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09:9606</text:p>
          </table:table-cell>
          <table:table-cell office:value-type="float" office:value="496585.86" table:style-name="ce15">
            <text:p>496585,8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10115:2161</text:p>
          </table:table-cell>
          <table:table-cell office:value-type="float" office:value="4987482.5599999996" table:style-name="ce15">
            <text:p>4987482,5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15:2162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20104:2965</text:p>
          </table:table-cell>
          <table:table-cell office:value-type="float" office:value="1655755.3" table:style-name="ce15">
            <text:p>1655755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30105:3242</text:p>
          </table:table-cell>
          <table:table-cell office:value-type="float" office:value="980744.54" table:style-name="ce15">
            <text:p>980744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40102:8193</text:p>
          </table:table-cell>
          <table:table-cell office:value-type="float" office:value="731248.53" table:style-name="ce15">
            <text:p>731248,5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50102:1951</text:p>
          </table:table-cell>
          <table:table-cell office:value-type="float" office:value="6611757.2999999998" table:style-name="ce15">
            <text:p>6611757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50102:92</text:p>
          </table:table-cell>
          <table:table-cell office:value-type="float" office:value="242391.64" table:style-name="ce15">
            <text:p>242391,6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4:070101:9982</text:p>
          </table:table-cell>
          <table:table-cell office:value-type="float" office:value="23638.3" table:style-name="ce15">
            <text:p>23638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4:100401:100</text:p>
          </table:table-cell>
          <table:table-cell office:value-type="float" office:value="234275.87" table:style-name="ce15">
            <text:p>234275,8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4:100401:311</text:p>
          </table:table-cell>
          <table:table-cell office:value-type="float" office:value="24934.6" table:style-name="ce15">
            <text:p>24934,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4:100401:312</text:p>
          </table:table-cell>
          <table:table-cell office:value-type="float" office:value="75947.58" table:style-name="ce15">
            <text:p>75947,5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4:100401:313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4:100401:314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4:100401:315</text:p>
          </table:table-cell>
          <table:table-cell office:value-type="float" office:value="71372.42" table:style-name="ce15">
            <text:p>71372,4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4:100401:316</text:p>
          </table:table-cell>
          <table:table-cell office:value-type="float" office:value="90283.07" table:style-name="ce15">
            <text:p>90283,0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20:1155</text:p>
          </table:table-cell>
          <table:table-cell office:value-type="float" office:value="1268391.56" table:style-name="ce15">
            <text:p>1268391,5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20:1156</text:p>
          </table:table-cell>
          <table:table-cell office:value-type="float" office:value="1141325.75" table:style-name="ce15">
            <text:p>1141325,7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8:010120:2632</text:p>
          </table:table-cell>
          <table:table-cell office:value-type="float" office:value="671002.41" table:style-name="ce15">
            <text:p>671002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10134:2017</text:p>
          </table:table-cell>
          <table:table-cell office:value-type="float" office:value="1813215.96" table:style-name="ce15">
            <text:p>1813215,9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8:010134:2319</text:p>
          </table:table-cell>
          <table:table-cell office:value-type="float" office:value="37708.79" table:style-name="ce15">
            <text:p>37708,7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8:010159:4710</text:p>
          </table:table-cell>
          <table:table-cell office:value-type="float" office:value="4495275.7" table:style-name="ce15">
            <text:p>4495275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8:010159:4711</text:p>
          </table:table-cell>
          <table:table-cell office:value-type="float" office:value="6145809.0700000003" table:style-name="ce15">
            <text:p>6145809,0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8:010168:3041</text:p>
          </table:table-cell>
          <table:table-cell office:value-type="float" office:value="130447.1" table:style-name="ce15">
            <text:p>130447,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03:30707</text:p>
          </table:table-cell>
          <table:table-cell office:value-type="float" office:value="2458424.88" table:style-name="ce15">
            <text:p>2458424,8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03:8672</text:p>
          </table:table-cell>
          <table:table-cell office:value-type="float" office:value="229508.44" table:style-name="ce15">
            <text:p>229508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12:18921</text:p>
          </table:table-cell>
          <table:table-cell office:value-type="float" office:value="344994.97" table:style-name="ce15">
            <text:p>344994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12:18923</text:p>
          </table:table-cell>
          <table:table-cell office:value-type="float" office:value="85100.26" table:style-name="ce15">
            <text:p>85100,2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12:4263</text:p>
          </table:table-cell>
          <table:table-cell office:value-type="float" office:value="1556231.19" table:style-name="ce15">
            <text:p>1556231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5:70</text:p>
          </table:table-cell>
          <table:table-cell office:value-type="float" office:value="3096711.04" table:style-name="ce15">
            <text:p>3096711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9:010116:9273</text:p>
          </table:table-cell>
          <table:table-cell office:value-type="float" office:value="4157978.74" table:style-name="ce15">
            <text:p>4157978,7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9:010116:9274</text:p>
          </table:table-cell>
          <table:table-cell office:value-type="float" office:value="1764991.63" table:style-name="ce15">
            <text:p>1764991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0:010105:1457</text:p>
          </table:table-cell>
          <table:table-cell office:value-type="float" office:value="2660286.17" table:style-name="ce15">
            <text:p>2660286,1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1:010102:100</text:p>
          </table:table-cell>
          <table:table-cell office:value-type="float" office:value="2052201.09" table:style-name="ce15">
            <text:p>2052201,0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1:010106:3899</text:p>
          </table:table-cell>
          <table:table-cell office:value-type="float" office:value="662935.6" table:style-name="ce15">
            <text:p>662935,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1:010113:10359</text:p>
          </table:table-cell>
          <table:table-cell office:value-type="float" office:value="315416.46999999997" table:style-name="ce15">
            <text:p>315416,4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1:010117:1562</text:p>
          </table:table-cell>
          <table:table-cell office:value-type="float" office:value="419865.54" table:style-name="ce15">
            <text:p>419865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104:5708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105:8465</text:p>
          </table:table-cell>
          <table:table-cell office:value-type="float" office:value="140298.66" table:style-name="ce15">
            <text:p>140298,6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106:12435</text:p>
          </table:table-cell>
          <table:table-cell office:value-type="float" office:value="5561947.7300000004" table:style-name="ce15">
            <text:p>5561947,7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107:4821</text:p>
          </table:table-cell>
          <table:table-cell office:value-type="float" office:value="1144722.55" table:style-name="ce15">
            <text:p>1144722,5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107:4822</text:p>
          </table:table-cell>
          <table:table-cell office:value-type="float" office:value="163352.10999999999" table:style-name="ce15">
            <text:p>163352,1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107:4824</text:p>
          </table:table-cell>
          <table:table-cell office:value-type="float" office:value="84176.63" table:style-name="ce15">
            <text:p>84176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107:5652</text:p>
          </table:table-cell>
          <table:table-cell office:value-type="float" office:value="1051230.03" table:style-name="ce15">
            <text:p>1051230,0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1:050701:67</text:p>
          </table:table-cell>
          <table:table-cell office:value-type="float" office:value="5872210.3399999999" table:style-name="ce15">
            <text:p>5872210,3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1:060301:1206</text:p>
          </table:table-cell>
          <table:table-cell office:value-type="float" office:value="1556031.51" table:style-name="ce15">
            <text:p>1556031,5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1:070902:290</text:p>
          </table:table-cell>
          <table:table-cell office:value-type="float" office:value="3180707.31" table:style-name="ce15">
            <text:p>3180707,3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1:070902:291</text:p>
          </table:table-cell>
          <table:table-cell office:value-type="float" office:value="454903.9" table:style-name="ce15">
            <text:p>454903,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1:090701:2607</text:p>
          </table:table-cell>
          <table:table-cell office:value-type="float" office:value="6222216.9900000002" table:style-name="ce15">
            <text:p>6222216,9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1:090701:2821</text:p>
          </table:table-cell>
          <table:table-cell office:value-type="float" office:value="721044.51" table:style-name="ce15">
            <text:p>721044,5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1:110301:493</text:p>
          </table:table-cell>
          <table:table-cell office:value-type="float" office:value="205566.05" table:style-name="ce15">
            <text:p>205566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1:120101:2870</text:p>
          </table:table-cell>
          <table:table-cell office:value-type="float" office:value="1024371.83" table:style-name="ce15">
            <text:p>1024371,8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06:3898</text:p>
          </table:table-cell>
          <table:table-cell office:value-type="float" office:value="177140.16" table:style-name="ce15">
            <text:p>177140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208:1669</text:p>
          </table:table-cell>
          <table:table-cell office:value-type="float" office:value="348275.33" table:style-name="ce15">
            <text:p>348275,3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09:2186</text:p>
          </table:table-cell>
          <table:table-cell office:value-type="float" office:value="2848864.13" table:style-name="ce15">
            <text:p>2848864,1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11:803</text:p>
          </table:table-cell>
          <table:table-cell office:value-type="float" office:value="194239.75" table:style-name="ce15">
            <text:p>194239,7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212:1836</text:p>
          </table:table-cell>
          <table:table-cell office:value-type="float" office:value="1506372.64" table:style-name="ce15">
            <text:p>1506372,6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213:1351</text:p>
          </table:table-cell>
          <table:table-cell office:value-type="float" office:value="425635.71" table:style-name="ce15">
            <text:p>425635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215:5308</text:p>
          </table:table-cell>
          <table:table-cell office:value-type="float" office:value="2044103.72" table:style-name="ce15">
            <text:p>2044103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216:10202</text:p>
          </table:table-cell>
          <table:table-cell office:value-type="float" office:value="118645.8" table:style-name="ce15">
            <text:p>118645,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216:10438</text:p>
          </table:table-cell>
          <table:table-cell office:value-type="float" office:value="120623.23" table:style-name="ce15">
            <text:p>120623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2:070401:430</text:p>
          </table:table-cell>
          <table:table-cell office:value-type="float" office:value="818266.56" table:style-name="ce15">
            <text:p>818266,5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2:160102:2063</text:p>
          </table:table-cell>
          <table:table-cell office:value-type="float" office:value="1862605.35" table:style-name="ce15">
            <text:p>1862605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3:010101:1249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3:010101:1257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3:010101:1258</text:p>
          </table:table-cell>
          <table:table-cell office:value-type="float" office:value="22665.51" table:style-name="ce15">
            <text:p>22665,5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18:3389</text:p>
          </table:table-cell>
          <table:table-cell office:value-type="float" office:value="849910.81" table:style-name="ce15">
            <text:p>849910,8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18:3390</text:p>
          </table:table-cell>
          <table:table-cell office:value-type="float" office:value="34841.760000000002" table:style-name="ce15">
            <text:p>34841,7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18:5566</text:p>
          </table:table-cell>
          <table:table-cell office:value-type="float" office:value="185372.2" table:style-name="ce15">
            <text:p>185372,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19:3937</text:p>
          </table:table-cell>
          <table:table-cell office:value-type="float" office:value="367329.27" table:style-name="ce15">
            <text:p>367329,2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19:8203</text:p>
          </table:table-cell>
          <table:table-cell office:value-type="float" office:value="30204.95" table:style-name="ce15">
            <text:p>30204,9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19:8204</text:p>
          </table:table-cell>
          <table:table-cell office:value-type="float" office:value="56748.69" table:style-name="ce15">
            <text:p>56748,6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22:1171</text:p>
          </table:table-cell>
          <table:table-cell office:value-type="float" office:value="2628079.61" table:style-name="ce15">
            <text:p>2628079,6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22:5931</text:p>
          </table:table-cell>
          <table:table-cell office:value-type="float" office:value="3125532.29" table:style-name="ce15">
            <text:p>3125532,2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3:260101:3411</text:p>
          </table:table-cell>
          <table:table-cell office:value-type="float" office:value="1270626.96" table:style-name="ce15">
            <text:p>1270626,9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4:010102:14915</text:p>
          </table:table-cell>
          <table:table-cell office:value-type="float" office:value="989468.44" table:style-name="ce15">
            <text:p>989468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4:020101:1703</text:p>
          </table:table-cell>
          <table:table-cell office:value-type="float" office:value="1995944.93" table:style-name="ce15">
            <text:p>1995944,9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4:020103:4188</text:p>
          </table:table-cell>
          <table:table-cell office:value-type="float" office:value="24650.44" table:style-name="ce15">
            <text:p>24650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4:030301:1284</text:p>
          </table:table-cell>
          <table:table-cell office:value-type="float" office:value="215935.35" table:style-name="ce15">
            <text:p>215935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5:160104:1026</text:p>
          </table:table-cell>
          <table:table-cell office:value-type="float" office:value="316179.94" table:style-name="ce15">
            <text:p>316179,9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5:171001:1343</text:p>
          </table:table-cell>
          <table:table-cell office:value-type="float" office:value="96688.29" table:style-name="ce15">
            <text:p>96688,2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5:190301:1538</text:p>
          </table:table-cell>
          <table:table-cell office:value-type="float" office:value="1497694.48" table:style-name="ce15">
            <text:p>1497694,4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5:190301:949</text:p>
          </table:table-cell>
          <table:table-cell office:value-type="float" office:value="1844173.12" table:style-name="ce15">
            <text:p>1844173,1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6:020301:935</text:p>
          </table:table-cell>
          <table:table-cell office:value-type="float" office:value="589393.91" table:style-name="ce15">
            <text:p>589393,9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6:030101:3008</text:p>
          </table:table-cell>
          <table:table-cell office:value-type="float" office:value="288593.57" table:style-name="ce15">
            <text:p>288593,5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03:5007</text:p>
          </table:table-cell>
          <table:table-cell office:value-type="float" office:value="791092.02" table:style-name="ce15">
            <text:p>791092,0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04:3969</text:p>
          </table:table-cell>
          <table:table-cell office:value-type="float" office:value="5348395.4400000004" table:style-name="ce15">
            <text:p>5348395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06:254</text:p>
          </table:table-cell>
          <table:table-cell office:value-type="float" office:value="7600265.5899999999" table:style-name="ce15">
            <text:p>7600265,5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06:464</text:p>
          </table:table-cell>
          <table:table-cell office:value-type="float" office:value="716273.25" table:style-name="ce15">
            <text:p>716273,2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06:465</text:p>
          </table:table-cell>
          <table:table-cell office:value-type="float" office:value="3881499.21" table:style-name="ce15">
            <text:p>3881499,2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06:467</text:p>
          </table:table-cell>
          <table:table-cell office:value-type="float" office:value="68168.210000000006" table:style-name="ce15">
            <text:p>68168,2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7:220301:1556</text:p>
          </table:table-cell>
          <table:table-cell office:value-type="float" office:value="1077721.2" table:style-name="ce15">
            <text:p>1077721,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7:230102:2984</text:p>
          </table:table-cell>
          <table:table-cell office:value-type="float" office:value="1120217.17" table:style-name="ce15">
            <text:p>1120217,1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7:240101:4421</text:p>
          </table:table-cell>
          <table:table-cell office:value-type="float" office:value="459822.96" table:style-name="ce15">
            <text:p>459822,9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7:270101:3489</text:p>
          </table:table-cell>
          <table:table-cell office:value-type="float" office:value="345430.71" table:style-name="ce15">
            <text:p>345430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7:270101:3491</text:p>
          </table:table-cell>
          <table:table-cell office:value-type="float" office:value="12295.73" table:style-name="ce15">
            <text:p>12295,7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7:270301:42</text:p>
          </table:table-cell>
          <table:table-cell office:value-type="float" office:value="838620.07" table:style-name="ce15">
            <text:p>838620,0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6:468</text:p>
          </table:table-cell>
          <table:table-cell office:value-type="float" office:value="1826858.76" table:style-name="ce15">
            <text:p>1826858,7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7:2441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7:2442</text:p>
          </table:table-cell>
          <table:table-cell office:value-type="float" office:value="1722111.17" table:style-name="ce15">
            <text:p>1722111,1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7:2443</text:p>
          </table:table-cell>
          <table:table-cell office:value-type="float" office:value="70343.009999999995" table:style-name="ce15">
            <text:p>70343,0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7:2444</text:p>
          </table:table-cell>
          <table:table-cell office:value-type="float" office:value="243454.98" table:style-name="ce15">
            <text:p>243454,9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08:6646</text:p>
          </table:table-cell>
          <table:table-cell office:value-type="float" office:value="11518095.439999999" table:style-name="ce15">
            <text:p>11518095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08:6648</text:p>
          </table:table-cell>
          <table:table-cell office:value-type="float" office:value="134424.03" table:style-name="ce15">
            <text:p>134424,0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09:12833</text:p>
          </table:table-cell>
          <table:table-cell office:value-type="float" office:value="988279.72" table:style-name="ce15">
            <text:p>988279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9:010102:5137</text:p>
          </table:table-cell>
          <table:table-cell office:value-type="float" office:value="4399349.33" table:style-name="ce15">
            <text:p>4399349,3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9:010102:939</text:p>
          </table:table-cell>
          <table:table-cell office:value-type="float" office:value="2390040.19" table:style-name="ce15">
            <text:p>2390040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9:010103:4768</text:p>
          </table:table-cell>
          <table:table-cell office:value-type="float" office:value="753528.87" table:style-name="ce15">
            <text:p>753528,8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9:070101:1505</text:p>
          </table:table-cell>
          <table:table-cell office:value-type="float" office:value="879502.45" table:style-name="ce15">
            <text:p>879502,4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9:120101:2132</text:p>
          </table:table-cell>
          <table:table-cell office:value-type="float" office:value="842116.54" table:style-name="ce15">
            <text:p>842116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40801:110</text:p>
          </table:table-cell>
          <table:table-cell office:value-type="float" office:value="1760882.93" table:style-name="ce15">
            <text:p>1760882,9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40902:2135</text:p>
          </table:table-cell>
          <table:table-cell office:value-type="float" office:value="767710.78" table:style-name="ce15">
            <text:p>767710,7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40902:2136</text:p>
          </table:table-cell>
          <table:table-cell office:value-type="float" office:value="1264978" table:style-name="ce15">
            <text:p>126497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40902:2139</text:p>
          </table:table-cell>
          <table:table-cell office:value-type="float" office:value="100255.67" table:style-name="ce15">
            <text:p>100255,6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040902:2140</text:p>
          </table:table-cell>
          <table:table-cell office:value-type="float" office:value="9947625.0399999991" table:style-name="ce15">
            <text:p>9947625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40902:2141</text:p>
          </table:table-cell>
          <table:table-cell office:value-type="float" office:value="1083170.1200000001" table:style-name="ce15">
            <text:p>1083170,1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040902:2142</text:p>
          </table:table-cell>
          <table:table-cell office:value-type="float" office:value="1777366.78" table:style-name="ce15">
            <text:p>1777366,7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040902:2143</text:p>
          </table:table-cell>
          <table:table-cell office:value-type="float" office:value="404090.06" table:style-name="ce15">
            <text:p>404090,0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200103:1340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2:200103:1341</text:p>
          </table:table-cell>
          <table:table-cell office:value-type="float" office:value="36518.25" table:style-name="ce15">
            <text:p>36518,2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200103:1342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200103:1343</text:p>
          </table:table-cell>
          <table:table-cell office:value-type="float" office:value="6261.03" table:style-name="ce15">
            <text:p>6261,0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2:200103:366</text:p>
          </table:table-cell>
          <table:table-cell office:value-type="float" office:value="2824533.27" table:style-name="ce15">
            <text:p>2824533,2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2:200702:1824</text:p>
          </table:table-cell>
          <table:table-cell office:value-type="float" office:value="4010231.32" table:style-name="ce15">
            <text:p>4010231,3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201001:1667</text:p>
          </table:table-cell>
          <table:table-cell office:value-type="float" office:value="1155521.76" table:style-name="ce15">
            <text:p>1155521,7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150103:2020</text:p>
          </table:table-cell>
          <table:table-cell office:value-type="float" office:value="160011.49" table:style-name="ce15">
            <text:p>160011,4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150103:2370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170701:1420</text:p>
          </table:table-cell>
          <table:table-cell office:value-type="float" office:value="8391138.8399999999" table:style-name="ce15">
            <text:p>8391138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171801:3614</text:p>
          </table:table-cell>
          <table:table-cell office:value-type="float" office:value="7053299.8399999999" table:style-name="ce15">
            <text:p>7053299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172001:1707</text:p>
          </table:table-cell>
          <table:table-cell office:value-type="float" office:value="1080804.9099999999" table:style-name="ce15">
            <text:p>1080804,9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190102:3367</text:p>
          </table:table-cell>
          <table:table-cell office:value-type="float" office:value="148925.13" table:style-name="ce15">
            <text:p>148925,1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190901:647</text:p>
          </table:table-cell>
          <table:table-cell office:value-type="float" office:value="2663631.19" table:style-name="ce15">
            <text:p>2663631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200101:2128</text:p>
          </table:table-cell>
          <table:table-cell office:value-type="float" office:value="353300.83" table:style-name="ce15">
            <text:p>353300,8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3:040301:1104</text:p>
          </table:table-cell>
          <table:table-cell office:value-type="float" office:value="564779" table:style-name="ce15">
            <text:p>56477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3:070117:432</text:p>
          </table:table-cell>
          <table:table-cell office:value-type="float" office:value="4052023.15" table:style-name="ce15">
            <text:p>4052023,1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3:070126:169</text:p>
          </table:table-cell>
          <table:table-cell office:value-type="float" office:value="497505.19" table:style-name="ce15">
            <text:p>497505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3:070126:238</text:p>
          </table:table-cell>
          <table:table-cell office:value-type="float" office:value="153572.72" table:style-name="ce15">
            <text:p>153572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3:080201:1431</text:p>
          </table:table-cell>
          <table:table-cell office:value-type="float" office:value="678753.45" table:style-name="ce15">
            <text:p>678753,4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3:081501:1409</text:p>
          </table:table-cell>
          <table:table-cell office:value-type="float" office:value="5937160.0999999996" table:style-name="ce15">
            <text:p>5937160,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10101:2489</text:p>
          </table:table-cell>
          <table:table-cell office:value-type="float" office:value="91756.89" table:style-name="ce15">
            <text:p>91756,8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10101:2490</text:p>
          </table:table-cell>
          <table:table-cell office:value-type="float" office:value="70391.17" table:style-name="ce15">
            <text:p>70391,1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10101:2491</text:p>
          </table:table-cell>
          <table:table-cell office:value-type="float" office:value="2707.47" table:style-name="ce15">
            <text:p>2707,4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010101:2492</text:p>
          </table:table-cell>
          <table:table-cell office:value-type="float" office:value="120479.09" table:style-name="ce15">
            <text:p>120479,0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010104:10900</text:p>
          </table:table-cell>
          <table:table-cell office:value-type="float" office:value="5752341.6600000001" table:style-name="ce15">
            <text:p>5752341,6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1:010104:2863</text:p>
          </table:table-cell>
          <table:table-cell office:value-type="float" office:value="1939079.54" table:style-name="ce15">
            <text:p>1939079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1:010105:2897</text:p>
          </table:table-cell>
          <table:table-cell office:value-type="float" office:value="410645.84" table:style-name="ce15">
            <text:p>410645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1:120301:334</text:p>
          </table:table-cell>
          <table:table-cell office:value-type="float" office:value="438898.61" table:style-name="ce15">
            <text:p>438898,6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1:130201:2081</text:p>
          </table:table-cell>
          <table:table-cell office:value-type="float" office:value="522533.16" table:style-name="ce15">
            <text:p>522533,1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1:180101:3545</text:p>
          </table:table-cell>
          <table:table-cell office:value-type="float" office:value="135727.04000000001" table:style-name="ce15">
            <text:p>135727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1:180102:5123</text:p>
          </table:table-cell>
          <table:table-cell office:value-type="float" office:value="1290680.02" table:style-name="ce15">
            <text:p>1290680,0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1:180102:5342</text:p>
          </table:table-cell>
          <table:table-cell office:value-type="float" office:value="2169294.04" table:style-name="ce15">
            <text:p>2169294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2:010101:1940</text:p>
          </table:table-cell>
          <table:table-cell office:value-type="float" office:value="1629155.88" table:style-name="ce15">
            <text:p>1629155,8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3:010101:1259</text:p>
          </table:table-cell>
          <table:table-cell office:value-type="float" office:value="13039.19" table:style-name="ce15">
            <text:p>13039,1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3:010101:171</text:p>
          </table:table-cell>
          <table:table-cell office:value-type="float" office:value="182648.3" table:style-name="ce15">
            <text:p>182648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3:010101:3462</text:p>
          </table:table-cell>
          <table:table-cell office:value-type="float" office:value="750022.71" table:style-name="ce15">
            <text:p>750022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3:010101:3752</text:p>
          </table:table-cell>
          <table:table-cell office:value-type="float" office:value="2855604.82" table:style-name="ce15">
            <text:p>2855604,8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3:090101:176</text:p>
          </table:table-cell>
          <table:table-cell office:value-type="float" office:value="25929454.050000001" table:style-name="ce15">
            <text:p>25929454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3:110101:2654</text:p>
          </table:table-cell>
          <table:table-cell office:value-type="float" office:value="112102.32" table:style-name="ce15">
            <text:p>112102,3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3:110101:2688</text:p>
          </table:table-cell>
          <table:table-cell office:value-type="float" office:value="95874.2" table:style-name="ce15">
            <text:p>95874,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4:080101:2025</text:p>
          </table:table-cell>
          <table:table-cell office:value-type="float" office:value="1665432.48" table:style-name="ce15">
            <text:p>1665432,4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4:090801:1317</text:p>
          </table:table-cell>
          <table:table-cell office:value-type="float" office:value="3290606.84" table:style-name="ce15">
            <text:p>3290606,8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4:130101:9672</text:p>
          </table:table-cell>
          <table:table-cell office:value-type="float" office:value="85688.639999999999" table:style-name="ce15">
            <text:p>85688,6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4:130201:739</text:p>
          </table:table-cell>
          <table:table-cell office:value-type="float" office:value="895774.39" table:style-name="ce15">
            <text:p>895774,3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5:010106:3807</text:p>
          </table:table-cell>
          <table:table-cell office:value-type="float" office:value="2837696.82" table:style-name="ce15">
            <text:p>2837696,8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5:010106:3808</text:p>
          </table:table-cell>
          <table:table-cell office:value-type="float" office:value="11632.35" table:style-name="ce15">
            <text:p>11632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6:040101:605</text:p>
          </table:table-cell>
          <table:table-cell office:value-type="float" office:value="392099.73" table:style-name="ce15">
            <text:p>392099,7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6:070101:1482</text:p>
          </table:table-cell>
          <table:table-cell office:value-type="float" office:value="546782.13" table:style-name="ce15">
            <text:p>546782,1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6:110201:1062</text:p>
          </table:table-cell>
          <table:table-cell office:value-type="float" office:value="699983.62" table:style-name="ce15">
            <text:p>699983,6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7:020101:4575</text:p>
          </table:table-cell>
          <table:table-cell office:value-type="float" office:value="2211116.9700000002" table:style-name="ce15">
            <text:p>2211116,9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7:040101:2861</text:p>
          </table:table-cell>
          <table:table-cell office:value-type="float" office:value="1858456.41" table:style-name="ce15">
            <text:p>1858456,4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8:000000:1498</text:p>
          </table:table-cell>
          <table:table-cell office:value-type="float" office:value="607426.57999999996" table:style-name="ce15">
            <text:p>607426,5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8:000000:1574</text:p>
          </table:table-cell>
          <table:table-cell office:value-type="float" office:value="2517303.4700000002" table:style-name="ce15">
            <text:p>2517303,4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8:000000:1624</text:p>
          </table:table-cell>
          <table:table-cell office:value-type="float" office:value="192246.7" table:style-name="ce15">
            <text:p>192246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8:000000:2544</text:p>
          </table:table-cell>
          <table:table-cell office:value-type="float" office:value="610153.24" table:style-name="ce15">
            <text:p>610153,2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8:010102:5628</text:p>
          </table:table-cell>
          <table:table-cell office:value-type="float" office:value="1689882.44" table:style-name="ce15">
            <text:p>1689882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8:010103:77</text:p>
          </table:table-cell>
          <table:table-cell office:value-type="float" office:value="785395.3" table:style-name="ce15">
            <text:p>785395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8:010103:78</text:p>
          </table:table-cell>
          <table:table-cell office:value-type="float" office:value="342287.44" table:style-name="ce15">
            <text:p>342287,4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0:030201:1243</text:p>
          </table:table-cell>
          <table:table-cell office:value-type="float" office:value="440590.98" table:style-name="ce15">
            <text:p>440590,9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0:040201:38</text:p>
          </table:table-cell>
          <table:table-cell office:value-type="float" office:value="1333585.02" table:style-name="ce15">
            <text:p>1333585,0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0:080501:341</text:p>
          </table:table-cell>
          <table:table-cell office:value-type="float" office:value="727594.83" table:style-name="ce15">
            <text:p>727594,8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0:090401:295</text:p>
          </table:table-cell>
          <table:table-cell office:value-type="float" office:value="1459152.92" table:style-name="ce15">
            <text:p>1459152,9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0:100201:1300</text:p>
          </table:table-cell>
          <table:table-cell office:value-type="float" office:value="342296.05" table:style-name="ce15">
            <text:p>342296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0:100501:487</text:p>
          </table:table-cell>
          <table:table-cell office:value-type="float" office:value="414153" table:style-name="ce15">
            <text:p>41415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0:120101:4149</text:p>
          </table:table-cell>
          <table:table-cell office:value-type="float" office:value="740524.89" table:style-name="ce15">
            <text:p>740524,8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1:000000:2293</text:p>
          </table:table-cell>
          <table:table-cell office:value-type="float" office:value="860207.91" table:style-name="ce15">
            <text:p>860207,9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1:060101:1042</text:p>
          </table:table-cell>
          <table:table-cell office:value-type="float" office:value="29496224.350000001" table:style-name="ce15">
            <text:p>29496224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1:100201:445</text:p>
          </table:table-cell>
          <table:table-cell office:value-type="float" office:value="655545.04" table:style-name="ce15">
            <text:p>655545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1:130501:1834</text:p>
          </table:table-cell>
          <table:table-cell office:value-type="float" office:value="3365103.7" table:style-name="ce15">
            <text:p>3365103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040902:2144</text:p>
          </table:table-cell>
          <table:table-cell office:value-type="float" office:value="1734444.77" table:style-name="ce15">
            <text:p>1734444,7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41401:1644</text:p>
          </table:table-cell>
          <table:table-cell office:value-type="float" office:value="462407.7" table:style-name="ce15">
            <text:p>462407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41801:6531</text:p>
          </table:table-cell>
          <table:table-cell office:value-type="float" office:value="1077232" table:style-name="ce15">
            <text:p>107723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50102:2450</text:p>
          </table:table-cell>
          <table:table-cell office:value-type="float" office:value="14770755.48" table:style-name="ce15">
            <text:p>14770755,4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50201:1200</text:p>
          </table:table-cell>
          <table:table-cell office:value-type="float" office:value="826430.56" table:style-name="ce15">
            <text:p>826430,5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050201:1201</text:p>
          </table:table-cell>
          <table:table-cell office:value-type="float" office:value="140457.26999999999" table:style-name="ce15">
            <text:p>140457,2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070102:1433</text:p>
          </table:table-cell>
          <table:table-cell office:value-type="float" office:value="13829774.699999999" table:style-name="ce15">
            <text:p>13829774,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070102:1434</text:p>
          </table:table-cell>
          <table:table-cell office:value-type="float" office:value="6662799.04" table:style-name="ce15">
            <text:p>6662799,0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00000:1008</text:p>
          </table:table-cell>
          <table:table-cell office:value-type="float" office:value="47276.61" table:style-name="ce15">
            <text:p>47276,6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00000:1010</text:p>
          </table:table-cell>
          <table:table-cell office:value-type="float" office:value="2762.73" table:style-name="ce15">
            <text:p>2762,7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1:000000:1011</text:p>
          </table:table-cell>
          <table:table-cell office:value-type="float" office:value="1417181.71" table:style-name="ce15">
            <text:p>1417181,7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00000:1012</text:p>
          </table:table-cell>
          <table:table-cell office:value-type="float" office:value="212840.05" table:style-name="ce15">
            <text:p>212840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1:000000:1014</text:p>
          </table:table-cell>
          <table:table-cell office:value-type="float" office:value="46261.3" table:style-name="ce15">
            <text:p>46261,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1:000000:1025</text:p>
          </table:table-cell>
          <table:table-cell office:value-type="float" office:value="1826906.52" table:style-name="ce15">
            <text:p>1826906,5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1:000000:3604</text:p>
          </table:table-cell>
          <table:table-cell office:value-type="float" office:value="5867743.3099999996" table:style-name="ce15">
            <text:p>5867743,31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2:200102:1239</text:p>
          </table:table-cell>
          <table:table-cell office:value-type="float" office:value="141151.9" table:style-name="ce15">
            <text:p>141151,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200102:1240</text:p>
          </table:table-cell>
          <table:table-cell office:value-type="float" office:value="65062.63" table:style-name="ce15">
            <text:p>65062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200102:1241</text:p>
          </table:table-cell>
          <table:table-cell office:value-type="float" office:value="18200.54" table:style-name="ce15">
            <text:p>18200,5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200102:1242</text:p>
          </table:table-cell>
          <table:table-cell office:value-type="float" office:value="75995.240000000005" table:style-name="ce15">
            <text:p>75995,2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200102:1284</text:p>
          </table:table-cell>
          <table:table-cell office:value-type="float" office:value="5661.75" table:style-name="ce15">
            <text:p>5661,7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200102:1287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200102:2225</text:p>
          </table:table-cell>
          <table:table-cell office:value-type="float" office:value="1866386.48" table:style-name="ce15">
            <text:p>1866386,4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4:100401:317</text:p>
          </table:table-cell>
          <table:table-cell office:value-type="float" office:value="33704.86" table:style-name="ce15">
            <text:p>33704,86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4:100401:318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4:100401:319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4:110201:2202</text:p>
          </table:table-cell>
          <table:table-cell office:value-type="float" office:value="543515.35" table:style-name="ce15">
            <text:p>543515,3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5:010104:1062</text:p>
          </table:table-cell>
          <table:table-cell office:value-type="float" office:value="554150.05000000005" table:style-name="ce15">
            <text:p>554150,0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5:030102:2806</text:p>
          </table:table-cell>
          <table:table-cell office:value-type="float" office:value="45528.63" table:style-name="ce15">
            <text:p>45528,6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5:030301:277</text:p>
          </table:table-cell>
          <table:table-cell office:value-type="float" office:value="1036425.79" table:style-name="ce15">
            <text:p>1036425,7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5:030301:913</text:p>
          </table:table-cell>
          <table:table-cell office:value-type="float" office:value="1102107.58" table:style-name="ce15">
            <text:p>1102107,5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76:272</text:p>
          </table:table-cell>
          <table:table-cell office:value-type="float" office:value="101809.4" table:style-name="ce15">
            <text:p>101809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20104:148</text:p>
          </table:table-cell>
          <table:table-cell office:value-type="float" office:value="72769.429999999993" table:style-name="ce15">
            <text:p>72769,4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8:020104:276</text:p>
          </table:table-cell>
          <table:table-cell office:value-type="float" office:value="2782257.75" table:style-name="ce15">
            <text:p>2782257,75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8:020105:1235</text:p>
          </table:table-cell>
          <table:table-cell office:value-type="float" office:value="6478665.9199999999" table:style-name="ce15">
            <text:p>6478665,9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8:020105:647</text:p>
          </table:table-cell>
          <table:table-cell office:value-type="float" office:value="5513911.8799999999" table:style-name="ce15">
            <text:p>5513911,8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8:020109:636</text:p>
          </table:table-cell>
          <table:table-cell office:value-type="float" office:value="74632.23" table:style-name="ce15">
            <text:p>74632,23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8:020109:637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9:010101:3969</text:p>
          </table:table-cell>
          <table:table-cell office:value-type="float" office:value="2066322.4" table:style-name="ce15">
            <text:p>2066322,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5:030501:1011</text:p>
          </table:table-cell>
          <table:table-cell office:value-type="float" office:value="175265.18" table:style-name="ce15">
            <text:p>175265,18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5:040301:4556</text:p>
          </table:table-cell>
          <table:table-cell office:value-type="float" office:value="5541210.1399999997" table:style-name="ce15">
            <text:p>5541210,14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5:040301:4940</text:p>
          </table:table-cell>
          <table:table-cell office:value-type="float" office:value="66827653.789999999" table:style-name="ce15">
            <text:p>66827653,7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5:070101:4254</text:p>
          </table:table-cell>
          <table:table-cell office:value-type="float" office:value="4627731.37" table:style-name="ce15">
            <text:p>4627731,3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5:070201:253</text:p>
          </table:table-cell>
          <table:table-cell office:value-type="float" office:value="2759117.17" table:style-name="ce15">
            <text:p>2759117,1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6:010111:3075</text:p>
          </table:table-cell>
          <table:table-cell office:value-type="float" office:value="30243.07" table:style-name="ce15">
            <text:p>30243,07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6:020201:145</text:p>
          </table:table-cell>
          <table:table-cell office:value-type="float" office:value="500242.09" table:style-name="ce15">
            <text:p>500242,09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7:010126:325</text:p>
          </table:table-cell>
          <table:table-cell office:value-type="float" office:value="8452435.2200000007" table:style-name="ce15">
            <text:p>8452435,22</text:p>
          </table:table-cell>
          <table:table-cell office:value-type="string" table:style-name="ce18">
            <text:p>08.12.2020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2:020102:296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3:110201:59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03:150101:100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3:150101:80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5:010134:55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5:010201:107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5:060101:189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5:060201:28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7:110101:1807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8:030201:256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8:030301:537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01:030104:173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2:070102:527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3:170101:72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3:170102:1188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3:180101:1174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3:180301:347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5:110401:2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24]+1" table:style-name="ce23">
            <text:p>19</text:p>
          </table:table-cell>
          <table:table-cell office:value-type="string" table:style-name="ce24">
            <text:p>90:05:130102:839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25]+1" table:style-name="ce23">
            <text:p>20</text:p>
          </table:table-cell>
          <table:table-cell office:value-type="string" table:style-name="ce24">
            <text:p>90:07:150101:1683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26]+1" table:style-name="ce23">
            <text:p>21</text:p>
          </table:table-cell>
          <table:table-cell office:value-type="string" table:style-name="ce24">
            <text:p>90:07:190101:11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27]+1" table:style-name="ce23">
            <text:p>22</text:p>
          </table:table-cell>
          <table:table-cell office:value-type="string" table:style-name="ce24">
            <text:p>90:07:200301:15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28]+1" table:style-name="ce23">
            <text:p>23</text:p>
          </table:table-cell>
          <table:table-cell office:value-type="string" table:style-name="ce24">
            <text:p>90:08:140201:127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29]+1" table:style-name="ce23">
            <text:p>24</text:p>
          </table:table-cell>
          <table:table-cell office:value-type="string" table:style-name="ce24">
            <text:p>90:22:010201:518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30]+1" table:style-name="ce23">
            <text:p>25</text:p>
          </table:table-cell>
          <table:table-cell office:value-type="string" table:style-name="ce24">
            <text:p>90:22:010201:5184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31]+1" table:style-name="ce23">
            <text:p>26</text:p>
          </table:table-cell>
          <table:table-cell office:value-type="string" table:style-name="ce24">
            <text:p>90:24:030102:6514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432]+1" table:style-name="ce23">
            <text:p>27</text:p>
          </table:table-cell>
          <table:table-cell office:value-type="string" table:style-name="ce24">
            <text:p>90:24:030102:651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433]+1" table:style-name="ce23">
            <text:p>28</text:p>
          </table:table-cell>
          <table:table-cell office:value-type="string" table:style-name="ce24">
            <text:p>90:25:050701:3493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434]+1" table:style-name="ce23">
            <text:p>29</text:p>
          </table:table-cell>
          <table:table-cell office:value-type="string" table:style-name="ce24">
            <text:p>90:19:010110:10039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435]+1" table:style-name="ce23">
            <text:p>30</text:p>
          </table:table-cell>
          <table:table-cell office:value-type="string" table:style-name="ce24">
            <text:p>90:19:010110:8079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436]+1" table:style-name="ce23">
            <text:p>31</text:p>
          </table:table-cell>
          <table:table-cell office:value-type="string" table:style-name="ce24">
            <text:p>90:19:010112:1892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437]+1" table:style-name="ce23">
            <text:p>32</text:p>
          </table:table-cell>
          <table:table-cell office:value-type="string" table:style-name="ce24">
            <text:p>90:19:010116:893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438]+1" table:style-name="ce23">
            <text:p>33</text:p>
          </table:table-cell>
          <table:table-cell office:value-type="string" table:style-name="ce24">
            <text:p>90:02:080101:50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439]+1" table:style-name="ce23">
            <text:p>34</text:p>
          </table:table-cell>
          <table:table-cell office:value-type="string" table:style-name="ce24">
            <text:p>90:02:120101:118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440]+1" table:style-name="ce23">
            <text:p>35</text:p>
          </table:table-cell>
          <table:table-cell office:value-type="string" table:style-name="ce24">
            <text:p>90:02:130102:30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441]+1" table:style-name="ce23">
            <text:p>36</text:p>
          </table:table-cell>
          <table:table-cell office:value-type="string" table:style-name="ce24">
            <text:p>90:03:270101:172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442]+1" table:style-name="ce23">
            <text:p>37</text:p>
          </table:table-cell>
          <table:table-cell office:value-type="string" table:style-name="ce24">
            <text:p>90:03:270101:1759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443]+1" table:style-name="ce23">
            <text:p>38</text:p>
          </table:table-cell>
          <table:table-cell office:value-type="string" table:style-name="ce24">
            <text:p>90:04:010102:802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444]+1" table:style-name="ce23">
            <text:p>39</text:p>
          </table:table-cell>
          <table:table-cell office:value-type="string" table:style-name="ce24">
            <text:p>90:05:190301:1167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445]+1" table:style-name="ce23">
            <text:p>40</text:p>
          </table:table-cell>
          <table:table-cell office:value-type="string" table:style-name="ce24">
            <text:p>90:06:030101:6556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446]+1" table:style-name="ce23">
            <text:p>41</text:p>
          </table:table-cell>
          <table:table-cell office:value-type="string" table:style-name="ce24">
            <text:p>90:22:010228:1799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447]+1" table:style-name="ce23">
            <text:p>42</text:p>
          </table:table-cell>
          <table:table-cell office:value-type="string" table:style-name="ce24">
            <text:p>90:22:010228:180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448]+1" table:style-name="ce23">
            <text:p>43</text:p>
          </table:table-cell>
          <table:table-cell office:value-type="string" table:style-name="ce24">
            <text:p>90:07:250101:156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449]+1" table:style-name="ce23">
            <text:p>44</text:p>
          </table:table-cell>
          <table:table-cell office:value-type="string" table:style-name="ce24">
            <text:p>90:09:060101:4574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450]+1" table:style-name="ce23">
            <text:p>45</text:p>
          </table:table-cell>
          <table:table-cell office:value-type="string" table:style-name="ce24">
            <text:p>90:10:010108:11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451]+1" table:style-name="ce23">
            <text:p>46</text:p>
          </table:table-cell>
          <table:table-cell office:value-type="string" table:style-name="ce24">
            <text:p>90:24:010104:4073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452]+1" table:style-name="ce23">
            <text:p>47</text:p>
          </table:table-cell>
          <table:table-cell office:value-type="string" table:style-name="ce24">
            <text:p>90:24:010104:4074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453]+1" table:style-name="ce23">
            <text:p>48</text:p>
          </table:table-cell>
          <table:table-cell office:value-type="string" table:style-name="ce24">
            <text:p>90:01:160101:132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454]+1" table:style-name="ce23">
            <text:p>49</text:p>
          </table:table-cell>
          <table:table-cell office:value-type="string" table:style-name="ce24">
            <text:p>90:01:170501:268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455]+1" table:style-name="ce23">
            <text:p>50</text:p>
          </table:table-cell>
          <table:table-cell office:value-type="string" table:style-name="ce24">
            <text:p>90:04:040101:6872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456]+1" table:style-name="ce23">
            <text:p>51</text:p>
          </table:table-cell>
          <table:table-cell office:value-type="string" table:style-name="ce24">
            <text:p>90:04:130101:9433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457]+1" table:style-name="ce23">
            <text:p>52</text:p>
          </table:table-cell>
          <table:table-cell office:value-type="string" table:style-name="ce24">
            <text:p>90:06:070301:1080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458]+1" table:style-name="ce23">
            <text:p>53</text:p>
          </table:table-cell>
          <table:table-cell office:value-type="string" table:style-name="ce24">
            <text:p>90:07:020101:275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459]+1" table:style-name="ce23">
            <text:p>54</text:p>
          </table:table-cell>
          <table:table-cell office:value-type="string" table:style-name="ce24">
            <text:p>90:08:000000:162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460]+1" table:style-name="ce23">
            <text:p>55</text:p>
          </table:table-cell>
          <table:table-cell office:value-type="string" table:style-name="ce24">
            <text:p>90:10:010144:71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461]+1" table:style-name="ce23">
            <text:p>56</text:p>
          </table:table-cell>
          <table:table-cell office:value-type="string" table:style-name="ce24">
            <text:p>90:10:030201:985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462]+1" table:style-name="ce23">
            <text:p>57</text:p>
          </table:table-cell>
          <table:table-cell office:value-type="string" table:style-name="ce24">
            <text:p>90:10:060301:431</text:p>
          </table:table-cell>
          <table:table-cell office:value-type="string" table:style-name="ce25">
            <text:p>08.12.2020</text:p>
          </table:table-cell>
          <table:table-cell office:value-type="string" table:style-name="ce21">
            <text:p>0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77908F0C9CA1B0E6BC1E3282BB1EED90A10C06AEB8BBBC070A76178587D2DD833B22EC4904EBE1B0CA7074F97B66611B04BBC6785C6A8F05B091356F3F7B6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16T08:04:17Z</dc:date>
    <meta:print-date>2021-01-19T14:00:54Z</meta:print-date>
  </office:meta>
</office:document-meta>
</file>